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9659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<text:s/></text:span></text:p>
      <text:p text:style-name="P3">LIETUVOS RESPUBLIKOS SEIMAS</text:p>
      <text:p text:style-name="P4"/>
      <text:p text:style-name="P5">N U T A R I M A S</text:p>
      <text:p text:style-name="P6">DĖL LIETUVOS RESPUBLIKOS TERITORIJOS BENDROJO PLANO</text:p>
      <text:p text:style-name="P7"/>
      <text:p text:style-name="P8">2002 m. <text:s text:c="15"/>d. <text:s/>Nr.</text:p>
      <text:p text:style-name="P9">Vilnius</text:p>
      <text:p text:style-name="Normal"/>
      <text:p text:style-name="Normal"/>
      <text:p text:style-name="P10">Lietuvos <text:s/>Respublikos Seimas, apsvarstęs Lietuvos Respublikos teritorijos bendrąjį planą ir vadovaudamasis Lietuvos Respublikos teritorijų planavimo įstatymu, n u t a r i a:</text:p>
      <text:p text:style-name="P11"/>
      <text:p text:style-name="P12"><text:span text:style-name="T13">1</text:span><text:span text:style-name="T14"><text:s/>straipsnis.</text:span></text:p>
      <text:p text:style-name="P15">Patvirtinti Lietuvos Respublikos teritorijos bendrąjį planą (pridedamas).</text:p>
      <text:p text:style-name="P16"/>
      <text:p text:style-name="P17"><text:span text:style-name="T18">2</text:span><text:span text:style-name="T19"><text:s/>straipsnis.</text:span></text:p>
      <text:p text:style-name="P20">Siūlyti Vyriausybei parengti ir patvirtinti Lietuvos Respublikos teritorijos bendrojo plano įgyvendinimo priemonių planą.</text:p>
      <text:p text:style-name="P21"/>
      <text:p text:style-name="P22"><text:span text:style-name="T23">3</text:span><text:span text:style-name="T24"><text:s/>straipsnis.</text:span></text:p>
      <text:p text:style-name="P25">Lietuvos Respublikos teritorijos bendrasis planas privalomas formuojant regioninę politiką, rengiant ūkio šakų plėtros strategijas ir programas bei teritorijų planavimo dokumentų projektus.<text:s/></text:p>
      <text:p text:style-name="P26"/>
      <text:p text:style-name="P2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<text:s/>Respublikos <text:s/></text:p>
      <text:p text:style-name="Normal">Seimo <text:s/>Pirmininkas <text:s text:c="10"/><text:s text:c="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m</meta:initial-creator>
    <dc:creator>adlibuser</dc:creator>
    <meta:creation-date>2017-04-17T09:16:00Z</meta:creation-date>
    <dc:date>2017-04-17T09:16:00Z</dc:date>
    <meta:print-date>2002-07-18T06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9" meta:character-count="845" meta:row-count="58" meta:non-whitespace-character-count="755"/>
  </office:meta>
</office:document-meta>
</file>