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widows="0" fo:orphans="0"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fo:text-indent="0.5in"/>
    </style:style>
    <style:style style:name="P19" style:parent-style-name="Normal" style:family="paragraph">
      <style:paragraph-properties fo:text-align="justify"/>
    </style:style>
    <style:style style:name="P2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fo:margin-right="-0.3652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margin-right="-0.3652in"/>
    </style:style>
    <style:style style:name="P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text:span></text:p>
      <text:p text:style-name="P3"/>
      <text:p text:style-name="P4"/>
      <text:p text:style-name="P5">LIETUVOS <text:s/>RESPUBLIKOS</text:p>
      <text:p text:style-name="P6"><text:span text:style-name="T7">MIŠKŲ ĮSTATYMO 15 S</text:span><text:span text:style-name="T8">traipsnio<text:s/></text:span><text:span text:style-name="T9">PAKEITIMO</text:span></text:p>
      <text:p text:style-name="P10">ĮSTATYMAS</text:p>
      <text:p text:style-name="P11"/>
      <text:p text:style-name="P12">200 <text:s/>m. _______________d. Nr.______</text:p>
      <text:p text:style-name="P13">Vilnius</text:p>
      <text:p text:style-name="P14"/>
      <text:p text:style-name="P15">(Žin., 1994, Nr.<text:s/><text:a xlink:href="https://www.e-tar.lt/portal/legalAct.html?documentId=TAIS.6036" office:target-frame-name="_blank" xlink:show="new"><text:span text:style-name="T16">96-1872</text:span></text:a>; 2001, Nr.<text:s/><text:a xlink:href="https://www.e-tar.lt/portal/legalAct.html?documentId=TAIS.130604" office:target-frame-name="_blank" xlink:show="new"><text:span text:style-name="T17">35-1161</text:span></text:a>)</text:p>
      <text:p text:style-name="P18"/>
      <text:p text:style-name="P19"/>
      <text:p text:style-name="P20"><text:span text:style-name="T21">1</text:span><text:span text:style-name="T22"><text:s/>straipsnis.<text:s/></text:span><text:span text:style-name="T23">15 straipsnio 5 dalies pakeitimas ir 7 dalies pripažinimas netekusia galios</text:span></text:p>
      <text:p text:style-name="P24">1. 15 straipsnio 5 dalyje vietoj žodžių “iškirsti ąžuolynai, klevai, liepynai, uosynai ir pušynai, augę jiems tinkamose augavietėse, turi būti atkurti tomis pačiomis medžių rūšimis” įrašyti žodžius “laikantis Aplinkos ministerijos tvirtinamų Miško atkūrimo ir įveisimo nuostatų reikalavimų” ir šią dalį išdėstyti taip:</text:p>
      <text:p text:style-name="P25">„5. Želdintinose kirtavietėse ir degavietėse dirbtiniu būdu miškas atkuriamas ne vėliau <text:s/>kaip per trejus metus po jų atsiradimo. Miškas dirbtiniu būdu įveisiamas ir atkuriamas ekologiniu <text:s/>pagrindu, laikantis Aplinkos ministerijos tvirtinamų Miško atkūrimo<text:s/>ir įveisimo nuostatų reikalavimų. Valstybiniai miškų pareigūnai gali uždrausti miško valdytojams, savininkams ir naudotojams tolesnius pagrindinius miško kirtimus, kol bus atkurtas <text:s text:c="2"/>iškirstasis miškas. Išimtys leidžiamos, kai dėl stichinių nelaimių žūva<text:s/>dideli miško plotai.”</text:p>
      <text:p text:style-name="P26">2. 15 straipsnio 7 dalį pripažinti netekusia galios.<text:s/></text:p>
      <text:p text:style-name="P27"/>
      <text:p text:style-name="P28"/>
      <text:p text:style-name="P29"><text:span text:style-name="T30">Skelbiu šį Lietuvos Respublikos Seimo priimtą įstatymą.</text:span></text:p>
      <text:p text:style-name="P31"/>
      <text:p text:style-name="P32">RESPUBLIKOS <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7875in" fo:margin-bottom="0.688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Ž Y M A</dc:title>
    <dc:description>_x000d_Dokumentas koreguotas UAB Fotonija 'Korektoriumi' v. 1.0 2002.09.19 16:43:36</dc:description>
    <meta:initial-creator>Dudutis</meta:initial-creator>
    <dc:creator>adlibuser</dc:creator>
    <meta:creation-date>2017-04-17T08:52:00Z</meta:creation-date>
    <dc:date>2017-04-17T08:52:00Z</dc:date>
    <meta:template xlink:href="Normal.dotm" xlink:type="simple"/>
    <meta:editing-cycles>2</meta:editing-cycles>
    <meta:editing-duration>PT0S</meta:editing-duration>
    <meta:document-statistic meta:page-count="1" meta:paragraph-count="10" meta:word-count="175" meta:character-count="1442" meta:row-count="33" meta:non-whitespace-character-count="1277"/>
  </office:meta>
</office:document-meta>
</file>