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text-indent="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indent="0.5in"/>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margin-left="0.25in" fo:text-indent="0.2423in">
        <style:tab-stops/>
      </style:paragraph-properties>
    </style:style>
    <style:style style:name="P32" style:parent-style-name="Normal" style:family="paragraph">
      <style:paragraph-properties fo:margin-left="0.7423in" fo:text-indent="-0.25in">
        <style:tab-stops>
          <style:tab-stop style:type="left" style:position="0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5in"/>
    </style:style>
    <style:style style:name="P110" style:parent-style-name="Normal" style:family="paragraph">
      <style:paragraph-properties fo:text-indent="5.0208in"/>
    </style:style>
    <style:style style:name="P111" style:parent-style-name="Normal" style:family="paragraph">
      <style:paragraph-properties fo:text-indent="5.2361in"/>
    </style:style>
    <style:style style:name="P112" style:parent-style-name="Normal" style:family="paragraph">
      <style:paragraph-properties fo:text-indent="5.4513in"/>
    </style:style>
    <style:style style:name="P113" style:parent-style-name="Normal" style:family="paragraph">
      <style:paragraph-properties fo:text-indent="5.3222in"/>
    </style:style>
    <style:style style:name="P114" style:parent-style-name="Normal" style:family="paragraph">
      <style:paragraph-properties fo:text-indent="5.4513in"/>
    </style:style>
    <style:style style:name="P115" style:parent-style-name="Normal" style:family="paragraph">
      <style:paragraph-properties fo:text-align="end"/>
    </style:style>
    <style:style style:name="P116" style:parent-style-name="Normal" style:family="paragraph">
      <style:paragraph-properties fo:text-align="justify" fo:text-indent="0.5in"/>
    </style:style>
    <style:style style:name="T117" style:parent-style-name="DefaultParagraphFont" style:family="text">
      <style:text-properties fo:font-size="12.5pt" style:font-size-asian="12.5pt"/>
    </style:style>
    <style:style style:name="T118" style:parent-style-name="DefaultParagraphFont" style:family="text">
      <style:text-properties fo:font-size="12.5pt" style:font-size-asian="12.5pt"/>
    </style:style>
    <style:style style:name="P119" style:parent-style-name="Normal" style:family="paragraph">
      <style:paragraph-properties fo:keep-with-next="always" fo:text-align="justify" fo:text-indent="0.5in"/>
      <style:text-properties fo:font-size="12.5pt" style:font-size-asian="12.5pt"/>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P131" style:parent-style-name="Normal" style:family="paragraph">
      <style:text-properties fo:font-size="12.5pt" style:font-size-asian="12.5pt"/>
    </style:style>
  </office:automatic-styles>
  <office:body>
    <office:text text:use-soft-page-breaks="true">
      <text:p text:style-name="P1"/>
      <text:p text:style-name="P9">Projekto 2</text:p>
      <text:p text:style-name="Normal"/>
      <text:p text:style-name="Normal"/>
      <text:p text:style-name="P10">LIETUVOS RESPUBLIKOS</text:p>
      <text:p text:style-name="P11">PREKIŲ ŽENKLŲ ĮSTATYMO 1, 18, 26, 32, 34, 38, 43, 44 IR 46 STRAIPSNIŲ PAKEITIMO IR PAPILDYMO BEI ĮSTATYMO PAPILDYMO PRIEDU</text:p>
      <text:p text:style-name="P12">ĮSTATYMAS</text:p>
      <text:p text:style-name="P13"/>
      <text:p text:style-name="Normal"/>
      <text:p text:style-name="P14">2002 m.<text:s/><text:tab/><text:tab/><text:tab/><text:tab/>d. Nr.</text:p>
      <text:p text:style-name="P15">Vilnius</text:p>
      <text:p text:style-name="P16"/>
      <text:p text:style-name="P17">(Žin., 2000, Nr.<text:s/><text:a xlink:href="https://www.e-tar.lt/portal/legalAct.html?documentId=TAIS.111762" office:target-frame-name="_blank" xlink:show="new"><text:span text:style-name="T18">92-2844</text:span></text:a>)</text:p>
      <text:p text:style-name="P19"/>
      <text:p text:style-name="P20"/>
      <text:p text:style-name="P21"><text:span text:style-name="T22">1</text:span><text:span text:style-name="T23"><text:s/>straipsnis.<text:s/></text:span><text:span text:style-name="T24">1 straipsnio papildymas 2 dalimi</text:span></text:p>
      <text:p text:style-name="P25">Papildyti 1 straipsnį 2 dalimi ir šį straipsnį išdėstyti taip:</text:p>
      <text:p text:style-name="P26"><text:span text:style-name="T27">„</text:span><text:span text:style-name="T28">1</text:span><text:span text:style-name="T29"><text:s/>straipsnis.<text:s/></text:span><text:span text:style-name="T30">Įstatymo paskirtis</text:span></text:p>
      <text:p text:style-name="P31">1. Šis<text:s/>įstatymas nustato prekių ženklų teisinę apsaugą, registraciją ir naudojimą Lietuvos Respublikoje, Lietuvos Respublikos prekių ženklų registro tvarkymą.</text:p>
      <text:p text:style-name="P32">2.<text:tab/>Šio įstatymo nuostatos suderintos su Europos Sąjungos teisės aktais, nurodytais šio įstatymo priede.“</text:p>
      <text:p text:style-name="P33"/>
      <text:p text:style-name="P34"><text:span text:style-name="T35">2</text:span><text:span text:style-name="T36"><text:s/>straipsnis.<text:s/></text:span><text:span text:style-name="T37">18 straipsnio 1 dalies pakeitimas</text:span></text:p>
      <text:p text:style-name="P38">18 straipsnio 1 dalyje po žodžio “ir” įrašyti žodį „(ar)” ir šią dalį išdėstyti taip:</text:p>
      <text:p text:style-name="P39">„1. Suinteresuoti asmenys per 3 mėnesius nuo įregistruoto ženklo paskelbimo Valstybinio patentų<text:s/>biuro oficialiame biuletenyje dienos, remdamiesi šio įstatymo 6 ir (ar) 7 straipsniais, gali užprotestuoti ženklo registraciją paduodami motyvuotą rašytinį protestą Apeliaciniam skyriui.“</text:p>
      <text:p text:style-name="P40"/>
      <text:p text:style-name="P41"><text:span text:style-name="T42">3</text:span><text:span text:style-name="T43"><text:s/>straipsnis.<text:s/></text:span><text:span text:style-name="T44">26 straipsnio 1 ir 2 dalių pakeitimas</text:span></text:p>
      <text:p text:style-name="P45">1. Pakeisti 26 straipsnio 1 dalį ir ją išdėstyti taip:<text:s/></text:p>
      <text:p text:style-name="P46">„1. Pareiškėjui, ženklo ar tarptautinės registracijos savininkui arba jo atstovui pateikus prašymą raštu ir sumokėjus nustatytą mokestį, šio įstatymo 13 straipsnio 5 ir 6 dalyse, 14 straipsnio 3 dalyje, 15 straipsnio 1 dalyje, 17 straipsnio 1 dalyje, 18 straipsnio 4 dalyje, 25 straipsnio 1 dalyje, 34 straipsnio 1, 2 ir 4 dalyje numatyti terminai gali būti pratęsti vieną kartą, bet ne ilgiau kaip 2 mėnesiams nuo pirmojo termino pasibaigimo dienos.“</text:p>
      <text:p text:style-name="P47">2. Pakeisti 26 straipsnio 2 dalį ir ją išdėstyti taip:</text:p>
      <text:p text:style-name="P48">„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49"/>
      <text:p text:style-name="P50"><text:span text:style-name="T51">4</text:span><text:span text:style-name="T52"><text:s/>straipsnis.<text:s/></text:span><text:span text:style-name="T53">32 straipsnio 1 dalies pakeitimas</text:span></text:p>
      <text:p text:style-name="P54">Pakeisti 32 straipsnio 1 dalį ir ją išdėstyti taip:</text:p>
      <text:p text:style-name="P55">„1. Pareiškėjas ar ženklo savininkas, atitinkantis Madrido protokolo 2 straipsnio 1 dalies i <text:s text:c="5"/>papunkčio reikalavimus, tarptautinę paraišką turi paduoti per Valstybinį patentų biurą.<text:span text:style-name="T56"><text:s/></text:span>Vėlesnio teritorinio išplėtimo prašymas gali būti paduodamas per Valstybinį patentų biurą arba siunčiamas Tarptautiniam biurui tiesiogiai.“</text:p>
      <text:p text:style-name="P57"/>
      <text:p text:style-name="P58"><text:span text:style-name="T59">5</text:span><text:span text:style-name="T60"><text:s/>straipsnis.<text:s/></text:span><text:span text:style-name="T61">34 straipsnio 2 ir 4 dalių pakeitimas ir papildymas 6 dalimi</text:span></text:p>
      <text:p text:style-name="P62">1. 34 straipsnio 2 dalyje vietoj žodžių „per 5 mėnesius nuo šio sprendimo priėmimo dienos“ įrašyti<text:s/>žodžius „per 3 mėnesius nuo šio sprendimo išsiuntimo dienos“ ir šią dalį išdėstyti taip:</text:p>
      <text:p text:style-name="P63">„2. Jeigu tarptautinės ženklo registracijos savininkas nesutinka su pakartotinės ekspertizės metu Valstybinio patentų biuro priimtu sprendimu, jis turi teisę per 3<text:s/>mėnesius nuo šio sprendimo išsiuntimo dienos paduoti Apeliaciniam skyriui apeliaciją šio įstatymo 15 straipsnio nustatyta tvarka.“</text:p>
      <text:p text:style-name="P64">2. 34 straipsnio 4 dalies 1 sakinyje vietoj žodžių „protesto padavimo dienos“ įrašyti žodžius „pranešime Tarptautiniam biurui apie atsisakymą suteikti apsaugą nurodytos datos“ ir šią dalį išdėstyti taip:</text:p>
      <text:p text:style-name="P65">„4. Užprotestuotos tarptautinės ženklo registracijos savininkas per 5 mėnesius nuo pranešime Tarptautiniam biurui apie atsisakymą suteikti apsaugą nurodytos datos privalo paskirti atstovą šio įstatymo 11 straipsnio 2 dalies nustatyta tvarka ir pateikti motyvuotą atsakymą į protestą. Motyvuoto atsakymo nepateikimas į protestą laikomas atsisakymu dalyvauti protesto nagrinėjime ir neužkerta kelio Apeliaciniam skyriui nagrinėti protestą užprotestuotos tarptautinės ženklo registracijos savininkui ar jo atstovui nedalyvaujant. Jeigu užprotestuotos tarptautinės ženklo registracijos savininkas nepaskyrė atstovo, Apeliacinio skyriaus priimtas sprendimas tarptautinės ženklo registracijos savininkui nesiunčiamas.“</text:p>
      <text:p text:style-name="P66">3. Papildyti 34 straipsnį nauja 6 dalimi:</text:p>
      <text:p text:style-name="P67">„6. Tarptautinėms kolektyvinio ženklo registracijoms netaikomi šio<text:s/><text:span text:style-name="T68">Į</text:span>įstatymo 29 straipsnio reikalavimai.“</text:p>
      <text:p text:style-name="P69">4. Buvusią 34 straipsnio 6 dalį laikyti 7 dalimi.</text:p>
      <text:p text:style-name="P70"/>
      <text:p text:style-name="P71"><text:span text:style-name="T72">6</text:span><text:span text:style-name="T73"><text:s/>straipsnis.<text:s/></text:span><text:span text:style-name="T74">38 straipsnio 3 dalies pakeitimas</text:span></text:p>
      <text:p text:style-name="P75">38 straipsnio 3 dalyje po žodžio „pažeidimu“ įrašyti žodžius „be to“ ir šią dalį išdėstyti taip:</text:p>
      <text:p text:style-name="P76">„3. Šio straipsnio 1 dalies 3 punkte nurodytu skiriamojo ženklo požymio pažeidimu, be to,<text:span text:style-name="T77"><text:s/></text:span><text:span text:style-name="T78"><text:s/></text:span>pripažįstami atvejai, kai:</text:p>
      <text:p text:style-name="P79">1) žymuo naudojamas kaip firmos vardas ir toks jo naudojimas klaidina visuomenę dėl savo panašumo į įregistruotą ženklą bei prekes ir (ar) paslaugas, kurioms šis ženklas įregistruotas;</text:p>
      <text:p text:style-name="P80">2) skelbimuose ar kitose visuomenės informavimo priemonėse žymuo atgaminamas arba nurodomas taip, kad gali susidaryti įspūdis, jog atitinkamas ženklas yra tapęs bendriniu tam tikrų prekių ir (ar) paslaugų pavadinimu.“</text:p>
      <text:p text:style-name="P81"/>
      <text:p text:style-name="P82"><text:span text:style-name="T83">7</text:span><text:span text:style-name="T84"><text:s/>straipsnis.<text:s/></text:span><text:span text:style-name="T85">43 straipsnio 2 dalies pakeitimas</text:span></text:p>
      <text:p text:style-name="P86">43 straipsnio 2 dalyje<text:s/>vietoj žodžių „vienai, kelioms arba visoms prekių ir (ar) paslaugų klasėms“ įrašyti žodžius „visoms arba daliai prekių ir (ar) paslaugų“ ir šią dalį išdėstyti taip:</text:p>
      <text:p text:style-name="P87">„2. Teisė į pareikštą registruoti ar įregistruotą<text:span text:style-name="T88"><text:s/></text:span>ženklą gali būti perduota visoms arba daliai prekių ir (ar) paslaugų žymėti.“</text:p>
      <text:p text:style-name="P89"/>
      <text:p text:style-name="P90"><text:span text:style-name="T91">8</text:span><text:span text:style-name="T92"><text:s/>straipsnis.<text:s/></text:span><text:span text:style-name="T93">44 straipsnio 6 dalies pakeitimas</text:span></text:p>
      <text:p text:style-name="P94">44 straipsnio 6 dalyje po žodžio “licencija” įrašyti žodį “apimties”, po žodžio „kiekio“ įrašyti žodžius „rūšies, kilmės“, žodžius <text:s/>“kiekio, rūšies, kilmės” įrašyti į skliaustelius ir šią dalį išdėstyti taip:</text:p>
      <text:p text:style-name="P95">„6. Ženklo savininkas gali panaudoti šio įstatymo 38 straipsnyje numatytas teises prieš licenciatą, jeigu šis nevykdo kurios nors licencinėje sutartyje numatytos sąlygos – dėl jos trukmės, registruoto ženklo naudojimo formos, prekių ir (ar) paslaugų, dėl kurių suteikta licencija<text:span text:style-name="T96">,</text:span><text:s/>apimties (kiekio, rūšies, kilmės), teritorijos, kurioje gali būti naudojamas ženklas, arba dėl licenciato gaminamų prekių ir (ar) teikiamų paslaugų kokybės.“</text:p>
      <text:p text:style-name="P97"><text:span text:style-name="T98">9</text:span><text:span text:style-name="T99"><text:s/>straipsnis.<text:s/></text:span><text:span text:style-name="T100">46 straipsnio 1 dalies pakeitimas</text:span></text:p>
      <text:p text:style-name="P101">46 straipsnio 1 dalyje po žodžio „ir“ įrašyti žodį „(ar)“<text:s/>ir šią dalį išdėstyti taip:</text:p>
      <text:p text:style-name="P102">„1. Bet kurio suinteresuoto asmens prašymu teismas, remdamasis tuo, kad ženklas neatitinka šio įstatymo 6 ir (ar) 7 straipsnių nuostatų, gali pripažinti ženklo registraciją negaliojančia.“</text:p>
      <text:p text:style-name="P103"/>
      <text:p text:style-name="P104"><text:span text:style-name="T105">10</text:span><text:span text:style-name="T106"><text:s/>straipsnis.<text:s/></text:span><text:span text:style-name="T107">Įstatymo pa</text:span><text:span text:style-name="T108">pildymas priedu</text:span></text:p>
      <text:p text:style-name="P109">Papildyti Įstatymą priedu:<text:s/></text:p>
      <text:p text:style-name="P110">“Lietuvos Respublikos<text:s/></text:p>
      <text:p text:style-name="P111">prekių <text:s/>ženklų <text:s text:c="140"/></text:p>
      <text:p text:style-name="P112">įstatymo<text:s/></text:p>
      <text:p text:style-name="P113">Nr VIII-1981</text:p>
      <text:p text:style-name="P114">priedas:</text:p>
      <text:p text:style-name="P115"/>
      <text:p text:style-name="P116"><text:span text:style-name="T117">Lietuvos Respublikos prekių ženklų įstatymas suderintas su<text:s/></text:span>1988 m. gruodžio 21 d.<text:s/><text:span text:style-name="T118">Pirmąja<text:s/></text:span>Europos Bendrijos Tarybos direktyva Nr. 89/104/EEB dėl valstybių narių prekių ženklų įstatymo derinimo.”</text:p>
      <text:p text:style-name="P119"/>
      <text:p text:style-name="P120"/>
      <text:p text:style-name="P121"/>
      <text:p text:style-name="P122"/>
      <text:p text:style-name="P123"/>
      <text:p text:style-name="P124"><text:span text:style-name="T125">Skelbiu šį Lietuvos Respublikos Seimo<text:s/></text:span><text:span text:style-name="T126">priimtą įstatymą.</text:span></text:p>
      <text:p text:style-name="P127"/>
      <text:p text:style-name="P128"/>
      <text:p text:style-name="P129"/>
      <text:p text:style-name="P130">RESPUBLIKOS PREZIDENTAS</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2.5pt" style:font-size-asian="12.5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2.5pt" style:font-size-asian="12.5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2.5pt" style:font-size-asian="12.5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2.5pt" style:font-size-asian="12.5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2.5pt" style:font-size-asian="12.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meta:initial-creator>
    <dc:creator>adlibuser</dc:creator>
    <meta:creation-date>2017-04-17T08:50:00Z</meta:creation-date>
    <dc:date>2017-04-17T08:50:00Z</dc:date>
    <meta:print-date>2002-10-14T14:03:00Z</meta:print-date>
    <meta:template xlink:href="Normal.dotm" xlink:type="simple"/>
    <meta:editing-cycles>2</meta:editing-cycles>
    <meta:editing-duration>PT0S</meta:editing-duration>
    <meta:user-defined meta:name="_EmailSubject">dėl prekių ženklų įstatymo</meta:user-defined>
    <meta:user-defined meta:name="_AuthorEmail">A.Radcenko@tic.lt</meta:user-defined>
    <meta:user-defined meta:name="_AuthorEmailDisplayName">A. Radčenko</meta:user-defined>
    <meta:user-defined meta:name="_ReviewingToolsShownOnce"/>
    <meta:document-statistic meta:page-count="3" meta:paragraph-count="111" meta:word-count="1172" meta:character-count="6816" meta:row-count="95" meta:non-whitespace-character-count="5755"/>
  </office:meta>
</office:document-meta>
</file>