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 fo:text-indent="0.043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2">LIETUVOS RESPUBLIKOS POLICIJOS VEIKLOS ĮSTATYMO 7 <text:s/>STRAIPSNIO PAKEITIMO IR 12 STRAIPSNIO 2 DALIES PAPILDYMO ĮSTATYMAS</text:p>
      <text:p text:style-name="P3">2002 m. <text:s text:c="19"/>d. <text:s text:c="2"/>Nr.</text:p>
      <text:p text:style-name="P4">Vilnius</text:p>
      <text:p text:style-name="P5">(Žin., 2000, Nr.<text:s/><text:a xlink:href="https://www.e-tar.lt/portal/legalAct.html?documentId=TAIS.111665" office:target-frame-name="_blank" xlink:show="new"><text:span text:style-name="T6">90-2777</text:span></text:a>, Nr. 101)</text:p>
      <text:p text:style-name="P7"/>
      <text:p text:style-name="P8"><text:span text:style-name="T9">1</text:span><text:span text:style-name="T10">.</text:span><text:span text:style-name="T11"><text:tab/>Straipsnis. 7 straipsnio pakeitimas</text:span></text:p>
      <text:p text:style-name="P12">Išbraukti 7 straipsnio 4 punktą, o buvusius 5, 6 ir 7 punktus atitinkamai laikyti 4, 5 ir 6 punktais ir visą straipsnį išdėstyti taip: <text:s text:c="12"/></text:p>
      <text:p text:style-name="P13">"<text:span text:style-name="T14">7 straipsnis. Vidaus reikalų ministro kompetencija</text:span><text:s/></text:p>
      <text:p text:style-name="P15">Vidaus reikalų ministras yra valstybės politikas, formuojantis pagrindines policijos strategijos kryptis įgyvendinant Vyriausybės programą. Vidaus reikalų ministras:<text:s/></text:p>
      <text:p text:style-name="P16">1) teikia Vyriausybei policijos veiklą reglamentuojančių įstatymų ir Vyriausybės nutarimų projektus;</text:p>
      <text:p text:style-name="P17">2) tvirtina strategines policijos veiklos programas ir kontroliuoja jų vykdymą;</text:p>
      <text:p text:style-name="P18">3) užtikrina Lietuvos Respublikos tarptautinių sutarčių vykdymą policijos<text:s/>įstaigose;</text:p>
      <text:p text:style-name="P19"><text:span text:style-name="T20">4</text:span>) rekomenduoja policijos generaliniam komisarui panaikinti jo ar jam pavaldžių įstaigų priimtus teisės aktus, jeigu šie, ministro nuomone, prieštarauja Lietuvos Respublikos Konstitucijai, įstatymams, Lietuvos Respublikos tarptautinėms sutartims, kitiems teisės aktams;</text:p>
      <text:p text:style-name="P21">5) teikia Vyriausybei tvirtinti Policijos departamento prie Lietuvos Respublikos vidaus reikalų ministerijos nuostatų projektą;</text:p>
      <text:p text:style-name="P22">6) vykdo su policijos veikla susijusius kitus įstatymų, Vyriausybės nutarimų ir kitų teisės aktų suteiktus įgaliojimus.<text:s/></text:p>
      <text:p text:style-name="P23"/>
      <text:p text:style-name="P24">2 straipsnis. 12 straipsnio 2 dalies papildymas</text:p>
      <text:p text:style-name="P25">Papildyti 12 straipsnio 2 dalį nauju 1 punktu, o buvusius 1 - 7 punktus atitinkamai laikyti 2 - 8 punktais <text:s/>ir visą 2 dalį išdėstyti taip:<text:s/></text:p>
      <text:p text:style-name="P26">"2. Policijos generalinis komisaras:</text:p>
      <text:p text:style-name="P27"><text:span text:style-name="T28">1) skiria ir</text:span><text:span text:style-name="T29"><text:s/>atleidžia iš pareigų generalinio komisaro pavaduotojus;<text:s/></text:span></text:p>
      <text:p text:style-name="P30">2) nustato tiesiogiai jam pavaldžių policijos įstaigų vidaus struktūrą bei pareigybių sąrašus;</text:p>
      <text:p text:style-name="P31">3)prižiūri ir koordinuoja vadovaujamų įstaigų veiklą;</text:p>
      <text:p text:style-name="P32">4)organizuoja vadovaujamų įstaigų veiklai būtiną<text:s/>materialinį techninį aprūpinimą;</text:p>
      <text:p text:style-name="P33">5) nustatyta tvarka steigia teritorines, specializuotas policijos įstaigas ir policijos profesinio ugdymo įstaigas;</text:p>
      <text:p text:style-name="P34">6) įstatymų nustatyta tvarka rengia ir teikia Finansų ministerijai Policijos departamento biudžeto projektą;</text:p>
      <text:p text:style-name="P35">7<text:span text:style-name="T36">)</text:span><text:s/>atsako už jo kompetencijai priskirtų uždavinių vykdymą bei vadovaujamų įstaigų darbo organizavimą;</text:p>
      <text:p text:style-name="P37">8) vykdo kitus įstatymų ir kitų teisės aktų suteiktus įgaliojimus."</text:p>
      <text:p text:style-name="P38"/>
      <text:p text:style-name="P39"/>
      <text:p text:style-name="P40">RESPUBLIKOS PREZIDENTAS</text:p>
      <text:p text:style-name="P41"/>
      <text:p text:style-name="P42">Teikia: 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rupetr</meta:initial-creator>
    <dc:creator>adlibuser</dc:creator>
    <meta:creation-date>2017-04-16T14:42:00Z</meta:creation-date>
    <dc:date>2017-04-16T14:42:00Z</dc:date>
    <meta:print-date>2002-10-08T11:00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292" meta:character-count="2392" meta:row-count="135" meta:non-whitespace-character-count="2164"/>
  </office:meta>
</office:document-meta>
</file>