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text-align="justify"/>
      <style:text-properties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justify"/>
      <style:text-properties fo:language="en" fo:country="GB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justify"/>
      <style:text-properties fo:language="en" fo:country="GB"/>
    </style:style>
    <style:style style:name="P14" style:parent-style-name="Normal" style:family="paragraph">
      <style:paragraph-properties fo:text-align="justify"/>
      <style:text-properties fo:language="en" fo:country="GB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text-align="justify"/>
      <style:text-properties fo:language="en" fo:country="GB"/>
    </style:style>
    <style:style style:name="P19" style:parent-style-name="Normal" style:family="paragraph">
      <style:paragraph-properties fo:text-align="justify"/>
      <style:text-properties fo:language="en" fo:country="GB"/>
    </style:style>
    <style:style style:name="P20" style:parent-style-name="Normal" style:family="paragraph">
      <style:paragraph-properties fo:text-align="justify"/>
      <style:text-properties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language="en" fo:country="GB"/>
    </style:style>
    <style:style style:name="T23" style:parent-style-name="DefaultParagraphFont" style:family="text">
      <style:text-properties fo:font-weight="bold" style:font-weight-asian="bold" fo:language="en" fo:country="GB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/>
      <style:text-properties fo:language="en" fo:country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 fo:language="en" fo:country="GB"/>
    </style:style>
    <style:style style:name="T32" style:parent-style-name="DefaultParagraphFont" style:family="text">
      <style:text-properties fo:font-style="italic" style:font-style-asian="italic"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  <style:text-properties fo:language="en" fo:country="GB"/>
    </style:style>
    <style:style style:name="P38" style:parent-style-name="Normal" style:family="paragraph">
      <style:paragraph-properties fo:text-align="justify"/>
      <style:text-properties fo:language="en" fo:country="GB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>DĖL LIETUVOS RESPUBLIKOS VYRIAUSYBĖS IR UZBEKISTANO RESPUBLIKOS VYRIAUSYBĖS SUTARTIES DĖL INVESTICIJŲ SKATINIMO IR APSAUGOS RATIFIKAVIMO<text:s/></text:p>
      <text:p text:style-name="P12"/>
      <text:p text:style-name="P13"/>
      <text:p text:style-name="P14"/>
      <text:p text:style-name="P15"/>
      <text:p text:style-name="P16">2002 m. <text:s text:c="28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2 m. spalio 4 d. dekretą <text:s text:c="6"/></text:span><text:span text:style-name="T27"><text:s text:c="17"/>Nr. 1925, ratifikuoja Lietuvos Respublikos Vyriausybės ir Uzbekistano Respublikos Vyriausybės sutartį dėl investicijų skatinimo ir apsaugos, pasirašytą 2002 m. vasario 18 d. Taškente.</text:span></text:p>
      <text:p text:style-name="P28"/>
      <text:p text:style-name="P29"/>
      <text:p text:style-name="P30"><text:span text:style-name="T31">Skelbiu šį Lietuvos Respublikos Seimo priimtą įst</text:span><text:span text:style-name="T32">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11:12:00Z</meta:creation-date>
    <dc:date>2017-04-17T11:12:00Z</dc:date>
    <meta:print-date>1999-10-01T06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89" meta:row-count="32" meta:non-whitespace-character-count="706"/>
  </office:meta>
</office:document-meta>
</file>