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font-name="TimesLT" fo:language="en" fo:country="US"/>
    </style:style>
    <style:style style:name="P19" style:parent-style-name="Normal" style:family="paragraph">
      <style:paragraph-properties fo:text-align="end"/>
    </style:style>
    <style:style style:name="T20" style:parent-style-name="DefaultParagraphFont" style:family="text">
      <style:text-properties fo:language="en" fo:country="US"/>
    </style:style>
    <style:style style:name="P21" style:parent-style-name="Normal" style:family="paragraph">
      <style:text-properties fo:font-size="9pt" style:font-size-asian="9pt" style:font-size-complex="9pt"/>
    </style:style>
    <style:style style:name="P22" style:parent-style-name="Normal" style:family="paragraph">
      <style:paragraph-properties fo:keep-with-next="always" fo:text-align="center" fo:margin-right="0.2048in"/>
      <style:text-properties fo:font-weight="bold" style:font-weight-asian="bold" fo:font-size="11pt" style:font-size-asian="11pt"/>
    </style:style>
    <style:style style:name="P23"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style:text-underline-type="single" style:text-underline-style="solid" style:text-underline-width="auto" style:text-underline-mode="continuous"/>
    </style:style>
    <style:style style:name="S1" style:family="section">
      <style:section-properties fo:margin-left="0in" fo:margin-right="0.3937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text-transform="uppercase"/>
    </style:style>
    <style:style style:name="P52" style:parent-style-name="Normal" style:family="paragraph">
      <style:paragraph-properties fo:keep-with-next="always" fo:text-align="justify"/>
      <style:text-properties fo:text-transform="uppercase"/>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keep-with-next="always" fo:text-align="justify"/>
    </style:style>
    <style:style style:name="P59" style:parent-style-name="Normal" style:family="paragraph">
      <style:paragraph-properties fo:keep-with-next="always" fo:text-align="justify"/>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style:style>
    <style:style style:name="P62" style:parent-style-name="Normal" style:family="paragraph">
      <style:paragraph-properties fo:keep-with-next="alway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z-index="251657728" draw:id="id0" draw:style-name="a0" draw:name="Text Box 2" text:anchor-type="paragraph" svg:x="5.71875in" svg:y="-0.2875in" svg:width="1in" svg:height="0.5in" style:rel-width="scale" style:rel-height="scale"><draw:text-box><text:p text:style-name="P19">Projektas 3 <text:s/>priėmimui</text:p></draw:text-box><svg:title/><svg:desc/></draw:frame></text:span><text:span text:style-name="T20"><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21"/>
      <text:p text:style-name="P22">LIETUVOS RESPUBLIKOS SEIMO</text:p>
      <text:p text:style-name="P23"/>
      <text:section text:name="Sect1" text:style-name="S1">
        <text:p text:style-name="P24"/>
        <text:p text:style-name="P25"/>
        <text:p text:style-name="P26">nutarimas</text:p>
        <text:p text:style-name="P27"/>
        <text:p text:style-name="P28">dėl ETNINĖS KULTŪROS GLOBOS TARYBOS 2000 - 2001 metų veiklos ataskaitos</text:p>
        <text:p text:style-name="P29"/>
        <text:p text:style-name="P30">2002 m.<text:s/><text:tab/><text:s/>Nr.</text:p>
        <text:p text:style-name="P31"/>
        <text:p text:style-name="P32">Vilnius</text:p>
        <text:p text:style-name="Normal"/>
        <text:p text:style-name="Normal"/>
        <text:p text:style-name="Normal"/>
        <text:p text:style-name="P33">Lietuvos Respublikos Seimas, įvertinęs Etninės kultūros globos tarybos ataskaitą ir atsižvelgdamas į tai, kad Etninės kultūros globos taryba didesnį dėmesį skyrė savo darbo sąlygų gerinimui, o ne etninės kultūros globos klausimams, taip pat į tai, kad Etninės kultūros globos tarybos veikla paminklosaugos srityje dubliavo Valstybinės paminklosaugos komisijos veiklą ir ne visi Etninės kultūros globos tarybos nagrinėti klausimai priklauso teisės aktų nustatytai Etninės kultūros globos tarybos įgaliojimų sričiai, n u t a r i a:</text:p>
        <text:p text:style-name="P34"/>
        <text:p text:style-name="P35"><text:span text:style-name="T36">1</text:span><text:span text:style-name="T37"><text:s/>straipsnis.</text:span></text:p>
        <text:p text:style-name="P38">Etninės kultūros globos tarybos 2000 - 2001 metų veiklą vertinti<text:s/>kaip nepakankamą.</text:p>
        <text:p text:style-name="P39"/>
        <text:p text:style-name="P40"><text:span text:style-name="T41">2</text:span><text:span text:style-name="T42"><text:s/>straipsnis.<text:s/></text:span></text:p>
        <text:p text:style-name="P43">Įpareigoti Etninės kultūros globos tarybą vadovautis Seimo 2000 m. liepos 13 d. nutarimu Nr.VIII-1848</text:p>
        <text:p text:style-name="P44">„Dėl Etninės kultūros globos tarybos sudarymo ir jos nuostatų patvirtinimo“ ir su juo suderinti Etninės kultūros<text:s/>globos tarybos reglamentą.</text:p>
        <text:p text:style-name="P45"/>
        <text:p text:style-name="Normal"/>
        <text:p text:style-name="P46"/>
        <text:p text:style-name="P47"/>
        <text:p text:style-name="P48"/>
        <text:p text:style-name="P49"/>
        <text:p text:style-name="P50"><text:span text:style-name="T51">Lietuvos Respublikos<text:s/></text:span></text:p>
        <text:p text:style-name="P52">Seimo pirmininkas<text:tab/><text:tab/><text:tab/><text:tab/><text:tab/><text:tab/></text:p>
        <text:p text:style-name="P53"/>
        <text:p text:style-name="P54"/>
        <text:p text:style-name="P55"/>
        <text:p text:style-name="P56"/>
        <text:p text:style-name="P57"/>
        <text:soft-page-break/>
        <text:p text:style-name="P58">Teikia Švietimo, mokslo ir kultūros komitetas</text:p>
        <text:p text:style-name="P59"/>
        <text:p text:style-name="P60"/>
        <text:p text:style-name="P61"/>
        <text:p text:style-name="P62">Komiteto pirmininkas<text:tab/><text:tab/>Rolandas Pavilion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T14" style:parent-style-name="DefaultParagraphFont" style:family="text">
      <style:text-properties style:font-name="TimesLT" fo:font-size="9pt" style:font-size-asian="9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text:s/></text:span><text:span text:style-name="T11">97</text:span><text:span text:style-name="T12"><text:tab/></text:span><text:span text:style-name="T13"><text:tab/></text:span><text:span text:style-name="T14"><text:tab/>Fa (370-2) 224 698</text:span></text:p>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kack</meta:initial-creator>
    <dc:creator>adlibuser</dc:creator>
    <meta:creation-date>2017-04-17T11:02:00Z</meta:creation-date>
    <dc:date>2017-04-17T11:02:00Z</dc:date>
    <meta:print-date>2002-10-03T13:44:00Z</meta:print-date>
    <meta:template xlink:href="Normal.dotm" xlink:type="simple"/>
    <meta:editing-cycles>2</meta:editing-cycles>
    <meta:editing-duration>PT0S</meta:editing-duration>
    <meta:document-statistic meta:page-count="2" meta:paragraph-count="8" meta:word-count="193" meta:character-count="1193" meta:row-count="30" meta:non-whitespace-character-count="1008"/>
  </office:meta>
</office:document-meta>
</file>