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text-indent="3.543in"/>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style>
    <style:style style:name="P43" style:parent-style-name="Normal" style:family="paragraph">
      <style:text-properties fo:font-style="italic" style:font-style-asian="italic"/>
    </style:style>
    <style:style style:name="P44" style:parent-style-name="Normal" style:family="paragraph">
      <style:text-properties fo:font-style="italic" style:font-style-asian="italic"/>
    </style:style>
    <style:style style:name="P4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text:p>
      <text:p text:style-name="P6">BUHALTERINĖS APSKAITOS ĮSTATYMO 1 IR 10 STRAIPSNIŲ PAPILDYMO<text:s/></text:p>
      <text:p text:style-name="P7">ĮSTATYMAS</text:p>
      <text:p text:style-name="P8"/>
      <text:p text:style-name="P9">2002 m. <text:s text:c="13"/>d. Nr.</text:p>
      <text:p text:style-name="P10">Vilnius</text:p>
      <text:p text:style-name="P11"/>
      <text:p text:style-name="P12">(Žin., 2001, Nr.<text:s/><text:a xlink:href="https://www.e-tar.lt/portal/legalAct.html?documentId=TAIS.154657" office:target-frame-name="_blank" xlink:show="new"><text:span text:style-name="T13">99-3515</text:span></text:a>)</text:p>
      <text:p text:style-name="P14"/>
      <text:p text:style-name="P15"/>
      <text:p text:style-name="P16"><text:span text:style-name="T17">1</text:span><text:span text:style-name="T18"><text:s/>straipsnis.<text:s/></text:span><text:span text:style-name="T19">1 straipsnio 1 ir 2 dalių papildymas</text:span></text:p>
      <text:p text:style-name="P20">1. 1 straipsnio 1 dalyje po žodžių „ūkininkų ūkių“ įrašyti žodį „antstolių“ ir šią dalį išdėstyti taip:</text:p>
      <text:p text:style-name="P21">„1. Šis Įstatymas nustato ribotos ir neribotos civilinės atsakomybės juridinių asmenų, ūkininkų ūkių,<text:span text:style-name="T22"><text:s/></text:span>antstolių, notarų ir advokatų, patentus įsigijusių fizinių asmenų, užsienio ūkio subjektų nuolatinių buveinių ir atstovybių (toliau - ūkio subjektai) turto, nuosavo kapitalo, įsipareigojimų, ūkinių operacijų ir ūkinių įvykių buhalterinę apskaitą, jos organizavimą ir tvarkymą.“</text:p>
      <text:p text:style-name="P23">2. 1 straipsnio 2 dalyje po žodžių „Ūkininkų ūkių“ įrašyti žodį „antstolių“ ir šią dalį išdėstyti taip:</text:p>
      <text:p text:style-name="P24">„2. Ūkininkų ūkių, antstolių<text:span text:style-name="T25">,<text:s/></text:span>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p>
      <text:p text:style-name="P26"/>
      <text:p text:style-name="P27"><text:span text:style-name="T28">2</text:span><text:span text:style-name="T29"><text:s/>straipsnis.<text:s/></text:span><text:span text:style-name="T30">10 strai</text:span><text:span text:style-name="T31">psnio 1 dalies 3 punkto papildymas</text:span></text:p>
      <text:p text:style-name="P32">10 straipsnio 1 dalies 3 punkte po žodžio „savininką“ įrašyti žodį „antstoliams“ ir šį punktą išdėstyti taip:</text:p>
      <text:p text:style-name="P33">„3) pats savininkas. Ši nuostata taikoma neribotos civilinės atsakomybės juridiniams asmenims, turintiems vieną savininką, antstoliams, notarams, advokatams bei patentus įsigijusiems fiziniams asmenims;“.</text:p>
      <text:p text:style-name="P34"/>
      <text:p text:style-name="P35"><text:span text:style-name="T36">3</text:span><text:span text:style-name="T37"><text:s/>straipsnis.<text:s/></text:span><text:span text:style-name="T38">Įstatymo įsigaliojimas</text:span></text:p>
      <text:p text:style-name="P39">Šis Įstatymas įsigalioja 2003 m. sausio 1 d.</text:p>
      <text:p text:style-name="P40"/>
      <text:p text:style-name="P41"/>
      <text:p text:style-name="Normal"><text:span text:style-name="T42">Skelbiu šį Lietuvos <text:s/>Respublikos Seimo priimtą įstatymą.</text:span></text:p>
      <text:p text:style-name="P43"/>
      <text:p text:style-name="P44"/>
      <text:p text:style-name="P4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eitu</meta:initial-creator>
    <dc:creator>adlibuser</dc:creator>
    <meta:creation-date>2017-04-17T17:29:00Z</meta:creation-date>
    <dc:date>2017-04-17T17:29:00Z</dc:date>
    <meta:print-date>2002-10-02T11:35:00Z</meta:print-date>
    <meta:template xlink:href="Normal.dotm" xlink:type="simple"/>
    <meta:editing-cycles>2</meta:editing-cycles>
    <meta:editing-duration>PT0S</meta:editing-duration>
    <meta:document-statistic meta:page-count="1" meta:paragraph-count="12" meta:word-count="235" meta:character-count="1810" meta:row-count="52" meta:non-whitespace-character-count="1587"/>
  </office:meta>
</office:document-meta>
</file>