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weight="bold" style:font-weight-asian="bold"/>
    </style:style>
    <style:style style:name="P3" style:parent-style-name="Normal" style:family="paragraph">
      <style:paragraph-properties fo:keep-with-next="always" fo:text-align="end"/>
      <style:text-properties fo:font-weight="bold" style:font-weight-asian="bold"/>
    </style:style>
    <style:style style:name="P4" style:parent-style-name="Normal" style:family="paragraph">
      <style:paragraph-properties fo:keep-with-next="always" fo:text-align="end"/>
      <style:text-properties fo:font-weight="bold" style:font-weight-asian="bold"/>
    </style:style>
    <style:style style:name="P5" style:parent-style-name="Normal" style:family="paragraph">
      <style:paragraph-properties fo:keep-with-next="always" fo:text-align="end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left="-0.7875in">
        <style:tab-stops/>
      </style:paragraph-properties>
      <style:text-properties fo:font-weight="bold" style:font-weight-asian="bold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 fo:margin-left="-0.7875in">
        <style:tab-stops/>
      </style:paragraph-properties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left="-0.7875in">
        <style:tab-stops/>
      </style:paragraph-properties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margin-left="-0.7875in">
        <style:tab-stops/>
      </style:paragraph-properties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margin-left="-0.7875in">
        <style:tab-stops/>
      </style:paragraph-properties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margin-left="-0.7875in">
        <style:tab-stops/>
      </style:paragraph-properties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 fo:margin-left="-0.7875in">
        <style:tab-stops/>
      </style:paragraph-properties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left="-0.7875in" fo:text-indent="1.5in">
        <style:tab-stops/>
      </style:paragraph-properties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justify" fo:margin-left="-0.7875in">
        <style:tab-stops/>
      </style:paragraph-properties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/>
    </style:style>
    <style:style style:name="P34" style:parent-style-name="Normal" style:family="paragraph">
      <style:text-properties fo:font-size="3pt" style:font-size-asian="3pt" style:font-size-complex="3pt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fo:font-size="3pt" style:font-size-asian="3pt" style:font-size-complex="3pt"/>
    </style:style>
  </office:automatic-styles>
  <office:body>
    <office:text text:use-soft-page-breaks="true">
      <text:p text:style-name="P1"/>
      <text:p text:style-name="P2"/>
      <text:p text:style-name="P3"/>
      <text:p text:style-name="P4">Ekonomikos komiteto<text:s/></text:p>
      <text:p text:style-name="P5">patobulintas projektas</text:p>
      <text:p text:style-name="Normal"/>
      <text:p text:style-name="Normal"/>
      <text:p text:style-name="P6">LIETUVOS RESPUBLIKOS AKCINIŲ BENDROVIŲ ĮSTATYMO</text:p>
      <text:p text:style-name="P7">38 STRAIPSNIO PAKEITIMO ĮSTATYMAS</text:p>
      <text:p text:style-name="P8"/>
      <text:p text:style-name="P9"/>
      <text:p text:style-name="P10"/>
      <text:p text:style-name="P11">2002 m.<text:tab/><text:tab/><text:tab/>d. Nr.</text:p>
      <text:p text:style-name="P12"/>
      <text:p text:style-name="P13"/>
      <text:p text:style-name="P14"/>
      <text:p text:style-name="P15">Vilnius</text:p>
      <text:p text:style-name="P16"/>
      <text:p text:style-name="P17">(Žin., 2000, Nr. 64 - 1914)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38 straipsnio 10 dalies pakeitimas<text:s/></text:span></text:p>
      <text:p text:style-name="P25">Pakeisti 38 straipsnio 10 dalį ir ją išdėstyti taip:</text:p>
      <text:p text:style-name="P26"/>
      <text:p text:style-name="P27"/>
      <text:p text:style-name="P28"/>
      <text:p text:style-name="P29">“10. Darbo sutartį su administracijos vadovu, kuris nėra valdybos narys, pasirašo valdybos pirmininkas (jei valdyba nesudaroma, - stebėtojų tarybos pirmininkas o jei nesudaroma ir stebėtojų taryba,<text:s/>-<text:span text:style-name="T30"><text:s/></text:span>visuotinio akcininkų susirinkimo įgaliotas asmuo). Darbo sutartį su administracijos vadovu, kuris yra bendrovės valdybos narys, pasirašo stebėtojų tarybos pirmininkas (jei stebėtojų taryba nesudaroma, -<text:span text:style-name="T31"><text:s/></text:span>bendrovės valdybos pirmininkas ar bendrovės valdybos įgaliotas valdybos narys ).”</text:p>
      <text:p text:style-name="P32"/>
      <text:p text:style-name="P33"/>
      <text:p text:style-name="P34"/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<text:tab/><text:tab/><text:tab/><text:tab/></text:p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jurk</meta:initial-creator>
    <dc:creator>adlibuser</dc:creator>
    <meta:creation-date>2017-04-17T18:17:00Z</meta:creation-date>
    <dc:date>2017-04-17T18:17:00Z</dc:date>
    <meta:print-date>2002-09-25T13:0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4" meta:character-count="881" meta:row-count="99" meta:non-whitespace-character-count="798"/>
  </office:meta>
</office:document-meta>
</file>