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weight="bold" style:font-weight-asian="bold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text-properties fo:language="en" fo:country="GB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text-properties fo:language="en" fo:country="GB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margin-left="0.9305in" fo:text-indent="-0.4381in">
        <style:tab-stops/>
      </style:paragraph-properties>
      <style:text-properties fo:font-weight="bold" style:font-weight-asian="bold"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margin-left="0.9305in" fo:text-indent="-0.4381in">
        <style:tab-stops/>
      </style:paragraph-properties>
      <style:text-properties fo:font-weight="bold" style:font-weight-asian="bold"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margin-left="0.9305in" fo:text-indent="-0.4381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/>
    </style:style>
    <style:style style:name="P36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justify" fo:text-indent="0.4861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4861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text-indent="0.4861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 fo:text-indent="0.4861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justify" fo:text-indent="0.4861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text-indent="0.4861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 fo:text-indent="0.4861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text-indent="0.4861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text-indent="0.4861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text-indent="0.4861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text-indent="0.4861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 fo:text-indent="0.4861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justify" fo:text-indent="0.4861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justify" fo:text-indent="0.4861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justify" fo:text-indent="0.4861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justify" fo:text-indent="0.4861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justify" fo:text-indent="0.4861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justify" fo:text-indent="0.4861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fo:text-align="justify" fo:margin-left="0.9027in" fo:text-indent="-0.9027in">
        <style:tab-stops/>
      </style:paragraph-properties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text-align="justify" fo:margin-left="0.9027in" fo:text-indent="-0.9027in">
        <style:tab-stops/>
      </style:paragraph-properties>
    </style:style>
    <style:style style:name="P104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text-align="justify" fo:text-indent="0.4861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justify" fo:text-indent="0.4861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justify" fo:text-indent="0.4861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paragraph-properties fo:text-align="justify" fo:text-indent="0.4861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justify" fo:text-indent="0.4861in"/>
      <style:text-properties fo:font-size="11pt" style:font-size-asian="11pt"/>
    </style:style>
    <style:style style:name="P155" style:parent-style-name="Normal" style:family="paragraph">
      <style:paragraph-properties fo:text-align="justify" fo:text-indent="0.4861in"/>
    </style:style>
    <style:style style:name="P156" style:parent-style-name="Normal" style:family="paragraph">
      <style:paragraph-properties fo:text-align="justify" fo:text-indent="0.4861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P160" style:parent-style-name="Normal" style:family="paragraph">
      <style:paragraph-properties fo:text-align="justify" fo:text-indent="0.4861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justify" fo:text-indent="0.4861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text-align="justify" fo:text-indent="0.4861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text-align="justify" fo:text-indent="0.4861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justify" fo:text-indent="0.4861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justify" fo:text-indent="0.4861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justify" fo:text-indent="0.4861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justify" fo:text-indent="0.4861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justify" fo:text-indent="0.4861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text-align="justify" fo:text-indent="0.4861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justify" fo:text-indent="0.4861in"/>
      <style:text-properties fo:font-size="11pt" style:font-size-asian="11pt"/>
    </style:style>
    <style:style style:name="P193" style:parent-style-name="Normal" style:family="paragraph">
      <style:paragraph-properties fo:text-align="justify" fo:text-indent="0.4861in"/>
      <style:text-properties fo:font-size="11pt" style:font-size-asian="11pt"/>
    </style:style>
    <style:style style:name="P194" style:parent-style-name="Normal" style:family="paragraph">
      <style:paragraph-properties fo:text-align="justify" fo:text-indent="0.039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tyle="italic" style:font-style-asian="italic"/>
    </style:style>
    <style:style style:name="P19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/>
      <text:p text:style-name="P8">STRATEGINĘ REIKŠMĘ NACIONALINIAM SAUGUMUI TURINČIŲ</text:p>
      <text:p text:style-name="P9"/>
      <text:p text:style-name="P10">ĮMONIŲ IR ĮRENGINIŲ BEI KITŲ</text:p>
      <text:p text:style-name="P11"/>
      <text:p text:style-name="P12">NACIONALINIO SAUGUMO UŽTIKRINIMUI SVARBIŲ ĮMONIŲ</text:p>
      <text:p text:style-name="P13"/>
      <text:p text:style-name="P14">ĮSTATYMAS</text:p>
      <text:p text:style-name="P15"/>
      <text:p text:style-name="P16"/>
      <text:p text:style-name="P17"/>
      <text:p text:style-name="P18"/>
      <text:p text:style-name="P19">2002 m. <text:s text:c="15"/>d. Nr.</text:p>
      <text:p text:style-name="P20"/>
      <text:p text:style-name="P21">Vilnius</text:p>
      <text:p text:style-name="P22"/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Įstatymo<text:s/></text:span><text:span text:style-name="T31">paskirtis</text:span></text:p>
      <text:p text:style-name="P32"><text:span text:style-name="T33">Įstatymo paskirtis - nustatyti, kurios įmonės ir įrenginiai (tarp jų ir steigtini) turi strateginę reikšmę nacionaliniam saugumui, kurie iš jų nuosavybės teise privalo priklausyti valstybei, o kuriuose iš jų (ir kokiomis sąlygomis) kapitalo dal</text:span><text:span text:style-name="T34">į gali sudaryti privatus nacionalinis bei europinės ir transatlantinės integracijos kriterijus atitinkantis užsienio kapitalas, paliekant sprendžiamąją galią valstybei, taip pat nustatyti kitas nacionalinio saugumo užtikrinimui svarbias įmones.</text:span></text:p>
      <text:p text:style-name="P35"/>
      <text:p text:style-name="Normal"/>
      <text:p text:style-name="P36"><text:span text:style-name="T37">2</text:span><text:span text:style-name="T38"><text:s/>s</text:span><text:span text:style-name="T39">traipsnis.<text:s/></text:span><text:span text:style-name="T40">Valstybės įmonės ir valstybei nuosavybės teise priklausantys įrenginiai</text:span></text:p>
      <text:p text:style-name="P41"><text:span text:style-name="T42">1</text:span><text:span text:style-name="T43">. Strateginę reikšmę nacionaliniam saugumui turi šios valstybės įmonės:</text:span></text:p>
      <text:p text:style-name="P44"><text:span text:style-name="T45">1</text:span><text:span text:style-name="T46">) valstybės įmonė „Dzūkijos šilas";</text:span></text:p>
      <text:p text:style-name="P47"><text:span text:style-name="T48">2</text:span><text:span text:style-name="T49">) valstybės įmonė Giraitės ginkluotės gamykla;</text:span></text:p>
      <text:p text:style-name="P50"><text:span text:style-name="T51">3</text:span><text:span text:style-name="T52">) valstybės įmonė Ignalinos atominė elektrinė;</text:span></text:p>
      <text:p text:style-name="P53"><text:span text:style-name="T54">4</text:span><text:span text:style-name="T55">) valstybės įmonė Kauno aerouostas;</text:span></text:p>
      <text:p text:style-name="P56"><text:span text:style-name="T57">5</text:span><text:span text:style-name="T58">) valstybės įmonė Klaipėdos valstybinio jūrų uosto direkcija;</text:span></text:p>
      <text:p text:style-name="P59"><text:span text:style-name="T60">6</text:span><text:span text:style-name="T61">) valstybės įmonė Lietuvos paštas;</text:span></text:p>
      <text:p text:style-name="P62"><text:span text:style-name="T63">7</text:span><text:span text:style-name="T64">) valstybės įmonė Lietuvos naftos produktų agentūra;</text:span></text:p>
      <text:p text:style-name="P65"><text:span text:style-name="T66">8</text:span><text:span text:style-name="T67">) valstybės įmonė</text:span><text:span text:style-name="T68"><text:s/></text:span><text:span text:style-name="T69">„0ro navigacija";</text:span></text:p>
      <text:p text:style-name="P70"><text:span text:style-name="T71">9</text:span><text:span text:style-name="T72">) valstybės įmonė Tarptautinis Palangos oro uostas;</text:span></text:p>
      <text:p text:style-name="P73"><text:span text:style-name="T74">10</text:span><text:span text:style-name="T75">) valstybės įmonė Tarptautinis Vilniaus oro uostas.</text:span></text:p>
      <text:p text:style-name="P76"><text:span text:style-name="T77">2</text:span><text:span text:style-name="T78">. Strateginę reikšmę nacionaliniam saugumui turi šie valstybei nuosavybės teise priklausantys įr</text:span><text:span text:style-name="T79">enginiai:</text:span></text:p>
      <text:p text:style-name="P80"><text:span text:style-name="T81">1</text:span><text:span text:style-name="T82">) Klaipėdos valstybinio jūrų uosto hidrotechniniai įrenginiai, krantinės, navigacijos keliai ir kanalai, navigaciniai įrenginiai ir kiti infrastruktūros objektai;</text:span></text:p>
      <text:p text:style-name="P83"><text:span text:style-name="T84">2</text:span><text:span text:style-name="T85">) valstybinės reikšmės keliai pagal Vyriausybės patvirtintą sąrašą;</text:span></text:p>
      <text:p text:style-name="P86"><text:span text:style-name="T87">3</text:span><text:span text:style-name="T88">)<text:s/></text:span><text:span text:style-name="T89">skrydžių valdymo sistemos įrenginiai;</text:span></text:p>
      <text:p text:style-name="P90"><text:span text:style-name="T91">4</text:span><text:span text:style-name="T92">) viešojo naudojimo geležinkeliai.</text:span></text:p>
      <text:p text:style-name="P93"><text:span text:style-name="T94">3</text:span><text:span text:style-name="T95">. Šio straipsnio 1 dalyje nurodytos valstybės įmonės gali būti pertvarkytos į akcines bendroves ar uždarąsias akcines bendroves arba reorganizuotos Civilinio kodekso nusta</text:span><text:span text:style-name="T96">tytais būdais tik Seimui priėmus atitinkamą įstatymą.</text:span></text:p>
      <text:p text:style-name="P97"><text:span text:style-name="T98">4</text:span><text:span text:style-name="T99">. Šio straipsnio 2 dalyje nurodyti įrenginiai turi nuosavybės teise priklausyti valstybei ir gali būti išnuomoti ir perduoti pagal panaudos sutartį tik šio straipsnio 1 dalyje nurodytoms valstybės<text:s/></text:span><text:span text:style-name="T100">įmonėms ir 3 straipsnio 1 dalyje nurodytoms akcinėms bendrovėms bei uždarosioms akcinėms bendrovėms, o perduoti valdyti ir naudoti patikėjimo teise tik šio straipsnio 1 dalyje nurodytoms valstybės įmonėms.</text:span><text:span text:style-name="T101"><text:s/></text:span></text:p>
      <text:p text:style-name="P102"/>
      <text:p text:style-name="P103"/>
      <text:p text:style-name="P104"><text:span text:style-name="T105">3</text:span><text:span text:style-name="T106"><text:s/>straipsnis.<text:s/></text:span><text:span text:style-name="T107">Įmonės, kurių kapitalo dalį</text:span><text:span text:style-name="T108"><text:s/>gali sudaryti privatus nacionalinis bei europinės ir transatlantinės integracijos kriterijus atitinkantis užsienio kapitalas, paliekant sprendžiamąją galią valstybei, ir įrenginiai</text:span></text:p>
      <text:p text:style-name="P109"><text:span text:style-name="T110">1</text:span><text:span text:style-name="T111">. Strateginę reikšmę nacionaliniam saugumui turi šios akcinės bendrov</text:span><text:span text:style-name="T112">ės ir uždarosios akcinės bendrovės, kurių kapitalo dalį gali sudaryti privatus nacionalinis bei europinės ir transatlantinės integracijos kriterijus atitinkantis užsienio kapitalas, paliekant sprendžiamąją galią valstybei:</text:span></text:p>
      <text:p text:style-name="P113"><text:span text:style-name="T114">1</text:span><text:span text:style-name="T115">) akcinė bendrovė „Detonas";</text:span></text:p>
      <text:p text:style-name="P116"><text:span text:style-name="T117">2</text:span><text:span text:style-name="T118">) akcinė bendrovė „Lietuvos geležinkeliai";</text:span></text:p>
      <text:p text:style-name="P119"><text:span text:style-name="T120">3</text:span><text:span text:style-name="T121">) akcinė bendrovė Lietuvos radijo ir televizijos centras;</text:span></text:p>
      <text:p text:style-name="P122"><text:span text:style-name="T123">4</text:span><text:span text:style-name="T124">) specialios paskirties akcinė bendrovė ,Jonavos grūdai”;</text:span></text:p>
      <text:p text:style-name="P125"><text:span text:style-name="T126">5</text:span><text:span text:style-name="T127">) akcinė bendrovė „Lietuvos energija";</text:span></text:p>
      <text:p text:style-name="P128"><text:span text:style-name="T129">6</text:span><text:span text:style-name="T130">) specialios paskirties akcinė<text:s/></text:span><text:span text:style-name="T131">bendrovė „Šilutės polderiai";</text:span></text:p>
      <text:p text:style-name="P132"><text:span text:style-name="T133">7</text:span><text:span text:style-name="T134">) uždaroji akcinė bendrovė Šiaulių oro uostas;</text:span></text:p>
      <text:p text:style-name="P135"><text:span text:style-name="T136">8</text:span><text:span text:style-name="T137">) akcinė bendrovė “Klaipėdos nafta”.</text:span></text:p>
      <text:p text:style-name="P138"><text:span text:style-name="T139">2</text:span><text:span text:style-name="T140">. Strateginę reikšmę nacionaliniam saugumui turi akcinės bendrovės „Lietuvos energija" įrenginiai, sudarantys 110 kV ir aukšt</text:span><text:span text:style-name="T141">esnės įtampos elektros perdavimo tinklą ir jo priklausinius.</text:span></text:p>
      <text:p text:style-name="P142"><text:span text:style-name="T143">3</text:span><text:span text:style-name="T144">. Šiame Įstatyme valstybės sprendžiamoji galia reiškia, kad šio straipsnio 1 dalyje nurodytose akcinėse bendrovėse ir uždarosiose akcinėse bendrovėse valstybei turi priklausyti daugiau kaip<text:s/></text:span><text:span text:style-name="T145">1/2 balsų suteikiančių šių bendrovių akcijų.</text:span></text:p>
      <text:p text:style-name="P146"><text:span text:style-name="T147">4</text:span><text:span text:style-name="T148">. Europinės ir transatlantinės integracijos kriterijus atitinkantis užsienio kapitalas sudaro šio straipsnio 1 dalyje nurodytų akcinių bendrovių ir uždarųjų akcinių bendrovių kapitalo dalį tokiomis pačiomis</text:span><text:span text:style-name="T149"><text:s/>sąlygomis kaip ir privatus nacionalinis kapitalas Lietuvos Respublikos įstatymų nustatyta tvarka.</text:span></text:p>
      <text:p text:style-name="P150"><text:span text:style-name="T151">5</text:span><text:span text:style-name="T152">. Pertvarkant ar reorganizuojant šio straipsnio 1 dalyje nurodytas akcines bendroves ir uždarąsias akcines bendroves po pertvarkymo ar reorganizavimo ve</text:span><text:span text:style-name="T153">iksiančiose bendrovėse turi išlikti valstybės sprendžiamoji galia.</text:span></text:p>
      <text:p text:style-name="P154"/>
      <text:p text:style-name="P155"/>
      <text:p text:style-name="P156"><text:span text:style-name="T157">4</text:span><text:span text:style-name="T158"><text:s/>straipsnis.<text:s/></text:span><text:span text:style-name="T159">Nacionalinio saugumo užtikrinimui svarbios įmonės</text:span></text:p>
      <text:p text:style-name="P160"><text:span text:style-name="T161">1</text:span><text:span text:style-name="T162">. Nacionaliniam saugumui užtikrinti, be šio Įstatymo 2 ir 3 straipsniuose nurodytų įmonių ir įrenginių, svarbios</text:span><text:span text:style-name="T163"><text:s/>yra ir šios įmonės:</text:span></text:p>
      <text:p text:style-name="P164"><text:span text:style-name="T165">1</text:span><text:span text:style-name="T166">) akcinė bendrovė “Mažeikių nafta”;</text:span></text:p>
      <text:p text:style-name="P167"><text:span text:style-name="T168">2</text:span><text:span text:style-name="T169">) akcinė bendrovė “Lietuvos dujos”;</text:span></text:p>
      <text:p text:style-name="P170"><text:span text:style-name="T171">3</text:span><text:span text:style-name="T172">) akcinė bendrovė “Vakarų skirstomieji tinklai”;</text:span></text:p>
      <text:p text:style-name="P173"><text:span text:style-name="T174">4</text:span><text:span text:style-name="T175">) akcinė bendrovė “Rytų skirstomieji tinklai”;</text:span></text:p>
      <text:p text:style-name="P176"><text:span text:style-name="T177">5</text:span><text:span text:style-name="T178">) akcinė bendrovė “Lietuvos elektrinė”;</text:span></text:p>
      <text:p text:style-name="P179"><text:span text:style-name="T180">6</text:span><text:span text:style-name="T181">) akcinė bendrovė “Lietuvos telekomas”;</text:span></text:p>
      <text:p text:style-name="P182"><text:span text:style-name="T183">7</text:span><text:span text:style-name="T184">) akcinė bendrovė “Achema”;</text:span></text:p>
      <text:p text:style-name="P185"><text:span text:style-name="T186">8</text:span><text:span text:style-name="T187">) vandens tiekimo ir nuotėkų šalinimo įmonės pagal Vyriausybės patvirtintą sąrašą.</text:span></text:p>
      <text:p text:style-name="P188"><text:span text:style-name="T189">2</text:span><text:span text:style-name="T190">. Siekiant užtikrinti nacionalinį saugumą, įstatymai gali nustatyti papildomus šio<text:s/></text:span><text:span text:style-name="T191">straipsnio 1 dalyje nurodytų įmonių veiklos reikalavimus.</text:span></text:p>
      <text:p text:style-name="P192"/>
      <text:p text:style-name="Normal"/>
      <text:p text:style-name="P193"/>
      <text:p text:style-name="P194"/>
      <text:p text:style-name="P195"><text:span text:style-name="T196">Skelbiu šį Lietuvos Respublikos Seimo priimtą įstatymą.</text:span></text:p>
      <text:p text:style-name="P19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,lKO^</dc:title>
    <dc:description>_x000d_Dokumentas koreguotas UAB Fotonija 'Korektoriumi' v. 1.1 2002.02.25 13:41:02</dc:description>
    <meta:initial-creator>raeitu</meta:initial-creator>
    <dc:creator>adlibuser</dc:creator>
    <meta:creation-date>2017-04-17T18:08:00Z</meta:creation-date>
    <dc:date>2017-04-17T18:08:00Z</dc:date>
    <meta:print-date>2002-06-04T13:3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645" meta:character-count="5187" meta:row-count="230" meta:non-whitespace-character-count="4614"/>
  </office:meta>
</office:document-meta>
</file>