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T2" style:parent-style-name="DefaultParagraphFont" style:family="text">
      <style:text-properties fo:font-size="11pt" style:font-size-asian="11pt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7" style:parent-style-name="Normal" style:family="paragraph">
      <style:text-properties fo:font-size="21pt" style:font-size-asian="21pt" style:font-size-complex="21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line-height="150%" fo:text-indent="0.5in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justify" fo:line-height="150%" fo:text-indent="0.5in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><text:span text:style-name="T2">p</text:span>rojektas</text:p>
      <text:p text:style-name="P3"/>
      <text:p text:style-name="P4">LIETUVOS RESPUBLIKOS SEIMAS</text:p>
      <text:p text:style-name="P5"/>
      <text:p text:style-name="P6">NUTARIMAS</text:p>
      <text:p text:style-name="P7"/>
      <text:p text:style-name="P8">DĖL SEIMO ĮSTOJIMO Į TARPTAUTINĮ DEMOKRATIJOS INSTITUTĄ</text:p>
      <text:p text:style-name="P9"/>
      <text:p text:style-name="P10">2002 m. rugsėjo <text:s/>d. Nr.<text:s/><text:line-break/>Vilnius</text:p>
      <text:p text:style-name="P11">Lietuvos Respublikos Seimas, siekdamas stiprinti tarpparlamentinį ir tarpvalstybinį bendradarbiavimą, n u t a r i<text:s/>a:</text:p>
      <text:p text:style-name="P12"><text:span text:style-name="T13">1</text:span><text:span text:style-name="T14"><text:s/>straipsnis</text:span></text:p>
      <text:p text:style-name="P15">Pritarti Lietuvos Respublikos Seimo įstojimui į Tarptautinį demokratijos institutą.</text:p>
      <text:p text:style-name="P16"/>
      <text:p text:style-name="P17"><text:span text:style-name="T18">2</text:span><text:span text:style-name="T19"><text:s/>straipsnis</text:span></text:p>
      <text:p text:style-name="P20">Kreiptis į Tarptautinio demokratijos instituto administracinės tarybos pirmininką lordą Russell-Johnstoną ir pranešti apie Seimo sprendimą įstoti į Tarptautinį demokratijos institutą bei prisiimti narystės įsipareigojimus.</text:p>
      <text:p text:style-name="P21"/>
      <text:p text:style-name="P22"><text:span text:style-name="T23">3</text:span><text:span text:style-name="T24"><text:s/>straipsnis</text:span></text:p>
      <text:p text:style-name="P25">Nutarimas įsigalioja nuo priėmimo.</text:p>
      <text:p text:style-name="P26"/>
      <text:p text:style-name="P27"/>
      <text:p text:style-name="P28">LIETUVOS RESPUBLIKOS</text:p>
      <text:p text:style-name="P29">SEIMO PIRMININKAS<text:s/><text:tab/><text:tab/><text:tab/><text:tab/><text:s text:c="20"/>ARTŪRAS PAULAUSKAS</text:p>
      <text:p text:style-name="P30"/>
      <text:p text:style-name="P31"/>
      <text:p text:style-name="P32">Teikia:</text:p>
      <text:p text:style-name="P33">Užsienio reikalų<text:s/>komiteto pirmininkas</text:p>
      <text:p text:style-name="P34">G.Kirkil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Jure</meta:initial-creator>
    <dc:creator>adlibuser</dc:creator>
    <meta:creation-date>2017-04-17T18:06:00Z</meta:creation-date>
    <dc:date>2017-04-17T18:06:00Z</dc:date>
    <meta:print-date>2002-09-10T07:3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3" meta:character-count="799" meta:row-count="26" meta:non-whitespace-character-count="714"/>
  </office:meta>
</office:document-meta>
</file>