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0.5in"/>
    </style:style>
    <style:style style:name="P2" style:parent-style-name="Normal" style:family="paragraph">
      <style:paragraph-properties fo:text-align="justify" fo:line-height="150%" fo:text-indent="0.5in"/>
      <style:text-properties style:font-size-complex="12pt"/>
    </style:style>
    <style:style style:name="P3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4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 fo:text-indent="0.04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P64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92" style:parent-style-name="DefaultParagraphFont" style:family="text">
      <style:text-properties fo:text-transform="uppercase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IXP-1865(2)</text:p>
      <text:p text:style-name="P4">Projektas<text:s/></text:p>
      <text:p text:style-name="P5"/>
      <text:p text:style-name="P6">Lietuvos Respublikos<text:s/></text:p>
      <text:p text:style-name="P7">laukinės gyvūnijos įstatymo 4, 10 ir 13 straipsnių pakeitimo<text:s/></text:p>
      <text:p text:style-name="P8">įstatymas</text:p>
      <text:p text:style-name="P9"/>
      <text:p text:style-name="P10">2002 m.<text:s/><text:tab/><text:tab/>d. Nr.<text:s/></text:p>
      <text:p text:style-name="P11">Vilnius</text:p>
      <text:p text:style-name="P12"><text:span text:style-name="T13">(Žin., 1997, Nr.<text:s/></text:span><text:a xlink:href="https://www.e-tar.lt/portal/legalAct.html?documentId=TAIS.46542" office:target-frame-name="_blank" xlink:show="new"><text:span text:style-name="T14">108-2726</text:span></text:a><text:span text:style-name="T15">; 2001, Nr. 110-3988)</text:span></text:p>
      <text:p text:style-name="P16"/>
      <text:p text:style-name="P17"><text:span text:style-name="T18">1</text:span><text:span text:style-name="T19"> straipsnis. <text:s/></text:span><text:span text:style-name="T20">4 straipsnio 1 dalies pakeitimas</text:span></text:p>
      <text:p text:style-name="P21"><text:span text:style-name="T22">4 straipsnio 1 dalies 5 ir 7 punktus pripažinti netekusiais galios, buvusius 6 ir 8 punktus laikyti atitinkamai 5 ir 6 punktais ir šią dalį išdėstyti taip:</text:span></text:p>
      <text:p text:style-name="P23"><text:span text:style-name="T24">„</text:span><text:span text:style-name="T25">1</text:span><text:span text:style-name="T26">. Lietuvos Re</text:span><text:span text:style-name="T27">spublikos Vyriausybė:</text:span></text:p>
      <text:p text:style-name="P28"><text:span text:style-name="T29">1</text:span><text:span text:style-name="T30">) koordinuoja laukinės gyvūnijos apsaugos ir jos išteklių naudojimo valstybinių strategijų bei programų rengimą ir jas tvirtina;</text:span></text:p>
      <text:p text:style-name="P31"><text:span text:style-name="T32">2</text:span><text:span text:style-name="T33">) koordinuoja valstybės ir savivaldybių institucijų veiklą laukinės gyvūnijos apsaugos ir jos išt</text:span><text:span text:style-name="T34">eklių naudojimo srityje;</text:span></text:p>
      <text:p text:style-name="P35"><text:span text:style-name="T36">3</text:span><text:span text:style-name="T37">) įstatymų nustatyta tvarka sudaro Lietuvos Respublikos tarptautines sutartis dėl laukinės gyvūnijos apsaugos ir jos išteklių naudojimo bei užtikrina jų vykdymą;</text:span></text:p>
      <text:p text:style-name="P38"><text:span text:style-name="T39">4</text:span><text:span text:style-name="T40">) Saugomų teritorijų įstatymo nustatyta tvarka steigia saug</text:span><text:span text:style-name="T41">omas teritorijas;</text:span></text:p>
      <text:p text:style-name="P42"><text:span text:style-name="T43">5</text:span><text:span text:style-name="T44">) tvirtina žalos, padarytos laukinei gyvūnijai, apskaičiavimo metodiką;</text:span></text:p>
      <text:p text:style-name="P45"><text:span text:style-name="T46">6</text:span><text:span text:style-name="T47">) atlieka kitas įstatymų nustatytas funkcijas.“</text:span></text:p>
      <text:p text:style-name="P48"/>
      <text:p text:style-name="P49"><text:span text:style-name="T50">2</text:span><text:span text:style-name="T51"> straipsnis. <text:s/></text:span><text:span text:style-name="T52">10 straipsnio 2 dalies 2 punkto pakeitimas</text:span></text:p>
      <text:p text:style-name="P53"><text:span text:style-name="T54">10 straipsnio 2 dalies 2 punkte<text:s/></text:span><text:span text:style-name="T55">išbraukti žodžius „Lietuvos Respublikos Vyriausybės nustatyta tvarka“, po žodžio „priemones“ įrašyti žodžius „nurodytas leidime naudoti laisvėje gyvenančios laukinės gyvūnijos išteklius“ ir šį punktą išdėstyti taip:</text:span></text:p>
      <text:p text:style-name="P56"><text:span text:style-name="T57">„</text:span><text:span text:style-name="T58">2</text:span><text:span text:style-name="T59">) įgyvendinti privalomas laukinės<text:s/></text:span><text:span text:style-name="T60">gyvūnijos apsaugos ir jos išteklių atkūrimo priemones</text:span><text:span text:style-name="T61">,<text:s/></text:span><text:span text:style-name="T62">nurodytas leidime naudoti laisvėje gyvenančios laukinės gyvūnijos išteklius;".</text:span></text:p>
      <text:p text:style-name="P63"/>
      <text:p text:style-name="P64"><text:span text:style-name="T65">3</text:span><text:span text:style-name="T66"><text:s/>straipsnis. </text:span><text:span text:style-name="T67">13 straipsnio 2 ir 3 dalių pakeitimas</text:span></text:p>
      <text:p text:style-name="P68"><text:span text:style-name="T69">1</text:span><text:span text:style-name="T70">. 13 straipsnio 2 dalyje vietoj žodžių „ir kuri Lietuv</text:span><text:span text:style-name="T71">os Respublikos Vyriausybės nustatyta tvarka įregistruota kaip medžioklės plotų vienetas, išskyrus Lietuvos Respublikos Vyriausybės“ įrašyti žodžius „išskyrus Medžioklės įstatyme“ ir šią dalį išdėstyti taip:</text:span></text:p>
      <text:p text:style-name="P72"><text:span text:style-name="T73">„</text:span><text:span text:style-name="T74">2</text:span><text:span text:style-name="T75">. Kad būtų užtikrintas racionalus medžiojamųj</text:span><text:span text:style-name="T76">ų gyvūnų populiacijų naudojimas, šiuos gyvūnus medžioti leidžiama tik vientisoje ne mažesnėje kaip 1000 ha teritorijoje, kurioje neuždrausta medžioti, išskyrus Medžioklės įstatyme</text:span><text:span text:style-name="T77"><text:s/></text:span><text:span text:style-name="T78">nustatytus atvejus, kai medžiojamųjų gyvūnų išteklius leidžiama naudoti maže</text:span><text:span text:style-name="T79">snėje teritorijoje.“</text:span></text:p>
      <text:p text:style-name="P80"><text:span text:style-name="T81">2</text:span><text:span text:style-name="T82">. 13 straipsnio 3 dalyje vietoj žodžių „Lietuvos Respublikos Vyriausybės tvirtinami Medžioklės Lietuvos Respublikoje nuostatai“ įrašyti žodžius „Medžioklės įstatymas“ ir šią dalį išdėstyti taip:</text:span></text:p>
      <text:p text:style-name="P83"><text:span text:style-name="T84">„</text:span><text:span text:style-name="T85">3</text:span><text:span text:style-name="T86">. Medžiojimą reglamentuoja<text:s/></text:span><text:span text:style-name="T87">Medžioklės įstatymas, Aplinkos ministerijos tvirtinamos Medžioklės Lietuvos Respublikos teritorijoje taisyklės bei kiti teisės aktai.“</text:span></text:p>
      <text:p text:style-name="P88"/>
      <text:p text:style-name="P89"><text:span text:style-name="T90">Skelbiu šį Lietuvos Respublikos Seimo priimtą įstatymą.<text:s/></text:span></text:p>
      <text:p text:style-name="P91"><text:span text:style-name="T92">respublikos prezidentas</text:span></text:p>
      <text:p text:style-name="P93"/>
      <text:p text:style-name="P94"/>
      <text:p text:style-name="P95"/>
      <text:p text:style-name="P96">Teikia Aplinkos apsaugos komitetas</text:p>
      <text:p text:style-name="P97"/>
      <text:p text:style-name="P98"><text:span text:style-name="T99">AAK pirminink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8"/>Alfonsas 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am</meta:initial-creator>
    <dc:creator>adlibuser</dc:creator>
    <meta:creation-date>2017-04-17T18:07:00Z</meta:creation-date>
    <dc:date>2017-04-17T18:07:00Z</dc:date>
    <meta:print-date>2002-09-09T08:3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65" meta:character-count="2832" meta:row-count="125" meta:non-whitespace-character-count="2511"/>
  </office:meta>
</office:document-meta>
</file>