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138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458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right" style:position="6.3in"/>
        </style:tab-stops>
      </style:paragraph-properties>
      <style:text-properties style:font-name="Times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SEIMAS</text:p>
      <text:p text:style-name="P10">NUTARIMAS</text:p>
      <text:p text:style-name="P11"><text:span text:style-name="T12">DĖL LAIKINOSIOS KOMISIJOS AKCINĖS BENDROVĖS "MAŽEIKIŲ NAFTA" PRIVATIZAVIMO APLINKYBĖMS IŠTIRTI SUDARYMO</text:span></text:p>
      <text:p text:style-name="P13"/>
      <text:p text:style-name="P14">2002 m. ______ d. Nr.<text:s/><text:line-break/>Vilnius</text:p>
      <text:section text:name="Sect1" text:style-name="S1">
        <text:p text:style-name="P15"/>
        <text:p text:style-name="Normal"/>
        <text:p text:style-name="Normal">Lietuvos Respublikos Seimas <text:s/>n u t a r i a :</text:p>
        <text:p text:style-name="Normal"/>
        <text:p text:style-name="Normal"><text:span text:style-name="T16">1</text:span><text:span text:style-name="T17"><text:s/>straipsnis.</text:span></text:p>
        <text:p text:style-name="Normal"/>
        <text:p text:style-name="Normal">Sudaryti Laikinąją komisiją akcinės bendrovės “Mažeikių nafta” privatizavimo aplinkybėms ištirti.</text:p>
        <text:p text:style-name="Normal"/>
        <text:p text:style-name="Normal"><text:span text:style-name="T18">2</text:span><text:span text:style-name="T19"><text:s/>straipsnis.</text:span></text:p>
        <text:p text:style-name="Normal"/>
        <text:p text:style-name="Normal">Pagal Seimo frakcijų<text:s/>proporcinio atstovavimo principą šią komisiją sudaryti iš 9 Seimo narių:</text:p>
        <text:p text:style-name="Normal">_______________ (komisijos pirmininkas),</text:p>
        <text:p text:style-name="Normal">________________,</text:p>
        <text:p text:style-name="Normal">________________,</text:p>
        <text:p text:style-name="Normal">________________,</text:p>
        <text:p text:style-name="Normal">________________,</text:p>
        <text:p text:style-name="Normal">________________,</text:p>
        <text:p text:style-name="Normal">________________,</text:p>
        <text:p text:style-name="Normal">________________,</text:p>
        <text:p text:style-name="Normal">________________.</text:p>
        <text:p text:style-name="Normal"/>
        <text:p text:style-name="Normal"><text:span text:style-name="T20">3</text:span><text:span text:style-name="T21"><text:s/>straipsnis.</text:span></text:p>
        <text:p text:style-name="Normal"/>
        <text:p text:style-name="Normal">Laikinoji komisija tyrimo išvadas pateikia Seimui iki 2002 m. lapkričio mėn. 1 d.</text:p>
        <text:p text:style-name="Normal"/>
        <text:p text:style-name="Normal"><text:span text:style-name="T22">4</text:span><text:span text:style-name="T23"><text:s/>straipsnis.</text:span></text:p>
        <text:p text:style-name="Normal"/>
        <text:p text:style-name="Normal">Nutarimas įsigalioja nuo priėmimo.</text:p>
        <text:p text:style-name="P24"/>
        <text:p text:style-name="P25"/>
        <text:p text:style-name="P26">LIETUVOS RESPUBLIKOS<text:s/></text:p>
        <text:p text:style-name="P27">SEIMO PIRMININKAS</text:p>
        <text:p text:style-name="P28"/>
        <text:p text:style-name="P29">Seimo narių grupės vardu:</text:p>
        <text:p text:style-name="P30"/>
        <text:p text:style-name="P31">Seimo narys<text:tab/><text:tab/>Aloyzas Sakalas</text:p>
        <text:p text:style-name="P3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3" text:anchor-type="paragraph" svg:y="0.0006in" draw:z-index="0"><draw:text-box fo:min-height="0in" fo:min-width="0in"><text:p text:style-name="Normal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2.09.17 13:56:38</dc:description>
    <meta:initial-creator>zybutk</meta:initial-creator>
    <dc:creator>adlibuser</dc:creator>
    <meta:creation-date>2017-04-17T18:31:00Z</meta:creation-date>
    <dc:date>2017-04-17T18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2" meta:character-count="927" meta:row-count="43" meta:non-whitespace-character-count="819"/>
  </office:meta>
</office:document-meta>
</file>