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margin-left="0.1979in">
        <style:tab-stops/>
      </style:paragraph-properties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margin-left="0.1979in">
        <style:tab-stops/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fo:font-style="italic" style:font-style-asian="italic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text:s/></text:p>
      <text:p text:style-name="P8">DĖL KONVENCIJOS DĖL NUSIKALTIMŲ, PADARYTŲ TARPTAUTINIU MASTU SAUGOMIEMS ASMENIMS, ĮSKAITANT DIPLOMATUS, PREVENCIJOS IR BAUDIMO UŽ JUOS RATIFIKAVIMO</text:p>
      <text:p text:style-name="P9"/>
      <text:p text:style-name="P10"/>
      <text:p text:style-name="P11"/>
      <text:p text:style-name="P12">2002 m. <text:s text:c="10"/>d. <text:s/>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Konvencijos ratifikavimas</text:span></text:p>
      <text:p text:style-name="P21"/>
      <text:p text:style-name="P22"><text:span text:style-name="T23">Lietuvos Respublikos Seimas, vadovaudamasis Lietuvos Respublikos Konstitucijos 67 straipsnio 16 punktu, 138 straipsnio 1 dalies 6 punktu bei atsižvelgdamas į Respublikos Prezidento 2002 m. liepos 15 d. dekretą Nr. 1838, ratifik</text:span><text:span text:style-name="T24">uoja su išlyga 1973 m. gruodžio 14 d. sudarytą Konvenciją dėl nusikaltimų, padarytų tarptautiniu mastu saugomiems asmenims, įskaitant diplomatus, prevencijos ir baudimo už juos.<text:s/></text:span></text:p>
      <text:p text:style-name="P25"/>
      <text:p text:style-name="P26"/>
      <text:p text:style-name="P27"><text:span text:style-name="T28">2</text:span><text:span text:style-name="T29"><text:s/>straipsnis.<text:s/></text:span><text:span text:style-name="T30">Lietuvos Respublikos išlyga</text:span></text:p>
      <text:p text:style-name="P31"/>
      <text:p text:style-name="P32"><text:span text:style-name="T33">Vadovaudamasis Konvencij</text:span><text:span text:style-name="T34">os 13 straipsnio 2 dalimi, Lietuvos Respublikos Seimas pareiškia, kad Lietuvos Respublika nelaiko savęs įsipareigojusia laikytis Konvencijos 13 straipsnio 1 dalies nuostatų, numatančių spręsti ginčus dėl šios Konvencijos aiškinimo ar taikymo Tarptautiniame</text:span><text:span text:style-name="T35"><text:s/>Teisingumo Teisme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/>
      <text:p text:style-name="Normal"><text:span text:style-name="T44">RESPUBLIKOS PREZIDENTAS <text:s text:c="22"/></text:span><text:span text:style-name="T45"><text:tab/></text:span><text:span text:style-name="T46"><text:tab/></text:span><text:span text:style-name="T47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8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7T18:30:00Z</meta:creation-date>
    <dc:date>2017-04-17T18:30:00Z</dc:date>
    <meta:print-date>2002-06-13T07:3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2" meta:character-count="1135" meta:row-count="77" meta:non-whitespace-character-count="1010"/>
  </office:meta>
</office:document-meta>
</file>