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4in"/>
      <style:text-properties fo:font-weight="bold" style:font-weight-asian="bold" fo:font-style="italic" style:font-style-asian="italic"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1.5833in" fo:margin-right="0.8708in" fo:text-indent="-1.0291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  <style:text-properties style:font-name="Courier New" fo:font-size="10pt" style:font-size-asian="10pt"/>
    </style:style>
    <style:style style:name="P49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50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style="italic" style:font-style-asian="italic"/>
    </style:style>
    <style:style style:name="P61" style:parent-style-name="Normal" style:family="paragraph">
      <style:paragraph-properties fo:text-align="justify"/>
      <style:text-properties fo:font-style="italic" style:font-style-asian="italic"/>
    </style:style>
    <style:style style:name="P62" style:parent-style-name="Normal" style:family="paragraph">
      <style:paragraph-properties fo:text-align="justify" fo:text-indent="0.043in"/>
      <style:text-properties fo:font-style="italic" style:font-style-asian="italic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fo:text-indent="4in"/>
    </style:style>
  </office:automatic-styles>
  <office:body>
    <office:text text:use-soft-page-breaks="true">
      <text:p text:style-name="P1"/>
      <text:p text:style-name="P6">Įstatymo projektas IXP-1852(2)</text:p>
      <text:p text:style-name="P7"/>
      <text:p text:style-name="P8"/>
      <text:p text:style-name="P9"/>
      <text:p text:style-name="P10"/>
      <text:p text:style-name="P11">LIETUVOS RESPUBLIKOS<text:s/></text:p>
      <text:p text:style-name="P12">SAVIVALDYBIŲ TARYBŲ RINKIMŲ ĮSTATYMO PAPILDYMO 89 STRAIPSNIU<text:s/></text:p>
      <text:p text:style-name="P13">ĮSTATYMAS</text:p>
      <text:p text:style-name="P14"/>
      <text:p text:style-name="P15">2002 m. <text:s text:c="30"/>d. Nr.<text:s/></text:p>
      <text:p text:style-name="P16"><text:span text:style-name="T17">Vilnius</text:span></text:p>
      <text:p text:style-name="P18"/>
      <text:p text:style-name="P19"><text:span text:style-name="T20">(Žin., 1994, Nr.<text:s/></text:span><text:a xlink:href="https://www.e-tar.lt/portal/legalAct.html?documentId=TAIS.5883" office:target-frame-name="_blank" xlink:show="new"><text:span text:style-name="T21">53-996</text:span></text:a><text:span text:style-name="T22">; 1999, Nr.<text:s/></text:span><text:a xlink:href="https://www.e-tar.lt/portal/legalAct.html?documentId=TAIS.89106" office:target-frame-name="_blank" xlink:show="new"><text:span text:style-name="T23">93-271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apildymas 89 straipsniu</text:span></text:p>
      <text:p text:style-name="P30"/>
      <text:p text:style-name="P31"><text:span text:style-name="T32">Papild</text:span><text:span text:style-name="T33">yti Įstatymą 89 straipsniu:</text:span></text:p>
      <text:p text:style-name="P34"/>
      <text:p text:style-name="P35"><text:span text:style-name="T36">“</text:span><text:span text:style-name="T37">89</text:span><text:span text:style-name="T38"><text:s/>straipsnis.</text:span><text:span text:style-name="T39"><text:s/></text:span><text:span text:style-name="T40">Baigiamosios nuostatos</text:span><text:span text:style-name="T41"><text:s/></text:span></text:p>
      <text:p text:style-name="P42"/>
      <text:p text:style-name="P43"><text:span text:style-name="T44">Savivaldybių tarybų rinkimų įstatymo 2 straipsnio nuostatos dėl kitų nuolatinių administracinio vieneto gyventojų, turinčių leidimą nuolat gyventi Lietuvos Respublikoje, dalyvavimo s</text:span><text:span text:style-name="T45">avivaldybių rinkimuose ir 24 straipsnio nuostatos dėl šių asmenų įrašymo į rinkėjų sąrašus taikomos nuo Lietuvos Respublikos Konstitucijos 119 straipsnio pakeitimo įstatymo taikymo tvarkos konstitucinio įstatymo 1 straipsnyje nustatytos dienos.”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/>
      <text:p text:style-name="P60">Projektą teikia</text:p>
      <text:p text:style-name="P61">Valstybės valdymo ir savivaldybių</text:p>
      <text:p text:style-name="P62">komiteto pirmininkas<text:tab/><text:tab/><text:tab/><text:tab/><text:tab/><text:tab/>Petras Papova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104in" fo:margin-left="0.554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enonas Vaigauskas</meta:initial-creator>
    <dc:creator>adlibuser</dc:creator>
    <meta:creation-date>2017-04-17T18:31:00Z</meta:creation-date>
    <dc:date>2017-04-17T18:31:00Z</dc:date>
    <meta:print-date>2002-09-16T10:1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1" meta:character-count="1082" meta:row-count="123" meta:non-whitespace-character-count="986"/>
  </office:meta>
</office:document-meta>
</file>