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name="TimesLT" fo:font-weight="bold" style:font-weight-asian="bold" fo:font-size="11pt" style:font-size-asian="11pt"/>
    </style:style>
    <style:style style:name="P3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7" style:parent-style-name="Normal" style:family="paragraph">
      <style:text-properties style:font-name="TimesLT" fo:language="en" fo:country="US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P19" style:parent-style-name="Normal" style:family="paragraph">
      <style:text-properties style:font-name="TimesLT"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/>
      <style:text-properties style:font-name="Times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LT" fo:font-style="italic" style:font-style-asian="italic" fo:font-size="11pt" style:font-size-asian="11pt"/>
    </style:style>
    <style:style style:name="P28" style:parent-style-name="Normal" style:family="paragraph">
      <style:paragraph-properties fo:text-align="justify"/>
      <style:text-properties style:font-name="TimesLT" fo:font-style="italic" style:font-style-asian="italic" fo:font-size="11pt" style:font-size-asian="11pt"/>
    </style:style>
    <style:style style:name="P29" style:parent-style-name="Normal" style:family="paragraph">
      <style:paragraph-properties fo:text-align="justify"/>
      <style:text-properties style:font-name="TimesLT" fo:font-style="italic" style:font-style-asian="italic" fo:font-size="11pt" style:font-size-asian="11pt"/>
    </style:style>
    <style:style style:name="P30" style:parent-style-name="Normal" style:family="paragraph">
      <style:paragraph-properties fo:text-align="justify"/>
      <style:text-properties style:font-name="TimesLT" fo:font-style="italic" style:font-style-asian="italic" fo:font-size="11pt" style:font-size-asian="11pt"/>
    </style:style>
    <style:style style:name="P31" style:parent-style-name="Normal" style:family="paragraph">
      <style:paragraph-properties fo:text-align="justify"/>
      <style:text-properties style:font-name="TimesLT" fo:font-style="italic" style:font-style-asian="italic" fo:font-size="11pt" style:font-size-asian="11pt"/>
    </style:style>
    <style:style style:name="P32" style:parent-style-name="Normal" style:family="paragraph">
      <style:paragraph-properties fo:keep-with-next="always" fo:text-align="justify" fo:text-indent="0.0986in"/>
      <style:text-properties style:font-name="TimesLT"/>
    </style:style>
    <style:style style:name="P33" style:parent-style-name="Normal" style:family="paragraph">
      <style:text-properties style:font-name="TimesLT"/>
    </style:style>
    <style:style style:name="P34" style:parent-style-name="Normal" style:family="paragraph"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 IXP-1780(2)</text:span></text:p>
      <text:p text:style-name="P3"/>
      <text:p text:style-name="P4">LIETUVOS RESPUBLIKOS</text:p>
      <text:p text:style-name="P5"/>
      <text:p text:style-name="P6">Į S T A T Y M A S</text:p>
      <text:p text:style-name="P7"/>
      <text:p text:style-name="P8">DĖL KONVENCIJOS DĖL ŽMOGAUS TEISIŲ IR ORUMO APSAUGOS BIOLOGIJOS IR MEDICINOS TAIKYMO SRITYJE (ŽMOGAUS TEISIŲ IR BIOMEDICINOS KONVENCIJOS) IR JOS PAPILDOMO PROTOKOLO DĖL ŽMONIŲ KLONAVIMO<text:s/>UŽDRAUDIMO RATIFIKAVIMO</text:p>
      <text:p text:style-name="P9"/>
      <text:p text:style-name="P10"/>
      <text:p text:style-name="P11">2002 m. <text:s text:c="12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Konvencijos ir jos Papildomo protokolo ratifikavimas</text:span></text:p>
      <text:p text:style-name="P19"/>
      <text:p text:style-name="P20"><text:span text:style-name="T21">Lietuvos Respublikos Seimas, vadovaudamasis Lietuvos Respublikos Konstitucijos 67 straipsnio 16 punktu ir 138 straipsnio<text:s/></text:span><text:span text:style-name="T22">1 dalies 6 punktu bei atsižvelgdamas į Respublikos Prezidento 2002 m. liepos 8 d. dekretą Nr. 1830, ratifikuoja Konvenciją dėl žmogaus teisių ir orumo apsaugos biologijos ir medicinos taikymo srityje (Žmogaus teisių ir biomedicinos konvenciją) ir jos Papil</text:span><text:span text:style-name="T23">domą protokolą dėl žmonių klonavimo uždraudimo, pasirašytus atitinkamai 1997 m. balandžio 4 d. ir 1998 m. sausio 12 d.<text:s/>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/>
      <text:p text:style-name="P32">RESPUBLIKOS PREZIDENTAS <text:s text:c="53"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><text:span text:style-name="T40">Komiteto pirminink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2.07.10 08:57:01</dc:description>
    <meta:initial-creator>zybutk</meta:initial-creator>
    <dc:creator>adlibuser</dc:creator>
    <meta:creation-date>2017-04-17T18:24:00Z</meta:creation-date>
    <dc:date>2017-04-17T18:24:00Z</dc:date>
    <meta:print-date>2002-09-11T08:2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8" meta:character-count="1060" meta:row-count="77" meta:non-whitespace-character-count="932"/>
  </office:meta>
</office:document-meta>
</file>