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5.5in"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 fo:line-height="150%" fo:margin-right="-0.0125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50%" fo:margin-right="-0.0125in" fo:text-indent="0.5in"/>
    </style:style>
    <style:style style:name="P24" style:parent-style-name="Normal" style:family="paragraph">
      <style:paragraph-properties fo:text-align="justify" fo:line-height="150%" fo:margin-right="-0.0125in" fo:text-indent="0.5in"/>
    </style:style>
    <style:style style:name="P25" style:parent-style-name="Normal" style:family="paragraph">
      <style:paragraph-properties fo:text-align="justify" fo:line-height="150%" fo:margin-right="-0.0125in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margin-right="-0.0125in" fo:text-indent="0.5in"/>
    </style:style>
    <style:style style:name="P29" style:parent-style-name="Normal" style:family="paragraph">
      <style:paragraph-properties fo:text-align="justify" fo:line-height="150%" fo:margin-right="-0.0125in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margin-right="-0.0125in" fo:text-indent="0.5in"/>
    </style:style>
    <style:style style:name="P33" style:parent-style-name="Normal" style:family="paragraph">
      <style:paragraph-properties fo:text-align="justify" fo:line-height="150%" fo:margin-right="-0.0125in" fo:text-indent="0.5in"/>
    </style:style>
    <style:style style:name="P34" style:parent-style-name="Normal" style:family="paragraph">
      <style:paragraph-properties fo:text-align="justify" fo:line-height="150%" fo:margin-right="-0.0125in" fo:text-indent="0.5in"/>
    </style:style>
    <style:style style:name="P35" style:parent-style-name="Normal" style:family="paragraph">
      <style:paragraph-properties fo:text-align="justify" fo:line-height="150%" fo:margin-right="-0.0125in" fo:text-indent="0.5in"/>
    </style:style>
    <style:style style:name="P36" style:parent-style-name="Normal" style:family="paragraph">
      <style:paragraph-properties fo:text-align="justify" fo:line-height="150%" fo:margin-right="-0.0125in" fo:text-indent="0.5in"/>
    </style:style>
    <style:style style:name="P37" style:parent-style-name="Normal" style:family="paragraph">
      <style:paragraph-properties fo:text-align="justify" fo:line-height="150%" fo:margin-right="-0.0125in" fo:text-indent="0.5in"/>
    </style:style>
    <style:style style:name="P38" style:parent-style-name="Normal" style:family="paragraph">
      <style:paragraph-properties fo:text-align="justify" fo:line-height="150%" fo:margin-right="-0.0125in" fo:text-indent="0.5in"/>
    </style:style>
    <style:style style:name="P39" style:parent-style-name="Normal" style:family="paragraph">
      <style:paragraph-properties fo:text-align="justify" fo:line-height="150%" fo:margin-right="-0.0125in" fo:text-indent="0.5in"/>
    </style:style>
    <style:style style:name="P40" style:parent-style-name="Normal" style:family="paragraph">
      <style:paragraph-properties fo:text-align="justify" fo:line-height="150%" fo:margin-right="-0.0125in" fo:text-indent="0.5in"/>
    </style:style>
    <style:style style:name="P41" style:parent-style-name="Normal" style:family="paragraph">
      <style:paragraph-properties fo:text-align="justify" fo:line-height="150%" fo:margin-right="-0.0125in" fo:text-indent="0.5in"/>
    </style:style>
    <style:style style:name="P42" style:parent-style-name="Normal" style:family="paragraph">
      <style:paragraph-properties fo:text-align="justify" fo:line-height="150%" fo:margin-right="-0.0125in" fo:text-indent="0.5in"/>
    </style:style>
    <style:style style:name="P43" style:parent-style-name="Normal" style:family="paragraph">
      <style:paragraph-properties fo:text-align="justify" fo:line-height="150%" fo:margin-right="-0.0125in" fo:text-indent="0.5in"/>
    </style:style>
    <style:style style:name="P44" style:parent-style-name="Normal" style:family="paragraph">
      <style:paragraph-properties fo:text-align="justify" fo:line-height="150%" fo:margin-right="-0.0125in" fo:text-indent="0.5in"/>
    </style:style>
    <style:style style:name="P45" style:parent-style-name="Normal" style:family="paragraph">
      <style:paragraph-properties fo:text-align="justify" fo:line-height="150%" fo:margin-right="-0.0125in" fo:text-indent="0.5in"/>
    </style:style>
    <style:style style:name="P46" style:parent-style-name="Normal" style:family="paragraph">
      <style:paragraph-properties fo:text-align="justify" fo:line-height="150%" fo:margin-right="-0.0125in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margin-right="-0.0125in" fo:text-indent="0.5in"/>
    </style:style>
    <style:style style:name="P50" style:parent-style-name="Normal" style:family="paragraph">
      <style:paragraph-properties fo:text-align="justify" fo:line-height="150%" fo:margin-left="0.5in" fo:margin-right="-0.0125in" fo:text-indent="0.5in">
        <style:tab-stops/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-0.002in" fo:margin-right="0.0006in" style:writing-mode="lr-tb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SEIMO NUTARIMO „DĖL SEIMO SUBALANSUOTOS PLĖTROS IR NEKILNOJAMŲJŲ KULTŪROS VERTYBIŲ APSAUGOS KOMISIJOS“ PAKEITIMO</text:p>
      <text:p text:style-name="P16"/>
      <text:p text:style-name="P17">2002 m. <text:s text:c="8"/>d. Nr.<text:s/><text:line-break/>Vilnius</text:p>
      <text:p text:style-name="P18"/>
      <text:section text:name="Sect1" text:style-name="S1">
        <text:p text:style-name="P19"/>
        <text:p text:style-name="P20">(Žin., 2001, Nr.<text:s/><text:a xlink:href="https://www.e-tar.lt/portal/legalAct.html?documentId=TAIS.131109" office:target-frame-name="_blank" xlink:show="new"><text:span text:style-name="T21">37-1234</text:span></text:a>, Nr.<text:a xlink:href="https://www.e-tar.lt/portal/legalAct.html?documentId=TAIS.149659" office:target-frame-name="_blank" xlink:show="new"><text:span text:style-name="T22">79-2751</text:span></text:a>, 2002, Nr.13-486, 57-2302)</text:p>
        <text:p text:style-name="P23"/>
        <text:p text:style-name="P24">Lietuvos Respublikos Seimas n u t a r i a :</text:p>
        <text:p text:style-name="P25"><text:span text:style-name="T26">1</text:span><text:span text:style-name="T27"><text:s/>straipsnis</text:span>.</text:p>
        <text:p text:style-name="P28">Pakeisti 1 straipsnį – į nuolatinę Seimo Subalansuotos plėtros ir nekilnojamųjų kultūros vertybių apsaugos komisiją įrašyti Petrą GRAŽULĮ, išbraukti Kazį BOBELĮ ir šį straipsnį išdėstyti taip:</text:p>
        <text:p text:style-name="P29">„<text:span text:style-name="T30">1</text:span><text:span text:style-name="T31"><text:s/>straipsnis</text:span>.<text:s/></text:p>
        <text:p text:style-name="P32">Sudaryti šią nuolatinę Seimo Subalansuotos plėtros ir nekilnojamųjų kultūros vertybių apsaugos komisiją:</text:p>
        <text:p text:style-name="P33">1)<text:s/>Mindaugas BASTYS;</text:p>
        <text:p text:style-name="P34">2) Vytautas EINORIS;</text:p>
        <text:p text:style-name="P35">3) Petras GRAŽULIS;</text:p>
        <text:p text:style-name="P36">4) Povilas JAKUČIONIS;</text:p>
        <text:p text:style-name="P37">5) Jonas JUČAS;</text:p>
        <text:p text:style-name="P38">6) Jūratė JUOZAITIENĖ;</text:p>
        <text:p text:style-name="P39">7) Gintautas MIKOLAITIS;</text:p>
        <text:p text:style-name="P40">8) Juozas PALIONIS;</text:p>
        <text:p text:style-name="P41">9) Aleksander POPLAVSKI;</text:p>
        <text:p text:style-name="P42">10) Viktoras RINKEVIČIUS;</text:p>
        <text:p text:style-name="P43">11) Kęstutis SKAMARAKAS;</text:p>
        <text:p text:style-name="P44">12) Henrikas ŽUKAUSKAS.”</text:p>
        <text:p text:style-name="P45"/>
        <text:p text:style-name="P46"><text:span text:style-name="T47">2</text:span><text:span text:style-name="T48"><text:s/>straipsnis</text:span>.<text:s/></text:p>
        <text:p text:style-name="P49">Nutarimas įsigalioja nuo priėmimo.</text:p>
        <text:p text:style-name="P50"/>
        <text:p text:style-name="P51"/>
        <text:p text:style-name="P52"/>
        <text:p text:style-name="P53"/>
      </text:section>
      <text:section text:name="Sect2" text:style-name="S2">
        <text:p text:style-name="P54">Teikia: Č.Juršėnas</text:p>
        <text:p text:style-name="P55"><text:tab/></text:p>
        <text:p text:style-name="P56"/>
        <text:p text:style-name="P57"/>
        <text:p text:style-name="P58">LIETUVOS RESPUBLIKOS<text:s/></text:p>
        <text:p text:style-name="P59">SEIMO PIRMININKAS<text:tab/><text:s/></text:p>
        <text:p text:style-name="P6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402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7T18:21:00Z</meta:creation-date>
    <dc:date>2017-04-17T18:21:00Z</dc:date>
    <meta:print-date>2002-09-10T07:1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69" meta:character-count="1247" meta:row-count="124" meta:non-whitespace-character-count="1116"/>
  </office:meta>
</office:document-meta>
</file>