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indent="0.5in"/>
    </style:style>
    <style:style style:name="P3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P2"/>
      <text:p text:style-name="Normal"/>
      <text:p text:style-name="P3">LIETUVOS RESPUBLIKOS SEIMAS</text:p>
      <text:p text:style-name="P4"/>
      <text:p text:style-name="P5">N U T A R I M A S</text:p>
      <text:p text:style-name="P6"/>
      <text:p text:style-name="P7"/>
      <text:p text:style-name="P8"/>
      <text:p text:style-name="P9"><text:span text:style-name="T10">DĖL LIETUVOS KARIŲ DALYVAVIMO JUNGTINIŲ TAUTŲ TAIKOS PALAIKYMO MISIJOJE AFGANISTANE TARPTAUTINIŲ SAUGUMO PARAMOS PAJĖGŲ SUDĖTYJE</text:span></text:p>
      <text:p text:style-name="P11"/>
      <text:p text:style-name="P12"/>
      <text:p text:style-name="P13"/>
      <text:p text:style-name="P14">2002 m. <text:s text:c="40"/>d. Nr.<text:s/></text:p>
      <text:p text:style-name="P15">Vilnius</text:p>
      <text:p text:style-name="Normal"/>
      <text:p text:style-name="Normal"/>
      <text:p text:style-name="Normal"/>
      <text:p text:style-name="P16"/>
      <text:p text:style-name="P17">Lietuvos Respublikos Seimas, vadovaudamasis Lietuvos Respublikos Konstitucijos 142 straipsnio 1 dalimi, Lietuvos Respublikos tarptautinių operacijų, karinių pratybų ir kitų karinio bendradarbiavimo renginių įstatymo 6 straipsnio 2 ir 6 dalimis<text:s/>ir atsižvelgdamas į Respublikos Prezidento 2002 m. rugsėjo 6 d. dekretą Nr. 1883 bei 2001 m. rugsėjo 12 d. Lietuvos Respublikos Seimo pareiškimą “Dėl teroro veiksmų prieš Jungtines Amerikos Valstijas ir 2001 m. spalio 9 d. Lietuvos Respublikos Seimo pareiškimą “Dėl JAV ir sąjungininkų karinių veiksmų prieš teroristus”, n u t a r i a :</text:p>
      <text:p text:style-name="P18"/>
      <text:p text:style-name="P19"><text:span text:style-name="T20">1</text:span><text:span text:style-name="T21"><text:s/>straipsnis.<text:s/></text:span></text:p>
      <text:p text:style-name="P22">Siųsti iki 4 Lietuvos karių dalyvauti Jungtinių Tautų taikos palaikymo misijoje Afganistane Tarptautinių saugumo paramos pajėgų sudėtyje nuo š.m. spalio mėnesio iki 2003 m. balandžio mėnesio.</text:p>
      <text:p text:style-name="P23"/>
      <text:p text:style-name="P24"><text:span text:style-name="T25">2</text:span><text:span text:style-name="T26"><text:s/>straipsnis.</text:span></text:p>
      <text:p text:style-name="P27">Nutarimas įsigalioja nuo priėmimo.</text:p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17T18:21:00Z</meta:creation-date>
    <dc:date>2017-04-17T18:21:00Z</dc:date>
    <meta:print-date>2002-09-06T07:3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0" meta:character-count="1141" meta:row-count="79" meta:non-whitespace-character-count="1028"/>
  </office:meta>
</office:document-meta>
</file>