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section text:name="Sect1" text:style-name="S1">
        <text:p text:style-name="P9"/>
        <text:p text:style-name="P10"/>
        <text:p text:style-name="P11"/>
        <text:p text:style-name="P12">Projektas</text:p>
        <text:p text:style-name="P13"/>
        <text:p text:style-name="P14"/>
        <text:p text:style-name="P15"/>
        <text:p text:style-name="P16"/>
        <text:p text:style-name="P17">LIETUVOS RESPUBLIKOS<text:s/></text:p>
        <text:p text:style-name="P18">SVEIKATOS SISTEMOS ĮSTATYMO<text:s/></text:p>
        <text:p text:style-name="P19">39 STRAIPSNIO PRIPAŽINIMO NETEKUSIU GALIOS</text:p>
        <text:p text:style-name="P20">ĮSTATYMAS</text:p>
        <text:p text:style-name="P21"/>
        <text:p text:style-name="P22"/>
        <text:p text:style-name="P23"/>
        <text:p text:style-name="P24"/>
        <text:p text:style-name="P25"/>
        <text:p text:style-name="P26">2002 m. <text:s text:c="18"/>d. Nr.</text:p>
        <text:p text:style-name="P27">Vilnius</text:p>
        <text:p text:style-name="P28"/>
        <text:p text:style-name="P29">(Žin., 1994, Nr.<text:s/><text:a xlink:href="https://www.e-tar.lt/portal/legalAct.html?documentId=TAIS.5905" office:target-frame-name="_blank" xlink:show="new"><text:span text:style-name="T30">63-1231</text:span></text:a>; 1998, Nr.<text:s/><text:a xlink:href="https://www.e-tar.lt/portal/legalAct.html?documentId=TAIS.69452" office:target-frame-name="_blank" xlink:show="new"><text:span text:style-name="T31">112-3099</text:span></text:a>)</text:p>
        <text:p text:style-name="P32"/>
        <text:p text:style-name="P33"/>
        <text:p text:style-name="P34"/>
        <text:p text:style-name="P35"/>
        <text:p text:style-name="P36">1straipsnis. 39 straipsnio pripažinimas netekusiu galios</text:p>
        <text:p text:style-name="P37">39 straipsnį pripažinti netekusiu galios.</text:p>
        <text:p text:style-name="P38"/>
        <text:p text:style-name="P39"/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AS</text:p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708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1816ISTP.doc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1816ISTP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meta:initial-creator>LR FM</meta:initial-creator>
    <dc:creator>adlibuser</dc:creator>
    <meta:creation-date>2017-04-16T06:37:00Z</meta:creation-date>
    <dc:date>2017-04-16T06:37:00Z</dc:date>
    <meta:print-date>2002-08-06T07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4" meta:character-count="570" meta:row-count="25" meta:non-whitespace-character-count="519"/>
  </office:meta>
</office:document-meta>
</file>