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5in" fo:text-indent="0.3013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margin-right="0.068in" fo:text-indent="0.5in"/>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text:s/></text:p>
      <text:p text:style-name="P6">ĮSTATYMAS</text:p>
      <text:p text:style-name="P7">DĖL LIETUVOS RESPUBLIKOS VYRIAUSYBĖS IR ŠVEDIJOS KARALYSTĖS</text:p>
      <text:p text:style-name="P8">VYRIAUSYBĖS BENDROSIOS SAUGUMO SUTARTIES DĖL ĮSLAPTINTOS INFORMACIJOS ABIPUSĖS APSAUGOS RATIFIKAVIMO</text:p>
      <text:p text:style-name="P9"/>
      <text:p text:style-name="P10"/>
      <text:p text:style-name="P11">2002 m. <text:s text:c="13"/>d. Nr.</text:p>
      <text:p text:style-name="P12">Vilnius</text:p>
      <text:p text:style-name="P13"/>
      <text:p text:style-name="P14"/>
      <text:p text:style-name="P15"><text:span text:style-name="T16">1</text:span><text:span text:style-name="T17"><text:s/>straipsnis.</text:span></text:p>
      <text:p text:style-name="P18">Lietuvos Respublikos Seimas, vadovaudamasis Lietuvos Respublikos Konstitucijos 67 straipsnio 16 punktu, 138 straipsnio 1 dalies 2 punktu bei atsižvelgdamas į Respublikos Prezidento 2002 m. liepos 24 d. dekretą Nr. 1854, ratifikuoja Lietuvos Respublikos Vyriausybės ir Švedijos Karalystės Vyriausybės bendrąją saugumo sutartį dėl įslaptintos informacijos abipusės apsaugos, pasirašytą 2002 m. kovo 21 d. Vilniuje.</text:p>
      <text:p text:style-name="P19"/>
      <text:p text:style-name="P20"><text:span text:style-name="T21">Skelbiu šį Lietuvos Respublikos Seimo priimtą įstatymą.</text:span></text:p>
      <text:p text:style-name="P22"/>
      <text:p text:style-name="P23"/>
      <text:p text:style-name="P24"/>
      <text:p text:style-name="P2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imgel</meta:initial-creator>
    <dc:creator>adlibuser</dc:creator>
    <meta:creation-date>2017-04-17T10:05:00Z</meta:creation-date>
    <dc:date>2017-04-17T10:05:00Z</dc:date>
    <meta:print-date>2002-06-24T11:54:00Z</meta:print-date>
    <meta:template xlink:href="Normal.dotm" xlink:type="simple"/>
    <meta:editing-cycles>2</meta:editing-cycles>
    <meta:editing-duration>PT0S</meta:editing-duration>
    <meta:document-statistic meta:page-count="1" meta:paragraph-count="9" meta:word-count="89" meta:character-count="757" meta:row-count="28" meta:non-whitespace-character-count="677"/>
  </office:meta>
</office:document-meta>
</file>