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4.4347in"/>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043in"/>
    </style:style>
    <style:style style:name="P20" style:parent-style-name="Normal" style:family="paragraph">
      <style:paragraph-properties fo:text-align="justify" fo:text-indent="1.043in"/>
    </style:style>
    <style:style style:name="P21" style:parent-style-name="Normal" style:family="paragraph">
      <style:paragraph-properties fo:text-align="justify" fo:text-indent="0.5in"/>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166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75in" fo:text-indent="-0.25in">
        <style:tab-stops>
          <style:tab-stop style:type="left" style:position="0in"/>
        </style:tab-stops>
      </style:paragraph-properties>
    </style:style>
    <style:style style:name="P27" style:parent-style-name="Normal" style:family="paragraph">
      <style:paragraph-properties fo:text-align="justify" fo:margin-left="0.75in" fo:text-indent="-0.25in">
        <style:tab-stops>
          <style:tab-stop style:type="left" style:position="0in"/>
        </style:tab-stops>
      </style:paragraph-properties>
    </style:style>
    <style:style style:name="P28" style:parent-style-name="Normal" style:family="paragraph">
      <style:paragraph-properties fo:text-align="justify" fo:text-indent="0.5166in"/>
    </style:style>
    <style:style style:name="P29" style:parent-style-name="Normal" style:family="paragraph">
      <style:paragraph-properties fo:text-align="justify" fo:text-indent="0.5in"/>
    </style:style>
    <style:style style:name="P30" style:parent-style-name="Normal" style:family="paragraph">
      <style:paragraph-properties fo:text-align="justify" fo:margin-left="0.75in" fo:text-indent="-0.25in">
        <style:tab-stops>
          <style:tab-stop style:type="left" style:position="0in"/>
        </style:tab-stops>
      </style:paragraph-properties>
    </style:style>
    <style:style style:name="P31" style:parent-style-name="Normal" style:family="paragraph">
      <style:paragraph-properties fo:text-align="justify" fo:margin-left="0.75in" fo:text-indent="-0.25in">
        <style:tab-stops>
          <style:tab-stop style:type="left" style:position="0in"/>
        </style:tab-stops>
      </style:paragraph-properties>
    </style:style>
    <style:style style:name="P32" style:parent-style-name="Normal" style:family="paragraph">
      <style:paragraph-properties fo:text-align="justify" fo:margin-left="0.75in" fo:text-indent="-0.25in">
        <style:tab-stops>
          <style:tab-stop style:type="left" style:position="0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anguage="en" fo:country="US"/>
    </style:style>
    <style:style style:name="P40" style:parent-style-name="Normal" style:family="paragraph">
      <style:paragraph-properties fo:text-align="justify" fo:text-indent="0.543in"/>
    </style:style>
    <style:style style:name="P41" style:parent-style-name="Normal" style:family="paragraph">
      <style:paragraph-properties fo:text-align="justify" fo:text-indent="0.543in"/>
    </style:style>
    <style:style style:name="P42" style:parent-style-name="Normal" style:family="paragraph">
      <style:paragraph-properties fo:text-align="justify"/>
    </style:style>
    <style:style style:name="P43" style:parent-style-name="Normal" style:family="paragraph">
      <style:paragraph-properties fo:text-align="justify" fo:margin-left="1.3784in" fo:text-indent="-0.878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166in">
        <style:tab-stops>
          <style:tab-stop style:type="left" style:position="0.9847in"/>
        </style:tab-stops>
      </style:paragraph-properties>
    </style:style>
    <style:style style:name="P47" style:parent-style-name="Normal" style:family="paragraph">
      <style:paragraph-properties fo:text-align="justify" fo:text-indent="0.5597in">
        <style:tab-stops>
          <style:tab-stop style:type="left" style:position="0.9847in"/>
        </style:tab-stops>
      </style:paragraph-properties>
    </style:style>
    <style:style style:name="P48" style:parent-style-name="Normal" style:family="paragraph">
      <style:paragraph-properties fo:text-align="justify" fo:text-indent="0.5597in">
        <style:tab-stops>
          <style:tab-stop style:type="left" style:position="0.9847in"/>
        </style:tab-stops>
      </style:paragraph-properties>
    </style:style>
    <style:style style:name="P49" style:parent-style-name="Normal" style:family="paragraph">
      <style:paragraph-properties fo:text-align="justify" fo:text-indent="0.5597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166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5in"/>
      <style:text-properties fo:font-style="italic" style:font-style-asian="italic"/>
    </style:style>
    <style:style style:name="P57" style:parent-style-name="Normal" style:family="paragraph">
      <style:paragraph-properties fo:text-align="justify" fo:text-indent="0.5in"/>
      <style:text-properties fo:font-style="italic" style:font-style-asian="italic"/>
    </style:style>
    <style:style style:name="P58" style:parent-style-name="Normal" style:family="paragraph">
      <style:paragraph-properties fo:keep-with-next="always" fo:text-align="justify"/>
    </style:style>
    <style:style style:name="P59" style:parent-style-name="Normal" style:family="paragraph">
      <style:text-properties fo:font-weight="bold" style:font-weight-asian="bold"/>
    </style:style>
  </office:automatic-styles>
  <office:body>
    <office:text text:use-soft-page-breaks="true">
      <text:p text:style-name="P1"><text:span text:style-name="T2">Projektas</text:span></text:p>
      <text:p text:style-name="P3"/>
      <text:p text:style-name="P4">LIETUVOS RESPUBLIKOS VALSTYBĖS POLITIKŲ, TEISĖJŲ IR VALSTYBĖS PAREIGŪNŲ DARBO APMOKĖJIMO ĮSTATYMO<text:s/></text:p>
      <text:p text:style-name="P5">3 ir 6 STRAIPSNIŲ PAKEITIMO IR ĮSTATYMO PRIEDĖLIO<text:s/></text:p>
      <text:p text:style-name="P6">PAKEITIMO IR PAPILDYMO</text:p>
      <text:p text:style-name="P7">ĮSTATYMAS</text:p>
      <text:p text:style-name="P8"/>
      <text:p text:style-name="P9">2002 m. <text:s text:c="7"/>d. Nr.</text:p>
      <text:p text:style-name="P10">Vilnius</text:p>
      <text:p text:style-name="P11"/>
      <text:p text:style-name="P12">(Žin., 2000, Nr.<text:s/><text:a xlink:href="https://www.e-tar.lt/portal/legalAct.html?documentId=TAIS.107743" office:target-frame-name="_blank" xlink:show="new"><text:span text:style-name="T13">75-2271</text:span></text:a>, Nr.<text:s/><text:a xlink:href="https://www.e-tar.lt/portal/legalAct.html?documentId=TAIS.112004" office:target-frame-name="_blank" xlink:show="new"><text:span text:style-name="T14">92-2887</text:span></text:a>; 2001, Nr.<text:s/><text:a xlink:href="https://www.e-tar.lt/portal/legalAct.html?documentId=TAIS.133559" office:target-frame-name="_blank" xlink:show="new"><text:span text:style-name="T15">43-1492</text:span></text:a>, Nr.<text:s/><text:a xlink:href="https://www.e-tar.lt/portal/legalAct.html?documentId=TAIS.136161" office:target-frame-name="_blank" xlink:show="new"><text:span text:style-name="T16">48-1661</text:span></text:a>; 2002, Nr.<text:s/><text:a xlink:href="https://www.e-tar.lt/portal/legalAct.html?documentId=TAIS.163975" office:target-frame-name="_blank" xlink:show="new"><text:span text:style-name="T17">38-1358</text:span></text:a>, Nr.<text:s/><text:a xlink:href="https://www.e-tar.lt/portal/legalAct.html?documentId=TAIS.165033" office:target-frame-name="_blank" xlink:show="new"><text:span text:style-name="T18">43-1606</text:span></text:a>)</text:p>
      <text:p text:style-name="P19"/>
      <text:p text:style-name="P20"/>
      <text:p text:style-name="P21">1straipsnis. 3 straipsnio 1 ir 2 dalių pakeitimas</text:p>
      <text:p text:style-name="P22">1.<text:span text:style-name="T23"><text:s/></text:span>Pakeisti 3 straipsnio 1 dalį ir ją išdėstyti taip:</text:p>
      <text:p text:style-name="P24">“1. Valstybės politikų ir teisėjų<text:span text:style-name="T25"><text:s/></text:span>darbo užmokestis susideda iš:</text:p>
      <text:p text:style-name="P26">1)<text:tab/>pareiginės algos;</text:p>
      <text:p text:style-name="P27">2)<text:tab/>priedo už ištarnautus Lietuvos valstybei metus.”</text:p>
      <text:p text:style-name="P28">2. Pakeisti 3 straipsnio 2 dalį ir ją išdėstyti taip:</text:p>
      <text:p text:style-name="P29">“2. Valstybės pareigūnų darbo užmokestis susideda iš:</text:p>
      <text:p text:style-name="P30">1)<text:tab/>pareiginės algos;</text:p>
      <text:p text:style-name="P31">2)<text:tab/>priedo už<text:s/>ištarnautus Lietuvos valstybei metus;</text:p>
      <text:p text:style-name="P32">3)<text:tab/>vienkartinės priemokos.”</text:p>
      <text:p text:style-name="P33"/>
      <text:p text:style-name="P34"><text:span text:style-name="T35">2straipsnis. 6 straipsnio pakeitimas</text:span></text:p>
      <text:p text:style-name="P36">6 straipsnio 1 dalyje išbraukti žodžius “Teisėjams ir”, “teisėjų ar”, “teisėjas ar”, 2 dalyje išbraukti žodžius “teisėjų ir” ir šį<text:s/>straipsnį išdėstyti taip:</text:p>
      <text:p text:style-name="P37"><text:span text:style-name="T38">“</text:span><text:span text:style-name="T39">6 straipsnis. Vienkartinė priemoka</text:span></text:p>
      <text:p text:style-name="P40">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text:s/>dirbtam laikui tais metais.</text:p>
      <text:p text:style-name="P41">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42"/>
      <text:p text:style-name="P43"><text:span text:style-name="T44">3straipsnis. Įstatymo priedėlio pakeitimas ir papildymas</text:span></text:p>
      <text:p text:style-name="P45">Papildyti Įstatymo priedėlio IV skirsnį 12 punktu:</text:p>
      <text:p text:style-name="P46">“12. Mokestinių ginčų komisijos prie Lietuvos Respublikos Vyriausybės:</text:p>
      <text:p text:style-name="P47">12.1. <text:s text:c="2"/>Pirmininkas <text:s text:c="15"/>12</text:p>
      <text:p text:style-name="P48">12.2.<text:s text:c="3"/>Nariai <text:s text:c="25"/>9,5”</text:p>
      <text:p text:style-name="P49"/>
      <text:p text:style-name="P50"><text:span text:style-name="T51">4straipsnis. Įstatymo įsigaliojimo tvarka</text:span></text:p>
      <text:p text:style-name="P52">Teisėjams priklausanti vienkartinė priemoka už pareigų po darbo valandų, poilsio ir švenčių dienomis atlikimą iki 2002 m. gegužės 1 d. apskaičiuojama proporcingai dirbtam laikui ir <text:s/>išmokama po šio Įstatymo įsigaliojimo.</text:p>
      <text:p text:style-name="P53"/>
      <text:p text:style-name="P54"><text:span text:style-name="T55">Skelbiu šį Lietuvos Respublikos Seimo priimtą įstatymą.</text:span></text:p>
      <text:p text:style-name="P56"/>
      <text:p text:style-name="P57"/>
      <text:p text:style-name="P58">RESPUBLIKOS PREZIDENTAS<text:s/></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1 2002.06.14 15:25:58</dc:description>
    <meta:initial-creator>RitaZ</meta:initial-creator>
    <dc:creator>adlibuser</dc:creator>
    <meta:creation-date>2017-04-17T20:01:00Z</meta:creation-date>
    <dc:date>2017-04-17T20:01:00Z</dc:date>
    <meta:print-date>2002-06-25T05:06:00Z</meta:print-date>
    <meta:template xlink:href="Normal.dotm" xlink:type="simple"/>
    <meta:editing-cycles>2</meta:editing-cycles>
    <meta:editing-duration>PT0S</meta:editing-duration>
    <meta:document-statistic meta:page-count="2" meta:paragraph-count="5" meta:word-count="438" meta:character-count="2932" meta:row-count="20" meta:non-whitespace-character-count="2499"/>
  </office:meta>
</office:document-meta>
</file>