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6" style:parent-style-name="Normal" style:family="paragraph">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P7" style:parent-style-name="Normal" style:family="paragraph">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P8" style:parent-style-name="Normal" style:family="paragraph">
      <style:paragraph-properties fo:text-align="end"/>
      <style:text-properties fo:font-weight="bold" style:font-weight-asian="bold" fo:language="en" fo:country="US"/>
    </style:style>
    <style:style style:name="P9" style:parent-style-name="Normal" style:family="paragraph">
      <style:paragraph-properties fo:text-align="end"/>
      <style:text-properties fo:font-weight="bold" style:font-weight-asian="bold" fo:language="en" fo:country="US"/>
    </style:style>
    <style:style style:name="P10" style:parent-style-name="Normal" style:family="paragraph">
      <style:text-properties fo:font-weight="bold" style:font-weight-asian="bold" fo:language="en" fo:country="US"/>
    </style:style>
    <style:style style:name="P11" style:parent-style-name="Normal" style:family="paragraph">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6.6%"/>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6.6%"/>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6.6%"/>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6.6%"/>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6.6%"/>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6.6%"/>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6.6%"/>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6.6%"/>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6.6%"/>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position="super 66.6%"/>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per 66.6%"/>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6.6%"/>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6.6%"/>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language="en" fo:country="US"/>
    </style:style>
    <style:style style:name="P71" style:parent-style-name="Normal" style:family="paragraph">
      <style:paragraph-properties fo:text-align="center"/>
      <style:text-properties fo:language="en" fo:country="US"/>
    </style:style>
    <style:style style:name="P72" style:parent-style-name="Normal" style:family="paragraph">
      <style:paragraph-properties fo:text-align="center"/>
      <style:text-properties fo:language="en" fo:country="US"/>
    </style:style>
    <style:style style:name="P73" style:parent-style-name="Normal" style:family="paragraph">
      <style:paragraph-properties fo:text-align="center"/>
      <style:text-properties fo:language="en" fo:country="US"/>
    </style:style>
    <style:style style:name="P74" style:parent-style-name="Normal" style:family="paragraph">
      <style:paragraph-properties fo:text-align="center"/>
      <style:text-properties fo:language="en" fo:country="US"/>
    </style:style>
    <style:style style:name="P75" style:parent-style-name="Normal" style:family="paragraph">
      <style:paragraph-properties fo:text-align="center"/>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T78" style:parent-style-name="DefaultParagraphFont" style:family="text">
      <style:text-properties fo:color="#000000"/>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color="#0000FF" style:text-underline-type="single" style:text-underline-style="solid" style:text-underline-width="auto" style:text-underline-mode="continuous" fo:language="en" fo:country="US"/>
    </style:style>
    <style:style style:name="T82" style:parent-style-name="DefaultParagraphFont" style:family="text">
      <style:text-properties fo:language="en" fo:country="US"/>
    </style:style>
    <style:style style:name="T83" style:parent-style-name="DefaultParagraphFont" style:family="text">
      <style:text-properties fo:color="#0000FF" style:text-underline-type="single" style:text-underline-style="solid" style:text-underline-width="auto" style:text-underline-mode="continuous" fo:language="en" fo:country="US"/>
    </style:style>
    <style:style style:name="T84" style:parent-style-name="DefaultParagraphFont" style:family="text">
      <style:text-properties fo:language="en" fo:country="US"/>
    </style:style>
    <style:style style:name="T85" style:parent-style-name="DefaultParagraphFont" style:family="text">
      <style:text-properties fo:color="#0000FF" style:text-underline-type="single" style:text-underline-style="solid" style:text-underline-width="auto" style:text-underline-mode="continuous" fo:language="en" fo:country="US"/>
    </style:style>
    <style:style style:name="T86" style:parent-style-name="DefaultParagraphFont" style:family="text">
      <style:text-properties fo:language="en" fo:country="US"/>
    </style:style>
    <style:style style:name="T87" style:parent-style-name="DefaultParagraphFont" style:family="text">
      <style:text-properties fo:color="#0000FF" style:text-underline-type="single" style:text-underline-style="solid" style:text-underline-width="auto" style:text-underline-mode="continuous" fo:language="en" fo:country="US"/>
    </style:style>
    <style:style style:name="T88" style:parent-style-name="DefaultParagraphFont" style:family="text">
      <style:text-properties fo:language="en" fo:country="US"/>
    </style:style>
    <style:style style:name="T89" style:parent-style-name="DefaultParagraphFont" style:family="text">
      <style:text-properties fo:color="#0000FF" style:text-underline-type="single" style:text-underline-style="solid" style:text-underline-width="auto" style:text-underline-mode="continuous" fo:language="en" fo:country="US"/>
    </style:style>
    <style:style style:name="T90" style:parent-style-name="DefaultParagraphFont" style:family="text">
      <style:text-properties fo:language="en" fo:country="US"/>
    </style:style>
    <style:style style:name="T91" style:parent-style-name="DefaultParagraphFont" style:family="text">
      <style:text-properties fo:color="#0000FF" style:text-underline-type="single" style:text-underline-style="solid" style:text-underline-width="auto" style:text-underline-mode="continuous" fo:language="en" fo:country="US"/>
    </style:style>
    <style:style style:name="T92" style:parent-style-name="DefaultParagraphFont" style:family="text">
      <style:text-properties fo:language="en" fo:country="US"/>
    </style:style>
    <style:style style:name="T93" style:parent-style-name="DefaultParagraphFont" style:family="text">
      <style:text-properties fo:color="#0000FF" style:text-underline-type="single" style:text-underline-style="solid" style:text-underline-width="auto" style:text-underline-mode="continuous" fo:language="en" fo:country="US"/>
    </style:style>
    <style:style style:name="T94" style:parent-style-name="DefaultParagraphFont" style:family="text">
      <style:text-properties fo:language="en" fo:country="US"/>
    </style:style>
    <style:style style:name="T95" style:parent-style-name="DefaultParagraphFont" style:family="text">
      <style:text-properties fo:color="#0000FF" style:text-underline-type="single" style:text-underline-style="solid" style:text-underline-width="auto" style:text-underline-mode="continuou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0000FF" style:text-underline-type="single" style:text-underline-style="solid" style:text-underline-width="auto" style:text-underline-mode="continuous" fo:language="en" fo:country="US"/>
    </style:style>
    <style:style style:name="T98" style:parent-style-name="DefaultParagraphFont" style:family="text">
      <style:text-properties fo:language="en" fo:country="US"/>
    </style:style>
    <style:style style:name="T99" style:parent-style-name="DefaultParagraphFont" style:family="text">
      <style:text-properties fo:color="#0000FF" style:text-underline-type="single" style:text-underline-style="solid" style:text-underline-width="auto" style:text-underline-mode="continuou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color="#0000FF" style:text-underline-type="single" style:text-underline-style="solid" style:text-underline-width="auto" style:text-underline-mode="continuou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color="#0000FF" style:text-underline-type="single" style:text-underline-style="solid" style:text-underline-width="auto" style:text-underline-mode="continuou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color="#0000FF" style:text-underline-type="single" style:text-underline-style="solid" style:text-underline-width="auto" style:text-underline-mode="continuou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color="#0000FF" style:text-underline-type="single" style:text-underline-style="solid" style:text-underline-width="auto" style:text-underline-mode="continuou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color="#0000FF" style:text-underline-type="single" style:text-underline-style="solid" style:text-underline-width="auto" style:text-underline-mode="continuou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language="en" fo:country="US"/>
    </style:style>
    <style:style style:name="T114" style:parent-style-name="DefaultParagraphFont" style:family="text">
      <style:text-properties fo:color="#0000FF" style:text-underline-type="single" style:text-underline-style="solid" style:text-underline-width="auto" style:text-underline-mode="continuou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color="#0000FF" style:text-underline-type="single" style:text-underline-style="solid" style:text-underline-width="auto" style:text-underline-mode="continuou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color="#0000FF" style:text-underline-type="single" style:text-underline-style="solid" style:text-underline-width="auto" style:text-underline-mode="continuou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color="#0000FF" style:text-underline-type="single" style:text-underline-style="solid" style:text-underline-width="auto" style:text-underline-mode="continuou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color="#0000FF" style:text-underline-type="single" style:text-underline-style="solid" style:text-underline-width="auto" style:text-underline-mode="continuou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color="#0000FF" style:text-underline-type="single" style:text-underline-style="solid" style:text-underline-width="auto" style:text-underline-mode="continuou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color="#0000FF" style:text-underline-type="single" style:text-underline-style="solid" style:text-underline-width="auto" style:text-underline-mode="continuou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color="#0000FF" style:text-underline-type="single" style:text-underline-style="solid" style:text-underline-width="auto" style:text-underline-mode="continuou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color="#0000FF" style:text-underline-type="single" style:text-underline-style="solid" style:text-underline-width="auto" style:text-underline-mode="continuou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color="#0000FF" style:text-underline-type="single" style:text-underline-style="solid" style:text-underline-width="auto" style:text-underline-mode="continuou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language="en" fo:country="US"/>
    </style:style>
    <style:style style:name="P141" style:parent-style-name="Normal" style:family="paragraph">
      <style:paragraph-properties fo:text-align="center"/>
      <style:text-properties fo:language="en" fo:country="US"/>
    </style:style>
    <style:style style:name="P142" style:parent-style-name="Normal" style:family="paragraph">
      <style:paragraph-properties fo:text-align="justify" fo:text-indent="0.5in"/>
      <style:text-properties fo:font-weight="bold" style:font-weight-asian="bold" fo:language="en" fo:country="US"/>
    </style:style>
    <style:style style:name="P143" style:parent-style-name="Normal" style:family="paragraph">
      <style:paragraph-properties fo:text-align="justify" fo:text-indent="0.5in"/>
      <style:text-properties fo:font-weight="bold" style:font-weight-asian="bold" fo:language="en" fo:country="US"/>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5in"/>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T153" style:parent-style-name="DefaultParagraphFont" style:family="text">
      <style:text-properties style:text-position="super 66.6%" fo:language="en" fo:country="US"/>
    </style:style>
    <style:style style:name="T154" style:parent-style-name="DefaultParagraphFont" style:family="text">
      <style:text-properties fo:language="en" fo:country="US"/>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text-position="super 66.6%" fo:language="en" fo:country="US"/>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P169" style:parent-style-name="Normal" style:family="paragraph">
      <style:paragraph-properties fo:text-align="justify" fo:text-indent="0.5in"/>
    </style:style>
    <style:style style:name="T170" style:parent-style-name="DefaultParagraphFont" style:family="text">
      <style:text-properties fo:letter-spacing="-0.0027in"/>
    </style:style>
    <style:style style:name="P171" style:parent-style-name="Normal" style:family="paragraph">
      <style:paragraph-properties fo:text-align="justify" fo:margin-left="1.477in" fo:text-indent="-0.977in">
        <style:tab-stops/>
      </style:paragraph-properties>
    </style:style>
    <style:style style:name="T172" style:parent-style-name="DefaultParagraphFont" style:family="text">
      <style:text-properties fo:letter-spacing="-0.0027in"/>
    </style:style>
    <style:style style:name="T173" style:parent-style-name="DefaultParagraphFont" style:family="text">
      <style:text-properties fo:font-weight="bold" style:font-weight-asian="bold" fo:letter-spacing="-0.0041in"/>
    </style:style>
    <style:style style:name="T174" style:parent-style-name="DefaultParagraphFont" style:family="text">
      <style:text-properties fo:font-weight="bold" style:font-weight-asian="bold" fo:letter-spacing="-0.0041in"/>
    </style:style>
    <style:style style:name="T175" style:parent-style-name="DefaultParagraphFont" style:family="text">
      <style:text-properties fo:font-weight="bold" style:font-weight-asian="bold" fo:letter-spacing="-0.0041in"/>
    </style:style>
    <style:style style:name="T176" style:parent-style-name="DefaultParagraphFont" style:family="text">
      <style:text-properties fo:font-weight="bold" style:font-weight-asian="bold" fo:letter-spacing="-0.0041in"/>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font-weight="bold" style:font-weight-asian="bold" fo:font-style="italic" style:font-style-asian="italic" fo:letter-spacing="-0.0027in"/>
    </style:style>
    <style:style style:name="T181" style:parent-style-name="DefaultParagraphFont" style:family="text">
      <style:text-properties fo:font-weight="bold" style:font-weight-asian="bold" fo:letter-spacing="-0.0027in"/>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P183" style:parent-style-name="Normal" style:family="paragraph">
      <style:paragraph-properties fo:text-align="justify" fo:text-indent="0.5in"/>
    </style:style>
    <style:style style:name="T184" style:parent-style-name="DefaultParagraphFont" style:family="text">
      <style:text-properties fo:letter-spacing="-0.0027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86" style:parent-style-name="DefaultParagraphFont" style:family="text">
      <style:text-properties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letter-spacing="-0.0027in"/>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P199" style:parent-style-name="Normal" style:family="paragraph">
      <style:paragraph-properties fo:text-align="justify" fo:text-indent="0.5in"/>
    </style:style>
    <style:style style:name="T200" style:parent-style-name="DefaultParagraphFont" style:family="text">
      <style:text-properties fo:letter-spacing="-0.0027in"/>
    </style:style>
    <style:style style:name="P201" style:parent-style-name="Normal" style:family="paragraph">
      <style:paragraph-properties fo:text-align="justify" fo:margin-left="1.6736in" fo:text-indent="-1.1736in">
        <style:tab-stops/>
      </style:paragraph-properties>
    </style:style>
    <style:style style:name="T202" style:parent-style-name="DefaultParagraphFont" style:family="text">
      <style:text-properties fo:letter-spacing="-0.0027in"/>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2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2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P207" style:parent-style-name="Normal" style:family="paragraph">
      <style:paragraph-properties fo:text-align="justify"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212" style:parent-style-name="Normal" style:family="paragraph">
      <style:paragraph-properties fo:text-align="justify" fo:text-indent="0.5in"/>
    </style:style>
    <style:style style:name="T21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214" style:parent-style-name="Normal" style:family="paragraph">
      <style:paragraph-properties fo:text-align="justify"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fo:letter-spacing="-0.0027in"/>
    </style:style>
    <style:style style:name="T219" style:parent-style-name="DefaultParagraphFont" style:family="text">
      <style:text-properties fo:font-weight="bold" style:font-weight-asian="bold" fo:letter-spacing="-0.0027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P223" style:parent-style-name="Normal" style:family="paragraph">
      <style:paragraph-properties fo:text-align="justify" fo:text-indent="0.5in"/>
    </style:style>
    <style:style style:name="T224" style:parent-style-name="DefaultParagraphFont" style:family="text">
      <style:text-properties fo:letter-spacing="-0.0027in"/>
    </style:style>
    <style:style style:name="P225" style:parent-style-name="Normal" style:family="paragraph">
      <style:paragraph-properties fo:text-align="justify"/>
    </style:style>
    <style:style style:name="T226" style:parent-style-name="DefaultParagraphFont" style:family="text">
      <style:text-properties fo:letter-spacing="-0.0027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font-weight="bold" style:font-weight-asian="bold" fo:letter-spacing="-0.0027in"/>
    </style:style>
    <style:style style:name="T230" style:parent-style-name="DefaultParagraphFont" style:family="text">
      <style:text-properties fo:font-weight="bold" style:font-weight-asian="bold" fo:letter-spacing="-0.0027in" style:text-position="super 66.6%"/>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letter-spacing="-0.0027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font-weight="bold" style:font-weight-asian="bold" fo:letter-spacing="-0.0027in" style:text-position="super 66.6%"/>
    </style:style>
    <style:style style:name="T240" style:parent-style-name="DefaultParagraphFont" style:family="text">
      <style:text-properties fo:font-weight="bold" style:font-weight-asian="bold" fo:letter-spacing="-0.0027in"/>
    </style:style>
    <style:style style:name="P241" style:parent-style-name="Normal" style:family="paragraph">
      <style:paragraph-properties fo:text-align="justify" fo:text-indent="0.5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text-position="super 66.6%"/>
    </style:style>
    <style:style style:name="T244" style:parent-style-name="DefaultParagraphFont" style:family="text">
      <style:text-properties fo:letter-spacing="-0.0027in"/>
    </style:style>
    <style:style style:name="P245" style:parent-style-name="Normal" style:family="paragraph">
      <style:paragraph-properties fo:text-align="justify" fo:margin-left="1.6736in" fo:text-indent="-1.1736in">
        <style:tab-stops/>
      </style:paragraph-properties>
    </style:style>
    <style:style style:name="T246" style:parent-style-name="DefaultParagraphFont" style:family="text">
      <style:text-properties fo:letter-spacing="-0.0027in"/>
    </style:style>
    <style:style style:name="T247" style:parent-style-name="DefaultParagraphFont" style:family="text">
      <style:text-properties fo:font-weight="bold" style:font-weight-asian="bold" fo:letter-spacing="-0.0027in"/>
    </style:style>
    <style:style style:name="T248" style:parent-style-name="DefaultParagraphFont" style:family="text">
      <style:text-properties fo:font-weight="bold" style:font-weight-asian="bold" fo:letter-spacing="-0.0027in" style:text-position="super 66.6%"/>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27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letter-spacing="-0.0027in"/>
    </style:style>
    <style:style style:name="T253" style:parent-style-name="DefaultParagraphFont" style:family="text">
      <style:text-properties fo:font-weight="bold" style:font-weight-asian="bold" fo:letter-spacing="-0.0027in"/>
    </style:style>
    <style:style style:name="T254" style:parent-style-name="DefaultParagraphFont" style:family="text">
      <style:text-properties fo:font-weight="bold" style:font-weight-asian="bold" fo:letter-spacing="-0.0027in"/>
    </style:style>
    <style:style style:name="P255" style:parent-style-name="Normal" style:family="paragraph">
      <style:paragraph-properties fo:text-align="justify" fo:text-indent="0.5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letter-spacing="-0.0027in"/>
    </style:style>
    <style:style style:name="T260" style:parent-style-name="DefaultParagraphFont" style:family="text">
      <style:text-properties fo:font-weight="bold" style:font-weight-asian="bold" fo:letter-spacing="-0.0027in" style:text-position="super 66.6%"/>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letter-spacing="-0.0027in"/>
    </style:style>
    <style:style style:name="T263" style:parent-style-name="DefaultParagraphFont" style:family="text">
      <style:text-properties fo:font-weight="bold" style:font-weight-asian="bold" fo:letter-spacing="-0.0027in" style:text-position="super 66.6%"/>
    </style:style>
    <style:style style:name="T264" style:parent-style-name="DefaultParagraphFont" style:family="text">
      <style:text-properties fo:font-weight="bold" style:font-weight-asian="bold" fo:letter-spacing="-0.0027in"/>
    </style:style>
    <style:style style:name="T265" style:parent-style-name="DefaultParagraphFont" style:family="text">
      <style:text-properties fo:letter-spacing="-0.0027in"/>
    </style:style>
    <style:style style:name="P266" style:parent-style-name="Normal" style:family="paragraph">
      <style:paragraph-properties fo:text-align="justify" fo:text-indent="0.5in"/>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fo:language="en" fo:country="US"/>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text-position="super 66.6%" fo:language="en" fo:country="US"/>
    </style:style>
    <style:style style:name="T272" style:parent-style-name="DefaultParagraphFont" style:family="text">
      <style:text-properties fo:font-weight="bold" style:font-weight-asian="bold" fo:language="en" fo:country="US"/>
    </style:style>
    <style:style style:name="P273" style:parent-style-name="Normal" style:family="paragraph">
      <style:paragraph-properties fo:text-indent="0.5in"/>
    </style:style>
    <style:style style:name="T274" style:parent-style-name="DefaultParagraphFont" style:family="text">
      <style:text-properties fo:language="en" fo:country="US"/>
    </style:style>
    <style:style style:name="T275" style:parent-style-name="DefaultParagraphFont" style:family="text">
      <style:text-properties style:text-position="super 66.6%"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per 66.6%"/>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language="en" fo:country="US"/>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language="en" fo:country="US"/>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language="en" fo:country="US"/>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language="en" fo:country="US"/>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style:text-position="super 66.6%"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fo:language="en" fo:country="US"/>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language="en" fo:country="US"/>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keep-with-next="alway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ext-properties fo:font-weight="bold" style:font-weight-asian="bold"/>
    </style:style>
    <style:style style:name="P316" style:parent-style-name="Normal" style:family="paragraph">
      <style:paragraph-properties fo:text-align="justify" fo:text-indent="0.5in"/>
      <style:text-properties fo:font-weight="bold" style:font-weight-asian="bold"/>
    </style:style>
    <style:style style:name="P317" style:parent-style-name="Normal" style:family="paragraph">
      <style:paragraph-properties fo:text-indent="0.5in"/>
      <style:text-properties fo:font-weight="bold" style:font-weight-asian="bold"/>
    </style:style>
    <style:style style:name="P318" style:parent-style-name="Normal" style:family="paragraph">
      <style:paragraph-properties fo:text-indent="0.5in"/>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6.6%"/>
    </style:style>
    <style:style style:name="P322" style:parent-style-name="Normal" style:family="paragraph">
      <style:paragraph-properties fo:text-indent="0.5in"/>
      <style:text-properties fo:font-weight="bold" style:font-weight-asian="bold"/>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6.6%"/>
    </style:style>
    <style:style style:name="P326" style:parent-style-name="Normal" style:family="paragraph">
      <style:paragraph-properties fo:text-align="justify" fo:text-indent="0.5in"/>
      <style:text-properties fo:font-weight="bold" style:font-weight-asian="bold"/>
    </style:style>
    <style:style style:name="P327" style:parent-style-name="Normal" style:family="paragraph">
      <style:paragraph-properties fo:text-align="justify" fo:text-indent="0.5in"/>
      <style:text-properties fo:font-weight="bold" style:font-weight-asian="bold"/>
    </style:style>
    <style:style style:name="P328" style:parent-style-name="Normal" style:family="paragraph">
      <style:paragraph-properties fo:text-align="justify" fo:text-indent="0.5in"/>
      <style:text-properties fo:font-weight="bold" style:font-weight-asian="bold"/>
    </style:style>
    <style:style style:name="P329" style:parent-style-name="Normal" style:family="paragraph">
      <style:paragraph-properties fo:text-align="justify" fo:text-indent="0.5in"/>
      <style:text-properties fo:font-weight="bold" style:font-weight-asian="bold"/>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fo:language="en" fo:country="US"/>
    </style:style>
    <style:style style:name="T335" style:parent-style-name="DefaultParagraphFont" style:family="text">
      <style:text-properties fo:font-weight="bold" style:font-weight-asian="bold" fo:language="en" fo:country="US"/>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text-position="super 66.6%" fo:language="en" fo:country="US"/>
    </style:style>
    <style:style style:name="T338" style:parent-style-name="DefaultParagraphFont" style:family="text">
      <style:text-properties fo:font-weight="bold" style:font-weight-asian="bold" fo:language="en" fo:country="US"/>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style:text-position="super 66.6%" fo:language="en" fo:country="US"/>
    </style:style>
    <style:style style:name="T342" style:parent-style-name="DefaultParagraphFont" style:family="text">
      <style:text-properties fo:language="en" fo:country="US"/>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fo:language="en" fo:country="US"/>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style:text-position="super 66.6%" fo:language="en" fo:country="US"/>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fo:language="en" fo:country="US"/>
    </style:style>
    <style:style style:name="T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352" style:parent-style-name="DefaultParagraphFont" style:family="text">
      <style:text-properties fo:font-weight="bold" style:font-weight-asian="bold" fo:language="en" fo:country="US"/>
    </style:style>
    <style:style style:name="P353" style:parent-style-name="Normal" style:family="paragraph">
      <style:paragraph-properties fo:text-align="justify" fo:text-indent="0.5in"/>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3152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6736in" fo:text-indent="-1.1736in">
        <style:tab-stops/>
      </style:paragraph-properties>
    </style:style>
    <style:style style:name="T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74" style:parent-style-name="Normal" style:family="paragraph">
      <style:paragraph-properties fo:text-align="justify" fo:text-indent="0.5in"/>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text-align="justify" fo:text-indent="0.5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fo:text-indent="0.5in"/>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position="super 66.6%"/>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style:text-position="super 66.6%"/>
    </style:style>
    <style:style style:name="P404" style:parent-style-name="Normal" style:family="paragraph">
      <style:paragraph-properties fo:text-align="justify" fo:margin-left="1.8708in" fo:text-indent="-1.370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text-position="super 66.6%"/>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style>
    <style:style style:name="T419" style:parent-style-name="DefaultParagraphFont" style:family="text">
      <style:text-properties style:text-position="super 66.6%"/>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8" style:parent-style-name="Normal" style:family="paragraph">
      <style:paragraph-properties fo:text-align="justify"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margin-left="1.6416in" fo:text-indent="-1.1416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position="super 66.6%"/>
    </style:style>
    <style:style style:name="T447" style:parent-style-name="DefaultParagraphFont" style:family="text">
      <style:text-properties fo:font-weight="bold" style:font-weight-asian="bold" style:text-position="super 66.6%"/>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per 66.6%"/>
    </style:style>
    <style:style style:name="P455" style:parent-style-name="Normal" style:family="paragraph">
      <style:paragraph-properties fo:text-align="justify" fo:text-indent="0.5in"/>
      <style:text-properties fo:font-weight="bold" style:font-weight-asian="bold"/>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text-position="super 66.6%"/>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per 66.6%"/>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text-position="super 66.6%"/>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fo:letter-spacing="-0.0027in"/>
    </style:style>
    <style:style style:name="T482" style:parent-style-name="DefaultParagraphFont" style:family="text">
      <style:text-properties fo:font-weight="bold" style:font-weight-asian="bold" fo:color="#000000" fo:letter-spacing="-0.0027in"/>
    </style:style>
    <style:style style:name="T483" style:parent-style-name="DefaultParagraphFont" style:family="text">
      <style:text-properties fo:font-weight="bold" style:font-weight-asian="bold" fo:color="#000000" fo:letter-spacing="-0.0027in"/>
    </style:style>
    <style:style style:name="P484" style:parent-style-name="Normal" style:family="paragraph">
      <style:paragraph-properties fo:text-align="justify" fo:text-indent="0.5in"/>
    </style:style>
    <style:style style:name="T485" style:parent-style-name="DefaultParagraphFont" style:family="text">
      <style:text-properties fo:color="#000000" fo:letter-spacing="-0.0027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margin-left="1in" fo:text-indent="0.5in">
        <style:tab-stops/>
      </style:paragraph-properties>
    </style:style>
    <style:style style:name="T4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93" style:parent-style-name="Normal" style:family="paragraph">
      <style:paragraph-properties fo:text-align="justify" fo:text-indent="0.5in"/>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justify" fo:text-indent="0.5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color="#000000" fo:letter-spacing="-0.0013in"/>
    </style:style>
    <style:style style:name="T502" style:parent-style-name="DefaultParagraphFont" style:family="text">
      <style:text-properties fo:font-weight="bold" style:font-weight-asian="bold" fo:color="#000000" fo:letter-spacing="-0.0013in"/>
    </style:style>
    <style:style style:name="P503" style:parent-style-name="Normal" style:family="paragraph">
      <style:paragraph-properties fo:text-align="justify" fo:margin-left="1in" fo:text-indent="0.5in">
        <style:tab-stops/>
      </style:paragraph-properties>
    </style:style>
    <style:style style:name="T504" style:parent-style-name="DefaultParagraphFont" style:family="text">
      <style:text-properties fo:font-weight="bold" style:font-weight-asian="bold" fo:color="#000000" fo:letter-spacing="-0.0013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color="#000000" fo:letter-spacing="-0.0027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color="#000000" fo:letter-spacing="-0.0027in"/>
    </style:style>
    <style:style style:name="T509" style:parent-style-name="DefaultParagraphFont" style:family="text">
      <style:text-properties fo:font-weight="bold" style:font-weight-asian="bold" fo:color="#000000" fo:letter-spacing="-0.0027in"/>
    </style:style>
    <style:style style:name="T510" style:parent-style-name="DefaultParagraphFont" style:family="text">
      <style:text-properties fo:font-weight="bold" style:font-weight-asian="bold" fo:color="#000000" fo:letter-spacing="-0.0027in" style:text-position="super 66.6%"/>
    </style:style>
    <style:style style:name="T511" style:parent-style-name="DefaultParagraphFont" style:family="text">
      <style:text-properties fo:font-weight="bold" style:font-weight-asian="bold"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letter-spacing="-0.0027in"/>
    </style:style>
    <style:style style:name="T516" style:parent-style-name="DefaultParagraphFont" style:family="text">
      <style:text-properties fo:font-weight="bold" style:font-weight-asian="bold" fo:letter-spacing="-0.0027in"/>
    </style:style>
    <style:style style:name="T517" style:parent-style-name="DefaultParagraphFont" style:family="text">
      <style:text-properties fo:font-weight="bold" style:font-weight-asian="bold" fo:letter-spacing="-0.0027in"/>
    </style:style>
    <style:style style:name="P518" style:parent-style-name="Normal" style:family="paragraph">
      <style:paragraph-properties fo:text-align="justify" fo:text-indent="0.5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P521" style:parent-style-name="Normal" style:family="paragraph">
      <style:paragraph-properties fo:text-align="justify" fo:margin-left="0.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26" style:parent-style-name="Normal" style:family="paragraph">
      <style:paragraph-properties fo:text-align="justify" fo:margin-left="1.5in" fo:text-indent="0.1722in">
        <style:tab-stops/>
      </style:paragraph-properties>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27in"/>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text-align="justify" fo:text-indent="0.5in"/>
    </style:style>
    <style:style style:name="T534" style:parent-style-name="DefaultParagraphFont" style:family="text">
      <style:text-properties fo:color="#000000" fo:letter-spacing="-0.0027in"/>
    </style:style>
    <style:style style:name="T535" style:parent-style-name="DefaultParagraphFont" style:family="text">
      <style:text-properties fo:font-weight="bold" style:font-weight-asian="bold" fo:color="#000000" fo:letter-spacing="-0.0027in"/>
    </style:style>
    <style:style style:name="T536" style:parent-style-name="DefaultParagraphFont" style:family="text">
      <style:text-properties fo:font-weight="bold" style:font-weight-asian="bold"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font-weight="bold" style:font-weight-asian="bold"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font-weight="bold" style:font-weight-asian="bold"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font-weight="bold" style:font-weight-asian="bold"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font-weight="bold" style:font-weight-asian="bold" fo:color="#000000" fo:letter-spacing="-0.0027in" style:text-position="super 66.6%"/>
    </style:style>
    <style:style style:name="T549" style:parent-style-name="DefaultParagraphFont" style:family="text">
      <style:text-properties fo:font-weight="bold" style:font-weight-asian="bold"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font-weight="bold" style:font-weight-asian="bold"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font-weight="bold" style:font-weight-asian="bold"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5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letter-spacing="-0.0027in"/>
    </style:style>
    <style:style style:name="T562" style:parent-style-name="DefaultParagraphFont" style:family="text">
      <style:text-properties fo:font-weight="bold" style:font-weight-asian="bold" fo:color="#000000" fo:letter-spacing="-0.0027in"/>
    </style:style>
    <style:style style:name="T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27in"/>
    </style:style>
    <style:style style:name="T564" style:parent-style-name="DefaultParagraphFont" style:family="text">
      <style:text-properties fo:font-weight="bold" style:font-weight-asian="bold"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font-weight="bold" style:font-weight-asian="bold"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font-weight="bold" style:font-weight-asian="bold"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text-position="super 66.6%"/>
    </style:style>
    <style:style style:name="T571" style:parent-style-name="DefaultParagraphFont" style:family="text">
      <style:text-properties fo:color="#000000" fo:letter-spacing="-0.0027in"/>
    </style:style>
    <style:style style:name="T572" style:parent-style-name="DefaultParagraphFont" style:family="text">
      <style:text-properties fo:font-weight="bold" style:font-weight-asian="bold" fo:color="#000000" fo:letter-spacing="-0.0027in"/>
    </style:style>
    <style:style style:name="P573" style:parent-style-name="Normal" style:family="paragraph">
      <style:paragraph-properties fo:text-align="justify" fo:text-indent="0.3152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letter-spacing="-0.0027in"/>
    </style:style>
    <style:style style:name="T576" style:parent-style-name="DefaultParagraphFont" style:family="text">
      <style:text-properties fo:font-weight="bold" style:font-weight-asian="bold" fo:letter-spacing="-0.002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per 66.6%"/>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6.6%"/>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5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90" style:parent-style-name="Normal" style:family="paragraph">
      <style:paragraph-properties fo:text-align="justify" fo:text-indent="0.5in"/>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P593" style:parent-style-name="Normal" style:family="paragraph">
      <style:paragraph-properties fo:text-align="justify" fo:text-indent="0.5i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position="super 66.6%"/>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position="super 66.6%"/>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position="super 66.6%"/>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color="#000000" fo:letter-spacing="-0.0027in"/>
    </style:style>
    <style:style style:name="T610" style:parent-style-name="DefaultParagraphFont" style:family="text">
      <style:text-properties fo:font-weight="bold" style:font-weight-asian="bold" fo:color="#000000" fo:letter-spacing="-0.0027in" style:text-position="super 66.6%"/>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fo:letter-spacing="-0.0027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text-position="super 66.6%"/>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position="super 66.6%"/>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3937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per 66.6%"/>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indent="0.3937in"/>
    </style:style>
    <style:style style:name="P636" style:parent-style-name="Normal" style:family="paragraph">
      <style:paragraph-properties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text-indent="0.3937in"/>
    </style:style>
    <style:style style:name="P639" style:parent-style-name="Normal" style:family="paragraph">
      <style:paragraph-properties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text-indent="0.3937in"/>
    </style:style>
    <style:style style:name="P642" style:parent-style-name="Normal" style:family="paragraph">
      <style:paragraph-properties fo:text-indent="0.3937in"/>
    </style:style>
    <style:style style:name="P643" style:parent-style-name="Normal" style:family="paragraph">
      <style:paragraph-properties fo:text-indent="0.3937in"/>
    </style:style>
    <style:style style:name="P644" style:parent-style-name="Normal" style:family="paragraph">
      <style:paragraph-properties fo:text-indent="0.3937in"/>
    </style:style>
    <style:style style:name="P645" style:parent-style-name="Normal" style:family="paragraph">
      <style:paragraph-properties fo:text-indent="0.3937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letter-spacing="-0.0027in"/>
    </style:style>
    <style:style style:name="T649" style:parent-style-name="DefaultParagraphFont" style:family="text">
      <style:text-properties fo:font-weight="bold" style:font-weight-asian="bold" fo:letter-spacing="-0.0027in"/>
    </style:style>
    <style:style style:name="T650" style:parent-style-name="DefaultParagraphFont" style:family="text">
      <style:text-properties fo:font-weight="bold" style:font-weight-asian="bold" fo:letter-spacing="-0.0027in"/>
    </style:style>
    <style:style style:name="T651" style:parent-style-name="DefaultParagraphFont" style:family="text">
      <style:text-properties fo:font-weight="bold" style:font-weight-asian="bold" fo:letter-spacing="-0.0027in" style:text-position="super 66.6%"/>
    </style:style>
    <style:style style:name="T652" style:parent-style-name="DefaultParagraphFont" style:family="text">
      <style:text-properties fo:font-weight="bold" style:font-weight-asian="bold" fo:letter-spacing="-0.0027in"/>
    </style:style>
    <style:style style:name="P653" style:parent-style-name="Normal" style:family="paragraph">
      <style:paragraph-properties fo:text-align="justify" fo:text-indent="0.5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text-position="super 66.6%"/>
    </style:style>
    <style:style style:name="T656" style:parent-style-name="DefaultParagraphFont" style:family="text">
      <style:text-properties fo:letter-spacing="-0.0027in"/>
    </style:style>
    <style:style style:name="P657" style:parent-style-name="Normal" style:family="paragraph">
      <style:paragraph-properties fo:text-align="justify" fo:margin-left="1.7722in" fo:text-indent="-1.2798in">
        <style:tab-stops/>
      </style:paragraph-properties>
    </style:style>
    <style:style style:name="T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text-position="super 66.6%"/>
    </style:style>
    <style:style style:name="T6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6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6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67" style:parent-style-name="Normal" style:family="paragraph">
      <style:paragraph-properties fo:keep-with-next="always" fo:text-align="justify" fo:text-indent="0.4923in"/>
    </style:style>
    <style:style style:name="T66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669" style:parent-style-name="Normal" style:family="paragraph">
      <style:paragraph-properties fo:text-align="justify" fo:text-indent="0.4923in"/>
    </style:style>
    <style:style style:name="T67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671" style:parent-style-name="Normal" style:family="paragraph">
      <style:paragraph-properties fo:text-align="justify" fo:text-indent="0.4923in"/>
    </style:style>
    <style:style style:name="T672"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673" style:parent-style-name="Normal" style:family="paragraph">
      <style:paragraph-properties fo:text-align="justify" fo:text-indent="0.4923in"/>
    </style:style>
    <style:style style:name="T67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letter-spacing="-0.0027in"/>
    </style:style>
    <style:style style:name="T678" style:parent-style-name="DefaultParagraphFont" style:family="text">
      <style:text-properties fo:font-weight="bold" style:font-weight-asian="bold" fo:letter-spacing="-0.0027in" style:text-position="super 66.6%"/>
    </style:style>
    <style:style style:name="T679" style:parent-style-name="DefaultParagraphFont" style:family="text">
      <style:text-properties fo:font-weight="bold" style:font-weight-asian="bold" fo:letter-spacing="-0.0027in"/>
    </style:style>
    <style:style style:name="T680" style:parent-style-name="DefaultParagraphFont" style:family="text">
      <style:text-properties fo:font-weight="bold" style:font-weight-asian="bold" fo:letter-spacing="-0.0027in"/>
    </style:style>
    <style:style style:name="T681" style:parent-style-name="DefaultParagraphFont" style:family="text">
      <style:text-properties fo:font-weight="bold" style:font-weight-asian="bold" fo:letter-spacing="-0.0027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letter-spacing="-0.0027in"/>
    </style:style>
    <style:style style:name="T684" style:parent-style-name="DefaultParagraphFont" style:family="text">
      <style:text-properties fo:letter-spacing="-0.0027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letter-spacing="-0.0027in"/>
    </style:style>
    <style:style style:name="T687" style:parent-style-name="DefaultParagraphFont" style:family="text">
      <style:text-properties fo:font-weight="bold" style:font-weight-asian="bold"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font-weight="bold" style:font-weight-asian="bold" fo:color="#000000" fo:letter-spacing="-0.0027in" style:text-position="super 66.6%"/>
    </style:style>
    <style:style style:name="T690" style:parent-style-name="DefaultParagraphFont" style:family="text">
      <style:text-properties fo:font-weight="bold" style:font-weight-asian="bold"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font-weight="bold" style:font-weight-asian="bold"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font-weight="bold" style:font-weight-asian="bold" fo:color="#000000" fo:letter-spacing="-0.0027in"/>
    </style:style>
    <style:style style:name="T695" style:parent-style-name="DefaultParagraphFont" style:family="text">
      <style:text-properties fo:font-weight="bold" style:font-weight-asian="bold" fo:letter-spacing="-0.0027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letter-spacing="-0.0027in"/>
    </style:style>
    <style:style style:name="T698" style:parent-style-name="DefaultParagraphFont" style:family="text">
      <style:text-properties fo:font-weight="bold" style:font-weight-asian="bold" fo:letter-spacing="-0.0027in" style:text-position="super 66.6%"/>
    </style:style>
    <style:style style:name="T699" style:parent-style-name="DefaultParagraphFont" style:family="text">
      <style:text-properties fo:font-weight="bold" style:font-weight-asian="bold" fo:letter-spacing="-0.0027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letter-spacing="-0.0027in"/>
    </style:style>
    <style:style style:name="T702" style:parent-style-name="DefaultParagraphFont" style:family="text">
      <style:text-properties fo:font-weight="bold" style:font-weight-asian="bold" fo:letter-spacing="-0.0027in"/>
    </style:style>
    <style:style style:name="T703" style:parent-style-name="DefaultParagraphFont" style:family="text">
      <style:text-properties fo:font-weight="bold" style:font-weight-asian="bold" fo:letter-spacing="-0.0027in" style:text-position="super 66.6%"/>
    </style:style>
    <style:style style:name="T704" style:parent-style-name="DefaultParagraphFont" style:family="text">
      <style:text-properties fo:font-weight="bold" style:font-weight-asian="bold" fo:letter-spacing="-0.0027in"/>
    </style:style>
    <style:style style:name="T705" style:parent-style-name="DefaultParagraphFont" style:family="text">
      <style:text-properties fo:font-weight="bold" style:font-weight-asian="bold" fo:color="#000000" fo:letter-spacing="-0.0027in"/>
    </style:style>
    <style:style style:name="T706" style:parent-style-name="DefaultParagraphFont" style:family="text">
      <style:text-properties fo:font-weight="bold" style:font-weight-asian="bold" fo:letter-spacing="-0.0027in"/>
    </style:style>
    <style:style style:name="T707" style:parent-style-name="DefaultParagraphFont" style:family="text">
      <style:text-properties fo:letter-spacing="-0.0027in"/>
    </style:style>
    <style:style style:name="P708" style:parent-style-name="Normal" style:family="paragraph">
      <style:paragraph-properties fo:text-align="center" fo:text-indent="0.5in"/>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fo:letter-spacing="-0.0027in"/>
    </style:style>
    <style:style style:name="T711" style:parent-style-name="DefaultParagraphFont" style:family="text">
      <style:text-properties fo:font-weight="bold" style:font-weight-asian="bold" fo:letter-spacing="-0.0027in"/>
    </style:style>
    <style:style style:name="T712" style:parent-style-name="DefaultParagraphFont" style:family="text">
      <style:text-properties fo:font-weight="bold" style:font-weight-asian="bold" fo:color="#FF0000" fo:letter-spacing="-0.0027in"/>
    </style:style>
    <style:style style:name="T713" style:parent-style-name="DefaultParagraphFont" style:family="text">
      <style:text-properties fo:font-weight="bold" style:font-weight-asian="bold" fo:color="#000000" fo:letter-spacing="-0.0027in"/>
    </style:style>
    <style:style style:name="T714" style:parent-style-name="DefaultParagraphFont" style:family="text">
      <style:text-properties fo:font-weight="bold" style:font-weight-asian="bold" fo:color="#000000" fo:letter-spacing="-0.0027in" style:text-position="super 66.6%"/>
    </style:style>
    <style:style style:name="T715" style:parent-style-name="DefaultParagraphFont" style:family="text">
      <style:text-properties fo:font-weight="bold" style:font-weight-asian="bold" fo:color="#000000" fo:letter-spacing="-0.0027in"/>
    </style:style>
    <style:style style:name="P716" style:parent-style-name="Normal" style:family="paragraph">
      <style:paragraph-properties fo:text-align="justify" fo:text-indent="0.5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text-position="super 66.6%"/>
    </style:style>
    <style:style style:name="T719" style:parent-style-name="DefaultParagraphFont" style:family="text">
      <style:text-properties fo:color="#000000" fo:letter-spacing="-0.0027in"/>
    </style:style>
    <style:style style:name="P720" style:parent-style-name="Normal" style:family="paragraph">
      <style:paragraph-properties fo:text-align="justify" fo:margin-left="1.7722in" fo:text-indent="-1.2722in">
        <style:tab-stops/>
      </style:paragraph-properties>
    </style:style>
    <style:style style:name="T721" style:parent-style-name="DefaultParagraphFont" style:family="text">
      <style:text-properties fo:color="#000000" fo:letter-spacing="-0.0013in"/>
    </style:style>
    <style:style style:name="T722" style:parent-style-name="DefaultParagraphFont" style:family="text">
      <style:text-properties fo:font-weight="bold" style:font-weight-asian="bold" fo:color="#000000" fo:letter-spacing="-0.0013in"/>
    </style:style>
    <style:style style:name="T723" style:parent-style-name="DefaultParagraphFont" style:family="text">
      <style:text-properties fo:font-weight="bold" style:font-weight-asian="bold" fo:color="#000000" fo:letter-spacing="-0.0013in" style:text-position="super 66.6%"/>
    </style:style>
    <style:style style:name="T724" style:parent-style-name="DefaultParagraphFont" style:family="text">
      <style:text-properties fo:font-weight="bold" style:font-weight-asian="bold" fo:color="#000000" fo:letter-spacing="-0.0013in" style:text-position="super 66.6%"/>
    </style:style>
    <style:style style:name="T725" style:parent-style-name="DefaultParagraphFont" style:family="text">
      <style:text-properties fo:font-weight="bold" style:font-weight-asian="bold" fo:color="#000000" fo:letter-spacing="-0.0013in"/>
    </style:style>
    <style:style style:name="T726" style:parent-style-name="DefaultParagraphFont" style:family="text">
      <style:text-properties fo:font-weight="bold" style:font-weight-asian="bold" fo:color="#000000" fo:letter-spacing="-0.0013in"/>
    </style:style>
    <style:style style:name="T727" style:parent-style-name="DefaultParagraphFont" style:family="text">
      <style:text-properties fo:font-weight="bold" style:font-weight-asian="bold" fo:color="#000000" fo:letter-spacing="-0.0013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5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text-position="super 66.6%"/>
    </style:style>
    <style:style style:name="T732" style:parent-style-name="DefaultParagraphFont" style:family="text">
      <style:text-properties fo:color="#000000" fo:letter-spacing="-0.0027in"/>
    </style:style>
    <style:style style:name="P733" style:parent-style-name="Normal" style:family="paragraph">
      <style:paragraph-properties fo:text-align="justify" fo:text-indent="0.5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font-weight="bold" style:font-weight-asian="bold" fo:letter-spacing="-0.0027in"/>
    </style:style>
    <style:style style:name="T737" style:parent-style-name="DefaultParagraphFont" style:family="text">
      <style:text-properties fo:font-weight="bold" style:font-weight-asian="bold" fo:letter-spacing="-0.0027in" style:text-position="super 66.6%"/>
    </style:style>
    <style:style style:name="T738" style:parent-style-name="DefaultParagraphFont" style:family="text">
      <style:text-properties fo:font-weight="bold" style:font-weight-asian="bold" fo:letter-spacing="-0.0027in"/>
    </style:style>
    <style:style style:name="T739" style:parent-style-name="DefaultParagraphFont" style:family="text">
      <style:text-properties fo:letter-spacing="-0.0027in"/>
    </style:style>
    <style:style style:name="T740" style:parent-style-name="DefaultParagraphFont" style:family="text">
      <style:text-properties fo:font-weight="bold" style:font-weight-asian="bold" fo:letter-spacing="-0.0027in" style:text-position="super 66.6%"/>
    </style:style>
    <style:style style:name="T741" style:parent-style-name="DefaultParagraphFont" style:family="text">
      <style:text-properties fo:font-weight="bold" style:font-weight-asian="bold"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text-align="justify" fo:text-indent="0.5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text-position="super 66.6%"/>
    </style:style>
    <style:style style:name="T746" style:parent-style-name="DefaultParagraphFont" style:family="text">
      <style:text-properties fo:color="#000000" fo:letter-spacing="-0.0027in"/>
    </style:style>
    <style:style style:name="P747" style:parent-style-name="Normal" style:family="paragraph">
      <style:paragraph-properties fo:text-align="justify" fo:text-indent="0.5in"/>
    </style:style>
    <style:style style:name="T748" style:parent-style-name="DefaultParagraphFont" style:family="text">
      <style:text-properties fo:color="#000000" fo:letter-spacing="-0.0027in"/>
    </style:style>
    <style:style style:name="T749" style:parent-style-name="DefaultParagraphFont" style:family="text">
      <style:text-properties fo:color="#FF0000" fo:letter-spacing="-0.0027in"/>
    </style:style>
    <style:style style:name="T750" style:parent-style-name="DefaultParagraphFont" style:family="text">
      <style:text-properties fo:font-weight="bold" style:font-weight-asian="bold"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FF0000" fo:letter-spacing="-0.0027in"/>
    </style:style>
    <style:style style:name="T753" style:parent-style-name="DefaultParagraphFont" style:family="text">
      <style:text-properties fo:font-weight="bold" style:font-weight-asian="bold" fo:letter-spacing="-0.0027in"/>
    </style:style>
    <style:style style:name="T754" style:parent-style-name="DefaultParagraphFont" style:family="text">
      <style:text-properties fo:color="#FF0000" fo:letter-spacing="-0.0027in"/>
    </style:style>
    <style:style style:name="T755" style:parent-style-name="DefaultParagraphFont" style:family="text">
      <style:text-properties fo:font-weight="bold" style:font-weight-asian="bold" fo:letter-spacing="-0.0027in"/>
    </style:style>
    <style:style style:name="T756" style:parent-style-name="DefaultParagraphFont" style:family="text">
      <style:text-properties fo:font-weight="bold" style:font-weight-asian="bold" fo:letter-spacing="-0.0027in" style:text-position="super 66.6%"/>
    </style:style>
    <style:style style:name="T757" style:parent-style-name="DefaultParagraphFont" style:family="text">
      <style:text-properties fo:font-weight="bold" style:font-weight-asian="bold" fo:letter-spacing="-0.0027in"/>
    </style:style>
    <style:style style:name="T758" style:parent-style-name="DefaultParagraphFont" style:family="text">
      <style:text-properties fo:font-weight="bold" style:font-weight-asian="bold" fo:letter-spacing="-0.0027in"/>
    </style:style>
    <style:style style:name="T759" style:parent-style-name="DefaultParagraphFont" style:family="text">
      <style:text-properties fo:font-weight="bold" style:font-weight-asian="bold" fo:color="#000000" fo:letter-spacing="-0.0027in"/>
    </style:style>
    <style:style style:name="T760" style:parent-style-name="DefaultParagraphFont" style:family="text">
      <style:text-properties fo:color="#FF0000" fo:letter-spacing="-0.0027in"/>
    </style:style>
    <style:style style:name="T761" style:parent-style-name="DefaultParagraphFont" style:family="text">
      <style:text-properties fo:font-weight="bold" style:font-weight-asian="bold" fo:letter-spacing="-0.0027in"/>
    </style:style>
    <style:style style:name="T762" style:parent-style-name="DefaultParagraphFont" style:family="text">
      <style:text-properties fo:font-weight="bold" style:font-weight-asian="bold" fo:letter-spacing="-0.0027in" style:text-position="super 66.6%"/>
    </style:style>
    <style:style style:name="T763" style:parent-style-name="DefaultParagraphFont" style:family="text">
      <style:text-properties fo:font-weight="bold" style:font-weight-asian="bold"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FF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font-weight="bold" style:font-weight-asian="bold" fo:color="#000000" fo:letter-spacing="-0.0027in"/>
    </style:style>
    <style:style style:name="P768" style:parent-style-name="Normal" style:family="paragraph">
      <style:paragraph-properties fo:keep-with-next="always" fo:text-align="justify" fo:text-indent="0.5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text-position="super 66.6%"/>
    </style:style>
    <style:style style:name="P771" style:parent-style-name="Normal" style:family="paragraph">
      <style:paragraph-properties fo:text-align="justify" fo:text-indent="0.5in"/>
    </style:style>
    <style:style style:name="T772" style:parent-style-name="DefaultParagraphFont" style:family="text">
      <style:text-properties fo:color="#000000" fo:letter-spacing="-0.0027in"/>
    </style:style>
    <style:style style:name="T773" style:parent-style-name="DefaultParagraphFont" style:family="text">
      <style:text-properties fo:font-weight="bold" style:font-weight-asian="bold" fo:letter-spacing="-0.0027in"/>
    </style:style>
    <style:style style:name="T774" style:parent-style-name="DefaultParagraphFont" style:family="text">
      <style:text-properties fo:font-weight="bold" style:font-weight-asian="bold" fo:letter-spacing="-0.0027in"/>
    </style:style>
    <style:style style:name="T775" style:parent-style-name="DefaultParagraphFont" style:family="text">
      <style:text-properties fo:font-weight="bold" style:font-weight-asian="bold" fo:letter-spacing="-0.0027in" style:text-position="super 66.6%"/>
    </style:style>
    <style:style style:name="T776" style:parent-style-name="DefaultParagraphFont" style:family="text">
      <style:text-properties fo:font-weight="bold" style:font-weight-asian="bold" fo:letter-spacing="-0.0027in"/>
    </style:style>
    <style:style style:name="T777" style:parent-style-name="DefaultParagraphFont" style:family="text">
      <style:text-properties fo:font-weight="bold" style:font-weight-asian="bold" fo:letter-spacing="-0.0027in" style:text-position="super 66.6%"/>
    </style:style>
    <style:style style:name="T778" style:parent-style-name="DefaultParagraphFont" style:family="text">
      <style:text-properties fo:font-weight="bold" style:font-weight-asian="bold"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text-align="justify" fo:text-indent="0.5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P785" style:parent-style-name="Normal" style:family="paragraph">
      <style:paragraph-properties fo:text-align="justify" fo:text-indent="0.5in"/>
    </style:style>
    <style:style style:name="T786" style:parent-style-name="DefaultParagraphFont" style:family="text">
      <style:text-properties fo:color="#000000" fo:letter-spacing="-0.0027in"/>
    </style:style>
    <style:style style:name="T787" style:parent-style-name="DefaultParagraphFont" style:family="text">
      <style:text-properties fo:color="#FF0000" fo:letter-spacing="-0.0027in"/>
    </style:style>
    <style:style style:name="T788" style:parent-style-name="DefaultParagraphFont" style:family="text">
      <style:text-properties fo:font-weight="bold" style:font-weight-asian="bold"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FF0000" fo:letter-spacing="-0.0027in"/>
    </style:style>
    <style:style style:name="T791" style:parent-style-name="DefaultParagraphFont" style:family="text">
      <style:text-properties fo:font-weight="bold" style:font-weight-asian="bold" fo:letter-spacing="-0.0027in"/>
    </style:style>
    <style:style style:name="T792" style:parent-style-name="DefaultParagraphFont" style:family="text">
      <style:text-properties fo:color="#FF0000" fo:letter-spacing="-0.0027in"/>
    </style:style>
    <style:style style:name="T793" style:parent-style-name="DefaultParagraphFont" style:family="text">
      <style:text-properties fo:font-weight="bold" style:font-weight-asian="bold" fo:letter-spacing="-0.0027in"/>
    </style:style>
    <style:style style:name="T794" style:parent-style-name="DefaultParagraphFont" style:family="text">
      <style:text-properties fo:font-weight="bold" style:font-weight-asian="bold" fo:letter-spacing="-0.0027in" style:text-position="super 66.6%"/>
    </style:style>
    <style:style style:name="T795" style:parent-style-name="DefaultParagraphFont" style:family="text">
      <style:text-properties fo:font-weight="bold" style:font-weight-asian="bold" fo:letter-spacing="-0.0027in"/>
    </style:style>
    <style:style style:name="T796" style:parent-style-name="DefaultParagraphFont" style:family="text">
      <style:text-properties fo:font-weight="bold" style:font-weight-asian="bold" fo:color="#000000" fo:letter-spacing="-0.0027in"/>
    </style:style>
    <style:style style:name="T797" style:parent-style-name="DefaultParagraphFont" style:family="text">
      <style:text-properties fo:color="#FF0000" fo:letter-spacing="-0.0027in"/>
    </style:style>
    <style:style style:name="T798" style:parent-style-name="DefaultParagraphFont" style:family="text">
      <style:text-properties fo:font-weight="bold" style:font-weight-asian="bold"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FF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text-position="super 66.6%"/>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fo:margin-left="0.393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text-position="super 66.6%"/>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ab-stops>
          <style:tab-stop style:type="left" style:position="0.4923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style:font-name="Courier New"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style:tab-stops>
          <style:tab-stop style:type="left" style:position="0.5458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text-position="super 66.6%"/>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7125in"/>
    </style:style>
    <style:style style:name="T838" style:parent-style-name="DefaultParagraphFont" style:family="text">
      <style:text-properties style:text-position="super 66.6%"/>
    </style:style>
    <style:style style:name="P839" style:parent-style-name="Normal" style:family="paragraph">
      <style:paragraph-properties fo:text-align="justify" fo:margin-left="0.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language="en" fo:country="US"/>
    </style:style>
    <style:style style:name="T847" style:parent-style-name="DefaultParagraphFont" style:family="text">
      <style:text-properties fo:font-weight="bold" style:font-weight-asian="bold" fo:language="en" fo:country="U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text-position="super 66.6%"/>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5in"/>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ourier New"/>
    </style:style>
    <style:style style:name="T856"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857" style:parent-style-name="DefaultParagraphFont" style:family="text">
      <style:text-properties style:font-name-asian="Courier New"/>
    </style:style>
    <style:style style:name="T858" style:parent-style-name="DefaultParagraphFont" style:family="text">
      <style:text-properties style:font-name-asian="Courier New" fo:font-weight="bold" style:font-weight-asian="bold"/>
    </style:style>
    <style:style style:name="T859" style:parent-style-name="DefaultParagraphFont" style:family="text">
      <style:text-properties style:font-name-asian="Courier New"/>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ourier New"/>
    </style:style>
    <style:style style:name="T862" style:parent-style-name="DefaultParagraphFont" style:family="text">
      <style:text-properties style:font-name-asian="Courier New"/>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text-position="super 66.6%"/>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5in"/>
    </style:style>
    <style:style style:name="T871" style:parent-style-name="DefaultParagraphFont" style:family="text">
      <style:text-properties style:text-position="super 66.6%"/>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text-position="super 66.6%"/>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fo:font-weight="bold" style:font-weight-asian="bold"/>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language="en" fo:country="US"/>
    </style:style>
    <style:style style:name="T888" style:parent-style-name="DefaultParagraphFont" style:family="text">
      <style:text-properties fo:font-weight="bold" style:font-weight-asian="bold" fo:language="en" fo:country="US"/>
    </style:style>
    <style:style style:name="T889" style:parent-style-name="DefaultParagraphFont" style:family="text">
      <style:text-properties fo:font-weight="bold" style:font-weight-asian="bold" style:text-position="super 66.6%" fo:language="en" fo:country="US"/>
    </style:style>
    <style:style style:name="T890" style:parent-style-name="DefaultParagraphFont" style:family="text">
      <style:text-properties fo:font-weight="bold" style:font-weight-asian="bold" fo:language="en" fo:country="US"/>
    </style:style>
    <style:style style:name="P891" style:parent-style-name="Normal"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text-position="super 66.6%"/>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text-position="super 66.6%"/>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5in"/>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text-position="super 66.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5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5in"/>
    </style:style>
    <style:style style:name="P930" style:parent-style-name="Normal" style:family="paragraph">
      <style:paragraph-properties fo:text-align="justify"/>
    </style:style>
    <style:style style:name="P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fo:font-weight="bold" style:font-weight-asian="bold"/>
    </style:style>
    <style:style style:name="T933" style:parent-style-name="DefaultParagraphFont" style:family="text">
      <style:text-properties style:font-name-asian="Courier New" fo:font-weight="bold" style:font-weight-asian="bold"/>
    </style:style>
    <style:style style:name="T934" style:parent-style-name="DefaultParagraphFont" style:family="text">
      <style:text-properties style:font-name-asian="Courier New" fo:font-weight="bold" style:font-weight-asian="bold"/>
    </style:style>
    <style:style style:name="P935" style:parent-style-name="Normal" style:family="paragraph">
      <style:paragraph-properties fo:text-align="justify" fo:text-indent="0.5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P938" style:parent-style-name="Normal" style:family="paragraph">
      <style:paragraph-properties fo:text-align="justify" fo:margin-left="1.6736in" fo:text-indent="-1.1736in">
        <style:tab-stops/>
      </style:paragraph-properties>
    </style:style>
    <style:style style:name="T9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944" style:parent-style-name="Normal" style:family="paragraph">
      <style:paragraph-properties fo:text-align="justify" fo:text-indent="0.5in"/>
    </style:style>
    <style:style style:name="T94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4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94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49" style:parent-style-name="Normal" style:family="paragraph">
      <style:paragraph-properties fo:text-align="justify" fo:text-indent="0.5in"/>
    </style:style>
    <style:style style:name="T95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51" style:parent-style-name="DefaultParagraphFont" style:family="text">
      <style:text-properties fo:letter-spacing="-0.0027in"/>
    </style:style>
    <style:style style:name="P952" style:parent-style-name="Normal" style:family="paragraph">
      <style:paragraph-properties fo:text-align="justify" fo:text-indent="0.5in"/>
    </style:style>
    <style:style style:name="T95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5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55" style:parent-style-name="Normal" style:family="paragraph">
      <style:paragraph-properties fo:text-align="justify" fo:text-indent="0.5in"/>
    </style:style>
    <style:style style:name="T95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57" style:parent-style-name="Normal" style:family="paragraph">
      <style:paragraph-properties fo:text-align="justify" fo:text-indent="0.5in"/>
    </style:style>
    <style:style style:name="T95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5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60" style:parent-style-name="Normal" style:family="paragraph">
      <style:paragraph-properties fo:text-align="justify" fo:text-indent="0.5in"/>
    </style:style>
    <style:style style:name="T96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62" style:parent-style-name="Normal" style:family="paragraph">
      <style:paragraph-properties fo:text-align="justify" fo:text-indent="0.5in"/>
    </style:style>
    <style:style style:name="T96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65" style:parent-style-name="Normal" style:family="paragraph">
      <style:paragraph-properties fo:text-align="justify"/>
    </style:style>
    <style:style style:name="T96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67" style:parent-style-name="Normal" style:family="paragraph">
      <style:paragraph-properties fo:text-align="justify" fo:text-indent="0.5in"/>
    </style:style>
    <style:style style:name="T96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96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70" style:parent-style-name="Normal" style:family="paragraph">
      <style:paragraph-properties fo:text-align="justify" fo:text-indent="0.5in"/>
    </style:style>
    <style:style style:name="T97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72" style:parent-style-name="Normal" style:family="paragraph">
      <style:paragraph-properties fo:text-align="justify" fo:text-indent="0.5in"/>
    </style:style>
    <style:style style:name="T97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74" style:parent-style-name="Normal" style:family="paragraph">
      <style:paragraph-properties fo:text-align="justify" fo:margin-left="1.6736in" fo:text-indent="-1.1736in">
        <style:tab-stops/>
      </style:paragraph-properties>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fo:letter-spacing="-0.0027in"/>
    </style:style>
    <style:style style:name="T977" style:parent-style-name="DefaultParagraphFont" style:family="text">
      <style:text-properties fo:font-weight="bold" style:font-weight-asian="bold" fo:letter-spacing="-0.0027in"/>
    </style:style>
    <style:style style:name="T978" style:parent-style-name="DefaultParagraphFont" style:family="text">
      <style:text-properties fo:font-weight="bold" style:font-weight-asian="bold" fo:color="#000000" fo:letter-spacing="-0.0027in"/>
    </style:style>
    <style:style style:name="T979" style:parent-style-name="DefaultParagraphFont" style:family="text">
      <style:text-properties fo:font-weight="bold" style:font-weight-asian="bold" fo:letter-spacing="-0.0027in"/>
    </style:style>
    <style:style style:name="T980" style:parent-style-name="DefaultParagraphFont" style:family="text">
      <style:text-properties fo:font-weight="bold" style:font-weight-asian="bold" fo:letter-spacing="-0.0027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fo:letter-spacing="-0.0027in"/>
    </style:style>
    <style:style style:name="T983" style:parent-style-name="DefaultParagraphFont" style:family="text">
      <style:text-properties fo:font-weight="bold" style:font-weight-asian="bold" fo:letter-spacing="-0.0027in"/>
    </style:style>
    <style:style style:name="T984" style:parent-style-name="DefaultParagraphFont" style:family="text">
      <style:text-properties fo:font-weight="bold" style:font-weight-asian="bold" fo:color="#000000" fo:letter-spacing="-0.0027in"/>
    </style:style>
    <style:style style:name="T985" style:parent-style-name="DefaultParagraphFont" style:family="text">
      <style:text-properties fo:font-weight="bold" style:font-weight-asian="bold" fo:letter-spacing="-0.0027in"/>
    </style:style>
    <style:style style:name="T986" style:parent-style-name="DefaultParagraphFont" style:family="text">
      <style:text-properties fo:font-weight="bold" style:font-weight-asian="bold" fo:color="#000000" fo:letter-spacing="-0.0027in"/>
    </style:style>
    <style:style style:name="T987" style:parent-style-name="DefaultParagraphFont" style:family="text">
      <style:text-properties fo:font-weight="bold" style:font-weight-asian="bold" fo:letter-spacing="-0.0027in"/>
    </style:style>
    <style:style style:name="T988" style:parent-style-name="DefaultParagraphFont" style:family="text">
      <style:text-properties fo:font-weight="bold" style:font-weight-asian="bold" fo:color="#000000" fo:letter-spacing="-0.0027in"/>
    </style:style>
    <style:style style:name="T989" style:parent-style-name="DefaultParagraphFont" style:family="text">
      <style:text-properties fo:font-weight="bold" style:font-weight-asian="bold" fo:color="#000000" fo:letter-spacing="-0.0027in"/>
    </style:style>
    <style:style style:name="T990" style:parent-style-name="DefaultParagraphFont" style:family="text">
      <style:text-properties fo:font-weight="bold" style:font-weight-asian="bold" fo:color="#000000" fo:letter-spacing="-0.0027in" style:text-position="super 66.6%"/>
    </style:style>
    <style:style style:name="T991" style:parent-style-name="DefaultParagraphFont" style:family="text">
      <style:text-properties fo:font-weight="bold" style:font-weight-asian="bold" fo:color="#000000" fo:letter-spacing="-0.0027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color="#000000" fo:letter-spacing="-0.0027in"/>
    </style:style>
    <style:style style:name="T994" style:parent-style-name="DefaultParagraphFont" style:family="text">
      <style:text-properties fo:font-weight="bold" style:font-weight-asian="bold" fo:color="#000000" fo:letter-spacing="-0.0027in" style:text-position="super 66.6%"/>
    </style:style>
    <style:style style:name="T995" style:parent-style-name="DefaultParagraphFont" style:family="text">
      <style:text-properties fo:font-weight="bold" style:font-weight-asian="bold" fo:color="#000000" fo:letter-spacing="-0.0027in"/>
    </style:style>
    <style:style style:name="T996" style:parent-style-name="DefaultParagraphFont" style:family="text">
      <style:text-properties fo:font-weight="bold" style:font-weight-asian="bold" fo:color="#000000" fo:letter-spacing="-0.0027in" style:text-position="super 66.6%"/>
    </style:style>
    <style:style style:name="T997" style:parent-style-name="DefaultParagraphFont" style:family="text">
      <style:text-properties fo:font-weight="bold" style:font-weight-asian="bold" fo:color="#000000" fo:letter-spacing="-0.0027in"/>
    </style:style>
    <style:style style:name="P998" style:parent-style-name="Normal" style:family="paragraph">
      <style:paragraph-properties fo:text-align="justify" fo:text-indent="0.5in"/>
      <style:text-properties fo:font-weight="bold" style:font-weight-asian="bold" fo:color="#000000" fo:letter-spacing="-0.0027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letter-spacing="-0.0027in"/>
    </style:style>
    <style:style style:name="T1001" style:parent-style-name="DefaultParagraphFont" style:family="text">
      <style:text-properties fo:font-weight="bold" style:font-weight-asian="bold" fo:color="#000000" fo:letter-spacing="-0.0027in" style:text-position="super 66.6%"/>
    </style:style>
    <style:style style:name="T1002" style:parent-style-name="DefaultParagraphFont" style:family="text">
      <style:text-properties fo:font-weight="bold" style:font-weight-asian="bold" fo:color="#000000" fo:letter-spacing="-0.0027in"/>
    </style:style>
    <style:style style:name="T1003" style:parent-style-name="DefaultParagraphFont" style:family="text">
      <style:text-properties fo:font-weight="bold" style:font-weight-asian="bold" fo:color="#000000" fo:letter-spacing="-0.0027in"/>
    </style:style>
    <style:style style:name="T1004" style:parent-style-name="DefaultParagraphFont" style:family="text">
      <style:text-properties fo:font-weight="bold" style:font-weight-asian="bold" fo:color="#000000" fo:letter-spacing="-0.0027in" style:text-position="super 66.6%"/>
    </style:style>
    <style:style style:name="T1005" style:parent-style-name="DefaultParagraphFont" style:family="text">
      <style:text-properties fo:font-weight="bold" style:font-weight-asian="bold" fo:color="#000000" fo:letter-spacing="-0.0027in"/>
    </style:style>
    <style:style style:name="P1006" style:parent-style-name="Normal" style:family="paragraph">
      <style:paragraph-properties fo:text-align="justify" fo:text-indent="0.5in"/>
      <style:text-properties fo:font-weight="bold" style:font-weight-asian="bold" fo:color="#000000" fo:letter-spacing="-0.0027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letter-spacing="-0.0027in"/>
    </style:style>
    <style:style style:name="T1009" style:parent-style-name="DefaultParagraphFont" style:family="text">
      <style:text-properties fo:font-weight="bold" style:font-weight-asian="bold" fo:letter-spacing="-0.0027in" style:text-position="super 66.6%"/>
    </style:style>
    <style:style style:name="T1010" style:parent-style-name="DefaultParagraphFont" style:family="text">
      <style:text-properties fo:font-weight="bold" style:font-weight-asian="bold" fo:letter-spacing="-0.0027in"/>
    </style:style>
    <style:style style:name="T1011" style:parent-style-name="DefaultParagraphFont" style:family="text">
      <style:text-properties fo:font-weight="bold" style:font-weight-asian="bold" fo:letter-spacing="-0.0027in" style:text-position="super 66.6%"/>
    </style:style>
    <style:style style:name="T1012" style:parent-style-name="DefaultParagraphFont" style:family="text">
      <style:text-properties fo:font-weight="bold" style:font-weight-asian="bold" fo:letter-spacing="-0.0027in"/>
    </style:style>
    <style:style style:name="T1013" style:parent-style-name="DefaultParagraphFont" style:family="text">
      <style:text-properties fo:letter-spacing="-0.0027in"/>
    </style:style>
    <style:style style:name="T1014" style:parent-style-name="DefaultParagraphFont" style:family="text">
      <style:text-properties fo:font-weight="bold" style:font-weight-asian="bold" fo:letter-spacing="-0.0027in"/>
    </style:style>
    <style:style style:name="T1015" style:parent-style-name="DefaultParagraphFont" style:family="text">
      <style:text-properties fo:letter-spacing="-0.0027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letter-spacing="-0.0027in"/>
    </style:style>
    <style:style style:name="T1018" style:parent-style-name="DefaultParagraphFont" style:family="text">
      <style:text-properties fo:font-weight="bold" style:font-weight-asian="bold" fo:letter-spacing="-0.0027in"/>
    </style:style>
    <style:style style:name="T1019" style:parent-style-name="DefaultParagraphFont" style:family="text">
      <style:text-properties fo:font-weight="bold" style:font-weight-asian="bold" fo:letter-spacing="-0.0027in"/>
    </style:style>
    <style:style style:name="T1020" style:parent-style-name="DefaultParagraphFont" style:family="text">
      <style:text-properties fo:font-weight="bold" style:font-weight-asian="bold" fo:color="#000000" fo:letter-spacing="-0.0027in"/>
    </style:style>
    <style:style style:name="T1021" style:parent-style-name="DefaultParagraphFont" style:family="text">
      <style:text-properties fo:font-weight="bold" style:font-weight-asian="bold" fo:color="#FF0000" fo:letter-spacing="-0.0027in"/>
    </style:style>
    <style:style style:name="T1022" style:parent-style-name="DefaultParagraphFont" style:family="text">
      <style:text-properties fo:font-weight="bold" style:font-weight-asian="bold" fo:letter-spacing="-0.0027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letter-spacing="-0.0027in"/>
    </style:style>
    <style:style style:name="T1025" style:parent-style-name="DefaultParagraphFont" style:family="text">
      <style:text-properties fo:font-weight="bold" style:font-weight-asian="bold" fo:letter-spacing="-0.0027in"/>
    </style:style>
    <style:style style:name="T1026" style:parent-style-name="DefaultParagraphFont" style:family="text">
      <style:text-properties fo:font-weight="bold" style:font-weight-asian="bold" fo:letter-spacing="-0.0027in" style:text-position="super 66.6%"/>
    </style:style>
    <style:style style:name="T1027" style:parent-style-name="DefaultParagraphFont" style:family="text">
      <style:text-properties fo:font-weight="bold" style:font-weight-asian="bold" fo:letter-spacing="-0.0027in"/>
    </style:style>
    <style:style style:name="T1028" style:parent-style-name="DefaultParagraphFont" style:family="text">
      <style:text-properties fo:font-weight="bold" style:font-weight-asian="bold" fo:letter-spacing="-0.0027in" style:text-position="super 66.6%"/>
    </style:style>
    <style:style style:name="T1029" style:parent-style-name="DefaultParagraphFont" style:family="text">
      <style:text-properties fo:font-weight="bold" style:font-weight-asian="bold" fo:letter-spacing="-0.0027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letter-spacing="-0.0027in"/>
    </style:style>
    <style:style style:name="T1032" style:parent-style-name="DefaultParagraphFont" style:family="text">
      <style:text-properties fo:font-weight="bold" style:font-weight-asian="bold" fo:color="#000000" fo:letter-spacing="-0.0027in"/>
    </style:style>
    <style:style style:name="T1033" style:parent-style-name="DefaultParagraphFont" style:family="text">
      <style:text-properties fo:font-weight="bold" style:font-weight-asian="bold" fo:letter-spacing="-0.0027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letter-spacing="-0.0027in"/>
    </style:style>
    <style:style style:name="T1036" style:parent-style-name="DefaultParagraphFont" style:family="text">
      <style:text-properties fo:font-weight="bold" style:font-weight-asian="bold" fo:letter-spacing="-0.0027in"/>
    </style:style>
    <style:style style:name="T1037" style:parent-style-name="DefaultParagraphFont" style:family="text">
      <style:text-properties fo:font-weight="bold" style:font-weight-asian="bold" fo:letter-spacing="-0.0027in" style:text-position="super 66.6%"/>
    </style:style>
    <style:style style:name="T1038" style:parent-style-name="DefaultParagraphFont" style:family="text">
      <style:text-properties fo:font-weight="bold" style:font-weight-asian="bold" fo:letter-spacing="-0.0027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letter-spacing="-0.0027in"/>
    </style:style>
    <style:style style:name="T1041" style:parent-style-name="DefaultParagraphFont" style:family="text">
      <style:text-properties fo:font-weight="bold" style:font-weight-asian="bold" fo:letter-spacing="-0.0027in" style:text-position="super 66.6%"/>
    </style:style>
    <style:style style:name="T1042" style:parent-style-name="DefaultParagraphFont" style:family="text">
      <style:text-properties fo:font-weight="bold" style:font-weight-asian="bold" fo:letter-spacing="-0.0027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letter-spacing="-0.0027in"/>
    </style:style>
    <style:style style:name="T1045" style:parent-style-name="DefaultParagraphFont" style:family="text">
      <style:text-properties fo:font-weight="bold" style:font-weight-asian="bold" fo:letter-spacing="-0.0027in"/>
    </style:style>
    <style:style style:name="T1046" style:parent-style-name="DefaultParagraphFont" style:family="text">
      <style:text-properties fo:font-weight="bold" style:font-weight-asian="bold" fo:letter-spacing="-0.0027in" style:text-position="super 66.6%"/>
    </style:style>
    <style:style style:name="T1047" style:parent-style-name="DefaultParagraphFont" style:family="text">
      <style:text-properties fo:font-weight="bold" style:font-weight-asian="bold" fo:letter-spacing="-0.0027in"/>
    </style:style>
    <style:style style:name="T1048" style:parent-style-name="DefaultParagraphFont" style:family="text">
      <style:text-properties fo:font-weight="bold" style:font-weight-asian="bold" fo:letter-spacing="-0.0027in" style:text-position="super 66.6%"/>
    </style:style>
    <style:style style:name="T1049" style:parent-style-name="DefaultParagraphFont" style:family="text">
      <style:text-properties fo:font-weight="bold" style:font-weight-asian="bold" fo:letter-spacing="-0.0027in"/>
    </style:style>
    <style:style style:name="T1050" style:parent-style-name="DefaultParagraphFont" style:family="text">
      <style:text-properties fo:letter-spacing="-0.0027in"/>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fo:font-weight="bold" style:font-weight-asian="bold"/>
    </style:style>
    <style:style style:name="T1054" style:parent-style-name="DefaultParagraphFont" style:family="text">
      <style:text-properties style:font-name-asian="Courier New" fo:font-weight="bold" style:font-weight-asian="bold"/>
    </style:style>
    <style:style style:name="T1055" style:parent-style-name="DefaultParagraphFont" style:family="text">
      <style:text-properties style:font-name-asian="Courier New" fo:font-weight="bold" style:font-weight-asian="bold"/>
    </style:style>
    <style:style style:name="T1056" style:parent-style-name="DefaultParagraphFont" style:family="text">
      <style:text-properties style:font-name-asian="Courier New" fo:font-weight="bold" style:font-weight-asian="bold" style:text-position="super 66.6%"/>
    </style:style>
    <style:style style:name="T1057" style:parent-style-name="DefaultParagraphFont" style:family="text">
      <style:text-properties style:font-name-asian="Courier New" fo:font-weight="bold" style:font-weight-asian="bold"/>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style:style>
    <style:style style:name="T1060" style:parent-style-name="DefaultParagraphFont" style:family="text">
      <style:text-properties style:font-name-asian="Courier New" style:text-position="super 66.6%"/>
    </style:style>
    <style:style style:name="T1061" style:parent-style-name="DefaultParagraphFont" style:family="text">
      <style:text-properties style:font-name-asian="Courier New"/>
    </style:style>
    <style:style style:name="T1062" style:parent-style-name="DefaultParagraphFont" style:family="text">
      <style:text-properties style:font-name-asian="Courier New"/>
    </style:style>
    <style:style style:name="P10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ourier New"/>
    </style:style>
    <style:style style:name="T1065"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1066"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1067" style:parent-style-name="DefaultParagraphFont" style:family="text">
      <style:text-properties style:font-name-asian="Courier New"/>
    </style:style>
    <style:style style:name="T1068" style:parent-style-name="DefaultParagraphFont" style:family="text">
      <style:text-properties style:font-name-asian="Courier New"/>
    </style:style>
    <style:style style:name="T1069" style:parent-style-name="DefaultParagraphFont" style:family="text">
      <style:text-properties style:font-name-asian="Courier New" style:text-position="super 66.6%"/>
    </style:style>
    <style:style style:name="T1070" style:parent-style-name="DefaultParagraphFont" style:family="text">
      <style:text-properties style:font-name-asian="Courier New"/>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ourier New"/>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language="en" fo:country="US"/>
    </style:style>
    <style:style style:name="T1076" style:parent-style-name="DefaultParagraphFont" style:family="text">
      <style:text-properties fo:font-weight="bold" style:font-weight-asian="bold" fo:language="en" fo:country="U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5909in"/>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P1089" style:parent-style-name="Normal" style:family="paragraph">
      <style:paragraph-properties fo:text-align="justify" fo:text-indent="0.5909in"/>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style>
    <style:style style:name="P1092" style:parent-style-name="Normal" style:family="paragraph">
      <style:paragraph-properties fo:text-align="justify" fo:text-indent="0.5909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5909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5in"/>
    </style:style>
    <style:style style:name="P1098" style:parent-style-name="Normal" style:family="paragraph">
      <style:paragraph-properties fo:text-align="justify" fo:line-height="0.1944in" fo:text-indent="0.5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text-position="super 66.6%"/>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0.1944in" fo:text-indent="0.5in"/>
    </style:style>
    <style:style style:name="T1105" style:parent-style-name="DefaultParagraphFont" style:family="text">
      <style:text-properties style:text-position="super 66.6%"/>
    </style:style>
    <style:style style:name="P1106" style:parent-style-name="Normal" style:family="paragraph">
      <style:paragraph-properties fo:text-align="justify" fo:line-height="0.1944in" fo:text-indent="0.5in"/>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style:text-position="super 66.6%"/>
    </style:style>
    <style:style style:name="P1110" style:parent-style-name="Normal" style:family="paragraph">
      <style:paragraph-properties fo:text-align="justify" fo:line-height="0.1944in" fo:text-indent="0.5in"/>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tab-stops>
          <style:tab-stop style:type="left" style:position="6.0048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position="super 66.6%"/>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5in">
        <style:tab-stops>
          <style:tab-stop style:type="left" style:position="6.0048in"/>
        </style:tab-stops>
      </style:paragraph-properties>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5in">
        <style:tab-stops>
          <style:tab-stop style:type="left" style:position="6.0048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text-position="super 66.6%"/>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tab-stops>
          <style:tab-stop style:type="left" style:position="6.0048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style>
    <style:style style:name="T1138" style:parent-style-name="DefaultParagraphFont" style:family="text">
      <style:text-properties fo:font-weight="bold" style:font-weight-asian="bold"/>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style>
    <style:style style:name="T1143" style:parent-style-name="DefaultParagraphFont" style:family="text">
      <style:text-properties fo:font-weight="bold" style:font-weight-asian="bold"/>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ourier New"/>
    </style:style>
    <style:style style:name="T1157" style:parent-style-name="DefaultParagraphFont" style:family="text">
      <style:text-properties style:font-name-asian="Courier New" style:text-position="super 66.6%"/>
    </style:style>
    <style:style style:name="T1158" style:parent-style-name="DefaultParagraphFont" style:family="text">
      <style:text-properties style:font-name-asian="Courier New"/>
    </style:style>
    <style:style style:name="T1159" style:parent-style-name="DefaultParagraphFont" style:family="text">
      <style:text-properties style:font-name-asian="Courier New" fo:font-weight="bold" style:font-weight-asian="bold"/>
    </style:style>
    <style:style style:name="T1160" style:parent-style-name="DefaultParagraphFont" style:family="text">
      <style:text-properties style:font-name-asian="Courier New"/>
    </style:style>
    <style:style style:name="T1161" style:parent-style-name="DefaultParagraphFont" style:family="text">
      <style:text-properties style:font-name-asian="Courier New" fo:font-weight="bold" style:font-weight-asian="bold"/>
    </style:style>
    <style:style style:name="T1162" style:parent-style-name="DefaultParagraphFont" style:family="text">
      <style:text-properties style:font-name-asian="Courier New" fo:font-weight="bold" style:font-weight-asian="bold"/>
    </style:style>
    <style:style style:name="T1163" style:parent-style-name="DefaultParagraphFont" style:family="text">
      <style:text-properties style:font-name-asian="Courier New"/>
    </style:style>
    <style:style style:name="T1164" style:parent-style-name="DefaultParagraphFont" style:family="text">
      <style:text-properties style:font-name-asian="Courier New"/>
    </style:style>
    <style:style style:name="T1165" style:parent-style-name="DefaultParagraphFont" style:family="text">
      <style:text-properties style:font-name-asian="Courier New" style:text-position="super 66.6%"/>
    </style:style>
    <style:style style:name="T1166" style:parent-style-name="DefaultParagraphFont" style:family="text">
      <style:text-properties style:font-name-asian="Courier New"/>
    </style:style>
    <style:style style:name="T1167" style:parent-style-name="DefaultParagraphFont" style:family="text">
      <style:text-properties style:font-name-asian="Courier New" style:text-position="super 66.6%"/>
    </style:style>
    <style:style style:name="T1168" style:parent-style-name="DefaultParagraphFont" style:family="text">
      <style:text-properties style:font-name-asian="Courier New"/>
    </style:style>
    <style:style style:name="T1169" style:parent-style-name="DefaultParagraphFont" style:family="text">
      <style:text-properties style:font-name-asian="Courier New" style:text-position="super 66.6%"/>
    </style:style>
    <style:style style:name="T1170" style:parent-style-name="DefaultParagraphFont" style:family="text">
      <style:text-properties style:font-name-asian="Courier New"/>
    </style:style>
    <style:style style:name="T1171" style:parent-style-name="DefaultParagraphFont" style:family="text">
      <style:text-properties style:font-name-asian="Courier New" style:text-position="super 66.6%"/>
    </style:style>
    <style:style style:name="T1172" style:parent-style-name="DefaultParagraphFont" style:family="text">
      <style:text-properties style:font-name-asian="Courier New"/>
    </style:style>
    <style:style style:name="T1173" style:parent-style-name="DefaultParagraphFont" style:family="text">
      <style:text-properties style:font-name-asian="Courier New" style:text-position="super 66.6%"/>
    </style:style>
    <style:style style:name="T1174" style:parent-style-name="DefaultParagraphFont" style:family="text">
      <style:text-properties style:font-name-asian="Courier New"/>
    </style:style>
    <style:style style:name="T1175" style:parent-style-name="DefaultParagraphFont" style:family="text">
      <style:text-properties style:font-name-asian="Courier New"/>
    </style:style>
    <style:style style:name="T1176" style:parent-style-name="DefaultParagraphFont" style:family="text">
      <style:text-properties style:font-name-asian="Courier New" style:text-position="super 66.6%"/>
    </style:style>
    <style:style style:name="T1177" style:parent-style-name="DefaultParagraphFont" style:family="text">
      <style:text-properties style:font-name-asian="Courier New"/>
    </style:style>
    <style:style style:name="T1178" style:parent-style-name="DefaultParagraphFont" style:family="text">
      <style:text-properties style:font-name-asian="Courier New" style:text-position="super 66.6%"/>
    </style:style>
    <style:style style:name="T1179" style:parent-style-name="DefaultParagraphFont" style:family="text">
      <style:text-properties style:font-name-asian="Courier New"/>
    </style:style>
    <style:style style:name="T1180" style:parent-style-name="DefaultParagraphFont" style:family="text">
      <style:text-properties style:font-name-asian="Courier New" style:text-position="super 66.6%"/>
    </style:style>
    <style:style style:name="T1181" style:parent-style-name="DefaultParagraphFont" style:family="text">
      <style:text-properties style:font-name-asian="Courier New"/>
    </style:style>
    <style:style style:name="T1182" style:parent-style-name="DefaultParagraphFont" style:family="text">
      <style:text-properties style:font-name-asian="Courier New" style:text-position="super 66.6%"/>
    </style:style>
    <style:style style:name="T1183" style:parent-style-name="DefaultParagraphFont" style:family="text">
      <style:text-properties style:font-name-asian="Courier New"/>
    </style:style>
    <style:style style:name="T1184" style:parent-style-name="DefaultParagraphFont" style:family="text">
      <style:text-properties style:font-name-asian="Courier New"/>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T1198" style:parent-style-name="DefaultParagraphFont" style:family="text">
      <style:text-properties style:text-position="super 66.6%"/>
    </style:style>
    <style:style style:name="T1199" style:parent-style-name="DefaultParagraphFont" style:family="text">
      <style:text-properties style:text-position="super 66.6%"/>
    </style:style>
    <style:style style:name="T1200" style:parent-style-name="DefaultParagraphFont" style:family="text">
      <style:text-properties style:text-position="super 66.6%"/>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letter-spacing="-0.0027in"/>
    </style:style>
    <style:style style:name="T1204" style:parent-style-name="DefaultParagraphFont" style:family="text">
      <style:text-properties fo:font-weight="bold" style:font-weight-asian="bold" fo:letter-spacing="-0.0027in"/>
    </style:style>
    <style:style style:name="T1205" style:parent-style-name="DefaultParagraphFont" style:family="text">
      <style:text-properties fo:font-weight="bold" style:font-weight-asian="bold" fo:letter-spacing="-0.0027in"/>
    </style:style>
    <style:style style:name="P1206" style:parent-style-name="Normal" style:family="paragraph">
      <style:paragraph-properties fo:text-align="justify" fo:text-indent="0.5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text-position="super 66.6%"/>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text-position="super 66.6%"/>
    </style:style>
    <style:style style:name="T1211" style:parent-style-name="DefaultParagraphFont" style:family="text">
      <style:text-properties fo:letter-spacing="-0.0027in"/>
    </style:style>
    <style:style style:name="T1212" style:parent-style-name="DefaultParagraphFont" style:family="text">
      <style:text-properties fo:letter-spacing="-0.0027in"/>
    </style:style>
    <style:style style:name="P1213" style:parent-style-name="Normal" style:family="paragraph">
      <style:paragraph-properties fo:text-align="justify" fo:text-indent="0.5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5in"/>
    </style:style>
    <style:style style:name="T1220" style:parent-style-name="DefaultParagraphFont" style:family="text">
      <style:text-properties style:text-position="super 66.6%"/>
    </style:style>
    <style:style style:name="T1221" style:parent-style-name="DefaultParagraphFont" style:family="text">
      <style:text-properties style:text-position="super 66.6%"/>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T1227" style:parent-style-name="DefaultParagraphFont" style:family="text">
      <style:text-properties style:text-position="super 66.6%"/>
    </style:style>
    <style:style style:name="T1228" style:parent-style-name="DefaultParagraphFont" style:family="text">
      <style:text-properties style:text-position="super 66.6%"/>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text-position="super 66.6%"/>
    </style:style>
    <style:style style:name="T1231" style:parent-style-name="DefaultParagraphFont" style:family="text">
      <style:text-properties style:text-position="super 66.6%"/>
    </style:style>
    <style:style style:name="T1232" style:parent-style-name="DefaultParagraphFont" style:family="text">
      <style:text-properties style:text-position="super 66.6%"/>
    </style:style>
    <style:style style:name="T1233" style:parent-style-name="DefaultParagraphFont" style:family="text">
      <style:text-properties style:text-position="super 66.6%"/>
    </style:style>
    <style:style style:name="T1234" style:parent-style-name="DefaultParagraphFont" style:family="text">
      <style:text-properties style:text-position="super 66.6%"/>
    </style:style>
    <style:style style:name="T1235" style:parent-style-name="DefaultParagraphFont" style:family="text">
      <style:text-properties style:text-position="super 66.6%"/>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T1241" style:parent-style-name="DefaultParagraphFont" style:family="text">
      <style:text-properties style:text-position="super 66.6%"/>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T1244" style:parent-style-name="DefaultParagraphFont" style:family="text">
      <style:text-properties style:text-position="super 66.6%"/>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T1250" style:parent-style-name="DefaultParagraphFont" style:family="text">
      <style:text-properties style:text-position="super 66.6%"/>
    </style:style>
    <style:style style:name="T1251" style:parent-style-name="DefaultParagraphFont" style:family="text">
      <style:text-properties style:text-position="super 66.6%"/>
    </style:style>
    <style:style style:name="T1252" style:parent-style-name="DefaultParagraphFont" style:family="text">
      <style:text-properties style:text-position="super 66.6%"/>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style:text-position="super 66.6%"/>
    </style:style>
    <style:style style:name="T1257" style:parent-style-name="DefaultParagraphFont" style:family="text">
      <style:text-properties style:text-position="super 66.6%"/>
    </style:style>
    <style:style style:name="T1258" style:parent-style-name="DefaultParagraphFont" style:family="text">
      <style:text-properties style:text-position="super 66.6%"/>
    </style:style>
    <style:style style:name="T1259" style:parent-style-name="DefaultParagraphFont" style:family="text">
      <style:text-properties style:text-position="super 66.6%"/>
    </style:style>
    <style:style style:name="T1260" style:parent-style-name="DefaultParagraphFont" style:family="text">
      <style:text-properties style:text-position="super 66.6%"/>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T1264" style:parent-style-name="DefaultParagraphFont" style:family="text">
      <style:text-properties style:text-position="super 66.6%"/>
    </style:style>
    <style:style style:name="T1265" style:parent-style-name="DefaultParagraphFont" style:family="text">
      <style:text-properties style:text-position="super 66.6%"/>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T1272" style:parent-style-name="DefaultParagraphFont" style:family="text">
      <style:text-properties style:text-position="super 66.6%"/>
    </style:style>
    <style:style style:name="T1273" style:parent-style-name="DefaultParagraphFont" style:family="text">
      <style:text-properties style:text-position="super 66.6%"/>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T1277" style:parent-style-name="DefaultParagraphFont" style:family="text">
      <style:text-properties style:text-position="super 66.6%"/>
    </style:style>
    <style:style style:name="T1278" style:parent-style-name="DefaultParagraphFont" style:family="text">
      <style:text-properties style:text-position="super 66.6%"/>
    </style:style>
    <style:style style:name="T1279" style:parent-style-name="DefaultParagraphFont" style:family="text">
      <style:text-properties style:text-position="super 66.6%"/>
    </style:style>
    <style:style style:name="T1280" style:parent-style-name="DefaultParagraphFont" style:family="text">
      <style:text-properties style:text-position="super 66.6%"/>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T1292" style:parent-style-name="DefaultParagraphFont" style:family="text">
      <style:text-properties style:text-position="super 66.6%"/>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T1295" style:parent-style-name="DefaultParagraphFont" style:family="text">
      <style:text-properties style:text-position="super 66.6%"/>
    </style:style>
    <style:style style:name="T1296" style:parent-style-name="DefaultParagraphFont" style:family="text">
      <style:text-properties style:text-position="super 66.6%"/>
    </style:style>
    <style:style style:name="T1297" style:parent-style-name="DefaultParagraphFont" style:family="text">
      <style:text-properties style:text-position="super 66.6%"/>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T1301" style:parent-style-name="DefaultParagraphFont" style:family="text">
      <style:text-properties style:text-position="super 66.6%"/>
    </style:style>
    <style:style style:name="T1302" style:parent-style-name="DefaultParagraphFont" style:family="text">
      <style:text-properties style:text-position="super 66.6%"/>
    </style:style>
    <style:style style:name="T1303" style:parent-style-name="DefaultParagraphFont" style:family="text">
      <style:text-properties style:text-position="super 66.6%"/>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T1314" style:parent-style-name="DefaultParagraphFont" style:family="text">
      <style:text-properties style:text-position="super 66.6%"/>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T1322" style:parent-style-name="DefaultParagraphFont" style:family="text">
      <style:text-properties style:text-position="super 66.6%"/>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T1335" style:parent-style-name="DefaultParagraphFont" style:family="text">
      <style:text-properties style:text-position="super 66.6%"/>
    </style:style>
    <style:style style:name="T1336" style:parent-style-name="DefaultParagraphFont" style:family="text">
      <style:text-properties style:text-position="super 66.6%"/>
    </style:style>
    <style:style style:name="T1337" style:parent-style-name="DefaultParagraphFont" style:family="text">
      <style:text-properties style:text-position="super 66.6%"/>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T1342" style:parent-style-name="DefaultParagraphFont" style:family="text">
      <style:text-properties style:text-position="super 66.6%"/>
    </style:style>
    <style:style style:name="T1343" style:parent-style-name="DefaultParagraphFont" style:family="text">
      <style:text-properties style:text-position="super 66.6%"/>
    </style:style>
    <style:style style:name="T1344" style:parent-style-name="DefaultParagraphFont" style:family="text">
      <style:text-properties style:text-position="super 66.6%"/>
    </style:style>
    <style:style style:name="T1345" style:parent-style-name="DefaultParagraphFont" style:family="text">
      <style:text-properties style:text-position="super 66.6%"/>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T1352" style:parent-style-name="DefaultParagraphFont" style:family="text">
      <style:text-properties style:text-position="super 66.6%"/>
    </style:style>
    <style:style style:name="T1353" style:parent-style-name="DefaultParagraphFont" style:family="text">
      <style:text-properties style:text-position="super 66.6%"/>
    </style:style>
    <style:style style:name="T1354" style:parent-style-name="DefaultParagraphFont" style:family="text">
      <style:text-properties style:text-position="super 66.6%"/>
    </style:style>
    <style:style style:name="T1355" style:parent-style-name="DefaultParagraphFont" style:family="text">
      <style:text-properties style:text-position="super 66.6%"/>
    </style:style>
    <style:style style:name="T1356" style:parent-style-name="DefaultParagraphFont" style:family="text">
      <style:text-properties style:text-position="super 66.6%"/>
    </style:style>
    <style:style style:name="T1357" style:parent-style-name="DefaultParagraphFont" style:family="text">
      <style:text-properties style:text-position="super 66.6%"/>
    </style:style>
    <style:style style:name="T1358" style:parent-style-name="DefaultParagraphFont" style:family="text">
      <style:text-properties style:text-position="super 66.6%"/>
    </style:style>
    <style:style style:name="T1359" style:parent-style-name="DefaultParagraphFont" style:family="text">
      <style:text-properties style:text-position="super 66.6%"/>
    </style:style>
    <style:style style:name="T1360" style:parent-style-name="DefaultParagraphFont" style:family="text">
      <style:text-properties style:text-position="super 66.6%"/>
    </style:style>
    <style:style style:name="T1361" style:parent-style-name="DefaultParagraphFont" style:family="text">
      <style:text-properties style:text-position="super 66.6%"/>
    </style:style>
    <style:style style:name="T1362" style:parent-style-name="DefaultParagraphFont" style:family="text">
      <style:text-properties style:text-position="super 66.6%"/>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5in"/>
    </style:style>
    <style:style style:name="T1372" style:parent-style-name="DefaultParagraphFont" style:family="text">
      <style:text-properties style:text-position="super 66.6%"/>
    </style:style>
    <style:style style:name="T1373" style:parent-style-name="DefaultParagraphFont" style:family="text">
      <style:text-properties style:text-position="super 66.6%"/>
    </style:style>
    <style:style style:name="P137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T1379" style:parent-style-name="DefaultParagraphFont" style:family="text">
      <style:text-properties style:text-position="super 66.6%"/>
    </style:style>
    <style:style style:name="T1380" style:parent-style-name="DefaultParagraphFont" style:family="text">
      <style:text-properties style:text-position="super 66.6%"/>
    </style:style>
    <style:style style:name="T1381" style:parent-style-name="DefaultParagraphFont" style:family="text">
      <style:text-properties style:text-position="super 66.6%"/>
    </style:style>
    <style:style style:name="T1382" style:parent-style-name="DefaultParagraphFont" style:family="text">
      <style:text-properties style:text-position="super 66.6%"/>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T1385" style:parent-style-name="DefaultParagraphFont" style:family="text">
      <style:text-properties style:text-position="super 66.6%"/>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text-position="super 66.6%"/>
    </style:style>
    <style:style style:name="T1388" style:parent-style-name="DefaultParagraphFont" style:family="text">
      <style:text-properties style:text-position="super 66.6%"/>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6" style:parent-style-name="DefaultParagraphFont" style:family="text">
      <style:text-properties style:text-position="super 66.6%"/>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2361in"/>
    </style:style>
    <style:style style:name="T1399" style:parent-style-name="DefaultParagraphFont" style:family="text">
      <style:text-properties style:text-position="super 66.6%"/>
    </style:style>
    <style:style style:name="T1400" style:parent-style-name="DefaultParagraphFont" style:family="text">
      <style:text-properties style:text-position="super 66.6%"/>
    </style:style>
    <style:style style:name="T1401" style:parent-style-name="DefaultParagraphFont" style:family="text">
      <style:text-properties style:text-position="super 66.6%"/>
    </style:style>
    <style:style style:name="T1402" style:parent-style-name="DefaultParagraphFont" style:family="text">
      <style:text-properties style:text-position="super 66.6%"/>
    </style:style>
    <style:style style:name="T1403" style:parent-style-name="DefaultParagraphFont" style:family="text">
      <style:text-properties style:text-position="super 66.6%"/>
    </style:style>
    <style:style style:name="T1404" style:parent-style-name="DefaultParagraphFont" style:family="text">
      <style:text-properties style:text-position="super 66.6%"/>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T1413" style:parent-style-name="DefaultParagraphFont" style:family="text">
      <style:text-properties style:text-position="super 66.6%"/>
    </style:style>
    <style:style style:name="T1414" style:parent-style-name="DefaultParagraphFont" style:family="text">
      <style:text-properties style:text-position="super 66.6%"/>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style:text-position="super 66.6%"/>
    </style:style>
    <style:style style:name="T1418" style:parent-style-name="DefaultParagraphFont" style:family="text">
      <style:text-properties style:text-position="super 66.6%"/>
    </style:style>
    <style:style style:name="T1419" style:parent-style-name="DefaultParagraphFont" style:family="text">
      <style:text-properties style:text-position="super 66.6%"/>
    </style:style>
    <style:style style:name="T1420" style:parent-style-name="DefaultParagraphFont" style:family="text">
      <style:text-properties style:text-position="super 66.6%"/>
    </style:style>
    <style:style style:name="T1421" style:parent-style-name="DefaultParagraphFont" style:family="text">
      <style:text-properties style:text-position="super 66.6%"/>
    </style:style>
    <style:style style:name="T1422" style:parent-style-name="DefaultParagraphFont" style:family="text">
      <style:text-properties style:text-position="super 66.6%"/>
    </style:style>
    <style:style style:name="T1423" style:parent-style-name="DefaultParagraphFont" style:family="text">
      <style:text-properties style:text-position="super 66.6%"/>
    </style:style>
    <style:style style:name="T1424" style:parent-style-name="DefaultParagraphFont" style:family="text">
      <style:text-properties style:text-position="super 66.6%"/>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text-position="super 66.6%"/>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5in"/>
    </style:style>
    <style:style style:name="T1435" style:parent-style-name="DefaultParagraphFont" style:family="text">
      <style:text-properties style:text-position="super 66.6%"/>
    </style:style>
    <style:style style:name="T1436" style:parent-style-name="DefaultParagraphFont" style:family="text">
      <style:text-properties fo:font-weight="bold" style:font-weight-asian="bold" style:text-position="super 66.6%"/>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T1439" style:parent-style-name="DefaultParagraphFont" style:family="text">
      <style:text-properties style:text-position="super 66.6%"/>
    </style:style>
    <style:style style:name="T1440" style:parent-style-name="DefaultParagraphFont" style:family="text">
      <style:text-properties style:text-position="super 66.6%"/>
    </style:style>
    <style:style style:name="T1441" style:parent-style-name="DefaultParagraphFont" style:family="text">
      <style:text-properties style:text-position="super 66.6%"/>
    </style:style>
    <style:style style:name="T1442" style:parent-style-name="DefaultParagraphFont" style:family="text">
      <style:text-properties style:text-position="super 66.6%"/>
    </style:style>
    <style:style style:name="T1443" style:parent-style-name="DefaultParagraphFont" style:family="text">
      <style:text-properties style:text-position="super 66.6%"/>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5in"/>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text-position="super 66.6%"/>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text-position="super 66.6%"/>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text-position="super 66.6%"/>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text-position="super 66.6%"/>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6.6%"/>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text-position="super 66.6%"/>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5in"/>
    </style:style>
    <style:style style:name="T1467" style:parent-style-name="DefaultParagraphFont" style:family="text">
      <style:text-properties style:text-position="super 66.6%"/>
    </style:style>
    <style:style style:name="T1468" style:parent-style-name="DefaultParagraphFont" style:family="text">
      <style:text-properties fo:font-weight="bold" style:font-weight-asian="bold" style:text-position="super 66.6%"/>
    </style:style>
    <style:style style:name="T1469" style:parent-style-name="DefaultParagraphFont" style:family="text">
      <style:text-properties style:text-position="super 66.6%"/>
    </style:style>
    <style:style style:name="T1470" style:parent-style-name="DefaultParagraphFont" style:family="text">
      <style:text-properties style:text-position="super 66.6%"/>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text-position="super 66.6%"/>
    </style:style>
    <style:style style:name="T1475" style:parent-style-name="DefaultParagraphFont" style:family="text">
      <style:text-properties fo:font-weight="bold" style:font-weight-asian="bold"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5in"/>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text-position="super 66.6%"/>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text-position="super 66.6%"/>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letter-spacing="-0.0027in"/>
    </style:style>
    <style:style style:name="T1490" style:parent-style-name="DefaultParagraphFont" style:family="text">
      <style:text-properties fo:font-weight="bold" style:font-weight-asian="bold" fo:letter-spacing="-0.0027in"/>
    </style:style>
    <style:style style:name="T1491" style:parent-style-name="DefaultParagraphFont" style:family="text">
      <style:text-properties fo:font-weight="bold" style:font-weight-asian="bold" fo:letter-spacing="-0.0027in"/>
    </style:style>
    <style:style style:name="P1492" style:parent-style-name="Normal" style:family="paragraph">
      <style:paragraph-properties fo:text-align="justify" fo:text-indent="0.5in"/>
    </style:style>
    <style:style style:name="T1493" style:parent-style-name="DefaultParagraphFont" style:family="text">
      <style:text-properties fo:letter-spacing="-0.0027in"/>
    </style:style>
    <style:style style:name="P1494" style:parent-style-name="Normal" style:family="paragraph">
      <style:paragraph-properties fo:text-align="justify" fo:text-indent="0.5in"/>
    </style:style>
    <style:style style:name="T1495" style:parent-style-name="DefaultParagraphFont" style:family="text">
      <style:text-properties fo:letter-spacing="-0.0027in"/>
    </style:style>
    <style:style style:name="T14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1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T1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style>
    <style:style style:name="P1499" style:parent-style-name="Normal" style:family="paragraph">
      <style:paragraph-properties fo:text-align="justify" fo:text-indent="0.5in"/>
    </style:style>
    <style:style style:name="T150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0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02" style:parent-style-name="DefaultParagraphFont" style:family="text">
      <style:text-properties style:text-line-through-style="solid" style:text-line-through-width="auto" style:text-line-through-color="font-color" style:text-line-through-mode="continuous" style:text-line-through-type="single" fo:letter-spacing="-0.0027in" style:text-position="super 66.6%"/>
    </style:style>
    <style:style style:name="T150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04" style:parent-style-name="DefaultParagraphFont" style:family="text">
      <style:text-properties style:text-line-through-style="solid" style:text-line-through-width="auto" style:text-line-through-color="font-color" style:text-line-through-mode="continuous" style:text-line-through-type="single" fo:letter-spacing="-0.0027in" style:text-position="super 66.6%"/>
    </style:style>
    <style:style style:name="T150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06" style:parent-style-name="DefaultParagraphFont" style:family="text">
      <style:text-properties style:text-line-through-style="solid" style:text-line-through-width="auto" style:text-line-through-color="font-color" style:text-line-through-mode="continuous" style:text-line-through-type="single" fo:letter-spacing="-0.0027in" style:text-position="super 66.6%"/>
    </style:style>
    <style:style style:name="T1507"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08" style:parent-style-name="Normal" style:family="paragraph">
      <style:paragraph-properties fo:text-align="justify" fo:text-indent="0.5in"/>
    </style:style>
    <style:style style:name="T150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1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11" style:parent-style-name="Normal" style:family="paragraph">
      <style:paragraph-properties fo:text-align="justify" fo:text-indent="0.5in"/>
    </style:style>
    <style:style style:name="T1512"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1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14" style:parent-style-name="Normal" style:family="paragraph">
      <style:paragraph-properties fo:text-align="justify" fo:text-indent="0.5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1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17"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18" style:parent-style-name="Normal" style:family="paragraph">
      <style:paragraph-properties fo:text-align="justify" fo:text-indent="0.5in"/>
    </style:style>
    <style:style style:name="T151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2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2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22" style:parent-style-name="Normal" style:family="paragraph">
      <style:paragraph-properties fo:text-align="justify" fo:text-indent="0.5in"/>
    </style:style>
    <style:style style:name="T152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2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25" style:parent-style-name="Normal" style:family="paragraph">
      <style:paragraph-properties fo:text-align="justify" fo:text-indent="0.5in"/>
    </style:style>
    <style:style style:name="T1526"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527"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letter-spacing="-0.0027in"/>
    </style:style>
    <style:style style:name="T1530" style:parent-style-name="DefaultParagraphFont" style:family="text">
      <style:text-properties fo:font-weight="bold" style:font-weight-asian="bold" fo:letter-spacing="-0.0027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letter-spacing="-0.0027in"/>
    </style:style>
    <style:style style:name="T1533" style:parent-style-name="DefaultParagraphFont" style:family="text">
      <style:text-properties fo:font-weight="bold" style:font-weight-asian="bold" fo:letter-spacing="-0.0027in"/>
    </style:style>
    <style:style style:name="T1534" style:parent-style-name="DefaultParagraphFont" style:family="text">
      <style:text-properties fo:font-weight="bold" style:font-weight-asian="bold" fo:color="#000000" fo:letter-spacing="-0.0027in"/>
    </style:style>
    <style:style style:name="T1535" style:parent-style-name="DefaultParagraphFont" style:family="text">
      <style:text-properties fo:color="#000000" fo:letter-spacing="-0.0027in"/>
    </style:style>
    <style:style style:name="T1536" style:parent-style-name="DefaultParagraphFont" style:family="text">
      <style:text-properties fo:font-weight="bold" style:font-weight-asian="bold" fo:letter-spacing="-0.0027in"/>
    </style:style>
    <style:style style:name="T1537" style:parent-style-name="DefaultParagraphFont" style:family="text">
      <style:text-properties fo:font-weight="bold" style:font-weight-asian="bold" fo:letter-spacing="-0.0027in" style:text-position="super 66.6%"/>
    </style:style>
    <style:style style:name="T1538" style:parent-style-name="DefaultParagraphFont" style:family="text">
      <style:text-properties fo:font-weight="bold" style:font-weight-asian="bold" fo:letter-spacing="-0.0027in"/>
    </style:style>
    <style:style style:name="T1539" style:parent-style-name="DefaultParagraphFont" style:family="text">
      <style:text-properties fo:font-weight="bold" style:font-weight-asian="bold" fo:letter-spacing="-0.0027in" style:text-position="super 66.6%"/>
    </style:style>
    <style:style style:name="T1540" style:parent-style-name="DefaultParagraphFont" style:family="text">
      <style:text-properties fo:font-weight="bold" style:font-weight-asian="bold" fo:letter-spacing="-0.0027in"/>
    </style:style>
    <style:style style:name="T1541" style:parent-style-name="DefaultParagraphFont" style:family="text">
      <style:text-properties fo:font-weight="bold" style:font-weight-asian="bold" fo:color="#000000" fo:letter-spacing="-0.0027in"/>
    </style:style>
    <style:style style:name="T1542" style:parent-style-name="DefaultParagraphFont" style:family="text">
      <style:text-properties fo:font-weight="bold" style:font-weight-asian="bold" fo:letter-spacing="-0.0027in"/>
    </style:style>
    <style:style style:name="T1543" style:parent-style-name="DefaultParagraphFont" style:family="text">
      <style:text-properties fo:font-weight="bold" style:font-weight-asian="bold" fo:letter-spacing="-0.0027in" style:text-position="super 66.6%"/>
    </style:style>
    <style:style style:name="T1544" style:parent-style-name="DefaultParagraphFont" style:family="text">
      <style:text-properties fo:font-weight="bold" style:font-weight-asian="bold" fo:letter-spacing="-0.0027in"/>
    </style:style>
    <style:style style:name="T1545" style:parent-style-name="DefaultParagraphFont" style:family="text">
      <style:text-properties fo:font-weight="bold" style:font-weight-asian="bold" fo:letter-spacing="-0.0027in"/>
    </style:style>
    <style:style style:name="T1546" style:parent-style-name="DefaultParagraphFont" style:family="text">
      <style:text-properties fo:font-weight="bold" style:font-weight-asian="bold" fo:letter-spacing="-0.0027in" style:text-position="super 66.6%"/>
    </style:style>
    <style:style style:name="T1547" style:parent-style-name="DefaultParagraphFont" style:family="text">
      <style:text-properties fo:font-weight="bold" style:font-weight-asian="bold" fo:letter-spacing="-0.0027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letter-spacing="-0.0027in"/>
    </style:style>
    <style:style style:name="T1550" style:parent-style-name="DefaultParagraphFont" style:family="text">
      <style:text-properties fo:font-weight="bold" style:font-weight-asian="bold" fo:letter-spacing="-0.0027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letter-spacing="-0.0027in"/>
    </style:style>
    <style:style style:name="T1553" style:parent-style-name="DefaultParagraphFont" style:family="text">
      <style:text-properties fo:font-weight="bold" style:font-weight-asian="bold" fo:letter-spacing="-0.0027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letter-spacing="-0.0027in"/>
    </style:style>
    <style:style style:name="T1556" style:parent-style-name="DefaultParagraphFont" style:family="text">
      <style:text-properties fo:font-weight="bold" style:font-weight-asian="bold" fo:letter-spacing="-0.0027in"/>
    </style:style>
    <style:style style:name="T1557" style:parent-style-name="DefaultParagraphFont" style:family="text">
      <style:text-properties fo:font-weight="bold" style:font-weight-asian="bold" fo:letter-spacing="-0.0027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letter-spacing="-0.0027in"/>
    </style:style>
    <style:style style:name="T1560" style:parent-style-name="DefaultParagraphFont" style:family="text">
      <style:text-properties fo:font-weight="bold" style:font-weight-asian="bold" fo:letter-spacing="-0.0027in"/>
    </style:style>
    <style:style style:name="T1561" style:parent-style-name="DefaultParagraphFont" style:family="text">
      <style:text-properties fo:font-weight="bold" style:font-weight-asian="bold" fo:letter-spacing="-0.0027in" style:text-position="super 66.6%"/>
    </style:style>
    <style:style style:name="T1562" style:parent-style-name="DefaultParagraphFont" style:family="text">
      <style:text-properties fo:font-weight="bold" style:font-weight-asian="bold" fo:letter-spacing="-0.0027in"/>
    </style:style>
    <style:style style:name="T1563" style:parent-style-name="DefaultParagraphFont" style:family="text">
      <style:text-properties fo:font-weight="bold" style:font-weight-asian="bold" fo:letter-spacing="-0.0027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letter-spacing="-0.0027in"/>
    </style:style>
    <style:style style:name="T1566" style:parent-style-name="DefaultParagraphFont" style:family="text">
      <style:text-properties fo:font-weight="bold" style:font-weight-asian="bold" fo:letter-spacing="-0.0027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letter-spacing="-0.0027in"/>
    </style:style>
    <style:style style:name="T1569" style:parent-style-name="DefaultParagraphFont" style:family="text">
      <style:text-properties fo:font-weight="bold" style:font-weight-asian="bold" fo:letter-spacing="-0.0027in"/>
    </style:style>
    <style:style style:name="T1570" style:parent-style-name="DefaultParagraphFont" style:family="text">
      <style:text-properties fo:letter-spacing="-0.0027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letter-spacing="-0.0027in"/>
    </style:style>
    <style:style style:name="T1574" style:parent-style-name="DefaultParagraphFont" style:family="text">
      <style:text-properties fo:font-weight="bold" style:font-weight-asian="bold" fo:letter-spacing="-0.0027in"/>
    </style:style>
    <style:style style:name="T1575" style:parent-style-name="DefaultParagraphFont" style:family="text">
      <style:text-properties fo:font-weight="bold" style:font-weight-asian="bold" fo:letter-spacing="-0.0027in"/>
    </style:style>
    <style:style style:name="T1576" style:parent-style-name="DefaultParagraphFont" style:family="text">
      <style:text-properties fo:font-weight="bold" style:font-weight-asian="bold" fo:letter-spacing="-0.0027in" style:text-position="super 66.6%"/>
    </style:style>
    <style:style style:name="T1577" style:parent-style-name="DefaultParagraphFont" style:family="text">
      <style:text-properties fo:font-weight="bold" style:font-weight-asian="bold" fo:letter-spacing="-0.0027in"/>
    </style:style>
    <style:style style:name="P1578" style:parent-style-name="Normal" style:family="paragraph">
      <style:paragraph-properties fo:text-align="justify" fo:text-indent="0.5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text-position="super 66.6%"/>
    </style:style>
    <style:style style:name="T1581" style:parent-style-name="DefaultParagraphFont" style:family="text">
      <style:text-properties fo:letter-spacing="-0.0027in"/>
    </style:style>
    <style:style style:name="P1582" style:parent-style-name="Normal" style:family="paragraph">
      <style:paragraph-properties fo:text-align="justify" fo:margin-left="1.7722in" fo:text-indent="-1.2722in">
        <style:tab-stops/>
      </style:paragraph-properties>
    </style:style>
    <style:style style:name="T1583" style:parent-style-name="DefaultParagraphFont" style:family="text">
      <style:text-properties fo:letter-spacing="-0.0027in"/>
    </style:style>
    <style:style style:name="T1584" style:parent-style-name="DefaultParagraphFont" style:family="text">
      <style:text-properties fo:font-weight="bold" style:font-weight-asian="bold" fo:letter-spacing="-0.0027in"/>
    </style:style>
    <style:style style:name="T1585" style:parent-style-name="DefaultParagraphFont" style:family="text">
      <style:text-properties fo:font-weight="bold" style:font-weight-asian="bold" fo:letter-spacing="-0.0027in" style:text-position="super 66.6%"/>
    </style:style>
    <style:style style:name="T1586" style:parent-style-name="DefaultParagraphFont" style:family="text">
      <style:text-properties fo:font-weight="bold" style:font-weight-asian="bold" fo:letter-spacing="-0.0027in" style:text-position="super 66.6%"/>
    </style:style>
    <style:style style:name="T1587" style:parent-style-name="DefaultParagraphFont" style:family="text">
      <style:text-properties fo:font-weight="bold" style:font-weight-asian="bold" fo:letter-spacing="-0.0027in"/>
    </style:style>
    <style:style style:name="T1588" style:parent-style-name="DefaultParagraphFont" style:family="text">
      <style:text-properties fo:font-weight="bold" style:font-weight-asian="bold" fo:letter-spacing="-0.0027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letter-spacing="-0.0027in"/>
    </style:style>
    <style:style style:name="T1591" style:parent-style-name="DefaultParagraphFont" style:family="text">
      <style:text-properties fo:font-weight="bold" style:font-weight-asian="bold" fo:color="#000000" fo:letter-spacing="-0.0027in"/>
    </style:style>
    <style:style style:name="T1592" style:parent-style-name="DefaultParagraphFont" style:family="text">
      <style:text-properties fo:font-weight="bold" style:font-weight-asian="bold" fo:letter-spacing="-0.0027in"/>
    </style:style>
    <style:style style:name="T1593" style:parent-style-name="DefaultParagraphFont" style:family="text">
      <style:text-properties fo:font-weight="bold" style:font-weight-asian="bold" fo:letter-spacing="-0.0027in"/>
    </style:style>
    <style:style style:name="T1594" style:parent-style-name="DefaultParagraphFont" style:family="text">
      <style:text-properties fo:font-weight="bold" style:font-weight-asian="bold" fo:color="#000000" fo:letter-spacing="-0.0027in"/>
    </style:style>
    <style:style style:name="T1595" style:parent-style-name="DefaultParagraphFont" style:family="text">
      <style:text-properties fo:font-weight="bold" style:font-weight-asian="bold" fo:letter-spacing="-0.0027in"/>
    </style:style>
    <style:style style:name="T1596" style:parent-style-name="DefaultParagraphFont" style:family="text">
      <style:text-properties fo:font-weight="bold" style:font-weight-asian="bold" fo:letter-spacing="-0.0027in" style:text-position="super 66.6%"/>
    </style:style>
    <style:style style:name="T1597" style:parent-style-name="DefaultParagraphFont" style:family="text">
      <style:text-properties fo:font-weight="bold" style:font-weight-asian="bold" fo:letter-spacing="-0.0027in"/>
    </style:style>
    <style:style style:name="T1598" style:parent-style-name="DefaultParagraphFont" style:family="text">
      <style:text-properties fo:font-weight="bold" style:font-weight-asian="bold" fo:color="#000000" fo:letter-spacing="-0.0027in"/>
    </style:style>
    <style:style style:name="T1599" style:parent-style-name="DefaultParagraphFont" style:family="text">
      <style:text-properties fo:font-weight="bold" style:font-weight-asian="bold" fo:letter-spacing="-0.0027in"/>
    </style:style>
    <style:style style:name="T1600" style:parent-style-name="DefaultParagraphFont" style:family="text">
      <style:text-properties fo:font-weight="bold" style:font-weight-asian="bold" fo:letter-spacing="-0.0027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letter-spacing="-0.0027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letter-spacing="-0.0027in"/>
    </style:style>
    <style:style style:name="T1605" style:parent-style-name="DefaultParagraphFont" style:family="text">
      <style:text-properties fo:font-weight="bold" style:font-weight-asian="bold" fo:letter-spacing="-0.0027in"/>
    </style:style>
    <style:style style:name="T1606" style:parent-style-name="DefaultParagraphFont" style:family="text">
      <style:text-properties fo:font-weight="bold" style:font-weight-asian="bold" fo:letter-spacing="-0.0027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letter-spacing="-0.0027in"/>
    </style:style>
    <style:style style:name="T1609" style:parent-style-name="DefaultParagraphFont" style:family="text">
      <style:text-properties fo:font-weight="bold" style:font-weight-asian="bold" fo:letter-spacing="-0.0027in"/>
    </style:style>
    <style:style style:name="T1610" style:parent-style-name="DefaultParagraphFont" style:family="text">
      <style:text-properties fo:font-weight="bold" style:font-weight-asian="bold" fo:letter-spacing="-0.0027in"/>
    </style:style>
    <style:style style:name="T1611" style:parent-style-name="DefaultParagraphFont" style:family="text">
      <style:text-properties fo:letter-spacing="-0.0027in"/>
    </style:style>
    <style:style style:name="P1612" style:parent-style-name="Normal" style:family="paragraph">
      <style:paragraph-properties fo:text-align="justify"/>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letter-spacing="-0.0027in"/>
    </style:style>
    <style:style style:name="T1615" style:parent-style-name="DefaultParagraphFont" style:family="text">
      <style:text-properties fo:font-weight="bold" style:font-weight-asian="bold" fo:letter-spacing="-0.0027in"/>
    </style:style>
    <style:style style:name="P1616" style:parent-style-name="Normal" style:family="paragraph">
      <style:paragraph-properties fo:text-align="justify" fo:margin-left="1in" fo:text-indent="0.5in">
        <style:tab-stops/>
      </style:paragraph-properties>
    </style:style>
    <style:style style:name="T1617" style:parent-style-name="DefaultParagraphFont" style:family="text">
      <style:text-properties fo:font-weight="bold" style:font-weight-asian="bold" fo:letter-spacing="-0.0027in"/>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P1621" style:parent-style-name="Normal" style:family="paragraph">
      <style:paragraph-properties fo:text-align="justify" fo:text-indent="0.5in"/>
    </style:style>
    <style:style style:name="T1622" style:parent-style-name="DefaultParagraphFont" style:family="text">
      <style:text-properties fo:letter-spacing="-0.0027in"/>
    </style:style>
    <style:style style:name="P1623" style:parent-style-name="Normal" style:family="paragraph">
      <style:paragraph-properties fo:text-align="justify" fo:text-indent="0.5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text-position="super 66.6%"/>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text-position="super 66.6%"/>
    </style:style>
    <style:style style:name="T1630" style:parent-style-name="DefaultParagraphFont" style:family="text">
      <style:text-properties fo:letter-spacing="-0.0027in"/>
    </style:style>
    <style:style style:name="P1631" style:parent-style-name="Normal" style:family="paragraph">
      <style:paragraph-properties fo:text-align="justify" fo:text-indent="0.5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text-position="super 66.6%"/>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text-position="super 66.6%"/>
    </style:style>
    <style:style style:name="T1637" style:parent-style-name="DefaultParagraphFont" style:family="text">
      <style:text-properties fo:letter-spacing="-0.0027in"/>
    </style:style>
    <style:style style:name="P1638" style:parent-style-name="Normal" style:family="paragraph">
      <style:paragraph-properties fo:text-align="justify" fo:text-indent="0.5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font-weight="bold" style:font-weight-asian="bold" fo:letter-spacing="-0.0027in"/>
    </style:style>
    <style:style style:name="T1642" style:parent-style-name="DefaultParagraphFont" style:family="text">
      <style:text-properties fo:letter-spacing="-0.0027in"/>
    </style:style>
    <style:style style:name="T164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text-position="super 66.6%"/>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text-position="super 66.6%"/>
    </style:style>
    <style:style style:name="T1648" style:parent-style-name="DefaultParagraphFont" style:family="text">
      <style:text-properties fo:letter-spacing="-0.0027in"/>
    </style:style>
    <style:style style:name="P1649" style:parent-style-name="Normal" style:family="paragraph">
      <style:paragraph-properties fo:text-align="justify" fo:text-indent="0.5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T1652"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653" style:parent-style-name="DefaultParagraphFont" style:family="text">
      <style:text-properties fo:letter-spacing="-0.0027in"/>
    </style:style>
    <style:style style:name="T1654" style:parent-style-name="DefaultParagraphFont" style:family="text">
      <style:text-properties fo:font-weight="bold" style:font-weight-asian="bold" fo:letter-spacing="-0.0027in"/>
    </style:style>
    <style:style style:name="T1655" style:parent-style-name="DefaultParagraphFont" style:family="text">
      <style:text-properties fo:font-weight="bold" style:font-weight-asian="bold"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text-position="super 66.6%"/>
    </style:style>
    <style:style style:name="T1658" style:parent-style-name="DefaultParagraphFont" style:family="text">
      <style:text-properties fo:letter-spacing="-0.0027in"/>
    </style:style>
    <style:style style:name="T165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660" style:parent-style-name="DefaultParagraphFont" style:family="text">
      <style:text-properties fo:letter-spacing="-0.0027in"/>
    </style:style>
    <style:style style:name="T1661" style:parent-style-name="DefaultParagraphFont" style:family="text">
      <style:text-properties fo:font-weight="bold" style:font-weight-asian="bold"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text-position="super 66.6%"/>
    </style:style>
    <style:style style:name="T1664" style:parent-style-name="DefaultParagraphFont" style:family="text">
      <style:text-properties fo:letter-spacing="-0.0027in"/>
    </style:style>
    <style:style style:name="T1665" style:parent-style-name="DefaultParagraphFont" style:family="text">
      <style:text-properties fo:font-weight="bold" style:font-weight-asian="bold"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letter-spacing="-0.0027in"/>
    </style:style>
    <style:style style:name="T1669" style:parent-style-name="DefaultParagraphFont" style:family="text">
      <style:text-properties fo:font-weight="bold" style:font-weight-asian="bold" fo:letter-spacing="-0.0027in"/>
    </style:style>
    <style:style style:name="T1670" style:parent-style-name="DefaultParagraphFont" style:family="text">
      <style:text-properties fo:font-weight="bold" style:font-weight-asian="bold" fo:letter-spacing="-0.0027in"/>
    </style:style>
    <style:style style:name="T1671" style:parent-style-name="DefaultParagraphFont" style:family="text">
      <style:text-properties fo:letter-spacing="-0.0027in"/>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letter-spacing="-0.0027in"/>
    </style:style>
    <style:style style:name="T1675" style:parent-style-name="DefaultParagraphFont" style:family="text">
      <style:text-properties fo:font-weight="bold" style:font-weight-asian="bold" fo:letter-spacing="-0.0027in"/>
    </style:style>
    <style:style style:name="T1676" style:parent-style-name="DefaultParagraphFont" style:family="text">
      <style:text-properties fo:font-weight="bold" style:font-weight-asian="bold" fo:letter-spacing="-0.0027in"/>
    </style:style>
    <style:style style:name="T1677" style:parent-style-name="DefaultParagraphFont" style:family="text">
      <style:text-properties fo:font-weight="bold" style:font-weight-asian="bold" fo:letter-spacing="-0.0027in" style:text-position="super 66.6%"/>
    </style:style>
    <style:style style:name="T1678" style:parent-style-name="DefaultParagraphFont" style:family="text">
      <style:text-properties fo:font-weight="bold" style:font-weight-asian="bold" fo:letter-spacing="-0.0027in"/>
    </style:style>
    <style:style style:name="P1679" style:parent-style-name="Normal" style:family="paragraph">
      <style:paragraph-properties fo:text-align="justify" fo:text-indent="0.5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text-position="super 66.6%"/>
    </style:style>
    <style:style style:name="T1682" style:parent-style-name="DefaultParagraphFont" style:family="text">
      <style:text-properties fo:letter-spacing="-0.0027in"/>
    </style:style>
    <style:style style:name="T1683" style:parent-style-name="DefaultParagraphFont" style:family="text">
      <style:text-properties fo:letter-spacing="-0.0027in"/>
    </style:style>
    <style:style style:name="T1684" style:parent-style-name="DefaultParagraphFont" style:family="text">
      <style:text-properties fo:letter-spacing="-0.0027in" style:text-position="super 66.6%"/>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text-position="super 66.6%"/>
    </style:style>
    <style:style style:name="T1687" style:parent-style-name="DefaultParagraphFont" style:family="text">
      <style:text-properties fo:letter-spacing="-0.0027in"/>
    </style:style>
    <style:style style:name="T1688" style:parent-style-name="DefaultParagraphFont" style:family="text">
      <style:text-properties fo:letter-spacing="-0.0027in"/>
    </style:style>
    <style:style style:name="P1689" style:parent-style-name="Normal" style:family="paragraph">
      <style:paragraph-properties fo:text-align="justify" fo:text-indent="0.5in"/>
    </style:style>
    <style:style style:name="T1690" style:parent-style-name="DefaultParagraphFont" style:family="text">
      <style:text-properties fo:letter-spacing="-0.0027in"/>
    </style:style>
    <style:style style:name="T1691" style:parent-style-name="DefaultParagraphFont" style:family="text">
      <style:text-properties fo:font-weight="bold" style:font-weight-asian="bold" fo:letter-spacing="-0.0027in"/>
    </style:style>
    <style:style style:name="T1692" style:parent-style-name="DefaultParagraphFont" style:family="text">
      <style:text-properties fo:font-weight="bold" style:font-weight-asian="bold" fo:letter-spacing="-0.0027in" style:text-position="super 66.6%"/>
    </style:style>
    <style:style style:name="T1693" style:parent-style-name="DefaultParagraphFont" style:family="text">
      <style:text-properties fo:font-weight="bold" style:font-weight-asian="bold" fo:letter-spacing="-0.0027in"/>
    </style:style>
    <style:style style:name="T1694" style:parent-style-name="DefaultParagraphFont" style:family="text">
      <style:text-properties fo:font-weight="bold" style:font-weight-asian="bold" fo:letter-spacing="-0.0027in"/>
    </style:style>
    <style:style style:name="P1695" style:parent-style-name="Normal" style:family="paragraph">
      <style:paragraph-properties fo:text-align="justify" fo:text-indent="0.5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T1698" style:parent-style-name="DefaultParagraphFont" style:family="text">
      <style:text-properties fo:font-weight="bold" style:font-weight-asian="bold" fo:letter-spacing="-0.002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text-position="super 66.6%"/>
    </style:style>
    <style:style style:name="T1701" style:parent-style-name="DefaultParagraphFont" style:family="text">
      <style:text-properties fo:letter-spacing="-0.0027in"/>
    </style:style>
    <style:style style:name="T1702" style:parent-style-name="DefaultParagraphFont" style:family="text">
      <style:text-properties fo:font-weight="bold" style:font-weight-asian="bold" fo:letter-spacing="-0.0027in"/>
    </style:style>
    <style:style style:name="T1703" style:parent-style-name="DefaultParagraphFont" style:family="text">
      <style:text-properties fo:font-weight="bold" style:font-weight-asian="bold" fo:letter-spacing="-0.0027in" style:text-position="super 66.6%"/>
    </style:style>
    <style:style style:name="T1704" style:parent-style-name="DefaultParagraphFont" style:family="text">
      <style:text-properties fo:font-weight="bold" style:font-weight-asian="bold"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text-position="super 66.6%"/>
    </style:style>
    <style:style style:name="T1707" style:parent-style-name="DefaultParagraphFont" style:family="text">
      <style:text-properties fo:letter-spacing="-0.0027in"/>
    </style:style>
    <style:style style:name="T1708" style:parent-style-name="DefaultParagraphFont" style:family="text">
      <style:text-properties fo:color="#000000" fo:letter-spacing="-0.0027in"/>
    </style:style>
    <style:style style:name="T1709" style:parent-style-name="DefaultParagraphFont" style:family="text">
      <style:text-properties fo:font-weight="bold" style:font-weight-asian="bold" fo:color="#000000" fo:letter-spacing="-0.0027in"/>
    </style:style>
    <style:style style:name="T1710" style:parent-style-name="DefaultParagraphFont" style:family="text">
      <style:text-properties fo:font-weight="bold" style:font-weight-asian="bold" fo:color="#000000" fo:letter-spacing="-0.0027in"/>
    </style:style>
    <style:style style:name="T1711" style:parent-style-name="DefaultParagraphFont" style:family="text">
      <style:text-properties fo:color="#000000" fo:letter-spacing="-0.0027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text-position="super 66.6%"/>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text-position="super 66.6%"/>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P1718" style:parent-style-name="Normal" style:family="paragraph">
      <style:paragraph-properties fo:text-align="justify" fo:text-indent="0.5in"/>
    </style:style>
    <style:style style:name="T1719" style:parent-style-name="DefaultParagraphFont" style:family="text">
      <style:text-properties fo:letter-spacing="-0.0027in"/>
    </style:style>
    <style:style style:name="P1720" style:parent-style-name="Normal" style:family="paragraph">
      <style:paragraph-properties fo:text-align="justify" fo:text-indent="0.5in"/>
    </style:style>
    <style:style style:name="T1721" style:parent-style-name="DefaultParagraphFont" style:family="text">
      <style:text-properties fo:letter-spacing="-0.0027in"/>
    </style:style>
    <style:style style:name="T1722" style:parent-style-name="DefaultParagraphFont" style:family="text">
      <style:text-properties fo:letter-spacing="-0.0027in"/>
    </style:style>
    <style:style style:name="T1723" style:parent-style-name="DefaultParagraphFont" style:family="text">
      <style:text-properties fo:letter-spacing="-0.0027in" style:text-position="super 66.6%"/>
    </style:style>
    <style:style style:name="T1724" style:parent-style-name="DefaultParagraphFont" style:family="text">
      <style:text-properties fo:letter-spacing="-0.0027in"/>
    </style:style>
    <style:style style:name="T1725" style:parent-style-name="DefaultParagraphFont" style:family="text">
      <style:text-properties fo:font-weight="bold" style:font-weight-asian="bold" fo:letter-spacing="-0.0027in"/>
    </style:style>
    <style:style style:name="T1726" style:parent-style-name="DefaultParagraphFont" style:family="text">
      <style:text-properties fo:letter-spacing="-0.0027in"/>
    </style:style>
    <style:style style:name="P1727" style:parent-style-name="Normal" style:family="paragraph">
      <style:paragraph-properties fo:text-align="justify" fo:text-indent="0.5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font-weight="bold" style:font-weight-asian="bold" fo:letter-spacing="-0.0027in"/>
    </style:style>
    <style:style style:name="T1731" style:parent-style-name="DefaultParagraphFont" style:family="text">
      <style:text-properties fo:font-weight="bold" style:font-weight-asian="bold" fo:letter-spacing="-0.0027in"/>
    </style:style>
    <style:style style:name="T1732" style:parent-style-name="DefaultParagraphFont" style:family="text">
      <style:text-properties fo:letter-spacing="-0.0027in"/>
    </style:style>
    <style:style style:name="T1733" style:parent-style-name="DefaultParagraphFont" style:family="text">
      <style:text-properties fo:font-weight="bold" style:font-weight-asian="bold" fo:letter-spacing="-0.0027in"/>
    </style:style>
    <style:style style:name="T1734" style:parent-style-name="DefaultParagraphFont" style:family="text">
      <style:text-properties fo:letter-spacing="-0.002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736" style:parent-style-name="DefaultParagraphFont" style:family="text">
      <style:text-properties fo:letter-spacing="-0.0027in"/>
    </style:style>
    <style:style style:name="T1737" style:parent-style-name="DefaultParagraphFont" style:family="text">
      <style:text-properties fo:font-weight="bold" style:font-weight-asian="bold" fo:letter-spacing="-0.0027in"/>
    </style:style>
    <style:style style:name="T1738" style:parent-style-name="DefaultParagraphFont" style:family="text">
      <style:text-properties fo:letter-spacing="-0.0027in"/>
    </style:style>
    <style:style style:name="T173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740" style:parent-style-name="DefaultParagraphFont" style:family="text">
      <style:text-properties fo:letter-spacing="-0.0027in"/>
    </style:style>
    <style:style style:name="T1741" style:parent-style-name="DefaultParagraphFont" style:family="text">
      <style:text-properties fo:letter-spacing="-0.0027in" style:text-position="super 66.6%"/>
    </style:style>
    <style:style style:name="T1742" style:parent-style-name="DefaultParagraphFont" style:family="text">
      <style:text-properties fo:letter-spacing="-0.0027in"/>
    </style:style>
    <style:style style:name="T1743" style:parent-style-name="DefaultParagraphFont" style:family="text">
      <style:text-properties fo:font-weight="bold" style:font-weight-asian="bold"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P1746" style:parent-style-name="Normal" style:family="paragraph">
      <style:paragraph-properties fo:text-align="justify" fo:text-indent="0.5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font-weight="bold" style:font-weight-asian="bold"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text-position="super 66.6%"/>
    </style:style>
    <style:style style:name="T1752" style:parent-style-name="DefaultParagraphFont" style:family="text">
      <style:text-properties fo:letter-spacing="-0.0027in"/>
    </style:style>
    <style:style style:name="T1753" style:parent-style-name="DefaultParagraphFont" style:family="text">
      <style:text-properties fo:font-weight="bold" style:font-weight-asian="bold" fo:letter-spacing="-0.0027in"/>
    </style:style>
    <style:style style:name="T1754" style:parent-style-name="DefaultParagraphFont" style:family="text">
      <style:text-properties fo:letter-spacing="-0.0027in"/>
    </style:style>
    <style:style style:name="T1755" style:parent-style-name="DefaultParagraphFont" style:family="text">
      <style:text-properties fo:font-weight="bold" style:font-weight-asian="bold" fo:letter-spacing="-0.0027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letter-spacing="-0.0027in"/>
    </style:style>
    <style:style style:name="T1758" style:parent-style-name="DefaultParagraphFont" style:family="text">
      <style:text-properties fo:font-weight="bold" style:font-weight-asian="bold" fo:letter-spacing="-0.0027in"/>
    </style:style>
    <style:style style:name="T1759" style:parent-style-name="DefaultParagraphFont" style:family="text">
      <style:text-properties fo:font-weight="bold" style:font-weight-asian="bold" fo:letter-spacing="-0.0027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letter-spacing="-0.0027in"/>
    </style:style>
    <style:style style:name="T1762" style:parent-style-name="DefaultParagraphFont" style:family="text">
      <style:text-properties fo:letter-spacing="-0.0027in"/>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text-position="super 66.6%"/>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keep-with-next="always" fo:text-align="justify" fo:text-indent="0.5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text-position="super 66.6%"/>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style>
    <style:style style:name="T1832" style:parent-style-name="DefaultParagraphFont" style:family="text">
      <style:text-properties fo:font-weight="bold" style:font-weight-asian="bold" fo:color="#FF0000" fo:letter-spacing="-0.0027in"/>
    </style:style>
    <style:style style:name="T1833" style:parent-style-name="DefaultParagraphFont" style:family="text">
      <style:text-properties fo:font-weight="bold" style:font-weight-asian="bold" fo:color="#000000" fo:letter-spacing="-0.0027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6.6%"/>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6.6%"/>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fo:letter-spacing="-0.0027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fo:letter-spacing="-0.0027in"/>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6.6%"/>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in"/>
    </style:style>
    <style:style style:name="T1947" style:parent-style-name="DefaultParagraphFont" style:family="text">
      <style:text-properties style:text-position="super 66.6%"/>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letter-spacing="-0.0027in"/>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6.6%"/>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6.6%"/>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fo:letter-spacing="-0.0027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6.6%"/>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6.6%"/>
    </style:style>
    <style:style style:name="T2011" style:parent-style-name="DefaultParagraphFont" style:family="text">
      <style:text-properties fo:color="#000000"/>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6.6%"/>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fo:letter-spacing="-0.0027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text-position="super 66.6%"/>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T2093" style:parent-style-name="DefaultParagraphFont" style:family="text">
      <style:text-properties fo:color="#000000" fo:letter-spacing="-0.0027in"/>
    </style:style>
    <style:style style:name="T2094" style:parent-style-name="DefaultParagraphFont" style:family="text">
      <style:text-properties fo:font-weight="bold" style:font-weight-asian="bold" fo:color="#000000" fo:letter-spacing="-0.0027in"/>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text-position="super 66.6%"/>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P2116" style:parent-style-name="Normal" style:family="paragraph">
      <style:paragraph-properties fo:text-indent="0.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text-position="super 66.6%"/>
    </style:style>
    <style:style style:name="T2121" style:parent-style-name="DefaultParagraphFont" style:family="text">
      <style:text-properties fo:font-weight="bold" style:font-weight-asian="bold"/>
    </style:style>
    <style:style style:name="P2122" style:parent-style-name="Normal" style:family="paragraph">
      <style:paragraph-properties fo:text-indent="0.3937in"/>
    </style:style>
    <style:style style:name="P21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text-position="super 66.6%"/>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T2142" style:parent-style-name="DefaultParagraphFont" style:family="text">
      <style:text-properties style:text-position="super 66.6%"/>
    </style:style>
    <style:style style:name="T2143" style:parent-style-name="DefaultParagraphFont" style:family="text">
      <style:text-properties style:text-position="super 66.6%"/>
    </style:style>
    <style:style style:name="T2144" style:parent-style-name="DefaultParagraphFont" style:family="text">
      <style:text-properties style:text-position="super 66.6%"/>
    </style:style>
    <style:style style:name="T2145" style:parent-style-name="DefaultParagraphFont" style:family="text">
      <style:text-properties style:text-position="super 66.6%"/>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3937in"/>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text-position="super 66.6%"/>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text-position="super 66.6%"/>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text-position="super 66.6%"/>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text-position="super 66.6%"/>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text-position="super 66.6%"/>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text-position="super 66.6%"/>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text-position="super 66.6%"/>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text-position="super 66.6%"/>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text-position="super 66.6%"/>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text-position="super 66.6%"/>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text-position="super 66.6%"/>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text-position="super 66.6%"/>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text-position="super 66.6%"/>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text-position="super 66.6%"/>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3937in"/>
    </style:style>
    <style:style style:name="P2191" style:parent-style-name="Normal" style:family="paragraph">
      <style:paragraph-properties fo:text-indent="0.3937in"/>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style>
    <style:style style:name="T2195" style:parent-style-name="DefaultParagraphFont" style:family="text">
      <style:text-properties style:text-position="super 66.6%"/>
    </style:style>
    <style:style style:name="T2196" style:parent-style-name="DefaultParagraphFont" style:family="text">
      <style:text-properties style:text-position="super 66.6%"/>
    </style:style>
    <style:style style:name="T2197" style:parent-style-name="DefaultParagraphFont" style:family="text">
      <style:text-properties style:text-position="super 66.6%"/>
    </style:style>
    <style:style style:name="T2198" style:parent-style-name="DefaultParagraphFont" style:family="text">
      <style:text-properties style:text-position="super 66.6%"/>
    </style:style>
    <style:style style:name="T2199" style:parent-style-name="DefaultParagraphFont" style:family="text">
      <style:text-properties style:text-position="super 66.6%"/>
    </style:style>
    <style:style style:name="T2200" style:parent-style-name="DefaultParagraphFont" style:family="text">
      <style:text-properties style:text-position="super 66.6%"/>
    </style:style>
    <style:style style:name="T2201" style:parent-style-name="DefaultParagraphFont" style:family="text">
      <style:text-properties style:text-position="super 66.6%"/>
    </style:style>
    <style:style style:name="T2202" style:parent-style-name="DefaultParagraphFont" style:family="text">
      <style:text-properties style:text-position="super 66.6%"/>
    </style:style>
    <style:style style:name="T2203" style:parent-style-name="DefaultParagraphFont" style:family="text">
      <style:text-properties style:text-position="super 66.6%"/>
    </style:style>
    <style:style style:name="T2204" style:parent-style-name="DefaultParagraphFont" style:family="text">
      <style:text-properties style:text-position="super 66.6%"/>
    </style:style>
    <style:style style:name="T2205" style:parent-style-name="DefaultParagraphFont" style:family="text">
      <style:text-properties style:text-position="super 66.6%"/>
    </style:style>
    <style:style style:name="T2206" style:parent-style-name="DefaultParagraphFont" style:family="text">
      <style:text-properties style:text-position="super 66.6%"/>
    </style:style>
    <style:style style:name="T2207" style:parent-style-name="DefaultParagraphFont" style:family="text">
      <style:text-properties style:text-position="super 66.6%"/>
    </style:style>
    <style:style style:name="T2208" style:parent-style-name="DefaultParagraphFont" style:family="text">
      <style:text-properties style:text-line-through-style="solid" style:text-line-through-width="auto" style:text-line-through-color="font-color" style:text-line-through-mode="continuous" style:text-line-through-type="single"/>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text-position="super 66.6%"/>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per 66.6%"/>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text-position="super 66.6%"/>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language="en" fo:country="US"/>
    </style:style>
    <style:style style:name="T2223" style:parent-style-name="DefaultParagraphFont" style:family="text">
      <style:text-properties fo:font-weight="bold" style:font-weight-asian="bold" fo:language="en" fo:country="US"/>
    </style:style>
    <style:style style:name="T2224" style:parent-style-name="DefaultParagraphFont" style:family="text">
      <style:text-properties fo:font-weight="bold" style:font-weight-asian="bold" fo:language="en" fo:country="US"/>
    </style:style>
    <style:style style:name="T2225" style:parent-style-name="DefaultParagraphFont" style:family="text">
      <style:text-properties fo:font-weight="bold" style:font-weight-asian="bold" style:text-position="super 66.6%" fo:language="en" fo:country="US"/>
    </style:style>
    <style:style style:name="T2226" style:parent-style-name="DefaultParagraphFont" style:family="text">
      <style:text-properties fo:font-weight="bold" style:font-weight-asian="bold" fo:language="en" fo:country="US"/>
    </style:style>
    <style:style style:name="P2227" style:parent-style-name="Normal" style:family="paragraph">
      <style:paragraph-properties fo:text-align="justify" fo:text-indent="0.5in"/>
    </style:style>
    <style:style style:name="T2228" style:parent-style-name="DefaultParagraphFont" style:family="text">
      <style:text-properties fo:language="en" fo:country="US"/>
    </style:style>
    <style:style style:name="T2229" style:parent-style-name="DefaultParagraphFont" style:family="text">
      <style:text-properties style:text-position="super 66.6%" fo:language="en" fo:country="US"/>
    </style:style>
    <style:style style:name="T2230" style:parent-style-name="DefaultParagraphFont" style:family="text">
      <style:text-properties fo:language="en" fo:country="US"/>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language="en" fo:country="US"/>
    </style:style>
    <style:style style:name="T2233" style:parent-style-name="DefaultParagraphFont" style:family="text">
      <style:text-properties fo:font-weight="bold" style:font-weight-asian="bold" fo:language="en" fo:country="US"/>
    </style:style>
    <style:style style:name="T2234" style:parent-style-name="DefaultParagraphFont" style:family="text">
      <style:text-properties fo:font-weight="bold" style:font-weight-asian="bold" style:text-position="super 66.6%" fo:language="en" fo:country="US"/>
    </style:style>
    <style:style style:name="T2235" style:parent-style-name="DefaultParagraphFont" style:family="text">
      <style:text-properties fo:font-weight="bold" style:font-weight-asian="bold" fo:language="en" fo:country="US"/>
    </style:style>
    <style:style style:name="T2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2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2238" style:parent-style-name="DefaultParagraphFont" style:family="text">
      <style:text-properties fo:font-weight="bold" style:font-weight-asian="bold" fo:language="en" fo:country="US"/>
    </style:style>
    <style:style style:name="P2239" style:parent-style-name="Normal" style:family="paragraph">
      <style:paragraph-properties fo:text-align="justify" fo:text-indent="0.5in"/>
    </style:style>
    <style:style style:name="T224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41" style:parent-style-name="DefaultParagraphFont" style:family="text">
      <style:text-properties fo:language="en" fo:country="US"/>
    </style:style>
    <style:style style:name="T2242" style:parent-style-name="DefaultParagraphFont" style:family="text">
      <style:text-properties fo:font-weight="bold" style:font-weight-asian="bold" fo:language="en" fo:country="US"/>
    </style:style>
    <style:style style:name="T2243" style:parent-style-name="DefaultParagraphFont" style:family="text">
      <style:text-properties fo:language="en" fo:country="US"/>
    </style:style>
    <style:style style:name="T2244" style:parent-style-name="DefaultParagraphFont" style:family="text">
      <style:text-properties style:text-position="super 66.6%" fo:language="en" fo:country="US"/>
    </style:style>
    <style:style style:name="T2245" style:parent-style-name="DefaultParagraphFont" style:family="text">
      <style:text-properties fo:language="en" fo:country="US"/>
    </style:style>
    <style:style style:name="T2246" style:parent-style-name="DefaultParagraphFont" style:family="text">
      <style:text-properties style:text-position="super 66.6%" fo:language="en" fo:country="US"/>
    </style:style>
    <style:style style:name="T2247" style:parent-style-name="DefaultParagraphFont" style:family="text">
      <style:text-properties fo:language="en" fo:country="US"/>
    </style:style>
    <style:style style:name="P2248" style:parent-style-name="Normal" style:family="paragraph">
      <style:paragraph-properties fo:text-align="justify" fo:text-indent="0.3152in"/>
    </style:style>
    <style:style style:name="T2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5in"/>
    </style:style>
    <style:style style:name="T2254" style:parent-style-name="DefaultParagraphFont" style:family="text">
      <style:text-properties fo:language="en" fo:country="US"/>
    </style:style>
    <style:style style:name="T2255" style:parent-style-name="DefaultParagraphFont" style:family="text">
      <style:text-properties fo:language="en" fo:country="US"/>
    </style:style>
    <style:style style:name="T225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5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58" style:parent-style-name="DefaultParagraphFont" style:family="text">
      <style:text-properties fo:language="en" fo:country="US"/>
    </style:style>
    <style:style style:name="T2259" style:parent-style-name="DefaultParagraphFont" style:family="text">
      <style:text-properties fo:font-weight="bold" style:font-weight-asian="bold" fo:language="en" fo:country="US"/>
    </style:style>
    <style:style style:name="T2260" style:parent-style-name="DefaultParagraphFont" style:family="text">
      <style:text-properties fo:language="en" fo:country="US"/>
    </style:style>
    <style:style style:name="T2261" style:parent-style-name="DefaultParagraphFont" style:family="text">
      <style:text-properties fo:font-weight="bold" style:font-weight-asian="bold" fo:language="en" fo:country="US"/>
    </style:style>
    <style:style style:name="T2262" style:parent-style-name="DefaultParagraphFont" style:family="text">
      <style:text-properties fo:language="en" fo:country="US"/>
    </style:style>
    <style:style style:name="T226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64" style:parent-style-name="DefaultParagraphFont" style:family="text">
      <style:text-properties fo:language="en" fo:country="US"/>
    </style:style>
    <style:style style:name="T2265" style:parent-style-name="DefaultParagraphFont" style:family="text">
      <style:text-properties fo:font-weight="bold" style:font-weight-asian="bold" fo:language="en" fo:country="US"/>
    </style:style>
    <style:style style:name="T2266" style:parent-style-name="DefaultParagraphFont" style:family="text">
      <style:text-properties fo:language="en" fo:country="US"/>
    </style:style>
    <style:style style:name="P2267" style:parent-style-name="Normal" style:family="paragraph">
      <style:paragraph-properties fo:text-align="justify" fo:text-indent="0.5in"/>
    </style:style>
    <style:style style:name="T2268" style:parent-style-name="DefaultParagraphFont" style:family="text">
      <style:text-properties fo:language="en" fo:country="US"/>
    </style:style>
    <style:style style:name="T2269" style:parent-style-name="DefaultParagraphFont" style:family="text">
      <style:text-properties fo:language="en" fo:country="US"/>
    </style:style>
    <style:style style:name="T227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71" style:parent-style-name="DefaultParagraphFont" style:family="text">
      <style:text-properties fo:language="en" fo:country="US"/>
    </style:style>
    <style:style style:name="T2272" style:parent-style-name="DefaultParagraphFont" style:family="text">
      <style:text-properties fo:font-weight="bold" style:font-weight-asian="bold" fo:language="en" fo:country="US"/>
    </style:style>
    <style:style style:name="T2273" style:parent-style-name="DefaultParagraphFont" style:family="text">
      <style:text-properties fo:language="en" fo:country="US"/>
    </style:style>
    <style:style style:name="T2274" style:parent-style-name="DefaultParagraphFont" style:family="text">
      <style:text-properties fo:font-weight="bold" style:font-weight-asian="bold" fo:language="en" fo:country="US"/>
    </style:style>
    <style:style style:name="T2275" style:parent-style-name="DefaultParagraphFont" style:family="text">
      <style:text-properties fo:language="en" fo:country="US"/>
    </style:style>
    <style:style style:name="T227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77" style:parent-style-name="DefaultParagraphFont" style:family="text">
      <style:text-properties fo:font-weight="bold" style:font-weight-asian="bold" fo:language="en" fo:country="US"/>
    </style:style>
    <style:style style:name="T2278" style:parent-style-name="DefaultParagraphFont" style:family="text">
      <style:text-properties fo:language="en" fo:country="US"/>
    </style:style>
    <style:style style:name="T2279" style:parent-style-name="DefaultParagraphFont" style:family="text">
      <style:text-properties fo:language="en" fo:country="US"/>
    </style:style>
    <style:style style:name="P2280" style:parent-style-name="Normal" style:family="paragraph">
      <style:paragraph-properties fo:text-align="justify" fo:text-indent="0.5in"/>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T2283" style:parent-style-name="DefaultParagraphFont" style:family="text">
      <style:text-properties fo:font-weight="bold" style:font-weight-asian="bold" fo:language="en" fo:country="US"/>
    </style:style>
    <style:style style:name="T2284" style:parent-style-name="DefaultParagraphFont" style:family="text">
      <style:text-properties fo:language="en" fo:country="US"/>
    </style:style>
    <style:style style:name="T228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86" style:parent-style-name="DefaultParagraphFont" style:family="text">
      <style:text-properties fo:language="en" fo:country="US"/>
    </style:style>
    <style:style style:name="T2287" style:parent-style-name="DefaultParagraphFont" style:family="text">
      <style:text-properties fo:font-weight="bold" style:font-weight-asian="bold" fo:language="en" fo:country="US"/>
    </style:style>
    <style:style style:name="T2288" style:parent-style-name="DefaultParagraphFont" style:family="text">
      <style:text-properties fo:language="en" fo:country="US"/>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name-asian="Courier New" fo:font-weight="bold" style:font-weight-asian="bold" style:text-line-through-style="solid" style:text-line-through-width="auto" style:text-line-through-color="font-color" style:text-line-through-mode="continuous" style:text-line-through-type="single"/>
    </style:style>
    <style:style style:name="T2299" style:parent-style-name="DefaultParagraphFont" style:family="text">
      <style:text-properties style:font-name-asian="Courier New" fo:font-weight="bold" style:font-weight-asian="bold" style:text-line-through-style="solid" style:text-line-through-width="auto" style:text-line-through-color="font-color" style:text-line-through-mode="continuous" style:text-line-through-type="single"/>
    </style:style>
    <style:style style:name="T2300" style:parent-style-name="DefaultParagraphFont" style:family="text">
      <style:text-properties style:font-name-asian="Courier New" fo:font-weight="bold" style:font-weight-asian="bold" style:text-line-through-style="solid" style:text-line-through-width="auto" style:text-line-through-color="font-color" style:text-line-through-mode="continuous" style:text-line-through-type="single"/>
    </style:style>
    <style:style style:name="P23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2303"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2304"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P2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2307"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text-position="super 66.6%"/>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5in"/>
    </style:style>
    <style:style style:name="T2316" style:parent-style-name="DefaultParagraphFont" style:family="text">
      <style:text-properties style:text-position="super 66.6%"/>
    </style:style>
    <style:style style:name="T2317" style:parent-style-name="DefaultParagraphFont" style:family="text">
      <style:text-properties style:text-position="super 66.6%"/>
    </style:style>
    <style:style style:name="P2318" style:parent-style-name="Normal" style:family="paragraph">
      <style:paragraph-properties fo:text-align="justify" fo:text-indent="0.5in"/>
    </style:style>
    <style:style style:name="P2319" style:parent-style-name="Normal" style:family="paragraph">
      <style:paragraph-properties fo:text-align="justify"/>
    </style:style>
    <style:style style:name="T2320" style:parent-style-name="DefaultParagraphFont" style:family="text">
      <style:text-properties style:text-line-through-style="solid" style:text-line-through-width="auto" style:text-line-through-color="font-color" style:text-line-through-mode="continuous" style:text-line-through-type="single"/>
    </style:style>
    <style:style style:name="T232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322" style:parent-style-name="DefaultParagraphFont" style:family="text">
      <style:text-properties style:text-line-through-style="solid" style:text-line-through-width="auto" style:text-line-through-color="font-color" style:text-line-through-mode="continuous" style:text-line-through-type="single"/>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2325" style:parent-style-name="DefaultParagraphFont" style:family="text">
      <style:text-properties style:text-line-through-style="solid" style:text-line-through-width="auto" style:text-line-through-color="font-color" style:text-line-through-mode="continuous" style:text-line-through-type="single"/>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language="en" fo:country="US"/>
    </style:style>
    <style:style style:name="T2329" style:parent-style-name="DefaultParagraphFont" style:family="text">
      <style:text-properties fo:font-weight="bold" style:font-weight-asian="bold" fo:language="en" fo:country="US"/>
    </style:style>
    <style:style style:name="T2330" style:parent-style-name="DefaultParagraphFont" style:family="text">
      <style:text-properties fo:font-weight="bold" style:font-weight-asian="bold" fo:language="en" fo:country="US"/>
    </style:style>
    <style:style style:name="T2331" style:parent-style-name="DefaultParagraphFont" style:family="text">
      <style:text-properties fo:font-weight="bold" style:font-weight-asian="bold" style:text-position="super 66.6%" fo:language="en" fo:country="US"/>
    </style:style>
    <style:style style:name="T2332" style:parent-style-name="DefaultParagraphFont" style:family="text">
      <style:text-properties fo:font-weight="bold" style:font-weight-asian="bold" fo:language="en" fo:country="US"/>
    </style:style>
    <style:style style:name="P2333" style:parent-style-name="Normal" style:family="paragraph">
      <style:paragraph-properties fo:text-align="justify" fo:text-indent="0.5in"/>
    </style:style>
    <style:style style:name="T2334" style:parent-style-name="DefaultParagraphFont" style:family="text">
      <style:text-properties fo:language="en" fo:country="US"/>
    </style:style>
    <style:style style:name="T2335" style:parent-style-name="DefaultParagraphFont" style:family="text">
      <style:text-properties style:text-position="super 66.6%" fo:language="en" fo:country="US"/>
    </style:style>
    <style:style style:name="T2336" style:parent-style-name="DefaultParagraphFont" style:family="text">
      <style:text-properties fo:language="en" fo:country="US"/>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language="en" fo:country="US"/>
    </style:style>
    <style:style style:name="T2339" style:parent-style-name="DefaultParagraphFont" style:family="text">
      <style:text-properties fo:font-weight="bold" style:font-weight-asian="bold" fo:language="en" fo:country="US"/>
    </style:style>
    <style:style style:name="T2340" style:parent-style-name="DefaultParagraphFont" style:family="text">
      <style:text-properties fo:font-weight="bold" style:font-weight-asian="bold" style:text-position="super 66.6%" fo:language="en" fo:country="US"/>
    </style:style>
    <style:style style:name="T2341" style:parent-style-name="DefaultParagraphFont" style:family="text">
      <style:text-properties fo:font-weight="bold" style:font-weight-asian="bold" fo:language="en" fo:country="US"/>
    </style:style>
    <style:style style:name="P2342" style:parent-style-name="Normal" style:family="paragraph">
      <style:paragraph-properties fo:text-align="justify" fo:margin-left="1.5in" fo:text-indent="0.2583in">
        <style:tab-stops/>
      </style:paragraph-properties>
    </style:style>
    <style:style style:name="T2343" style:parent-style-name="DefaultParagraphFont" style:family="text">
      <style:text-properties fo:font-weight="bold" style:font-weight-asian="bold" fo:language="en" fo:country="US"/>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language="en" fo:country="US"/>
    </style:style>
    <style:style style:name="T2347" style:parent-style-name="DefaultParagraphFont" style:family="text">
      <style:text-properties fo:language="en" fo:country="US"/>
    </style:style>
    <style:style style:name="P2348" style:parent-style-name="Normal" style:family="paragraph">
      <style:paragraph-properties fo:text-align="justify" fo:text-indent="0.5in"/>
    </style:style>
    <style:style style:name="T2349" style:parent-style-name="DefaultParagraphFont" style:family="text">
      <style:text-properties fo:language="en" fo:country="US"/>
    </style:style>
    <style:style style:name="T2350" style:parent-style-name="DefaultParagraphFont" style:family="text">
      <style:text-properties style:text-position="super 66.6%" fo:language="en" fo:country="US"/>
    </style:style>
    <style:style style:name="T2351" style:parent-style-name="DefaultParagraphFont" style:family="text">
      <style:text-properties fo:language="en" fo:country="US"/>
    </style:style>
    <style:style style:name="T2352" style:parent-style-name="DefaultParagraphFont" style:family="text">
      <style:text-properties style:text-position="super 66.6%" fo:language="en" fo:country="US"/>
    </style:style>
    <style:style style:name="T2353" style:parent-style-name="DefaultParagraphFont" style:family="text">
      <style:text-properties fo:language="en" fo:country="US"/>
    </style:style>
    <style:style style:name="T2354" style:parent-style-name="DefaultParagraphFont" style:family="text">
      <style:text-properties style:text-position="super 66.6%" fo:language="en" fo:country="US"/>
    </style:style>
    <style:style style:name="T2355" style:parent-style-name="DefaultParagraphFont" style:family="text">
      <style:text-properties fo:language="en" fo:country="US"/>
    </style:style>
    <style:style style:name="T2356" style:parent-style-name="DefaultParagraphFont" style:family="text">
      <style:text-properties style:text-position="super 66.6%" fo:language="en" fo:country="US"/>
    </style:style>
    <style:style style:name="T2357" style:parent-style-name="DefaultParagraphFont" style:family="text">
      <style:text-properties fo:language="en" fo:country="US"/>
    </style:style>
    <style:style style:name="T2358" style:parent-style-name="DefaultParagraphFont" style:family="text">
      <style:text-properties style:text-position="super 66.6%" fo:language="en" fo:country="US"/>
    </style:style>
    <style:style style:name="T2359" style:parent-style-name="DefaultParagraphFont" style:family="text">
      <style:text-properties fo:language="en" fo:country="US"/>
    </style:style>
    <style:style style:name="T2360" style:parent-style-name="DefaultParagraphFont" style:family="text">
      <style:text-properties style:text-position="super 66.6%" fo:language="en" fo:country="US"/>
    </style:style>
    <style:style style:name="T2361" style:parent-style-name="DefaultParagraphFont" style:family="text">
      <style:text-properties fo:language="en" fo:country="US"/>
    </style:style>
    <style:style style:name="T2362" style:parent-style-name="DefaultParagraphFont" style:family="text">
      <style:text-properties style:text-position="super 66.6%" fo:language="en" fo:country="US"/>
    </style:style>
    <style:style style:name="T2363" style:parent-style-name="DefaultParagraphFont" style:family="text">
      <style:text-properties fo:language="en" fo:country="US"/>
    </style:style>
    <style:style style:name="T2364" style:parent-style-name="DefaultParagraphFont" style:family="text">
      <style:text-properties style:text-position="super 66.6%"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style:text-position="super 66.6%" fo:language="en" fo:country="US"/>
    </style:style>
    <style:style style:name="T2368" style:parent-style-name="DefaultParagraphFont" style:family="text">
      <style:text-properties fo:language="en" fo:country="US"/>
    </style:style>
    <style:style style:name="T2369" style:parent-style-name="DefaultParagraphFont" style:family="text">
      <style:text-properties style:text-position="super 66.6%" fo:language="en" fo:country="US"/>
    </style:style>
    <style:style style:name="T2370" style:parent-style-name="DefaultParagraphFont" style:family="text">
      <style:text-properties fo:language="en" fo:country="US"/>
    </style:style>
    <style:style style:name="T2371" style:parent-style-name="DefaultParagraphFont" style:family="text">
      <style:text-properties style:text-position="super 66.6%" fo:language="en" fo:country="US"/>
    </style:style>
    <style:style style:name="T2372" style:parent-style-name="DefaultParagraphFont" style:family="text">
      <style:text-properties fo:language="en" fo:country="US"/>
    </style:style>
    <style:style style:name="T2373" style:parent-style-name="DefaultParagraphFont" style:family="text">
      <style:text-properties style:text-position="super 66.6%" fo:language="en" fo:country="US"/>
    </style:style>
    <style:style style:name="T2374" style:parent-style-name="DefaultParagraphFont" style:family="text">
      <style:text-properties fo:language="en" fo:country="US"/>
    </style:style>
    <style:style style:name="T2375" style:parent-style-name="DefaultParagraphFont" style:family="text">
      <style:text-properties style:text-position="super 66.6%" fo:language="en" fo:country="US"/>
    </style:style>
    <style:style style:name="T2376" style:parent-style-name="DefaultParagraphFont" style:family="text">
      <style:text-properties fo:language="en" fo:country="US"/>
    </style:style>
    <style:style style:name="T2377" style:parent-style-name="DefaultParagraphFont" style:family="text">
      <style:text-properties style:text-position="super 66.6%" fo:language="en" fo:country="US"/>
    </style:style>
    <style:style style:name="T2378" style:parent-style-name="DefaultParagraphFont" style:family="text">
      <style:text-properties fo:language="en" fo:country="US"/>
    </style:style>
    <style:style style:name="T2379" style:parent-style-name="DefaultParagraphFont" style:family="text">
      <style:text-properties style:text-position="super 66.6%" fo:language="en" fo:country="US"/>
    </style:style>
    <style:style style:name="T2380" style:parent-style-name="DefaultParagraphFont" style:family="text">
      <style:text-properties fo:language="en" fo:country="US"/>
    </style:style>
    <style:style style:name="T2381" style:parent-style-name="DefaultParagraphFont" style:family="text">
      <style:text-properties style:text-position="super 66.6%" fo:language="en" fo:country="US"/>
    </style:style>
    <style:style style:name="T2382" style:parent-style-name="DefaultParagraphFont" style:family="text">
      <style:text-properties fo:language="en" fo:country="US"/>
    </style:style>
    <style:style style:name="T2383" style:parent-style-name="DefaultParagraphFont" style:family="text">
      <style:text-properties style:text-position="super 66.6%" fo:language="en" fo:country="US"/>
    </style:style>
    <style:style style:name="T2384" style:parent-style-name="DefaultParagraphFont" style:family="text">
      <style:text-properties fo:language="en" fo:country="US"/>
    </style:style>
    <style:style style:name="T2385" style:parent-style-name="DefaultParagraphFont" style:family="text">
      <style:text-properties style:text-position="super 66.6%" fo:language="en" fo:country="US"/>
    </style:style>
    <style:style style:name="T2386" style:parent-style-name="DefaultParagraphFont" style:family="text">
      <style:text-properties fo:language="en" fo:country="US"/>
    </style:style>
    <style:style style:name="T2387" style:parent-style-name="DefaultParagraphFont" style:family="text">
      <style:text-properties style:text-position="super 66.6%" fo:language="en" fo:country="US"/>
    </style:style>
    <style:style style:name="T2388" style:parent-style-name="DefaultParagraphFont" style:family="text">
      <style:text-properties fo:language="en" fo:country="US"/>
    </style:style>
    <style:style style:name="T2389" style:parent-style-name="DefaultParagraphFont" style:family="text">
      <style:text-properties style:text-position="super 66.6%" fo:language="en" fo:country="US"/>
    </style:style>
    <style:style style:name="T2390" style:parent-style-name="DefaultParagraphFont" style:family="text">
      <style:text-properties fo:language="en" fo:country="US"/>
    </style:style>
    <style:style style:name="T2391" style:parent-style-name="DefaultParagraphFont" style:family="text">
      <style:text-properties style:text-position="super 66.6%" fo:language="en" fo:country="US"/>
    </style:style>
    <style:style style:name="T2392" style:parent-style-name="DefaultParagraphFont" style:family="text">
      <style:text-properties fo:language="en" fo:country="US"/>
    </style:style>
    <style:style style:name="T2393" style:parent-style-name="DefaultParagraphFont" style:family="text">
      <style:text-properties style:text-position="super 66.6%" fo:language="en" fo:country="US"/>
    </style:style>
    <style:style style:name="T2394" style:parent-style-name="DefaultParagraphFont" style:family="text">
      <style:text-properties fo:language="en" fo:country="US"/>
    </style:style>
    <style:style style:name="T2395" style:parent-style-name="DefaultParagraphFont" style:family="text">
      <style:text-properties style:text-position="super 66.6%" fo:language="en" fo:country="US"/>
    </style:style>
    <style:style style:name="T2396" style:parent-style-name="DefaultParagraphFont" style:family="text">
      <style:text-properties fo:language="en" fo:country="US"/>
    </style:style>
    <style:style style:name="T2397" style:parent-style-name="DefaultParagraphFont" style:family="text">
      <style:text-properties style:text-position="super 66.6%" fo:language="en" fo:country="US"/>
    </style:style>
    <style:style style:name="T2398" style:parent-style-name="DefaultParagraphFont" style:family="text">
      <style:text-properties fo:language="en" fo:country="US"/>
    </style:style>
    <style:style style:name="T2399" style:parent-style-name="DefaultParagraphFont" style:family="text">
      <style:text-properties style:text-position="super 66.6%" fo:language="en" fo:country="US"/>
    </style:style>
    <style:style style:name="T2400" style:parent-style-name="DefaultParagraphFont" style:family="text">
      <style:text-properties fo:language="en" fo:country="US"/>
    </style:style>
    <style:style style:name="T2401" style:parent-style-name="DefaultParagraphFont" style:family="text">
      <style:text-properties style:text-position="super 66.6%" fo:language="en" fo:country="US"/>
    </style:style>
    <style:style style:name="T2402" style:parent-style-name="DefaultParagraphFont" style:family="text">
      <style:text-properties fo:language="en" fo:country="US"/>
    </style:style>
    <style:style style:name="T2403" style:parent-style-name="DefaultParagraphFont" style:family="text">
      <style:text-properties style:text-position="super 66.6%" fo:language="en" fo:country="U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style:text-position="super 66.6%" fo:language="en" fo:country="US"/>
    </style:style>
    <style:style style:name="T2407" style:parent-style-name="DefaultParagraphFont" style:family="text">
      <style:text-properties fo:language="en" fo:country="US"/>
    </style:style>
    <style:style style:name="T2408" style:parent-style-name="DefaultParagraphFont" style:family="text">
      <style:text-properties style:text-position="super 66.6%" fo:language="en" fo:country="US"/>
    </style:style>
    <style:style style:name="T2409" style:parent-style-name="DefaultParagraphFont" style:family="text">
      <style:text-properties fo:language="en" fo:country="US"/>
    </style:style>
    <style:style style:name="T2410" style:parent-style-name="DefaultParagraphFont" style:family="text">
      <style:text-properties style:text-position="super 66.6%" fo:language="en" fo:country="US"/>
    </style:style>
    <style:style style:name="T2411" style:parent-style-name="DefaultParagraphFont" style:family="text">
      <style:text-properties fo:language="en" fo:country="US"/>
    </style:style>
    <style:style style:name="T2412" style:parent-style-name="DefaultParagraphFont" style:family="text">
      <style:text-properties style:text-position="super 66.6%" fo:language="en" fo:country="US"/>
    </style:style>
    <style:style style:name="T2413" style:parent-style-name="DefaultParagraphFont" style:family="text">
      <style:text-properties fo:language="en" fo:country="US"/>
    </style:style>
    <style:style style:name="T2414" style:parent-style-name="DefaultParagraphFont" style:family="text">
      <style:text-properties style:text-position="super 66.6%" fo:language="en" fo:country="US"/>
    </style:style>
    <style:style style:name="T2415" style:parent-style-name="DefaultParagraphFont" style:family="text">
      <style:text-properties fo:language="en" fo:country="US"/>
    </style:style>
    <style:style style:name="T2416" style:parent-style-name="DefaultParagraphFont" style:family="text">
      <style:text-properties style:text-position="super 66.6%" fo:language="en" fo:country="US"/>
    </style:style>
    <style:style style:name="T2417" style:parent-style-name="DefaultParagraphFont" style:family="text">
      <style:text-properties fo:language="en" fo:country="US"/>
    </style:style>
    <style:style style:name="P2418" style:parent-style-name="Normal" style:family="paragraph">
      <style:paragraph-properties fo:text-align="justify" fo:text-indent="0.5in"/>
    </style:style>
    <style:style style:name="T2419" style:parent-style-name="DefaultParagraphFont" style:family="text">
      <style:text-properties fo:language="en" fo:country="US"/>
    </style:style>
    <style:style style:name="T2420" style:parent-style-name="DefaultParagraphFont" style:family="text">
      <style:text-properties fo:language="en" fo:country="US"/>
    </style:style>
    <style:style style:name="T2421" style:parent-style-name="DefaultParagraphFont" style:family="text">
      <style:text-properties style:text-position="super 66.6%" fo:language="en" fo:country="US"/>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fo:language="en" fo:country="US"/>
    </style:style>
    <style:style style:name="T2424" style:parent-style-name="DefaultParagraphFont" style:family="text">
      <style:text-properties fo:language="en" fo:country="US"/>
    </style:style>
    <style:style style:name="T2425" style:parent-style-name="DefaultParagraphFont" style:family="text">
      <style:text-properties style:text-position="super 66.6%"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text-position="super 66.6%" fo:language="en" fo:country="US"/>
    </style:style>
    <style:style style:name="T2428" style:parent-style-name="DefaultParagraphFont" style:family="text">
      <style:text-properties fo:language="en" fo:country="US"/>
    </style:style>
    <style:style style:name="T2429" style:parent-style-name="DefaultParagraphFont" style:family="text">
      <style:text-properties fo:language="en" fo:country="US"/>
    </style:style>
    <style:style style:name="T2430" style:parent-style-name="DefaultParagraphFont" style:family="text">
      <style:text-properties style:text-position="super 66.6%" fo:language="en" fo:country="US"/>
    </style:style>
    <style:style style:name="T2431" style:parent-style-name="DefaultParagraphFont" style:family="text">
      <style:text-properties fo:language="en" fo:country="US"/>
    </style:style>
    <style:style style:name="T2432" style:parent-style-name="DefaultParagraphFont" style:family="text">
      <style:text-properties style:text-position="super 66.6%" fo:language="en" fo:country="US"/>
    </style:style>
    <style:style style:name="T2433" style:parent-style-name="DefaultParagraphFont" style:family="text">
      <style:text-properties fo:language="en" fo:country="US"/>
    </style:style>
    <style:style style:name="T2434" style:parent-style-name="DefaultParagraphFont" style:family="text">
      <style:text-properties fo:language="en" fo:country="US"/>
    </style:style>
    <style:style style:name="T2435" style:parent-style-name="DefaultParagraphFont" style:family="text">
      <style:text-properties style:text-position="super 66.6%" fo:language="en" fo:country="US"/>
    </style:style>
    <style:style style:name="T2436" style:parent-style-name="DefaultParagraphFont" style:family="text">
      <style:text-properties fo:language="en" fo:country="US"/>
    </style:style>
    <style:style style:name="T2437" style:parent-style-name="DefaultParagraphFont" style:family="text">
      <style:text-properties style:text-position="super 66.6%" fo:language="en" fo:country="US"/>
    </style:style>
    <style:style style:name="T2438" style:parent-style-name="DefaultParagraphFont" style:family="text">
      <style:text-properties fo:language="en" fo:country="US"/>
    </style:style>
    <style:style style:name="P2439" style:parent-style-name="Normal" style:family="paragraph">
      <style:paragraph-properties fo:text-align="justify" fo:text-indent="0.5in"/>
    </style:style>
    <style:style style:name="T2440" style:parent-style-name="DefaultParagraphFont" style:family="text">
      <style:text-properties fo:language="en" fo:country="US"/>
    </style:style>
    <style:style style:name="T2441" style:parent-style-name="DefaultParagraphFont" style:family="text">
      <style:text-properties style:text-position="super 66.6%" fo:language="en" fo:country="US"/>
    </style:style>
    <style:style style:name="T2442" style:parent-style-name="DefaultParagraphFont" style:family="text">
      <style:text-properties fo:language="en" fo:country="US"/>
    </style:style>
    <style:style style:name="T2443" style:parent-style-name="DefaultParagraphFont" style:family="text">
      <style:text-properties style:text-position="super 66.6%" fo:language="en" fo:country="US"/>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5in"/>
    </style:style>
    <style:style style:name="T2446" style:parent-style-name="DefaultParagraphFont" style:family="text">
      <style:text-properties fo:language="en" fo:country="US"/>
    </style:style>
    <style:style style:name="T2447" style:parent-style-name="DefaultParagraphFont" style:family="text">
      <style:text-properties style:text-position="super 66.6%" fo:language="en" fo:country="US"/>
    </style:style>
    <style:style style:name="T2448" style:parent-style-name="DefaultParagraphFont" style:family="text">
      <style:text-properties fo:language="en" fo:country="US"/>
    </style:style>
    <style:style style:name="P2449" style:parent-style-name="Normal" style:family="paragraph">
      <style:paragraph-properties fo:text-align="justify" fo:text-indent="0.5in"/>
    </style:style>
    <style:style style:name="T2450" style:parent-style-name="DefaultParagraphFont" style:family="text">
      <style:text-properties fo:language="en" fo:country="US"/>
    </style:style>
    <style:style style:name="T2451" style:parent-style-name="DefaultParagraphFont" style:family="text">
      <style:text-properties fo:language="en" fo:country="US"/>
    </style:style>
    <style:style style:name="T2452" style:parent-style-name="DefaultParagraphFont" style:family="text">
      <style:text-properties style:text-position="super 66.6%" fo:language="en" fo:country="US"/>
    </style:style>
    <style:style style:name="T2453" style:parent-style-name="DefaultParagraphFont" style:family="text">
      <style:text-properties fo:language="en" fo:country="US"/>
    </style:style>
    <style:style style:name="T2454" style:parent-style-name="DefaultParagraphFont" style:family="text">
      <style:text-properties style:text-position="super 66.6%" fo:language="en" fo:country="US"/>
    </style:style>
    <style:style style:name="T2455" style:parent-style-name="DefaultParagraphFont" style:family="text">
      <style:text-properties fo:language="en" fo:country="US"/>
    </style:style>
    <style:style style:name="P2456" style:parent-style-name="Normal" style:family="paragraph">
      <style:paragraph-properties fo:text-align="justify" fo:text-indent="0.5in"/>
    </style:style>
    <style:style style:name="T2457" style:parent-style-name="DefaultParagraphFont" style:family="text">
      <style:text-properties fo:language="en" fo:country="US"/>
    </style:style>
    <style:style style:name="T2458" style:parent-style-name="DefaultParagraphFont" style:family="text">
      <style:text-properties fo:language="en" fo:country="US"/>
    </style:style>
    <style:style style:name="T2459" style:parent-style-name="DefaultParagraphFont" style:family="text">
      <style:text-properties style:text-position="super 66.6%" fo:language="en" fo:country="US"/>
    </style:style>
    <style:style style:name="T2460" style:parent-style-name="DefaultParagraphFont" style:family="text">
      <style:text-properties fo:language="en" fo:country="US"/>
    </style:style>
    <style:style style:name="T2461" style:parent-style-name="DefaultParagraphFont" style:family="text">
      <style:text-properties style:text-position="super 66.6%" fo:language="en" fo:country="US"/>
    </style:style>
    <style:style style:name="T2462" style:parent-style-name="DefaultParagraphFont" style:family="text">
      <style:text-properties fo:language="en" fo:country="US"/>
    </style:style>
    <style:style style:name="T2463" style:parent-style-name="DefaultParagraphFont" style:family="text">
      <style:text-properties style:text-position="super 66.6%" fo:language="en" fo:country="US"/>
    </style:style>
    <style:style style:name="T2464" style:parent-style-name="DefaultParagraphFont" style:family="text">
      <style:text-properties fo:language="en" fo:country="US"/>
    </style:style>
    <style:style style:name="T2465" style:parent-style-name="DefaultParagraphFont" style:family="text">
      <style:text-properties style:text-position="super 66.6%" fo:language="en" fo:country="US"/>
    </style:style>
    <style:style style:name="T2466" style:parent-style-name="DefaultParagraphFont" style:family="text">
      <style:text-properties fo:language="en" fo:country="US"/>
    </style:style>
    <style:style style:name="T2467" style:parent-style-name="DefaultParagraphFont" style:family="text">
      <style:text-properties style:text-position="super 66.6%" fo:language="en" fo:country="US"/>
    </style:style>
    <style:style style:name="T2468" style:parent-style-name="DefaultParagraphFont" style:family="text">
      <style:text-properties fo:language="en" fo:country="US"/>
    </style:style>
    <style:style style:name="T2469" style:parent-style-name="DefaultParagraphFont" style:family="text">
      <style:text-properties style:text-position="super 66.6%" fo:language="en" fo:country="US"/>
    </style:style>
    <style:style style:name="T2470" style:parent-style-name="DefaultParagraphFont" style:family="text">
      <style:text-properties fo:language="en" fo:country="US"/>
    </style:style>
    <style:style style:name="T2471" style:parent-style-name="DefaultParagraphFont" style:family="text">
      <style:text-properties style:text-position="super 66.6%" fo:language="en" fo:country="US"/>
    </style:style>
    <style:style style:name="T2472" style:parent-style-name="DefaultParagraphFont" style:family="text">
      <style:text-properties fo:language="en" fo:country="US"/>
    </style:style>
    <style:style style:name="T2473" style:parent-style-name="DefaultParagraphFont" style:family="text">
      <style:text-properties fo:language="en" fo:country="US"/>
    </style:style>
    <style:style style:name="T2474" style:parent-style-name="DefaultParagraphFont" style:family="text">
      <style:text-properties style:text-position="super 66.6%" fo:language="en" fo:country="US"/>
    </style:style>
    <style:style style:name="T2475" style:parent-style-name="DefaultParagraphFont" style:family="text">
      <style:text-properties fo:language="en" fo:country="US"/>
    </style:style>
    <style:style style:name="P2476" style:parent-style-name="Normal" style:family="paragraph">
      <style:paragraph-properties fo:text-align="justify" fo:text-indent="0.5in"/>
    </style:style>
    <style:style style:name="T2477" style:parent-style-name="DefaultParagraphFont" style:family="text">
      <style:text-properties fo:language="en" fo:country="US"/>
    </style:style>
    <style:style style:name="T2478" style:parent-style-name="DefaultParagraphFont" style:family="text">
      <style:text-properties style:text-position="super 66.6%" fo:language="en" fo:country="U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5in"/>
    </style:style>
    <style:style style:name="T2481" style:parent-style-name="DefaultParagraphFont" style:family="text">
      <style:text-properties fo:language="en" fo:country="US"/>
    </style:style>
    <style:style style:name="T2482" style:parent-style-name="DefaultParagraphFont" style:family="text">
      <style:text-properties style:text-position="super 66.6%" fo:language="en" fo:country="US"/>
    </style:style>
    <style:style style:name="T2483" style:parent-style-name="DefaultParagraphFont" style:family="text">
      <style:text-properties fo:language="en" fo:country="US"/>
    </style:style>
    <style:style style:name="T2484" style:parent-style-name="DefaultParagraphFont" style:family="text">
      <style:text-properties style:text-position="super 66.6%" fo:language="en" fo:country="US"/>
    </style:style>
    <style:style style:name="T2485" style:parent-style-name="DefaultParagraphFont" style:family="text">
      <style:text-properties fo:language="en" fo:country="US"/>
    </style:style>
    <style:style style:name="P2486" style:parent-style-name="Normal" style:family="paragraph">
      <style:paragraph-properties fo:text-align="justify" fo:text-indent="0.5in"/>
    </style:style>
    <style:style style:name="T2487" style:parent-style-name="DefaultParagraphFont" style:family="text">
      <style:text-properties fo:language="en" fo:country="US"/>
    </style:style>
    <style:style style:name="T2488" style:parent-style-name="DefaultParagraphFont" style:family="text">
      <style:text-properties style:text-position="super 66.6%" fo:language="en" fo:country="US"/>
    </style:style>
    <style:style style:name="T2489" style:parent-style-name="DefaultParagraphFont" style:family="text">
      <style:text-properties fo:language="en" fo:country="US"/>
    </style:style>
    <style:style style:name="T2490" style:parent-style-name="DefaultParagraphFont" style:family="text">
      <style:text-properties style:text-position="super 66.6%" fo:language="en" fo:country="US"/>
    </style:style>
    <style:style style:name="T2491" style:parent-style-name="DefaultParagraphFont" style:family="text">
      <style:text-properties fo:language="en" fo:country="US"/>
    </style:style>
    <style:style style:name="T2492" style:parent-style-name="DefaultParagraphFont" style:family="text">
      <style:text-properties style:text-position="super 66.6%" fo:language="en" fo:country="US"/>
    </style:style>
    <style:style style:name="T2493" style:parent-style-name="DefaultParagraphFont" style:family="text">
      <style:text-properties fo:language="en" fo:country="US"/>
    </style:style>
    <style:style style:name="T2494" style:parent-style-name="DefaultParagraphFont" style:family="text">
      <style:text-properties style:text-position="super 66.6%" fo:language="en" fo:country="US"/>
    </style:style>
    <style:style style:name="T2495" style:parent-style-name="DefaultParagraphFont" style:family="text">
      <style:text-properties fo:language="en" fo:country="US"/>
    </style:style>
    <style:style style:name="P2496" style:parent-style-name="Normal" style:family="paragraph">
      <style:paragraph-properties fo:text-align="justify" fo:text-indent="0.5in"/>
    </style:style>
    <style:style style:name="T2497" style:parent-style-name="DefaultParagraphFont" style:family="text">
      <style:text-properties fo:language="en" fo:country="US"/>
    </style:style>
    <style:style style:name="T2498" style:parent-style-name="DefaultParagraphFont" style:family="text">
      <style:text-properties style:text-position="super 66.6%" fo:language="en" fo:country="US"/>
    </style:style>
    <style:style style:name="T2499" style:parent-style-name="DefaultParagraphFont" style:family="text">
      <style:text-properties fo:language="en" fo:country="US"/>
    </style:style>
    <style:style style:name="T2500" style:parent-style-name="DefaultParagraphFont" style:family="text">
      <style:text-properties style:text-position="super 66.6%" fo:language="en" fo:country="US"/>
    </style:style>
    <style:style style:name="T2501" style:parent-style-name="DefaultParagraphFont" style:family="text">
      <style:text-properties fo:language="en" fo:country="US"/>
    </style:style>
    <style:style style:name="P2502" style:parent-style-name="Normal" style:family="paragraph">
      <style:paragraph-properties fo:text-align="justify" fo:text-indent="0.5in"/>
    </style:style>
    <style:style style:name="T2503" style:parent-style-name="DefaultParagraphFont" style:family="text">
      <style:text-properties fo:language="en" fo:country="US"/>
    </style:style>
    <style:style style:name="T2504" style:parent-style-name="DefaultParagraphFont" style:family="text">
      <style:text-properties style:text-position="super 66.6%" fo:language="en" fo:country="US"/>
    </style:style>
    <style:style style:name="T2505" style:parent-style-name="DefaultParagraphFont" style:family="text">
      <style:text-properties fo:language="en" fo:country="US"/>
    </style:style>
    <style:style style:name="P2506" style:parent-style-name="Normal" style:family="paragraph">
      <style:paragraph-properties fo:text-align="justify" fo:text-indent="0.5in"/>
    </style:style>
    <style:style style:name="T2507" style:parent-style-name="DefaultParagraphFont" style:family="text">
      <style:text-properties fo:language="en" fo:country="US"/>
    </style:style>
    <style:style style:name="T2508" style:parent-style-name="DefaultParagraphFont" style:family="text">
      <style:text-properties style:text-position="super 66.6%" fo:language="en" fo:country="US"/>
    </style:style>
    <style:style style:name="T2509" style:parent-style-name="DefaultParagraphFont" style:family="text">
      <style:text-properties fo:language="en" fo:country="US"/>
    </style:style>
    <style:style style:name="P2510" style:parent-style-name="Normal" style:family="paragraph">
      <style:paragraph-properties fo:text-align="justify" fo:text-indent="0.5in"/>
    </style:style>
    <style:style style:name="T2511" style:parent-style-name="DefaultParagraphFont" style:family="text">
      <style:text-properties fo:language="en" fo:country="US"/>
    </style:style>
    <style:style style:name="T2512" style:parent-style-name="DefaultParagraphFont" style:family="text">
      <style:text-properties fo:language="en" fo:country="US"/>
    </style:style>
    <style:style style:name="T2513" style:parent-style-name="DefaultParagraphFont" style:family="text">
      <style:text-properties style:text-position="super 66.6%" fo:language="en" fo:country="US"/>
    </style:style>
    <style:style style:name="T2514" style:parent-style-name="DefaultParagraphFont" style:family="text">
      <style:text-properties fo:language="en" fo:country="US"/>
    </style:style>
    <style:style style:name="T2515" style:parent-style-name="DefaultParagraphFont" style:family="text">
      <style:text-properties style:text-position="super 66.6%" fo:language="en" fo:country="US"/>
    </style:style>
    <style:style style:name="T2516" style:parent-style-name="DefaultParagraphFont" style:family="text">
      <style:text-properties fo:language="en" fo:country="US"/>
    </style:style>
    <style:style style:name="T2517" style:parent-style-name="DefaultParagraphFont" style:family="text">
      <style:text-properties style:text-position="super 66.6%" fo:language="en" fo:country="US"/>
    </style:style>
    <style:style style:name="T2518" style:parent-style-name="DefaultParagraphFont" style:family="text">
      <style:text-properties fo:language="en" fo:country="US"/>
    </style:style>
    <style:style style:name="P2519" style:parent-style-name="Normal" style:family="paragraph">
      <style:paragraph-properties fo:text-align="justify" fo:text-indent="0.5in"/>
    </style:style>
    <style:style style:name="T2520" style:parent-style-name="DefaultParagraphFont" style:family="text">
      <style:text-properties fo:language="en" fo:country="US"/>
    </style:style>
    <style:style style:name="T2521" style:parent-style-name="DefaultParagraphFont" style:family="text">
      <style:text-properties style:text-position="super 66.6%" fo:language="en" fo:country="US"/>
    </style:style>
    <style:style style:name="T2522" style:parent-style-name="DefaultParagraphFont" style:family="text">
      <style:text-properties fo:language="en" fo:country="US"/>
    </style:style>
    <style:style style:name="T2523" style:parent-style-name="DefaultParagraphFont" style:family="text">
      <style:text-properties style:text-position="super 66.6%" fo:language="en" fo:country="US"/>
    </style:style>
    <style:style style:name="T2524" style:parent-style-name="DefaultParagraphFont" style:family="text">
      <style:text-properties fo:language="en" fo:country="US"/>
    </style:style>
    <style:style style:name="P2525" style:parent-style-name="Normal" style:family="paragraph">
      <style:paragraph-properties fo:text-align="justify" fo:text-indent="0.5in"/>
    </style:style>
    <style:style style:name="T2526" style:parent-style-name="DefaultParagraphFont" style:family="text">
      <style:text-properties fo:language="en" fo:country="US"/>
    </style:style>
    <style:style style:name="T2527" style:parent-style-name="DefaultParagraphFont" style:family="text">
      <style:text-properties fo:language="en" fo:country="US"/>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text-position="super 66.6%"/>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text-position="super 66.6%"/>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style:text-position="super 66.6%"/>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style>
    <style:style style:name="T2536" style:parent-style-name="DefaultParagraphFont" style:family="text">
      <style:text-properties fo:font-weight="bold" style:font-weight-asian="bold"/>
    </style:style>
    <style:style style:name="T2537" style:parent-style-name="DefaultParagraphFont" style:family="text">
      <style:text-properties style:text-position="super 66.6%"/>
    </style:style>
    <style:style style:name="T2538" style:parent-style-name="DefaultParagraphFont" style:family="text">
      <style:text-properties style:text-position="super 66.6%"/>
    </style:style>
    <style:style style:name="P2539" style:parent-style-name="Normal" style:family="paragraph">
      <style:paragraph-properties fo:text-align="justify" fo:text-indent="0.5in"/>
    </style:style>
    <style:style style:name="T2540" style:parent-style-name="DefaultParagraphFont" style:family="text">
      <style:text-properties fo:language="en" fo:country="US"/>
    </style:style>
    <style:style style:name="T2541" style:parent-style-name="DefaultParagraphFont" style:family="text">
      <style:text-properties style:text-position="super 66.6%" fo:language="en" fo:country="US"/>
    </style:style>
    <style:style style:name="T2542" style:parent-style-name="DefaultParagraphFont" style:family="text">
      <style:text-properties fo:language="en" fo:country="US"/>
    </style:style>
    <style:style style:name="P2543" style:parent-style-name="Normal" style:family="paragraph">
      <style:paragraph-properties fo:text-align="justify" fo:text-indent="0.5in"/>
    </style:style>
    <style:style style:name="T2544" style:parent-style-name="DefaultParagraphFont" style:family="text">
      <style:text-properties fo:language="en" fo:country="US"/>
    </style:style>
    <style:style style:name="T2545" style:parent-style-name="DefaultParagraphFont" style:family="text">
      <style:text-properties style:text-position="super 66.6%" fo:language="en" fo:country="US"/>
    </style:style>
    <style:style style:name="T2546" style:parent-style-name="DefaultParagraphFont" style:family="text">
      <style:text-properties fo:language="en" fo:country="US"/>
    </style:style>
    <style:style style:name="T2547" style:parent-style-name="DefaultParagraphFont" style:family="text">
      <style:text-properties style:text-position="super 66.6%" fo:language="en" fo:country="US"/>
    </style:style>
    <style:style style:name="T2548" style:parent-style-name="DefaultParagraphFont" style:family="text">
      <style:text-properties fo:language="en" fo:country="US"/>
    </style:style>
    <style:style style:name="T2549" style:parent-style-name="DefaultParagraphFont" style:family="text">
      <style:text-properties style:text-position="super 66.6%" fo:language="en" fo:country="US"/>
    </style:style>
    <style:style style:name="T2550" style:parent-style-name="DefaultParagraphFont" style:family="text">
      <style:text-properties fo:language="en" fo:country="US"/>
    </style:style>
    <style:style style:name="T2551" style:parent-style-name="DefaultParagraphFont" style:family="text">
      <style:text-properties style:text-position="super 66.6%" fo:language="en" fo:country="US"/>
    </style:style>
    <style:style style:name="T2552" style:parent-style-name="DefaultParagraphFont" style:family="text">
      <style:text-properties fo:language="en" fo:country="US"/>
    </style:style>
    <style:style style:name="P2553" style:parent-style-name="Normal" style:family="paragraph">
      <style:paragraph-properties fo:text-align="justify" fo:text-indent="0.5in"/>
    </style:style>
    <style:style style:name="T2554" style:parent-style-name="DefaultParagraphFont" style:family="text">
      <style:text-properties fo:language="en" fo:country="US"/>
    </style:style>
    <style:style style:name="T2555" style:parent-style-name="DefaultParagraphFont" style:family="text">
      <style:text-properties fo:language="en" fo:country="US"/>
    </style:style>
    <style:style style:name="T2556" style:parent-style-name="DefaultParagraphFont" style:family="text">
      <style:text-properties style:text-position="super 66.6%" fo:language="en" fo:country="US"/>
    </style:style>
    <style:style style:name="T2557" style:parent-style-name="DefaultParagraphFont" style:family="text">
      <style:text-properties fo:language="en" fo:country="US"/>
    </style:style>
    <style:style style:name="T2558" style:parent-style-name="DefaultParagraphFont" style:family="text">
      <style:text-properties style:text-position="super 66.6%" fo:language="en" fo:country="US"/>
    </style:style>
    <style:style style:name="T2559" style:parent-style-name="DefaultParagraphFont" style:family="text">
      <style:text-properties fo:language="en" fo:country="US"/>
    </style:style>
    <style:style style:name="T2560" style:parent-style-name="DefaultParagraphFont" style:family="text">
      <style:text-properties style:text-position="super 66.6%" fo:language="en" fo:country="US"/>
    </style:style>
    <style:style style:name="T2561" style:parent-style-name="DefaultParagraphFont" style:family="text">
      <style:text-properties fo:language="en" fo:country="US"/>
    </style:style>
    <style:style style:name="T2562" style:parent-style-name="DefaultParagraphFont" style:family="text">
      <style:text-properties style:text-position="super 66.6%" fo:language="en" fo:country="US"/>
    </style:style>
    <style:style style:name="T2563" style:parent-style-name="DefaultParagraphFont" style:family="text">
      <style:text-properties fo:language="en" fo:country="US"/>
    </style:style>
    <style:style style:name="T2564" style:parent-style-name="DefaultParagraphFont" style:family="text">
      <style:text-properties style:text-position="super 66.6%" fo:language="en" fo:country="US"/>
    </style:style>
    <style:style style:name="T2565" style:parent-style-name="DefaultParagraphFont" style:family="text">
      <style:text-properties fo:language="en" fo:country="US"/>
    </style:style>
    <style:style style:name="T2566" style:parent-style-name="DefaultParagraphFont" style:family="text">
      <style:text-properties style:text-position="super 66.6%" fo:language="en" fo:country="US"/>
    </style:style>
    <style:style style:name="T2567" style:parent-style-name="DefaultParagraphFont" style:family="text">
      <style:text-properties fo:language="en" fo:country="US"/>
    </style:style>
    <style:style style:name="T2568" style:parent-style-name="DefaultParagraphFont" style:family="text">
      <style:text-properties style:text-position="super 66.6%" fo:language="en" fo:country="US"/>
    </style:style>
    <style:style style:name="T2569" style:parent-style-name="DefaultParagraphFont" style:family="text">
      <style:text-properties fo:language="en" fo:country="US"/>
    </style:style>
    <style:style style:name="T2570" style:parent-style-name="DefaultParagraphFont" style:family="text">
      <style:text-properties style:text-position="super 66.6%" fo:language="en" fo:country="US"/>
    </style:style>
    <style:style style:name="T2571" style:parent-style-name="DefaultParagraphFont" style:family="text">
      <style:text-properties fo:language="en" fo:country="US"/>
    </style:style>
    <style:style style:name="T2572" style:parent-style-name="DefaultParagraphFont" style:family="text">
      <style:text-properties style:text-position="super 66.6%" fo:language="en" fo:country="US"/>
    </style:style>
    <style:style style:name="T2573" style:parent-style-name="DefaultParagraphFont" style:family="text">
      <style:text-properties fo:language="en" fo:country="US"/>
    </style:style>
    <style:style style:name="T2574" style:parent-style-name="DefaultParagraphFont" style:family="text">
      <style:text-properties style:text-position="super 66.6%" fo:language="en" fo:country="US"/>
    </style:style>
    <style:style style:name="T2575" style:parent-style-name="DefaultParagraphFont" style:family="text">
      <style:text-properties fo:language="en" fo:country="US"/>
    </style:style>
    <style:style style:name="T2576" style:parent-style-name="DefaultParagraphFont" style:family="text">
      <style:text-properties style:text-position="super 66.6%" fo:language="en" fo:country="US"/>
    </style:style>
    <style:style style:name="T2577" style:parent-style-name="DefaultParagraphFont" style:family="text">
      <style:text-properties fo:language="en" fo:country="US"/>
    </style:style>
    <style:style style:name="T2578" style:parent-style-name="DefaultParagraphFont" style:family="text">
      <style:text-properties style:text-position="super 66.6%" fo:language="en" fo:country="US"/>
    </style:style>
    <style:style style:name="T2579" style:parent-style-name="DefaultParagraphFont" style:family="text">
      <style:text-properties fo:language="en" fo:country="US"/>
    </style:style>
    <style:style style:name="T2580" style:parent-style-name="DefaultParagraphFont" style:family="text">
      <style:text-properties style:text-position="super 66.6%" fo:language="en" fo:country="US"/>
    </style:style>
    <style:style style:name="T2581" style:parent-style-name="DefaultParagraphFont" style:family="text">
      <style:text-properties fo:language="en" fo:country="US"/>
    </style:style>
    <style:style style:name="T2582" style:parent-style-name="DefaultParagraphFont" style:family="text">
      <style:text-properties style:text-position="super 66.6%" fo:language="en" fo:country="US"/>
    </style:style>
    <style:style style:name="T2583" style:parent-style-name="DefaultParagraphFont" style:family="text">
      <style:text-properties fo:language="en" fo:country="US"/>
    </style:style>
    <style:style style:name="T2584" style:parent-style-name="DefaultParagraphFont" style:family="text">
      <style:text-properties fo:language="en" fo:country="US"/>
    </style:style>
    <style:style style:name="P2585" style:parent-style-name="Normal" style:family="paragraph">
      <style:paragraph-properties fo:text-align="justify" fo:text-indent="0.5in"/>
    </style:style>
    <style:style style:name="T2586" style:parent-style-name="DefaultParagraphFont" style:family="text">
      <style:text-properties fo:language="en" fo:country="US"/>
    </style:style>
    <style:style style:name="T2587" style:parent-style-name="DefaultParagraphFont" style:family="text">
      <style:text-properties style:text-position="super 66.6%" fo:language="en" fo:country="US"/>
    </style:style>
    <style:style style:name="T2588" style:parent-style-name="DefaultParagraphFont" style:family="text">
      <style:text-properties fo:language="en" fo:country="US"/>
    </style:style>
    <style:style style:name="T2589" style:parent-style-name="DefaultParagraphFont" style:family="text">
      <style:text-properties style:text-position="super 66.6%" fo:language="en" fo:country="US"/>
    </style:style>
    <style:style style:name="T2590" style:parent-style-name="DefaultParagraphFont" style:family="text">
      <style:text-properties fo:language="en" fo:country="US"/>
    </style:style>
    <style:style style:name="P2591" style:parent-style-name="Normal" style:family="paragraph">
      <style:paragraph-properties fo:text-align="justify" fo:text-indent="0.5in"/>
    </style:style>
    <style:style style:name="T2592" style:parent-style-name="DefaultParagraphFont" style:family="text">
      <style:text-properties fo:language="en" fo:country="US"/>
    </style:style>
    <style:style style:name="T2593" style:parent-style-name="DefaultParagraphFont" style:family="text">
      <style:text-properties style:text-position="super 66.6%" fo:language="en" fo:country="US"/>
    </style:style>
    <style:style style:name="T2594" style:parent-style-name="DefaultParagraphFont" style:family="text">
      <style:text-properties fo:language="en" fo:country="US"/>
    </style:style>
    <style:style style:name="P2595" style:parent-style-name="Normal" style:family="paragraph">
      <style:paragraph-properties fo:text-align="justify" fo:text-indent="0.5in"/>
    </style:style>
    <style:style style:name="T2596" style:parent-style-name="DefaultParagraphFont" style:family="text">
      <style:text-properties fo:language="en" fo:country="US"/>
    </style:style>
    <style:style style:name="T2597" style:parent-style-name="DefaultParagraphFont" style:family="text">
      <style:text-properties style:text-position="super 66.6%" fo:language="en" fo:country="US"/>
    </style:style>
    <style:style style:name="T2598" style:parent-style-name="DefaultParagraphFont" style:family="text">
      <style:text-properties fo:language="en" fo:country="US"/>
    </style:style>
    <style:style style:name="T2599" style:parent-style-name="DefaultParagraphFont" style:family="text">
      <style:text-properties fo:language="en" fo:country="US"/>
    </style:style>
    <style:style style:name="T2600" style:parent-style-name="DefaultParagraphFont" style:family="text">
      <style:text-properties style:text-position="super 66.6%" fo:language="en" fo:country="US"/>
    </style:style>
    <style:style style:name="T2601" style:parent-style-name="DefaultParagraphFont" style:family="text">
      <style:text-properties fo:language="en" fo:country="US"/>
    </style:style>
    <style:style style:name="T2602" style:parent-style-name="DefaultParagraphFont" style:family="text">
      <style:text-properties style:text-position="super 66.6%" fo:language="en" fo:country="US"/>
    </style:style>
    <style:style style:name="T2603" style:parent-style-name="DefaultParagraphFont" style:family="text">
      <style:text-properties fo:language="en" fo:country="US"/>
    </style:style>
    <style:style style:name="P2604" style:parent-style-name="Normal" style:family="paragraph">
      <style:paragraph-properties fo:text-align="justify" fo:text-indent="0.5in"/>
    </style:style>
    <style:style style:name="T2605" style:parent-style-name="DefaultParagraphFont" style:family="text">
      <style:text-properties fo:language="en" fo:country="US"/>
    </style:style>
    <style:style style:name="T2606" style:parent-style-name="DefaultParagraphFont" style:family="text">
      <style:text-properties style:text-position="super 66.6%" fo:language="en" fo:country="US"/>
    </style:style>
    <style:style style:name="T2607" style:parent-style-name="DefaultParagraphFont" style:family="text">
      <style:text-properties fo:language="en" fo:country="US"/>
    </style:style>
    <style:style style:name="T2608" style:parent-style-name="DefaultParagraphFont" style:family="text">
      <style:text-properties style:text-position="super 66.6%" fo:language="en" fo:country="US"/>
    </style:style>
    <style:style style:name="T2609" style:parent-style-name="DefaultParagraphFont" style:family="text">
      <style:text-properties fo:language="en" fo:country="US"/>
    </style:style>
    <style:style style:name="T2610" style:parent-style-name="DefaultParagraphFont" style:family="text">
      <style:text-properties style:text-position="super 66.6%" fo:language="en" fo:country="US"/>
    </style:style>
    <style:style style:name="T2611" style:parent-style-name="DefaultParagraphFont" style:family="text">
      <style:text-properties fo:language="en" fo:country="US"/>
    </style:style>
    <style:style style:name="T2612" style:parent-style-name="DefaultParagraphFont" style:family="text">
      <style:text-properties style:text-position="super 66.6%" fo:language="en" fo:country="US"/>
    </style:style>
    <style:style style:name="T2613" style:parent-style-name="DefaultParagraphFont" style:family="text">
      <style:text-properties fo:language="en" fo:country="US"/>
    </style:style>
    <style:style style:name="T2614" style:parent-style-name="DefaultParagraphFont" style:family="text">
      <style:text-properties style:text-position="super 66.6%" fo:language="en" fo:country="US"/>
    </style:style>
    <style:style style:name="T2615" style:parent-style-name="DefaultParagraphFont" style:family="text">
      <style:text-properties fo:language="en" fo:country="US"/>
    </style:style>
    <style:style style:name="P2616" style:parent-style-name="Normal" style:family="paragraph">
      <style:paragraph-properties fo:text-align="justify" fo:text-indent="0.5in"/>
    </style:style>
    <style:style style:name="T2617" style:parent-style-name="DefaultParagraphFont" style:family="text">
      <style:text-properties fo:language="en" fo:country="US"/>
    </style:style>
    <style:style style:name="T2618" style:parent-style-name="DefaultParagraphFont" style:family="text">
      <style:text-properties fo:language="en" fo:country="US"/>
    </style:style>
    <style:style style:name="T2619" style:parent-style-name="DefaultParagraphFont" style:family="text">
      <style:text-properties style:text-position="super 66.6%" fo:language="en" fo:country="US"/>
    </style:style>
    <style:style style:name="T2620" style:parent-style-name="DefaultParagraphFont" style:family="text">
      <style:text-properties fo:language="en" fo:country="US"/>
    </style:style>
    <style:style style:name="P2621" style:parent-style-name="Normal" style:family="paragraph">
      <style:paragraph-properties fo:text-align="justify" fo:text-indent="0.5in"/>
    </style:style>
    <style:style style:name="T2622" style:parent-style-name="DefaultParagraphFont" style:family="text">
      <style:text-properties fo:language="en" fo:country="US"/>
    </style:style>
    <style:style style:name="T2623" style:parent-style-name="DefaultParagraphFont" style:family="text">
      <style:text-properties style:text-position="super 66.6%" fo:language="en" fo:country="US"/>
    </style:style>
    <style:style style:name="T2624" style:parent-style-name="DefaultParagraphFont" style:family="text">
      <style:text-properties fo:language="en" fo:country="US"/>
    </style:style>
    <style:style style:name="T2625" style:parent-style-name="DefaultParagraphFont" style:family="text">
      <style:text-properties style:text-position="super 66.6%" fo:language="en" fo:country="US"/>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5in"/>
    </style:style>
    <style:style style:name="T2628" style:parent-style-name="DefaultParagraphFont" style:family="text">
      <style:text-properties fo:language="en" fo:country="US"/>
    </style:style>
    <style:style style:name="T2629" style:parent-style-name="DefaultParagraphFont" style:family="text">
      <style:text-properties style:text-position="super 66.6%" fo:language="en" fo:country="US"/>
    </style:style>
    <style:style style:name="T2630" style:parent-style-name="DefaultParagraphFont" style:family="text">
      <style:text-properties fo:language="en" fo:country="US"/>
    </style:style>
    <style:style style:name="T2631" style:parent-style-name="DefaultParagraphFont" style:family="text">
      <style:text-properties style:text-position="super 66.6%" fo:language="en" fo:country="US"/>
    </style:style>
    <style:style style:name="T2632" style:parent-style-name="DefaultParagraphFont" style:family="text">
      <style:text-properties fo:language="en" fo:country="US"/>
    </style:style>
    <style:style style:name="T2633" style:parent-style-name="DefaultParagraphFont" style:family="text">
      <style:text-properties style:text-position="super 66.6%" fo:language="en" fo:country="US"/>
    </style:style>
    <style:style style:name="T2634" style:parent-style-name="DefaultParagraphFont" style:family="text">
      <style:text-properties fo:language="en" fo:country="US"/>
    </style:style>
    <style:style style:name="T2635" style:parent-style-name="DefaultParagraphFont" style:family="text">
      <style:text-properties style:text-position="super 66.6%" fo:language="en" fo:country="US"/>
    </style:style>
    <style:style style:name="T2636" style:parent-style-name="DefaultParagraphFont" style:family="text">
      <style:text-properties fo:language="en" fo:country="US"/>
    </style:style>
    <style:style style:name="P2637" style:parent-style-name="Normal" style:family="paragraph">
      <style:paragraph-properties fo:text-align="justify" fo:text-indent="0.5in"/>
    </style:style>
    <style:style style:name="T2638" style:parent-style-name="DefaultParagraphFont" style:family="text">
      <style:text-properties fo:language="en" fo:country="US"/>
    </style:style>
    <style:style style:name="T2639" style:parent-style-name="DefaultParagraphFont" style:family="text">
      <style:text-properties style:text-position="super 66.6%" fo:language="en" fo:country="US"/>
    </style:style>
    <style:style style:name="T2640" style:parent-style-name="DefaultParagraphFont" style:family="text">
      <style:text-properties fo:language="en" fo:country="US"/>
    </style:style>
    <style:style style:name="T2641" style:parent-style-name="DefaultParagraphFont" style:family="text">
      <style:text-properties style:text-position="super 66.6%" fo:language="en" fo:country="US"/>
    </style:style>
    <style:style style:name="T2642" style:parent-style-name="DefaultParagraphFont" style:family="text">
      <style:text-properties fo:language="en" fo:country="US"/>
    </style:style>
    <style:style style:name="P2643" style:parent-style-name="Normal" style:family="paragraph">
      <style:paragraph-properties fo:text-align="justify" fo:text-indent="0.5in"/>
    </style:style>
    <style:style style:name="T2644" style:parent-style-name="DefaultParagraphFont" style:family="text">
      <style:text-properties fo:language="en" fo:country="US"/>
    </style:style>
    <style:style style:name="T2645" style:parent-style-name="DefaultParagraphFont" style:family="text">
      <style:text-properties style:text-position="super 66.6%" fo:language="en" fo:country="US"/>
    </style:style>
    <style:style style:name="T2646" style:parent-style-name="DefaultParagraphFont" style:family="text">
      <style:text-properties fo:language="en" fo:country="US"/>
    </style:style>
    <style:style style:name="T2647" style:parent-style-name="DefaultParagraphFont" style:family="text">
      <style:text-properties style:text-position="super 66.6%" fo:language="en" fo:country="US"/>
    </style:style>
    <style:style style:name="T2648" style:parent-style-name="DefaultParagraphFont" style:family="text">
      <style:text-properties fo:language="en" fo:country="US"/>
    </style:style>
    <style:style style:name="P2649" style:parent-style-name="Normal" style:family="paragraph">
      <style:paragraph-properties fo:text-align="justify" fo:text-indent="0.5in"/>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style>
    <style:style style:name="T2651" style:parent-style-name="DefaultParagraphFont" style:family="text">
      <style:text-properties style:text-position="super 66.6%"/>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style>
    <style:style style:name="T265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654" style:parent-style-name="DefaultParagraphFont" style:family="text">
      <style:text-properties style:text-line-through-style="solid" style:text-line-through-width="auto" style:text-line-through-color="font-color" style:text-line-through-mode="continuous" style:text-line-through-type="single"/>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656" style:parent-style-name="DefaultParagraphFont" style:family="text">
      <style:text-properties style:text-line-through-style="solid" style:text-line-through-width="auto" style:text-line-through-color="font-color" style:text-line-through-mode="continuous" style:text-line-through-type="single"/>
    </style:style>
    <style:style style:name="T26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style>
    <style:style style:name="T265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660" style:parent-style-name="DefaultParagraphFont" style:family="text">
      <style:text-properties style:text-line-through-style="solid" style:text-line-through-width="auto" style:text-line-through-color="font-color" style:text-line-through-mode="continuous" style:text-line-through-type="single"/>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5in"/>
    </style:style>
    <style:style style:name="T2664" style:parent-style-name="DefaultParagraphFont" style:family="text">
      <style:text-properties fo:language="en" fo:country="US"/>
    </style:style>
    <style:style style:name="T2665" style:parent-style-name="DefaultParagraphFont" style:family="text">
      <style:text-properties style:text-position="super 66.6%" fo:language="en" fo:country="US"/>
    </style:style>
    <style:style style:name="T2666" style:parent-style-name="DefaultParagraphFont" style:family="text">
      <style:text-properties fo:language="en" fo:country="US"/>
    </style:style>
    <style:style style:name="P2667" style:parent-style-name="Normal" style:family="paragraph">
      <style:paragraph-properties fo:text-align="justify" fo:text-indent="0.5in"/>
    </style:style>
    <style:style style:name="T2668" style:parent-style-name="DefaultParagraphFont" style:family="text">
      <style:text-properties style:text-line-through-style="solid" style:text-line-through-width="auto" style:text-line-through-color="font-color" style:text-line-through-mode="continuous" style:text-line-through-type="single"/>
    </style:style>
    <style:style style:name="T2669" style:parent-style-name="DefaultParagraphFont" style:family="text">
      <style:text-properties style:text-position="super 66.6%"/>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text-position="super 66.6%"/>
    </style:style>
    <style:style style:name="T2672" style:parent-style-name="DefaultParagraphFont" style:family="text">
      <style:text-properties style:text-line-through-style="solid" style:text-line-through-width="auto" style:text-line-through-color="font-color" style:text-line-through-mode="continuous" style:text-line-through-type="single"/>
    </style:style>
    <style:style style:name="T267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674" style:parent-style-name="DefaultParagraphFont" style:family="text">
      <style:text-properties style:text-position="super 66.6%"/>
    </style:style>
    <style:style style:name="T2675" style:parent-style-name="DefaultParagraphFont" style:family="text">
      <style:text-properties style:text-position="super 66.6%"/>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5in"/>
    </style:style>
    <style:style style:name="T2678" style:parent-style-name="DefaultParagraphFont" style:family="text">
      <style:text-properties fo:language="en" fo:country="US"/>
    </style:style>
    <style:style style:name="T2679" style:parent-style-name="DefaultParagraphFont" style:family="text">
      <style:text-properties style:text-position="super 66.6%" fo:language="en" fo:country="US"/>
    </style:style>
    <style:style style:name="T2680" style:parent-style-name="DefaultParagraphFont" style:family="text">
      <style:text-properties fo:language="en" fo:country="US"/>
    </style:style>
    <style:style style:name="T2681" style:parent-style-name="DefaultParagraphFont" style:family="text">
      <style:text-properties style:text-position="super 66.6%" fo:language="en" fo:country="US"/>
    </style:style>
    <style:style style:name="T2682" style:parent-style-name="DefaultParagraphFont" style:family="text">
      <style:text-properties fo:language="en" fo:country="US"/>
    </style:style>
    <style:style style:name="P2683" style:parent-style-name="Normal" style:family="paragraph">
      <style:paragraph-properties fo:text-align="justify" fo:text-indent="0.5in"/>
    </style:style>
    <style:style style:name="T2684" style:parent-style-name="DefaultParagraphFont" style:family="text">
      <style:text-properties fo:language="en" fo:country="US"/>
    </style:style>
    <style:style style:name="T2685" style:parent-style-name="DefaultParagraphFont" style:family="text">
      <style:text-properties style:text-position="super 66.6%" fo:language="en" fo:country="US"/>
    </style:style>
    <style:style style:name="T2686" style:parent-style-name="DefaultParagraphFont" style:family="text">
      <style:text-properties fo:language="en" fo:country="US"/>
    </style:style>
    <style:style style:name="T2687" style:parent-style-name="DefaultParagraphFont" style:family="text">
      <style:text-properties style:text-position="super 66.6%" fo:language="en" fo:country="US"/>
    </style:style>
    <style:style style:name="T2688" style:parent-style-name="DefaultParagraphFont" style:family="text">
      <style:text-properties fo:language="en" fo:country="US"/>
    </style:style>
    <style:style style:name="T2689" style:parent-style-name="DefaultParagraphFont" style:family="text">
      <style:text-properties fo:language="en" fo:country="US"/>
    </style:style>
    <style:style style:name="P2690" style:parent-style-name="Normal" style:family="paragraph">
      <style:paragraph-properties fo:text-align="justify" fo:text-indent="0.5in"/>
    </style:style>
    <style:style style:name="T2691" style:parent-style-name="DefaultParagraphFont" style:family="text">
      <style:text-properties fo:language="en" fo:country="US"/>
    </style:style>
    <style:style style:name="T2692" style:parent-style-name="DefaultParagraphFont" style:family="text">
      <style:text-properties style:text-position="super 66.6%" fo:language="en" fo:country="US"/>
    </style:style>
    <style:style style:name="T2693" style:parent-style-name="DefaultParagraphFont" style:family="text">
      <style:text-properties fo:language="en" fo:country="US"/>
    </style:style>
    <style:style style:name="P2694" style:parent-style-name="Normal" style:family="paragraph">
      <style:paragraph-properties fo:text-align="justify" fo:text-indent="0.5in"/>
    </style:style>
    <style:style style:name="T2695" style:parent-style-name="DefaultParagraphFont" style:family="text">
      <style:text-properties fo:language="en" fo:country="U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text-position="super 66.6%"/>
    </style:style>
    <style:style style:name="T2698" style:parent-style-name="DefaultParagraphFont" style:family="text">
      <style:text-properties fo:font-weight="bold" style:font-weight-asian="bold"/>
    </style:style>
    <style:style style:name="T2699" style:parent-style-name="DefaultParagraphFont" style:family="text">
      <style:text-properties fo:language="en" fo:country="US"/>
    </style:style>
    <style:style style:name="T2700" style:parent-style-name="DefaultParagraphFont" style:family="text">
      <style:text-properties style:text-position="super 66.6%" fo:language="en" fo:country="US"/>
    </style:style>
    <style:style style:name="T2701" style:parent-style-name="DefaultParagraphFont" style:family="text">
      <style:text-properties fo:language="en" fo:country="US"/>
    </style:style>
    <style:style style:name="T2702" style:parent-style-name="DefaultParagraphFont" style:family="text">
      <style:text-properties style:text-position="super 66.6%" fo:language="en" fo:country="US"/>
    </style:style>
    <style:style style:name="T2703" style:parent-style-name="DefaultParagraphFont" style:family="text">
      <style:text-properties fo:language="en" fo:country="US"/>
    </style:style>
    <style:style style:name="T2704" style:parent-style-name="DefaultParagraphFont" style:family="text">
      <style:text-properties style:text-position="super 66.6%" fo:language="en" fo:country="US"/>
    </style:style>
    <style:style style:name="T2705" style:parent-style-name="DefaultParagraphFont" style:family="text">
      <style:text-properties fo:language="en" fo:country="US"/>
    </style:style>
    <style:style style:name="T2706" style:parent-style-name="DefaultParagraphFont" style:family="text">
      <style:text-properties style:text-position="super 66.6%" fo:language="en" fo:country="US"/>
    </style:style>
    <style:style style:name="T2707" style:parent-style-name="DefaultParagraphFont" style:family="text">
      <style:text-properties fo:language="en" fo:country="US"/>
    </style:style>
    <style:style style:name="T2708" style:parent-style-name="DefaultParagraphFont" style:family="text">
      <style:text-properties style:text-position="super 66.6%" fo:language="en" fo:country="US"/>
    </style:style>
    <style:style style:name="T2709" style:parent-style-name="DefaultParagraphFont" style:family="text">
      <style:text-properties fo:language="en" fo:country="US"/>
    </style:style>
    <style:style style:name="T2710" style:parent-style-name="DefaultParagraphFont" style:family="text">
      <style:text-properties style:text-position="super 66.6%" fo:language="en" fo:country="US"/>
    </style:style>
    <style:style style:name="T2711" style:parent-style-name="DefaultParagraphFont" style:family="text">
      <style:text-properties fo:language="en" fo:country="US"/>
    </style:style>
    <style:style style:name="T2712" style:parent-style-name="DefaultParagraphFont" style:family="text">
      <style:text-properties style:text-position="super 66.6%" fo:language="en" fo:country="US"/>
    </style:style>
    <style:style style:name="T2713" style:parent-style-name="DefaultParagraphFont" style:family="text">
      <style:text-properties fo:language="en" fo:country="US"/>
    </style:style>
    <style:style style:name="T2714" style:parent-style-name="DefaultParagraphFont" style:family="text">
      <style:text-properties style:text-position="super 66.6%" fo:language="en" fo:country="US"/>
    </style:style>
    <style:style style:name="T2715" style:parent-style-name="DefaultParagraphFont" style:family="text">
      <style:text-properties fo:language="en" fo:country="US"/>
    </style:style>
    <style:style style:name="P2716" style:parent-style-name="Normal" style:family="paragraph">
      <style:paragraph-properties fo:text-align="justify" fo:text-indent="0.5in"/>
    </style:style>
    <style:style style:name="T2717" style:parent-style-name="DefaultParagraphFont" style:family="text">
      <style:text-properties fo:language="en" fo:country="US"/>
    </style:style>
    <style:style style:name="T2718" style:parent-style-name="DefaultParagraphFont" style:family="text">
      <style:text-properties fo:language="en" fo:country="US"/>
    </style:style>
    <style:style style:name="T2719" style:parent-style-name="DefaultParagraphFont" style:family="text">
      <style:text-properties style:text-position="super 66.6%" fo:language="en" fo:country="US"/>
    </style:style>
    <style:style style:name="T2720" style:parent-style-name="DefaultParagraphFont" style:family="text">
      <style:text-properties fo:language="en" fo:country="US"/>
    </style:style>
    <style:style style:name="T2721" style:parent-style-name="DefaultParagraphFont" style:family="text">
      <style:text-properties style:text-position="super 66.6%" fo:language="en" fo:country="US"/>
    </style:style>
    <style:style style:name="T2722" style:parent-style-name="DefaultParagraphFont" style:family="text">
      <style:text-properties fo:language="en" fo:country="US"/>
    </style:style>
    <style:style style:name="T2723" style:parent-style-name="DefaultParagraphFont" style:family="text">
      <style:text-properties style:text-position="super 66.6%" fo:language="en" fo:country="US"/>
    </style:style>
    <style:style style:name="T2724" style:parent-style-name="DefaultParagraphFont" style:family="text">
      <style:text-properties fo:language="en" fo:country="US"/>
    </style:style>
    <style:style style:name="T2725" style:parent-style-name="DefaultParagraphFont" style:family="text">
      <style:text-properties style:text-position="super 66.6%" fo:language="en" fo:country="US"/>
    </style:style>
    <style:style style:name="T2726" style:parent-style-name="DefaultParagraphFont" style:family="text">
      <style:text-properties fo:language="en" fo:country="US"/>
    </style:style>
    <style:style style:name="T2727" style:parent-style-name="DefaultParagraphFont" style:family="text">
      <style:text-properties fo:language="en" fo:country="US"/>
    </style:style>
    <style:style style:name="T2728" style:parent-style-name="DefaultParagraphFont" style:family="text">
      <style:text-properties style:text-position="super 66.6%" fo:language="en" fo:country="US"/>
    </style:style>
    <style:style style:name="T2729" style:parent-style-name="DefaultParagraphFont" style:family="text">
      <style:text-properties fo:language="en" fo:country="US"/>
    </style:style>
    <style:style style:name="T2730" style:parent-style-name="DefaultParagraphFont" style:family="text">
      <style:text-properties style:text-position="super 66.6%" fo:language="en" fo:country="US"/>
    </style:style>
    <style:style style:name="T2731" style:parent-style-name="DefaultParagraphFont" style:family="text">
      <style:text-properties fo:language="en" fo:country="US"/>
    </style:style>
    <style:style style:name="T2732" style:parent-style-name="DefaultParagraphFont" style:family="text">
      <style:text-properties style:text-position="super 66.6%" fo:language="en" fo:country="US"/>
    </style:style>
    <style:style style:name="T2733" style:parent-style-name="DefaultParagraphFont" style:family="text">
      <style:text-properties fo:language="en" fo:country="US"/>
    </style:style>
    <style:style style:name="T2734" style:parent-style-name="DefaultParagraphFont" style:family="text">
      <style:text-properties style:text-position="super 66.6%" fo:language="en" fo:country="US"/>
    </style:style>
    <style:style style:name="T2735" style:parent-style-name="DefaultParagraphFont" style:family="text">
      <style:text-properties fo:language="en" fo:country="US"/>
    </style:style>
    <style:style style:name="T2736" style:parent-style-name="DefaultParagraphFont" style:family="text">
      <style:text-properties fo:language="en" fo:country="US"/>
    </style:style>
    <style:style style:name="T2737" style:parent-style-name="DefaultParagraphFont" style:family="text">
      <style:text-properties fo:language="en" fo:country="US"/>
    </style:style>
    <style:style style:name="P2738" style:parent-style-name="Normal" style:family="paragraph">
      <style:paragraph-properties fo:text-align="justify" fo:text-indent="0.5in"/>
    </style:style>
    <style:style style:name="T2739" style:parent-style-name="DefaultParagraphFont" style:family="text">
      <style:text-properties fo:language="en" fo:country="US"/>
    </style:style>
    <style:style style:name="T2740" style:parent-style-name="DefaultParagraphFont" style:family="text">
      <style:text-properties style:text-position="super 66.6%" fo:language="en" fo:country="US"/>
    </style:style>
    <style:style style:name="T2741" style:parent-style-name="DefaultParagraphFont" style:family="text">
      <style:text-properties fo:language="en" fo:country="US"/>
    </style:style>
    <style:style style:name="P2742" style:parent-style-name="Normal" style:family="paragraph">
      <style:paragraph-properties fo:text-align="justify" fo:text-indent="0.5in"/>
    </style:style>
    <style:style style:name="T2743" style:parent-style-name="DefaultParagraphFont" style:family="text">
      <style:text-properties fo:language="en" fo:country="US"/>
    </style:style>
    <style:style style:name="T2744" style:parent-style-name="DefaultParagraphFont" style:family="text">
      <style:text-properties style:text-position="super 66.6%" fo:language="en" fo:country="US"/>
    </style:style>
    <style:style style:name="T2745" style:parent-style-name="DefaultParagraphFont" style:family="text">
      <style:text-properties fo:language="en" fo:country="US"/>
    </style:style>
    <style:style style:name="T2746" style:parent-style-name="DefaultParagraphFont" style:family="text">
      <style:text-properties style:text-position="super 66.6%" fo:language="en" fo:country="US"/>
    </style:style>
    <style:style style:name="T2747" style:parent-style-name="DefaultParagraphFont" style:family="text">
      <style:text-properties fo:language="en" fo:country="US"/>
    </style:style>
    <style:style style:name="T2748" style:parent-style-name="DefaultParagraphFont" style:family="text">
      <style:text-properties fo:language="en" fo:country="US"/>
    </style:style>
    <style:style style:name="T2749" style:parent-style-name="DefaultParagraphFont" style:family="text">
      <style:text-properties style:text-position="super 66.6%" fo:language="en" fo:country="US"/>
    </style:style>
    <style:style style:name="T2750" style:parent-style-name="DefaultParagraphFont" style:family="text">
      <style:text-properties fo:language="en" fo:country="US"/>
    </style:style>
    <style:style style:name="T2751" style:parent-style-name="DefaultParagraphFont" style:family="text">
      <style:text-properties style:text-position="super 66.6%" fo:language="en" fo:country="US"/>
    </style:style>
    <style:style style:name="T2752" style:parent-style-name="DefaultParagraphFont" style:family="text">
      <style:text-properties fo:language="en" fo:country="US"/>
    </style:style>
    <style:style style:name="T2753" style:parent-style-name="DefaultParagraphFont" style:family="text">
      <style:text-properties style:text-position="super 66.6%" fo:language="en" fo:country="US"/>
    </style:style>
    <style:style style:name="T2754" style:parent-style-name="DefaultParagraphFont" style:family="text">
      <style:text-properties fo:language="en" fo:country="US"/>
    </style:style>
    <style:style style:name="P2755" style:parent-style-name="Normal" style:family="paragraph">
      <style:paragraph-properties fo:text-align="justify" fo:text-indent="0.5in"/>
    </style:style>
    <style:style style:name="T2756" style:parent-style-name="DefaultParagraphFont" style:family="text">
      <style:text-properties fo:language="en" fo:country="US"/>
    </style:style>
    <style:style style:name="T2757" style:parent-style-name="DefaultParagraphFont" style:family="text">
      <style:text-properties fo:language="en" fo:country="US"/>
    </style:style>
    <style:style style:name="T2758" style:parent-style-name="DefaultParagraphFont" style:family="text">
      <style:text-properties style:text-position="super 66.6%" fo:language="en" fo:country="US"/>
    </style:style>
    <style:style style:name="T2759" style:parent-style-name="DefaultParagraphFont" style:family="text">
      <style:text-properties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language="en" fo:country="US"/>
    </style:style>
    <style:style style:name="T2762" style:parent-style-name="DefaultParagraphFont" style:family="text">
      <style:text-properties style:text-position="super 66.6%" fo:language="en" fo:country="US"/>
    </style:style>
    <style:style style:name="T2763" style:parent-style-name="DefaultParagraphFont" style:family="text">
      <style:text-properties fo:language="en" fo:country="US"/>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style:text-position="super 66.6%" fo:language="en" fo:country="US"/>
    </style:style>
    <style:style style:name="T2768" style:parent-style-name="DefaultParagraphFont" style:family="text">
      <style:text-properties fo:language="en" fo:country="US"/>
    </style:style>
    <style:style style:name="T2769" style:parent-style-name="DefaultParagraphFont" style:family="text">
      <style:text-properties fo:language="en" fo:country="US"/>
    </style:style>
    <style:style style:name="T2770" style:parent-style-name="DefaultParagraphFont" style:family="text">
      <style:text-properties style:text-position="super 66.6%" fo:language="en" fo:country="US"/>
    </style:style>
    <style:style style:name="T2771" style:parent-style-name="DefaultParagraphFont" style:family="text">
      <style:text-properties fo:language="en" fo:country="US"/>
    </style:style>
    <style:style style:name="T2772" style:parent-style-name="DefaultParagraphFont" style:family="text">
      <style:text-properties style:text-position="super 66.6%" fo:language="en" fo:country="US"/>
    </style:style>
    <style:style style:name="T2773" style:parent-style-name="DefaultParagraphFont" style:family="text">
      <style:text-properties fo:language="en" fo:country="US"/>
    </style:style>
    <style:style style:name="P2774" style:parent-style-name="Normal" style:family="paragraph">
      <style:paragraph-properties fo:text-align="justify" fo:text-indent="0.5in"/>
    </style:style>
    <style:style style:name="T2775" style:parent-style-name="DefaultParagraphFont" style:family="text">
      <style:text-properties fo:language="en" fo:country="US"/>
    </style:style>
    <style:style style:name="T2776" style:parent-style-name="DefaultParagraphFont" style:family="text">
      <style:text-properties style:text-position="super 66.6%" fo:language="en" fo:country="US"/>
    </style:style>
    <style:style style:name="T2777" style:parent-style-name="DefaultParagraphFont" style:family="text">
      <style:text-properties fo:language="en" fo:country="US"/>
    </style:style>
    <style:style style:name="T2778" style:parent-style-name="DefaultParagraphFont" style:family="text">
      <style:text-properties style:text-position="super 66.6%" fo:language="en" fo:country="US"/>
    </style:style>
    <style:style style:name="T2779" style:parent-style-name="DefaultParagraphFont" style:family="text">
      <style:text-properties fo:language="en" fo:country="US"/>
    </style:style>
    <style:style style:name="T2780" style:parent-style-name="DefaultParagraphFont" style:family="text">
      <style:text-properties fo:language="en" fo:country="US"/>
    </style:style>
    <style:style style:name="P2781" style:parent-style-name="Normal" style:family="paragraph">
      <style:paragraph-properties fo:text-align="justify" fo:text-indent="0.5in"/>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text-position="super 66.6%"/>
    </style:style>
    <style:style style:name="T2786" style:parent-style-name="DefaultParagraphFont" style:family="text">
      <style:text-properties style:text-position="super 66.6%"/>
    </style:style>
    <style:style style:name="T2787" style:parent-style-name="DefaultParagraphFont" style:family="text">
      <style:text-properties style:text-position="super 66.6%"/>
    </style:style>
    <style:style style:name="T2788" style:parent-style-name="DefaultParagraphFont" style:family="text">
      <style:text-properties style:text-position="super 66.6%"/>
    </style:style>
    <style:style style:name="T2789" style:parent-style-name="DefaultParagraphFont" style:family="text">
      <style:text-properties style:text-position="super 66.6%"/>
    </style:style>
    <style:style style:name="T2790" style:parent-style-name="DefaultParagraphFont" style:family="text">
      <style:text-properties style:text-position="super 66.6%"/>
    </style:style>
    <style:style style:name="T2791" style:parent-style-name="DefaultParagraphFont" style:family="text">
      <style:text-properties style:text-position="super 66.6%"/>
    </style:style>
    <style:style style:name="T2792" style:parent-style-name="DefaultParagraphFont" style:family="text">
      <style:text-properties style:text-position="super 66.6%"/>
    </style:style>
    <style:style style:name="T2793" style:parent-style-name="DefaultParagraphFont" style:family="text">
      <style:text-properties style:text-line-through-style="solid" style:text-line-through-width="auto" style:text-line-through-color="font-color" style:text-line-through-mode="continuous" style:text-line-through-type="single"/>
    </style:style>
    <style:style style:name="T2794" style:parent-style-name="DefaultParagraphFont" style:family="text">
      <style:text-properties style:text-position="super 66.6%"/>
    </style:style>
    <style:style style:name="T2795" style:parent-style-name="DefaultParagraphFont" style:family="text">
      <style:text-properties style:text-position="super 66.6%"/>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text-position="super 66.6%"/>
    </style:style>
    <style:style style:name="T2798" style:parent-style-name="DefaultParagraphFont" style:family="text">
      <style:text-properties fo:font-weight="bold" style:font-weight-asian="bold"/>
    </style:style>
    <style:style style:name="T2799" style:parent-style-name="DefaultParagraphFont" style:family="text">
      <style:text-properties style:text-position="super 66.6%"/>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5in"/>
    </style:style>
    <style:style style:name="T2802" style:parent-style-name="DefaultParagraphFont" style:family="text">
      <style:text-properties fo:language="en" fo:country="US"/>
    </style:style>
    <style:style style:name="T2803" style:parent-style-name="DefaultParagraphFont" style:family="text">
      <style:text-properties style:text-position="super 66.6%" fo:language="en" fo:country="US"/>
    </style:style>
    <style:style style:name="T2804" style:parent-style-name="DefaultParagraphFont" style:family="text">
      <style:text-properties fo:language="en" fo:country="US"/>
    </style:style>
    <style:style style:name="P2805" style:parent-style-name="Normal" style:family="paragraph">
      <style:paragraph-properties fo:text-align="justify" fo:text-indent="0.5in"/>
    </style:style>
    <style:style style:name="T2806" style:parent-style-name="DefaultParagraphFont" style:family="text">
      <style:text-properties fo:language="en" fo:country="US"/>
    </style:style>
    <style:style style:name="T2807" style:parent-style-name="DefaultParagraphFont" style:family="text">
      <style:text-properties style:text-position="super 66.6%" fo:language="en" fo:country="US"/>
    </style:style>
    <style:style style:name="T2808" style:parent-style-name="DefaultParagraphFont" style:family="text">
      <style:text-properties fo:language="en" fo:country="US"/>
    </style:style>
    <style:style style:name="P2809" style:parent-style-name="Normal" style:family="paragraph">
      <style:paragraph-properties fo:text-align="justify" fo:text-indent="0.5in"/>
    </style:style>
    <style:style style:name="T2810" style:parent-style-name="DefaultParagraphFont" style:family="text">
      <style:text-properties fo:language="en" fo:country="US"/>
    </style:style>
    <style:style style:name="T2811" style:parent-style-name="DefaultParagraphFont" style:family="text">
      <style:text-properties style:text-position="super 66.6%" fo:language="en" fo:country="US"/>
    </style:style>
    <style:style style:name="T2812" style:parent-style-name="DefaultParagraphFont" style:family="text">
      <style:text-properties fo:language="en" fo:country="US"/>
    </style:style>
    <style:style style:name="T2813" style:parent-style-name="DefaultParagraphFont" style:family="text">
      <style:text-properties fo:language="en" fo:country="US"/>
    </style:style>
    <style:style style:name="P2814" style:parent-style-name="Normal" style:family="paragraph">
      <style:paragraph-properties fo:text-align="justify" fo:text-indent="0.5in"/>
    </style:style>
    <style:style style:name="T2815" style:parent-style-name="DefaultParagraphFont" style:family="text">
      <style:text-properties fo:language="en" fo:country="US"/>
    </style:style>
    <style:style style:name="T2816" style:parent-style-name="DefaultParagraphFont" style:family="text">
      <style:text-properties style:text-position="super 66.6%" fo:language="en" fo:country="US"/>
    </style:style>
    <style:style style:name="T2817" style:parent-style-name="DefaultParagraphFont" style:family="text">
      <style:text-properties fo:language="en" fo:country="US"/>
    </style:style>
    <style:style style:name="P2818" style:parent-style-name="Normal" style:family="paragraph">
      <style:paragraph-properties fo:text-align="justify" fo:text-indent="0.5in"/>
    </style:style>
    <style:style style:name="T2819" style:parent-style-name="DefaultParagraphFont" style:family="text">
      <style:text-properties fo:language="en" fo:country="US"/>
    </style:style>
    <style:style style:name="T2820" style:parent-style-name="DefaultParagraphFont" style:family="text">
      <style:text-properties fo:language="en" fo:country="US"/>
    </style:style>
    <style:style style:name="T2821" style:parent-style-name="DefaultParagraphFont" style:family="text">
      <style:text-properties style:text-position="super 66.6%" fo:language="en" fo:country="US"/>
    </style:style>
    <style:style style:name="T2822" style:parent-style-name="DefaultParagraphFont" style:family="text">
      <style:text-properties fo:language="en" fo:country="US"/>
    </style:style>
    <style:style style:name="T2823" style:parent-style-name="DefaultParagraphFont" style:family="text">
      <style:text-properties style:text-position="super 66.6%" fo:language="en" fo:country="US"/>
    </style:style>
    <style:style style:name="T2824" style:parent-style-name="DefaultParagraphFont" style:family="text">
      <style:text-properties fo:language="en" fo:country="US"/>
    </style:style>
    <style:style style:name="T2825" style:parent-style-name="DefaultParagraphFont" style:family="text">
      <style:text-properties style:text-position="super 66.6%" fo:language="en" fo:country="US"/>
    </style:style>
    <style:style style:name="T2826" style:parent-style-name="DefaultParagraphFont" style:family="text">
      <style:text-properties fo:language="en" fo:country="US"/>
    </style:style>
    <style:style style:name="T2827" style:parent-style-name="DefaultParagraphFont" style:family="text">
      <style:text-properties style:text-position="super 66.6%" fo:language="en" fo:country="US"/>
    </style:style>
    <style:style style:name="T2828" style:parent-style-name="DefaultParagraphFont" style:family="text">
      <style:text-properties fo:language="en" fo:country="US"/>
    </style:style>
    <style:style style:name="T2829" style:parent-style-name="DefaultParagraphFont" style:family="text">
      <style:text-properties style:text-position="super 66.6%" fo:language="en" fo:country="US"/>
    </style:style>
    <style:style style:name="T2830" style:parent-style-name="DefaultParagraphFont" style:family="text">
      <style:text-properties fo:language="en" fo:country="US"/>
    </style:style>
    <style:style style:name="P2831" style:parent-style-name="Normal" style:family="paragraph">
      <style:paragraph-properties fo:text-align="justify" fo:text-indent="0.5in"/>
    </style:style>
    <style:style style:name="T2832" style:parent-style-name="DefaultParagraphFont" style:family="text">
      <style:text-properties fo:language="en" fo:country="US"/>
    </style:style>
    <style:style style:name="T2833" style:parent-style-name="DefaultParagraphFont" style:family="text">
      <style:text-properties style:text-position="super 66.6%" fo:language="en" fo:country="US"/>
    </style:style>
    <style:style style:name="T2834" style:parent-style-name="DefaultParagraphFont" style:family="text">
      <style:text-properties fo:language="en" fo:country="US"/>
    </style:style>
    <style:style style:name="T2835" style:parent-style-name="DefaultParagraphFont" style:family="text">
      <style:text-properties style:text-position="super 66.6%" fo:language="en" fo:country="US"/>
    </style:style>
    <style:style style:name="T2836" style:parent-style-name="DefaultParagraphFont" style:family="text">
      <style:text-properties fo:language="en" fo:country="US"/>
    </style:style>
    <style:style style:name="T2837" style:parent-style-name="DefaultParagraphFont" style:family="text">
      <style:text-properties style:text-position="super 66.6%" fo:language="en" fo:country="US"/>
    </style:style>
    <style:style style:name="T2838" style:parent-style-name="DefaultParagraphFont" style:family="text">
      <style:text-properties fo:language="en" fo:country="US"/>
    </style:style>
    <style:style style:name="T2839" style:parent-style-name="DefaultParagraphFont" style:family="text">
      <style:text-properties style:text-position="super 66.6%" fo:language="en" fo:country="US"/>
    </style:style>
    <style:style style:name="T2840" style:parent-style-name="DefaultParagraphFont" style:family="text">
      <style:text-properties fo:language="en" fo:country="US"/>
    </style:style>
    <style:style style:name="T2841" style:parent-style-name="DefaultParagraphFont" style:family="text">
      <style:text-properties style:text-position="super 66.6%" fo:language="en" fo:country="US"/>
    </style:style>
    <style:style style:name="T2842" style:parent-style-name="DefaultParagraphFont" style:family="text">
      <style:text-properties fo:language="en" fo:country="US"/>
    </style:style>
    <style:style style:name="P2843" style:parent-style-name="Normal" style:family="paragraph">
      <style:paragraph-properties fo:text-align="justify" fo:text-indent="0.5in"/>
    </style:style>
    <style:style style:name="T2844" style:parent-style-name="DefaultParagraphFont" style:family="text">
      <style:text-properties fo:language="en" fo:country="US"/>
    </style:style>
    <style:style style:name="T2845" style:parent-style-name="DefaultParagraphFont" style:family="text">
      <style:text-properties fo:language="en" fo:country="US"/>
    </style:style>
    <style:style style:name="P2846" style:parent-style-name="Normal" style:family="paragraph">
      <style:paragraph-properties fo:text-align="justify" fo:text-indent="0.5in"/>
    </style:style>
    <style:style style:name="T2847" style:parent-style-name="DefaultParagraphFont" style:family="text">
      <style:text-properties fo:language="en" fo:country="US"/>
    </style:style>
    <style:style style:name="T2848" style:parent-style-name="DefaultParagraphFont" style:family="text">
      <style:text-properties style:text-position="super 66.6%" fo:language="en" fo:country="US"/>
    </style:style>
    <style:style style:name="T2849" style:parent-style-name="DefaultParagraphFont" style:family="text">
      <style:text-properties fo:language="en" fo:country="US"/>
    </style:style>
    <style:style style:name="T2850" style:parent-style-name="DefaultParagraphFont" style:family="text">
      <style:text-properties style:text-position="super 66.6%" fo:language="en" fo:country="US"/>
    </style:style>
    <style:style style:name="T2851" style:parent-style-name="DefaultParagraphFont" style:family="text">
      <style:text-properties fo:language="en" fo:country="US"/>
    </style:style>
    <style:style style:name="P2852" style:parent-style-name="Normal" style:family="paragraph">
      <style:paragraph-properties fo:text-align="justify" fo:text-indent="0.5in"/>
    </style:style>
    <style:style style:name="T2853" style:parent-style-name="DefaultParagraphFont" style:family="text">
      <style:text-properties fo:language="en" fo:country="US"/>
    </style:style>
    <style:style style:name="T2854" style:parent-style-name="DefaultParagraphFont" style:family="text">
      <style:text-properties style:text-position="super 66.6%" fo:language="en" fo:country="US"/>
    </style:style>
    <style:style style:name="T2855" style:parent-style-name="DefaultParagraphFont" style:family="text">
      <style:text-properties fo:language="en" fo:country="US"/>
    </style:style>
    <style:style style:name="P2856" style:parent-style-name="Normal" style:family="paragraph">
      <style:paragraph-properties fo:text-align="justify" fo:text-indent="0.5in"/>
    </style:style>
    <style:style style:name="T2857" style:parent-style-name="DefaultParagraphFont" style:family="text">
      <style:text-properties fo:language="en" fo:country="US"/>
    </style:style>
    <style:style style:name="T2858" style:parent-style-name="DefaultParagraphFont" style:family="text">
      <style:text-properties fo:language="en" fo:country="US"/>
    </style:style>
    <style:style style:name="P2859" style:parent-style-name="Normal" style:family="paragraph">
      <style:paragraph-properties fo:text-align="justify" fo:text-indent="0.5in"/>
    </style:style>
    <style:style style:name="T2860" style:parent-style-name="DefaultParagraphFont" style:family="text">
      <style:text-properties fo:language="en" fo:country="US"/>
    </style:style>
    <style:style style:name="T2861" style:parent-style-name="DefaultParagraphFont" style:family="text">
      <style:text-properties fo:language="en" fo:country="US"/>
    </style:style>
    <style:style style:name="P2862" style:parent-style-name="Normal" style:family="paragraph">
      <style:paragraph-properties fo:text-align="justify" fo:text-indent="0.5in"/>
    </style:style>
    <style:style style:name="T2863" style:parent-style-name="DefaultParagraphFont" style:family="text">
      <style:text-properties fo:language="en" fo:country="US"/>
    </style:style>
    <style:style style:name="T286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text-position="super 66.6%" fo:language="en" fo:country="US"/>
    </style:style>
    <style:style style:name="T2866" style:parent-style-name="DefaultParagraphFont" style:family="text">
      <style:text-properties fo:language="en" fo:country="US"/>
    </style:style>
    <style:style style:name="T2867" style:parent-style-name="DefaultParagraphFont" style:family="text">
      <style:text-properties fo:font-weight="bold" style:font-weight-asian="bold" fo:language="en" fo:country="US"/>
    </style:style>
    <style:style style:name="T286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869" style:parent-style-name="DefaultParagraphFont" style:family="text">
      <style:text-properties fo:language="en" fo:country="US"/>
    </style:style>
    <style:style style:name="P2870" style:parent-style-name="Normal" style:family="paragraph">
      <style:paragraph-properties fo:text-align="justify" fo:text-indent="0.5in"/>
    </style:style>
    <style:style style:name="T2871" style:parent-style-name="DefaultParagraphFont" style:family="text">
      <style:text-properties fo:language="en" fo:country="US"/>
    </style:style>
    <style:style style:name="T2872" style:parent-style-name="DefaultParagraphFont" style:family="text">
      <style:text-properties style:text-position="super 66.6%" fo:language="en" fo:country="US"/>
    </style:style>
    <style:style style:name="T2873" style:parent-style-name="DefaultParagraphFont" style:family="text">
      <style:text-properties fo:language="en" fo:country="US"/>
    </style:style>
    <style:style style:name="T2874" style:parent-style-name="DefaultParagraphFont" style:family="text">
      <style:text-properties style:text-position="super 66.6%" fo:language="en" fo:country="US"/>
    </style:style>
    <style:style style:name="T2875" style:parent-style-name="DefaultParagraphFont" style:family="text">
      <style:text-properties fo:language="en" fo:country="US"/>
    </style:style>
    <style:style style:name="T2876" style:parent-style-name="DefaultParagraphFont" style:family="text">
      <style:text-properties fo:language="en" fo:country="US"/>
    </style:style>
    <style:style style:name="P2877" style:parent-style-name="Normal" style:family="paragraph">
      <style:paragraph-properties fo:text-align="justify" fo:text-indent="0.5in"/>
    </style:style>
    <style:style style:name="T2878" style:parent-style-name="DefaultParagraphFont" style:family="text">
      <style:text-properties fo:language="en" fo:country="US"/>
    </style:style>
    <style:style style:name="T2879" style:parent-style-name="DefaultParagraphFont" style:family="text">
      <style:text-properties style:text-position="super 66.6%" fo:language="en" fo:country="US"/>
    </style:style>
    <style:style style:name="T2880" style:parent-style-name="DefaultParagraphFont" style:family="text">
      <style:text-properties fo:language="en" fo:country="US"/>
    </style:style>
    <style:style style:name="P2881" style:parent-style-name="Normal" style:family="paragraph">
      <style:paragraph-properties fo:text-align="justify" fo:text-indent="0.5in"/>
    </style:style>
    <style:style style:name="T2882" style:parent-style-name="DefaultParagraphFont" style:family="text">
      <style:text-properties fo:language="en" fo:country="US"/>
    </style:style>
    <style:style style:name="T2883" style:parent-style-name="DefaultParagraphFont" style:family="text">
      <style:text-properties style:text-position="super 66.6%" fo:language="en" fo:country="US"/>
    </style:style>
    <style:style style:name="T2884" style:parent-style-name="DefaultParagraphFont" style:family="text">
      <style:text-properties fo:language="en" fo:country="US"/>
    </style:style>
    <style:style style:name="P2885" style:parent-style-name="Normal" style:family="paragraph">
      <style:paragraph-properties fo:text-align="justify" fo:text-indent="0.5in"/>
    </style:style>
    <style:style style:name="T2886" style:parent-style-name="DefaultParagraphFont" style:family="text">
      <style:text-properties fo:language="en" fo:country="US"/>
    </style:style>
    <style:style style:name="T2887" style:parent-style-name="DefaultParagraphFont" style:family="text">
      <style:text-properties style:text-position="super 66.6%" fo:language="en" fo:country="US"/>
    </style:style>
    <style:style style:name="T2888" style:parent-style-name="DefaultParagraphFont" style:family="text">
      <style:text-properties fo:language="en" fo:country="US"/>
    </style:style>
    <style:style style:name="T2889" style:parent-style-name="DefaultParagraphFont" style:family="text">
      <style:text-properties fo:language="en" fo:country="US"/>
    </style:style>
    <style:style style:name="T2890" style:parent-style-name="DefaultParagraphFont" style:family="text">
      <style:text-properties style:text-position="super 66.6%" fo:language="en" fo:country="US"/>
    </style:style>
    <style:style style:name="T2891" style:parent-style-name="DefaultParagraphFont" style:family="text">
      <style:text-properties fo:language="en" fo:country="US"/>
    </style:style>
    <style:style style:name="T2892" style:parent-style-name="DefaultParagraphFont" style:family="text">
      <style:text-properties style:text-position="super 66.6%" fo:language="en" fo:country="US"/>
    </style:style>
    <style:style style:name="T2893" style:parent-style-name="DefaultParagraphFont" style:family="text">
      <style:text-properties fo:language="en" fo:country="US"/>
    </style:style>
    <style:style style:name="T2894" style:parent-style-name="DefaultParagraphFont" style:family="text">
      <style:text-properties style:text-position="super 66.6%" fo:language="en" fo:country="US"/>
    </style:style>
    <style:style style:name="T2895" style:parent-style-name="DefaultParagraphFont" style:family="text">
      <style:text-properties fo:language="en" fo:country="US"/>
    </style:style>
    <style:style style:name="T2896" style:parent-style-name="DefaultParagraphFont" style:family="text">
      <style:text-properties style:text-position="super 66.6%" fo:language="en" fo:country="US"/>
    </style:style>
    <style:style style:name="T2897" style:parent-style-name="DefaultParagraphFont" style:family="text">
      <style:text-properties fo:language="en" fo:country="US"/>
    </style:style>
    <style:style style:name="P2898" style:parent-style-name="Normal" style:family="paragraph">
      <style:paragraph-properties fo:text-align="justify" fo:text-indent="0.5in"/>
    </style:style>
    <style:style style:name="T2899" style:parent-style-name="DefaultParagraphFont" style:family="text">
      <style:text-properties fo:language="en" fo:country="US"/>
    </style:style>
    <style:style style:name="T2900" style:parent-style-name="DefaultParagraphFont" style:family="text">
      <style:text-properties style:text-position="super 66.6%" fo:language="en" fo:country="US"/>
    </style:style>
    <style:style style:name="T2901" style:parent-style-name="DefaultParagraphFont" style:family="text">
      <style:text-properties fo:language="en" fo:country="US"/>
    </style:style>
    <style:style style:name="T2902" style:parent-style-name="DefaultParagraphFont" style:family="text">
      <style:text-properties style:text-position="super 66.6%" fo:language="en" fo:country="US"/>
    </style:style>
    <style:style style:name="T2903" style:parent-style-name="DefaultParagraphFont" style:family="text">
      <style:text-properties fo:language="en" fo:country="US"/>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text-position="super 66.6%"/>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5in"/>
      <style:text-properties fo:font-weight="bold" style:font-weight-asian="bold" fo:language="en" fo:country="US"/>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language="en" fo:country="US"/>
    </style:style>
    <style:style style:name="T2912" style:parent-style-name="DefaultParagraphFont" style:family="text">
      <style:text-properties fo:font-weight="bold" style:font-weight-asian="bold" fo:language="en" fo:country="US"/>
    </style:style>
    <style:style style:name="T2913" style:parent-style-name="DefaultParagraphFont" style:family="text">
      <style:text-properties fo:font-weight="bold" style:font-weight-asian="bold" style:text-position="super 66.6%" fo:language="en" fo:country="US"/>
    </style:style>
    <style:style style:name="T2914" style:parent-style-name="DefaultParagraphFont" style:family="text">
      <style:text-properties fo:font-weight="bold" style:font-weight-asian="bold" fo:language="en" fo:country="US"/>
    </style:style>
    <style:style style:name="P2915" style:parent-style-name="Normal" style:family="paragraph">
      <style:paragraph-properties fo:text-align="justify" fo:text-indent="0.5in"/>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style>
    <style:style style:name="T2917" style:parent-style-name="DefaultParagraphFont" style:family="text">
      <style:text-properties fo:font-weight="bold" style:font-weight-asian="bold"/>
    </style:style>
    <style:style style:name="T2918" style:parent-style-name="DefaultParagraphFont" style:family="text">
      <style:text-properties style:text-position="super 66.6%"/>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style:text-position="super 66.6%"/>
    </style:style>
    <style:style style:name="T2923" style:parent-style-name="DefaultParagraphFont" style:family="text">
      <style:text-properties style:text-position="super 66.6%"/>
    </style:style>
    <style:style style:name="T2924" style:parent-style-name="DefaultParagraphFont" style:family="text">
      <style:text-properties style:text-position="super 66.6%"/>
    </style:style>
    <style:style style:name="T2925" style:parent-style-name="DefaultParagraphFont" style:family="text">
      <style:text-properties style:text-position="super 66.6%"/>
    </style:style>
    <style:style style:name="T2926" style:parent-style-name="DefaultParagraphFont" style:family="text">
      <style:text-properties style:text-position="super 66.6%"/>
    </style:style>
    <style:style style:name="T2927" style:parent-style-name="DefaultParagraphFont" style:family="text">
      <style:text-properties style:text-position="super 66.6%"/>
    </style:style>
    <style:style style:name="T2928" style:parent-style-name="DefaultParagraphFont" style:family="text">
      <style:text-properties style:text-position="super 66.6%"/>
    </style:style>
    <style:style style:name="T2929" style:parent-style-name="DefaultParagraphFont" style:family="text">
      <style:text-properties style:text-position="super 66.6%"/>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text-position="super 66.6%"/>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text-position="super 66.6%"/>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text-position="super 66.6%"/>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text-position="super 66.6%"/>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style:text-position="super 66.6%"/>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style:text-position="super 66.6%"/>
    </style:style>
    <style:style style:name="T2954" style:parent-style-name="DefaultParagraphFont" style:family="text">
      <style:text-properties style:text-position="super 66.6%"/>
    </style:style>
    <style:style style:name="T2955" style:parent-style-name="DefaultParagraphFont" style:family="text">
      <style:text-properties style:text-position="super 66.6%"/>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style:text-position="super 66.6%"/>
    </style:style>
    <style:style style:name="P2961" style:parent-style-name="Normal" style:family="paragraph">
      <style:paragraph-properties fo:text-align="justify" fo:text-indent="0.5in"/>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5in"/>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style>
    <style:style style:name="T296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style>
    <style:style style:name="T2970" style:parent-style-name="DefaultParagraphFont" style:family="text">
      <style:text-properties style:text-line-through-style="solid" style:text-line-through-width="auto" style:text-line-through-color="font-color" style:text-line-through-mode="continuous" style:text-line-through-type="singl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per 66.6%"/>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text-position="super 66.6%"/>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5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5in"/>
    </style:style>
    <style:style style:name="T2979" style:parent-style-name="DefaultParagraphFont" style:family="text">
      <style:text-properties fo:language="en" fo:country="US"/>
    </style:style>
    <style:style style:name="T2980" style:parent-style-name="DefaultParagraphFont" style:family="text">
      <style:text-properties fo:language="en" fo:country="US"/>
    </style:style>
    <style:style style:name="P2981" style:parent-style-name="Normal" style:family="paragraph">
      <style:paragraph-properties fo:text-align="justify" fo:text-indent="0.5in"/>
    </style:style>
    <style:style style:name="T2982" style:parent-style-name="DefaultParagraphFont" style:family="text">
      <style:text-properties fo:language="en" fo:country="US"/>
    </style:style>
    <style:style style:name="T2983" style:parent-style-name="DefaultParagraphFont" style:family="text">
      <style:text-properties style:text-position="super 66.6%" fo:language="en" fo:country="US"/>
    </style:style>
    <style:style style:name="T2984" style:parent-style-name="DefaultParagraphFont" style:family="text">
      <style:text-properties fo:language="en" fo:country="US"/>
    </style:style>
    <style:style style:name="T2985" style:parent-style-name="DefaultParagraphFont" style:family="text">
      <style:text-properties style:text-position="super 66.6%" fo:language="en" fo:country="US"/>
    </style:style>
    <style:style style:name="T2986" style:parent-style-name="DefaultParagraphFont" style:family="text">
      <style:text-properties fo:language="en" fo:country="US"/>
    </style:style>
    <style:style style:name="T2987" style:parent-style-name="DefaultParagraphFont" style:family="text">
      <style:text-properties style:text-position="super 66.6%" fo:language="en" fo:country="US"/>
    </style:style>
    <style:style style:name="T2988" style:parent-style-name="DefaultParagraphFont" style:family="text">
      <style:text-properties fo:language="en" fo:country="US"/>
    </style:style>
    <style:style style:name="T2989" style:parent-style-name="DefaultParagraphFont" style:family="text">
      <style:text-properties fo:language="en" fo:country="US"/>
    </style:style>
    <style:style style:name="T2990" style:parent-style-name="DefaultParagraphFont" style:family="text">
      <style:text-properties style:text-position="super 66.6%" fo:language="en" fo:country="US"/>
    </style:style>
    <style:style style:name="T2991" style:parent-style-name="DefaultParagraphFont" style:family="text">
      <style:text-properties fo:language="en" fo:country="US"/>
    </style:style>
    <style:style style:name="T2992" style:parent-style-name="DefaultParagraphFont" style:family="text">
      <style:text-properties style:text-position="super 66.6%" fo:language="en" fo:country="US"/>
    </style:style>
    <style:style style:name="T2993" style:parent-style-name="DefaultParagraphFont" style:family="text">
      <style:text-properties fo:language="en" fo:country="US"/>
    </style:style>
    <style:style style:name="T2994" style:parent-style-name="DefaultParagraphFont" style:family="text">
      <style:text-properties style:text-position="super 66.6%" fo:language="en" fo:country="US"/>
    </style:style>
    <style:style style:name="T2995" style:parent-style-name="DefaultParagraphFont" style:family="text">
      <style:text-properties fo:language="en" fo:country="US"/>
    </style:style>
    <style:style style:name="T2996" style:parent-style-name="DefaultParagraphFont" style:family="text">
      <style:text-properties style:text-position="super 66.6%" fo:language="en" fo:country="US"/>
    </style:style>
    <style:style style:name="T2997" style:parent-style-name="DefaultParagraphFont" style:family="text">
      <style:text-properties fo:language="en" fo:country="US"/>
    </style:style>
    <style:style style:name="T2998" style:parent-style-name="DefaultParagraphFont" style:family="text">
      <style:text-properties style:text-position="super 66.6%" fo:language="en" fo:country="US"/>
    </style:style>
    <style:style style:name="T2999" style:parent-style-name="DefaultParagraphFont" style:family="text">
      <style:text-properties fo:language="en" fo:country="US"/>
    </style:style>
    <style:style style:name="T3000" style:parent-style-name="DefaultParagraphFont" style:family="text">
      <style:text-properties style:text-position="super 66.6%" fo:language="en" fo:country="US"/>
    </style:style>
    <style:style style:name="T3001" style:parent-style-name="DefaultParagraphFont" style:family="text">
      <style:text-properties fo:language="en" fo:country="US"/>
    </style:style>
    <style:style style:name="T3002" style:parent-style-name="DefaultParagraphFont" style:family="text">
      <style:text-properties style:text-position="super 66.6%" fo:language="en" fo:country="US"/>
    </style:style>
    <style:style style:name="T3003" style:parent-style-name="DefaultParagraphFont" style:family="text">
      <style:text-properties fo:language="en" fo:country="US"/>
    </style:style>
    <style:style style:name="T3004" style:parent-style-name="DefaultParagraphFont" style:family="text">
      <style:text-properties style:text-position="super 66.6%" fo:language="en" fo:country="US"/>
    </style:style>
    <style:style style:name="T3005" style:parent-style-name="DefaultParagraphFont" style:family="text">
      <style:text-properties fo:language="en" fo:country="US"/>
    </style:style>
    <style:style style:name="T3006" style:parent-style-name="DefaultParagraphFont" style:family="text">
      <style:text-properties style:text-position="super 66.6%" fo:language="en" fo:country="US"/>
    </style:style>
    <style:style style:name="T3007" style:parent-style-name="DefaultParagraphFont" style:family="text">
      <style:text-properties fo:language="en" fo:country="US"/>
    </style:style>
    <style:style style:name="T3008" style:parent-style-name="DefaultParagraphFont" style:family="text">
      <style:text-properties style:text-position="super 66.6%" fo:language="en" fo:country="US"/>
    </style:style>
    <style:style style:name="T3009" style:parent-style-name="DefaultParagraphFont" style:family="text">
      <style:text-properties fo:language="en" fo:country="US"/>
    </style:style>
    <style:style style:name="T3010" style:parent-style-name="DefaultParagraphFont" style:family="text">
      <style:text-properties style:text-position="super 66.6%" fo:language="en" fo:country="US"/>
    </style:style>
    <style:style style:name="T3011" style:parent-style-name="DefaultParagraphFont" style:family="text">
      <style:text-properties fo:language="en" fo:country="US"/>
    </style:style>
    <style:style style:name="T3012" style:parent-style-name="DefaultParagraphFont" style:family="text">
      <style:text-properties fo:language="en" fo:country="US"/>
    </style:style>
    <style:style style:name="T3013" style:parent-style-name="DefaultParagraphFont" style:family="text">
      <style:text-properties style:text-position="super 66.6%" fo:language="en" fo:country="US"/>
    </style:style>
    <style:style style:name="T3014" style:parent-style-name="DefaultParagraphFont" style:family="text">
      <style:text-properties fo:language="en" fo:country="US"/>
    </style:style>
    <style:style style:name="P3015" style:parent-style-name="Normal" style:family="paragraph">
      <style:paragraph-properties fo:text-align="justify" fo:text-indent="0.5in"/>
    </style:style>
    <style:style style:name="T301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017" style:parent-style-name="DefaultParagraphFont" style:family="text">
      <style:text-properties fo:font-weight="bold" style:font-weight-asian="bold" fo:language="en" fo:country="US"/>
    </style:style>
    <style:style style:name="T3018" style:parent-style-name="DefaultParagraphFont" style:family="text">
      <style:text-properties fo:language="en" fo:country="US"/>
    </style:style>
    <style:style style:name="T3019" style:parent-style-name="DefaultParagraphFont" style:family="text">
      <style:text-properties style:text-position="super 66.6%" fo:language="en" fo:country="US"/>
    </style:style>
    <style:style style:name="T3020" style:parent-style-name="DefaultParagraphFont" style:family="text">
      <style:text-properties fo:language="en" fo:country="US"/>
    </style:style>
    <style:style style:name="T3021" style:parent-style-name="DefaultParagraphFont" style:family="text">
      <style:text-properties style:text-position="super 66.6%" fo:language="en" fo:country="US"/>
    </style:style>
    <style:style style:name="T3022" style:parent-style-name="DefaultParagraphFont" style:family="text">
      <style:text-properties fo:language="en" fo:country="US"/>
    </style:style>
    <style:style style:name="T3023" style:parent-style-name="DefaultParagraphFont" style:family="text">
      <style:text-properties style:text-position="super 66.6%" fo:language="en" fo:country="US"/>
    </style:style>
    <style:style style:name="T3024" style:parent-style-name="DefaultParagraphFont" style:family="text">
      <style:text-properties fo:language="en" fo:country="US"/>
    </style:style>
    <style:style style:name="T3025" style:parent-style-name="DefaultParagraphFont" style:family="text">
      <style:text-properties style:text-position="super 66.6%" fo:language="en" fo:country="US"/>
    </style:style>
    <style:style style:name="T3026" style:parent-style-name="DefaultParagraphFont" style:family="text">
      <style:text-properties fo:language="en" fo:country="US"/>
    </style:style>
    <style:style style:name="T3027" style:parent-style-name="DefaultParagraphFont" style:family="text">
      <style:text-properties style:text-position="super 66.6%" fo:language="en" fo:country="US"/>
    </style:style>
    <style:style style:name="T3028" style:parent-style-name="DefaultParagraphFont" style:family="text">
      <style:text-properties fo:language="en" fo:country="US"/>
    </style:style>
    <style:style style:name="T3029" style:parent-style-name="DefaultParagraphFont" style:family="text">
      <style:text-properties style:text-position="super 66.6%" fo:language="en" fo:country="US"/>
    </style:style>
    <style:style style:name="T3030" style:parent-style-name="DefaultParagraphFont" style:family="text">
      <style:text-properties fo:language="en" fo:country="US"/>
    </style:style>
    <style:style style:name="T3031" style:parent-style-name="DefaultParagraphFont" style:family="text">
      <style:text-properties style:text-position="super 66.6%" fo:language="en" fo:country="US"/>
    </style:style>
    <style:style style:name="T3032" style:parent-style-name="DefaultParagraphFont" style:family="text">
      <style:text-properties fo:language="en" fo:country="US"/>
    </style:style>
    <style:style style:name="P3033" style:parent-style-name="Normal" style:family="paragraph">
      <style:paragraph-properties fo:text-align="justify" fo:text-indent="0.5in"/>
    </style:style>
    <style:style style:name="T3034" style:parent-style-name="DefaultParagraphFont" style:family="text">
      <style:text-properties fo:language="en" fo:country="US"/>
    </style:style>
    <style:style style:name="P3035" style:parent-style-name="Normal" style:family="paragraph">
      <style:paragraph-properties fo:text-align="justify" fo:text-indent="0.5in"/>
    </style:style>
    <style:style style:name="T3036" style:parent-style-name="DefaultParagraphFont" style:family="text">
      <style:text-properties fo:language="en" fo:country="US"/>
    </style:style>
    <style:style style:name="T3037" style:parent-style-name="DefaultParagraphFont" style:family="text">
      <style:text-properties style:text-position="super 66.6%" fo:language="en" fo:country="US"/>
    </style:style>
    <style:style style:name="T3038" style:parent-style-name="DefaultParagraphFont" style:family="text">
      <style:text-properties fo:language="en" fo:country="US"/>
    </style:style>
    <style:style style:name="T3039" style:parent-style-name="DefaultParagraphFont" style:family="text">
      <style:text-properties style:text-position="super 66.6%" fo:language="en" fo:country="US"/>
    </style:style>
    <style:style style:name="T3040" style:parent-style-name="DefaultParagraphFont" style:family="text">
      <style:text-properties fo:language="en" fo:country="US"/>
    </style:style>
    <style:style style:name="P3041" style:parent-style-name="Normal" style:family="paragraph">
      <style:paragraph-properties fo:text-align="justify" fo:text-indent="0.5in"/>
    </style:style>
    <style:style style:name="T3042" style:parent-style-name="DefaultParagraphFont" style:family="text">
      <style:text-properties fo:language="en" fo:country="US"/>
    </style:style>
    <style:style style:name="T3043" style:parent-style-name="DefaultParagraphFont" style:family="text">
      <style:text-properties fo:language="en" fo:country="US"/>
    </style:style>
    <style:style style:name="T3044" style:parent-style-name="DefaultParagraphFont" style:family="text">
      <style:text-properties style:text-position="super 66.6%" fo:language="en" fo:country="US"/>
    </style:style>
    <style:style style:name="T3045" style:parent-style-name="DefaultParagraphFont" style:family="text">
      <style:text-properties fo:language="en" fo:country="US"/>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per 66.6%"/>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5in"/>
    </style:style>
    <style:style style:name="T3051" style:parent-style-name="DefaultParagraphFont" style:family="text">
      <style:text-properties style:text-position="super 66.6%"/>
    </style:style>
    <style:style style:name="T3052" style:parent-style-name="DefaultParagraphFont" style:family="text">
      <style:text-properties style:text-position="super 66.6%"/>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per 66.6%"/>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5in"/>
    </style:style>
    <style:style style:name="T3058" style:parent-style-name="DefaultParagraphFont" style:family="text">
      <style:text-properties fo:language="en" fo:country="US"/>
    </style:style>
    <style:style style:name="T3059" style:parent-style-name="DefaultParagraphFont" style:family="text">
      <style:text-properties style:text-position="super 66.6%" fo:language="en" fo:country="US"/>
    </style:style>
    <style:style style:name="T3060" style:parent-style-name="DefaultParagraphFont" style:family="text">
      <style:text-properties fo:language="en" fo:country="US"/>
    </style:style>
    <style:style style:name="P3061" style:parent-style-name="Normal" style:family="paragraph">
      <style:paragraph-properties fo:text-align="justify" fo:text-indent="0.5in"/>
    </style:style>
    <style:style style:name="T3062" style:parent-style-name="DefaultParagraphFont" style:family="text">
      <style:text-properties fo:language="en" fo:country="US"/>
    </style:style>
    <style:style style:name="T3063" style:parent-style-name="DefaultParagraphFont" style:family="text">
      <style:text-properties style:text-position="super 66.6%" fo:language="en" fo:country="US"/>
    </style:style>
    <style:style style:name="T3064" style:parent-style-name="DefaultParagraphFont" style:family="text">
      <style:text-properties fo:language="en" fo:country="US"/>
    </style:style>
    <style:style style:name="P3065" style:parent-style-name="Normal" style:family="paragraph">
      <style:paragraph-properties fo:text-align="justify" fo:text-indent="0.5in"/>
    </style:style>
    <style:style style:name="T3066" style:parent-style-name="DefaultParagraphFont" style:family="text">
      <style:text-properties fo:language="en" fo:country="US"/>
    </style:style>
    <style:style style:name="T3067" style:parent-style-name="DefaultParagraphFont" style:family="text">
      <style:text-properties fo:language="en" fo:country="US"/>
    </style:style>
    <style:style style:name="P3068" style:parent-style-name="Normal" style:family="paragraph">
      <style:paragraph-properties fo:text-align="justify" fo:text-indent="0.5in"/>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per 66.6%"/>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5in"/>
    </style:style>
    <style:style style:name="T3075" style:parent-style-name="DefaultParagraphFont" style:family="text">
      <style:text-properties fo:language="en" fo:country="US"/>
    </style:style>
    <style:style style:name="P3076" style:parent-style-name="Normal" style:family="paragraph">
      <style:paragraph-properties fo:text-align="justify" fo:text-indent="0.5in"/>
    </style:style>
    <style:style style:name="T3077" style:parent-style-name="DefaultParagraphFont" style:family="text">
      <style:text-properties fo:language="en" fo:country="US"/>
    </style:style>
    <style:style style:name="T3078" style:parent-style-name="DefaultParagraphFont" style:family="text">
      <style:text-properties fo:language="en" fo:country="US"/>
    </style:style>
    <style:style style:name="T3079" style:parent-style-name="DefaultParagraphFont" style:family="text">
      <style:text-properties style:text-position="super 66.6%" fo:language="en" fo:country="US"/>
    </style:style>
    <style:style style:name="T3080" style:parent-style-name="DefaultParagraphFont" style:family="text">
      <style:text-properties fo:language="en" fo:country="US"/>
    </style:style>
    <style:style style:name="T3081" style:parent-style-name="DefaultParagraphFont" style:family="text">
      <style:text-properties style:text-position="super 66.6%" fo:language="en" fo:country="US"/>
    </style:style>
    <style:style style:name="T3082" style:parent-style-name="DefaultParagraphFont" style:family="text">
      <style:text-properties fo:language="en" fo:country="US"/>
    </style:style>
    <style:style style:name="P3083" style:parent-style-name="Normal" style:family="paragraph">
      <style:paragraph-properties fo:text-align="justify" fo:text-indent="0.5in"/>
    </style:style>
    <style:style style:name="T3084" style:parent-style-name="DefaultParagraphFont" style:family="text">
      <style:text-properties fo:language="en" fo:country="US"/>
    </style:style>
    <style:style style:name="T3085" style:parent-style-name="DefaultParagraphFont" style:family="text">
      <style:text-properties style:text-position="super 66.6%" fo:language="en" fo:country="US"/>
    </style:style>
    <style:style style:name="T3086" style:parent-style-name="DefaultParagraphFont" style:family="text">
      <style:text-properties fo:language="en" fo:country="US"/>
    </style:style>
    <style:style style:name="P3087" style:parent-style-name="Normal" style:family="paragraph">
      <style:paragraph-properties fo:text-align="justify" fo:text-indent="0.5in"/>
    </style:style>
    <style:style style:name="T3088" style:parent-style-name="DefaultParagraphFont" style:family="text">
      <style:text-properties fo:language="en" fo:country="US"/>
    </style:style>
    <style:style style:name="T3089" style:parent-style-name="DefaultParagraphFont" style:family="text">
      <style:text-properties style:text-position="super 66.6%" fo:language="en" fo:country="US"/>
    </style:style>
    <style:style style:name="T3090" style:parent-style-name="DefaultParagraphFont" style:family="text">
      <style:text-properties fo:language="en" fo:country="US"/>
    </style:style>
    <style:style style:name="T3091" style:parent-style-name="DefaultParagraphFont" style:family="text">
      <style:text-properties style:text-position="super 66.6%" fo:language="en" fo:country="US"/>
    </style:style>
    <style:style style:name="T3092" style:parent-style-name="DefaultParagraphFont" style:family="text">
      <style:text-properties fo:language="en" fo:country="US"/>
    </style:style>
    <style:style style:name="T3093" style:parent-style-name="DefaultParagraphFont" style:family="text">
      <style:text-properties style:text-position="super 66.6%" fo:language="en" fo:country="US"/>
    </style:style>
    <style:style style:name="T3094" style:parent-style-name="DefaultParagraphFont" style:family="text">
      <style:text-properties fo:language="en" fo:country="US"/>
    </style:style>
    <style:style style:name="T3095" style:parent-style-name="DefaultParagraphFont" style:family="text">
      <style:text-properties style:text-position="super 66.6%" fo:language="en" fo:country="US"/>
    </style:style>
    <style:style style:name="T3096" style:parent-style-name="DefaultParagraphFont" style:family="text">
      <style:text-properties fo:language="en" fo:country="US"/>
    </style:style>
    <style:style style:name="T3097" style:parent-style-name="DefaultParagraphFont" style:family="text">
      <style:text-properties style:text-position="super 66.6%" fo:language="en" fo:country="US"/>
    </style:style>
    <style:style style:name="T3098" style:parent-style-name="DefaultParagraphFont" style:family="text">
      <style:text-properties fo:language="en" fo:country="US"/>
    </style:style>
    <style:style style:name="P3099" style:parent-style-name="Normal" style:family="paragraph">
      <style:paragraph-properties fo:text-align="justify" fo:text-indent="0.5in"/>
    </style:style>
    <style:style style:name="T3100" style:parent-style-name="DefaultParagraphFont" style:family="text">
      <style:text-properties fo:language="en" fo:country="US"/>
    </style:style>
    <style:style style:name="T3101" style:parent-style-name="DefaultParagraphFont" style:family="text">
      <style:text-properties style:text-position="super 66.6%" fo:language="en" fo:country="US"/>
    </style:style>
    <style:style style:name="T3102" style:parent-style-name="DefaultParagraphFont" style:family="text">
      <style:text-properties fo:language="en" fo:country="US"/>
    </style:style>
    <style:style style:name="P3103" style:parent-style-name="Normal" style:family="paragraph">
      <style:paragraph-properties fo:text-align="justify" fo:text-indent="0.5in"/>
    </style:style>
    <style:style style:name="T3104" style:parent-style-name="DefaultParagraphFont" style:family="text">
      <style:text-properties style:text-line-through-style="solid" style:text-line-through-width="auto" style:text-line-through-color="font-color" style:text-line-through-mode="continuous" style:text-line-through-type="single"/>
    </style:style>
    <style:style style:name="T3105" style:parent-style-name="DefaultParagraphFont" style:family="text">
      <style:text-properties style:text-position="super 66.6%"/>
    </style:style>
    <style:style style:name="T3106" style:parent-style-name="DefaultParagraphFont" style:family="text">
      <style:text-properties style:text-position="super 66.6%"/>
    </style:style>
    <style:style style:name="P3107" style:parent-style-name="Normal" style:family="paragraph">
      <style:paragraph-properties fo:text-align="justify" fo:text-indent="0.5in"/>
    </style:style>
    <style:style style:name="T3108" style:parent-style-name="DefaultParagraphFont" style:family="text">
      <style:text-properties fo:language="en" fo:country="US"/>
    </style:style>
    <style:style style:name="T3109" style:parent-style-name="DefaultParagraphFont" style:family="text">
      <style:text-properties style:text-position="super 66.6%" fo:language="en" fo:country="US"/>
    </style:style>
    <style:style style:name="T3110" style:parent-style-name="DefaultParagraphFont" style:family="text">
      <style:text-properties fo:language="en" fo:country="US"/>
    </style:style>
    <style:style style:name="T3111" style:parent-style-name="DefaultParagraphFont" style:family="text">
      <style:text-properties style:text-position="super 66.6%" fo:language="en" fo:country="US"/>
    </style:style>
    <style:style style:name="T3112" style:parent-style-name="DefaultParagraphFont" style:family="text">
      <style:text-properties fo:language="en" fo:country="US"/>
    </style:style>
    <style:style style:name="P3113" style:parent-style-name="Normal" style:family="paragraph">
      <style:paragraph-properties fo:text-align="justify" fo:text-indent="0.5in"/>
    </style:style>
    <style:style style:name="T3114" style:parent-style-name="DefaultParagraphFont" style:family="text">
      <style:text-properties fo:language="en" fo:country="US"/>
    </style:style>
    <style:style style:name="P3115" style:parent-style-name="Normal" style:family="paragraph">
      <style:paragraph-properties fo:text-align="justify" fo:text-indent="0.5in"/>
    </style:style>
    <style:style style:name="T3116" style:parent-style-name="DefaultParagraphFont" style:family="text">
      <style:text-properties fo:language="en" fo:country="US"/>
    </style:style>
    <style:style style:name="T3117" style:parent-style-name="DefaultParagraphFont" style:family="text">
      <style:text-properties fo:language="en" fo:country="US"/>
    </style:style>
    <style:style style:name="P3118" style:parent-style-name="Normal" style:family="paragraph">
      <style:paragraph-properties fo:text-align="justify" fo:text-indent="0.5in"/>
    </style:style>
    <style:style style:name="T3119" style:parent-style-name="DefaultParagraphFont" style:family="text">
      <style:text-properties fo:language="en" fo:country="US"/>
    </style:style>
    <style:style style:name="T3120" style:parent-style-name="DefaultParagraphFont" style:family="text">
      <style:text-properties style:text-position="super 66.6%" fo:language="en" fo:country="US"/>
    </style:style>
    <style:style style:name="T3121" style:parent-style-name="DefaultParagraphFont" style:family="text">
      <style:text-properties fo:language="en" fo:country="US"/>
    </style:style>
    <style:style style:name="P3122" style:parent-style-name="Normal" style:family="paragraph">
      <style:paragraph-properties fo:text-align="justify" fo:text-indent="0.5in"/>
    </style:style>
    <style:style style:name="T3123" style:parent-style-name="DefaultParagraphFont" style:family="text">
      <style:text-properties fo:language="en" fo:country="US"/>
    </style:style>
    <style:style style:name="T3124" style:parent-style-name="DefaultParagraphFont" style:family="text">
      <style:text-properties fo:language="en" fo:country="US"/>
    </style:style>
    <style:style style:name="P3125" style:parent-style-name="Normal" style:family="paragraph">
      <style:paragraph-properties fo:text-align="justify" fo:text-indent="0.5in"/>
    </style:style>
    <style:style style:name="T3126" style:parent-style-name="DefaultParagraphFont" style:family="text">
      <style:text-properties fo:language="en" fo:country="US"/>
    </style:style>
    <style:style style:name="T3127" style:parent-style-name="DefaultParagraphFont" style:family="text">
      <style:text-properties fo:language="en" fo:country="US"/>
    </style:style>
    <style:style style:name="P3128" style:parent-style-name="Normal" style:family="paragraph">
      <style:paragraph-properties fo:text-align="justify" fo:text-indent="0.5in"/>
    </style:style>
    <style:style style:name="T3129" style:parent-style-name="DefaultParagraphFont" style:family="text">
      <style:text-properties fo:language="en" fo:country="US"/>
    </style:style>
    <style:style style:name="P3130" style:parent-style-name="Normal" style:family="paragraph">
      <style:paragraph-properties fo:text-align="justify" fo:text-indent="0.5in"/>
    </style:style>
    <style:style style:name="T3131" style:parent-style-name="DefaultParagraphFont" style:family="text">
      <style:text-properties fo:language="en" fo:country="US"/>
    </style:style>
    <style:style style:name="P3132" style:parent-style-name="Normal" style:family="paragraph">
      <style:paragraph-properties fo:text-align="justify" fo:text-indent="0.5in"/>
    </style:style>
    <style:style style:name="T3133" style:parent-style-name="DefaultParagraphFont" style:family="text">
      <style:text-properties style:text-position="super 66.6%"/>
    </style:style>
    <style:style style:name="T3134" style:parent-style-name="DefaultParagraphFont" style:family="text">
      <style:text-properties style:text-position="super 66.6%"/>
    </style:style>
    <style:style style:name="P3135" style:parent-style-name="Normal" style:family="paragraph">
      <style:paragraph-properties fo:text-align="justify" fo:text-indent="0.5in"/>
    </style:style>
    <style:style style:name="T3136" style:parent-style-name="DefaultParagraphFont" style:family="text">
      <style:text-properties fo:language="en" fo:country="US"/>
    </style:style>
    <style:style style:name="T3137" style:parent-style-name="DefaultParagraphFont" style:family="text">
      <style:text-properties fo:language="en" fo:country="US"/>
    </style:style>
    <style:style style:name="P3138" style:parent-style-name="Normal" style:family="paragraph">
      <style:paragraph-properties fo:text-align="justify" fo:text-indent="0.5in"/>
    </style:style>
    <style:style style:name="P3139" style:parent-style-name="Normal" style:family="paragraph">
      <style:paragraph-properties fo:text-indent="0.5in"/>
    </style:style>
    <style:style style:name="T3140" style:parent-style-name="DefaultParagraphFont" style:family="text">
      <style:text-properties fo:font-weight="bold" style:font-weight-asian="bold" fo:language="en" fo:country="US"/>
    </style:style>
    <style:style style:name="T3141" style:parent-style-name="DefaultParagraphFont" style:family="text">
      <style:text-properties fo:font-weight="bold" style:font-weight-asian="bold" fo:language="en" fo:country="US"/>
    </style:style>
    <style:style style:name="T3142" style:parent-style-name="DefaultParagraphFont" style:family="text">
      <style:text-properties fo:font-weight="bold" style:font-weight-asian="bold" fo:language="en" fo:country="US"/>
    </style:style>
    <style:style style:name="P3143" style:parent-style-name="Normal" style:family="paragraph">
      <style:paragraph-properties fo:text-indent="0.5in"/>
    </style:style>
    <style:style style:name="T3144" style:parent-style-name="DefaultParagraphFont" style:family="text">
      <style:text-properties fo:language="en" fo:country="US"/>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fo:language="en" fo:country="US"/>
    </style:style>
    <style:style style:name="T3147" style:parent-style-name="DefaultParagraphFont" style:family="text">
      <style:text-properties fo:font-weight="bold" style:font-weight-asian="bold" fo:language="en" fo:country="US"/>
    </style:style>
    <style:style style:name="T3148" style:parent-style-name="DefaultParagraphFont" style:family="text">
      <style:text-properties fo:font-weight="bold" style:font-weight-asian="bold" fo:language="en" fo:country="US"/>
    </style:style>
    <style:style style:name="P3149" style:parent-style-name="Normal" style:family="paragraph">
      <style:paragraph-properties fo:text-align="justify" fo:margin-left="1in" fo:text-indent="0.5in">
        <style:tab-stops/>
      </style:paragraph-properties>
    </style:style>
    <style:style style:name="T3150" style:parent-style-name="DefaultParagraphFont" style:family="text">
      <style:text-properties fo:font-weight="bold" style:font-weight-asian="bold" fo:language="en" fo:country="US"/>
    </style:style>
    <style:style style:name="P3151" style:parent-style-name="Normal" style:family="paragraph">
      <style:paragraph-properties fo:text-align="justify" fo:text-indent="0.5in"/>
    </style:style>
    <style:style style:name="T3152" style:parent-style-name="DefaultParagraphFont" style:family="text">
      <style:text-properties fo:language="en" fo:country="US"/>
    </style:style>
    <style:style style:name="T3153" style:parent-style-name="DefaultParagraphFont" style:family="text">
      <style:text-properties fo:language="en" fo:country="US"/>
    </style:style>
    <style:style style:name="T3154" style:parent-style-name="DefaultParagraphFont" style:family="text">
      <style:text-properties style:text-position="super 66.6%" fo:language="en" fo:country="US"/>
    </style:style>
    <style:style style:name="T3155" style:parent-style-name="DefaultParagraphFont" style:family="text">
      <style:text-properties fo:language="en" fo:country="US"/>
    </style:style>
    <style:style style:name="T3156" style:parent-style-name="DefaultParagraphFont" style:family="text">
      <style:text-properties style:text-position="super 66.6%" fo:language="en" fo:country="US"/>
    </style:style>
    <style:style style:name="T3157" style:parent-style-name="DefaultParagraphFont" style:family="text">
      <style:text-properties fo:language="en" fo:country="US"/>
    </style:style>
    <style:style style:name="T3158" style:parent-style-name="DefaultParagraphFont" style:family="text">
      <style:text-properties style:text-position="super 66.6%" fo:language="en" fo:country="US"/>
    </style:style>
    <style:style style:name="T3159" style:parent-style-name="DefaultParagraphFont" style:family="text">
      <style:text-properties fo:language="en" fo:country="US"/>
    </style:style>
    <style:style style:name="T3160" style:parent-style-name="DefaultParagraphFont" style:family="text">
      <style:text-properties style:text-position="super 66.6%" fo:language="en" fo:country="US"/>
    </style:style>
    <style:style style:name="T3161" style:parent-style-name="DefaultParagraphFont" style:family="text">
      <style:text-properties fo:language="en" fo:country="US"/>
    </style:style>
    <style:style style:name="T3162" style:parent-style-name="DefaultParagraphFont" style:family="text">
      <style:text-properties style:text-position="super 66.6%" fo:language="en" fo:country="US"/>
    </style:style>
    <style:style style:name="T3163" style:parent-style-name="DefaultParagraphFont" style:family="text">
      <style:text-properties fo:language="en" fo:country="US"/>
    </style:style>
    <style:style style:name="T3164" style:parent-style-name="DefaultParagraphFont" style:family="text">
      <style:text-properties style:text-position="super 66.6%" fo:language="en" fo:country="US"/>
    </style:style>
    <style:style style:name="T3165" style:parent-style-name="DefaultParagraphFont" style:family="text">
      <style:text-properties fo:language="en" fo:country="US"/>
    </style:style>
    <style:style style:name="T3166" style:parent-style-name="DefaultParagraphFont" style:family="text">
      <style:text-properties style:text-position="super 66.6%" fo:language="en" fo:country="US"/>
    </style:style>
    <style:style style:name="T3167" style:parent-style-name="DefaultParagraphFont" style:family="text">
      <style:text-properties fo:language="en" fo:country="US"/>
    </style:style>
    <style:style style:name="T3168" style:parent-style-name="DefaultParagraphFont" style:family="text">
      <style:text-properties style:text-position="super 66.6%" fo:language="en" fo:country="US"/>
    </style:style>
    <style:style style:name="T3169" style:parent-style-name="DefaultParagraphFont" style:family="text">
      <style:text-properties fo:language="en" fo:country="US"/>
    </style:style>
    <style:style style:name="T3170" style:parent-style-name="DefaultParagraphFont" style:family="text">
      <style:text-properties fo:language="en" fo:country="US"/>
    </style:style>
    <style:style style:name="T3171" style:parent-style-name="DefaultParagraphFont" style:family="text">
      <style:text-properties style:text-position="super 66.6%" fo:language="en" fo:country="US"/>
    </style:style>
    <style:style style:name="T3172" style:parent-style-name="DefaultParagraphFont" style:family="text">
      <style:text-properties fo:language="en" fo:country="US"/>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per 66.6%"/>
    </style:style>
    <style:style style:name="T3175" style:parent-style-name="DefaultParagraphFont" style:family="text">
      <style:text-properties fo:language="en" fo:country="US"/>
    </style:style>
    <style:style style:name="P3176" style:parent-style-name="Normal" style:family="paragraph">
      <style:paragraph-properties fo:text-align="justify" fo:text-indent="0.5in"/>
    </style:style>
    <style:style style:name="T3177" style:parent-style-name="DefaultParagraphFont" style:family="text">
      <style:text-properties fo:language="en" fo:country="US"/>
    </style:style>
    <style:style style:name="T3178" style:parent-style-name="DefaultParagraphFont" style:family="text">
      <style:text-properties fo:language="en" fo:country="US"/>
    </style:style>
    <style:style style:name="T3179" style:parent-style-name="DefaultParagraphFont" style:family="text">
      <style:text-properties style:text-position="super 66.6%" fo:language="en" fo:country="US"/>
    </style:style>
    <style:style style:name="T3180" style:parent-style-name="DefaultParagraphFont" style:family="text">
      <style:text-properties fo:language="en" fo:country="US"/>
    </style:style>
    <style:style style:name="T3181" style:parent-style-name="DefaultParagraphFont" style:family="text">
      <style:text-properties fo:language="en" fo:country="US"/>
    </style:style>
    <style:style style:name="T3182" style:parent-style-name="DefaultParagraphFont" style:family="text">
      <style:text-properties style:text-position="super 66.6%" fo:language="en" fo:country="US"/>
    </style:style>
    <style:style style:name="T3183" style:parent-style-name="DefaultParagraphFont" style:family="text">
      <style:text-properties fo:language="en" fo:country="US"/>
    </style:style>
    <style:style style:name="P3184" style:parent-style-name="Normal" style:family="paragraph">
      <style:paragraph-properties fo:text-align="justify" fo:text-indent="0.5in"/>
    </style:style>
    <style:style style:name="T3185" style:parent-style-name="DefaultParagraphFont" style:family="text">
      <style:text-properties fo:language="en" fo:country="US"/>
    </style:style>
    <style:style style:name="T3186" style:parent-style-name="DefaultParagraphFont" style:family="text">
      <style:text-properties fo:language="en" fo:country="US"/>
    </style:style>
    <style:style style:name="T3187" style:parent-style-name="DefaultParagraphFont" style:family="text">
      <style:text-properties style:text-position="super 66.6%" fo:language="en" fo:country="US"/>
    </style:style>
    <style:style style:name="T3188" style:parent-style-name="DefaultParagraphFont" style:family="text">
      <style:text-properties fo:language="en" fo:country="US"/>
    </style:style>
    <style:style style:name="T3189" style:parent-style-name="DefaultParagraphFont" style:family="text">
      <style:text-properties style:text-position="super 66.6%" fo:language="en" fo:country="US"/>
    </style:style>
    <style:style style:name="T3190" style:parent-style-name="DefaultParagraphFont" style:family="text">
      <style:text-properties fo:language="en" fo:country="US"/>
    </style:style>
    <style:style style:name="T3191" style:parent-style-name="DefaultParagraphFont" style:family="text">
      <style:text-properties style:text-position="super 66.6%" fo:language="en" fo:country="US"/>
    </style:style>
    <style:style style:name="T3192" style:parent-style-name="DefaultParagraphFont" style:family="text">
      <style:text-properties fo:language="en" fo:country="US"/>
    </style:style>
    <style:style style:name="T3193" style:parent-style-name="DefaultParagraphFont" style:family="text">
      <style:text-properties style:text-position="super 66.6%" fo:language="en" fo:country="US"/>
    </style:style>
    <style:style style:name="T3194" style:parent-style-name="DefaultParagraphFont" style:family="text">
      <style:text-properties fo:language="en" fo:country="US"/>
    </style:style>
    <style:style style:name="T3195" style:parent-style-name="DefaultParagraphFont" style:family="text">
      <style:text-properties style:text-position="super 66.6%" fo:language="en" fo:country="US"/>
    </style:style>
    <style:style style:name="T3196" style:parent-style-name="DefaultParagraphFont" style:family="text">
      <style:text-properties fo:language="en" fo:country="US"/>
    </style:style>
    <style:style style:name="T3197" style:parent-style-name="DefaultParagraphFont" style:family="text">
      <style:text-properties fo:language="en" fo:country="US"/>
    </style:style>
    <style:style style:name="P3198" style:parent-style-name="Normal" style:family="paragraph">
      <style:paragraph-properties fo:text-align="justify" fo:text-indent="0.5in"/>
    </style:style>
    <style:style style:name="T3199" style:parent-style-name="DefaultParagraphFont" style:family="text">
      <style:text-properties fo:language="en" fo:country="US"/>
    </style:style>
    <style:style style:name="T3200" style:parent-style-name="DefaultParagraphFont" style:family="text">
      <style:text-properties style:text-position="super 66.6%" fo:language="en" fo:country="US"/>
    </style:style>
    <style:style style:name="T3201" style:parent-style-name="DefaultParagraphFont" style:family="text">
      <style:text-properties fo:language="en" fo:country="US"/>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language="en" fo:country="US"/>
    </style:style>
    <style:style style:name="T3204" style:parent-style-name="DefaultParagraphFont" style:family="text">
      <style:text-properties fo:font-weight="bold" style:font-weight-asian="bold" fo:language="en" fo:country="US"/>
    </style:style>
    <style:style style:name="T3205" style:parent-style-name="DefaultParagraphFont" style:family="text">
      <style:text-properties fo:font-weight="bold" style:font-weight-asian="bold" style:text-position="super 66.6%" fo:language="en" fo:country="US"/>
    </style:style>
    <style:style style:name="T3206" style:parent-style-name="DefaultParagraphFont" style:family="text">
      <style:text-properties fo:font-weight="bold" style:font-weight-asian="bold" fo:language="en" fo:country="US"/>
    </style:style>
    <style:style style:name="P3207" style:parent-style-name="Normal" style:family="paragraph">
      <style:paragraph-properties fo:text-align="justify" fo:text-indent="0.5in"/>
    </style:style>
    <style:style style:name="T3208" style:parent-style-name="DefaultParagraphFont" style:family="text">
      <style:text-properties fo:language="en" fo:country="US"/>
    </style:style>
    <style:style style:name="T3209" style:parent-style-name="DefaultParagraphFont" style:family="text">
      <style:text-properties fo:font-weight="bold" style:font-weight-asian="bold" fo:language="en" fo:country="US"/>
    </style:style>
    <style:style style:name="T3210" style:parent-style-name="DefaultParagraphFont" style:family="text">
      <style:text-properties fo:language="en" fo:country="US"/>
    </style:style>
    <style:style style:name="T3211"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212" style:parent-style-name="DefaultParagraphFont" style:family="text">
      <style:text-properties fo:language="en" fo:country="US"/>
    </style:style>
    <style:style style:name="T3213" style:parent-style-name="DefaultParagraphFont" style:family="text">
      <style:text-properties fo:font-weight="bold" style:font-weight-asian="bold" fo:language="en" fo:country="US"/>
    </style:style>
    <style:style style:name="T3214" style:parent-style-name="DefaultParagraphFont" style:family="text">
      <style:text-properties fo:language="en" fo:country="US"/>
    </style:style>
    <style:style style:name="P3215" style:parent-style-name="Normal" style:family="paragraph">
      <style:paragraph-properties fo:text-align="justify" fo:text-indent="0.5in"/>
    </style:style>
    <style:style style:name="T3216" style:parent-style-name="DefaultParagraphFont" style:family="text">
      <style:text-properties fo:language="en" fo:country="US"/>
    </style:style>
    <style:style style:name="T3217" style:parent-style-name="DefaultParagraphFont" style:family="text">
      <style:text-properties fo:language="en" fo:country="US"/>
    </style:style>
    <style:style style:name="P3218" style:parent-style-name="Normal" style:family="paragraph">
      <style:paragraph-properties fo:text-align="justify" fo:text-indent="0.5in"/>
    </style:style>
    <style:style style:name="T3219" style:parent-style-name="DefaultParagraphFont" style:family="text">
      <style:text-properties fo:language="en" fo:country="US"/>
    </style:style>
    <style:style style:name="T3220" style:parent-style-name="DefaultParagraphFont" style:family="text">
      <style:text-properties fo:language="en" fo:country="US"/>
    </style:style>
    <style:style style:name="P3221" style:parent-style-name="Normal" style:family="paragraph">
      <style:paragraph-properties fo:text-align="justify" fo:text-indent="0.5in"/>
    </style:style>
    <style:style style:name="T3222" style:parent-style-name="DefaultParagraphFont" style:family="text">
      <style:text-properties fo:language="en" fo:country="US"/>
    </style:style>
    <style:style style:name="T3223" style:parent-style-name="DefaultParagraphFont" style:family="text">
      <style:text-properties style:text-position="super 66.6%" fo:language="en" fo:country="US"/>
    </style:style>
    <style:style style:name="T3224" style:parent-style-name="DefaultParagraphFont" style:family="text">
      <style:text-properties fo:language="en" fo:country="US"/>
    </style:style>
    <style:style style:name="T3225" style:parent-style-name="DefaultParagraphFont" style:family="text">
      <style:text-properties style:text-position="super 66.6%" fo:language="en" fo:country="US"/>
    </style:style>
    <style:style style:name="T3226" style:parent-style-name="DefaultParagraphFont" style:family="text">
      <style:text-properties fo:language="en" fo:country="US"/>
    </style:style>
    <style:style style:name="T3227" style:parent-style-name="DefaultParagraphFont" style:family="text">
      <style:text-properties style:text-position="super 66.6%" fo:language="en" fo:country="US"/>
    </style:style>
    <style:style style:name="T3228" style:parent-style-name="DefaultParagraphFont" style:family="text">
      <style:text-properties fo:language="en" fo:country="US"/>
    </style:style>
    <style:style style:name="T3229" style:parent-style-name="DefaultParagraphFont" style:family="text">
      <style:text-properties style:text-position="super 66.6%" fo:language="en" fo:country="US"/>
    </style:style>
    <style:style style:name="T3230" style:parent-style-name="DefaultParagraphFont" style:family="text">
      <style:text-properties fo:language="en" fo:country="US"/>
    </style:style>
    <style:style style:name="T3231" style:parent-style-name="DefaultParagraphFont" style:family="text">
      <style:text-properties style:text-position="super 66.6%" fo:language="en" fo:country="US"/>
    </style:style>
    <style:style style:name="T3232" style:parent-style-name="DefaultParagraphFont" style:family="text">
      <style:text-properties fo:language="en" fo:country="US"/>
    </style:style>
    <style:style style:name="T3233" style:parent-style-name="DefaultParagraphFont" style:family="text">
      <style:text-properties fo:font-weight="bold" style:font-weight-asian="bold" fo:language="en" fo:country="US"/>
    </style:style>
    <style:style style:name="T3234" style:parent-style-name="DefaultParagraphFont" style:family="text">
      <style:text-properties fo:language="en" fo:country="US"/>
    </style:style>
    <style:style style:name="T3235" style:parent-style-name="DefaultParagraphFont" style:family="text">
      <style:text-properties fo:font-weight="bold" style:font-weight-asian="bold" fo:language="en" fo:country="US"/>
    </style:style>
    <style:style style:name="T3236" style:parent-style-name="DefaultParagraphFont" style:family="text">
      <style:text-properties fo:font-weight="bold" style:font-weight-asian="bold" fo:language="en" fo:country="US"/>
    </style:style>
    <style:style style:name="T3237" style:parent-style-name="DefaultParagraphFont" style:family="text">
      <style:text-properties fo:language="en" fo:country="US"/>
    </style:style>
    <style:style style:name="T3238" style:parent-style-name="DefaultParagraphFont" style:family="text">
      <style:text-properties style:text-position="super 66.6%" fo:language="en" fo:country="US"/>
    </style:style>
    <style:style style:name="T3239" style:parent-style-name="DefaultParagraphFont" style:family="text">
      <style:text-properties fo:language="en" fo:country="US"/>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909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5909in"/>
    </style:style>
    <style:style style:name="P3247" style:parent-style-name="Normal" style:family="paragraph">
      <style:paragraph-properties fo:text-align="justify" fo:text-indent="0.5909in"/>
    </style:style>
    <style:style style:name="T3248" style:parent-style-name="DefaultParagraphFont" style:family="text">
      <style:text-properties style:text-line-through-style="solid" style:text-line-through-width="auto" style:text-line-through-color="font-color" style:text-line-through-mode="continuous" style:text-line-through-type="single"/>
    </style:style>
    <style:style style:name="T3249" style:parent-style-name="DefaultParagraphFont" style:family="text">
      <style:text-properties style:text-line-through-style="solid" style:text-line-through-width="auto" style:text-line-through-color="font-color" style:text-line-through-mode="continuous" style:text-line-through-type="single"/>
    </style:style>
    <style:style style:name="T3250" style:parent-style-name="DefaultParagraphFont" style:family="text">
      <style:text-properties style:text-line-through-style="solid" style:text-line-through-width="auto" style:text-line-through-color="font-color" style:text-line-through-mode="continuous" style:text-line-through-type="single"/>
    </style:style>
    <style:style style:name="P3251" style:parent-style-name="Normal" style:family="paragraph">
      <style:paragraph-properties fo:text-align="justify" fo:text-indent="0.5909in"/>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5909in"/>
    </style:style>
    <style:style style:name="P3256" style:parent-style-name="Normal" style:family="paragraph">
      <style:paragraph-properties fo:text-align="justify" fo:text-indent="0.5909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5909in"/>
    </style:style>
    <style:style style:name="P3261" style:parent-style-name="Normal" style:family="paragraph">
      <style:paragraph-properties fo:text-align="justify" fo:margin-left="0.0986in" fo:text-indent="0.5909in">
        <style:tab-stops/>
      </style:paragraph-propertie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margin-left="0.0986in" fo:text-indent="0.5909in">
        <style:tab-stops/>
      </style:paragraph-properties>
    </style:style>
    <style:style style:name="T3266" style:parent-style-name="DefaultParagraphFont" style:family="text">
      <style:text-properties style:text-line-through-style="solid" style:text-line-through-width="auto" style:text-line-through-color="font-color" style:text-line-through-mode="continuous" style:text-line-through-type="single"/>
    </style:style>
    <style:style style:name="T3267" style:parent-style-name="DefaultParagraphFont" style:family="text">
      <style:text-properties style:text-line-through-style="solid" style:text-line-through-width="auto" style:text-line-through-color="font-color" style:text-line-through-mode="continuous" style:text-line-through-type="single"/>
    </style:style>
    <style:style style:name="T3268"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T3269" style:parent-style-name="DefaultParagraphFont" style:family="text">
      <style:text-properties style:text-line-through-style="solid" style:text-line-through-width="auto" style:text-line-through-color="font-color" style:text-line-through-mode="continuous" style:text-line-through-type="single"/>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5in"/>
    </style:style>
    <style:style style:name="T3276" style:parent-style-name="DefaultParagraphFont" style:family="text">
      <style:text-properties style:text-position="super 66.6%"/>
    </style:style>
    <style:style style:name="P3277" style:parent-style-name="Normal" style:family="paragraph">
      <style:paragraph-properties fo:text-align="justify" fo:text-indent="0.5in"/>
    </style:style>
    <style:style style:name="T3278" style:parent-style-name="DefaultParagraphFont" style:family="text">
      <style:text-properties style:text-line-through-style="solid" style:text-line-through-width="auto" style:text-line-through-color="font-color" style:text-line-through-mode="continuous" style:text-line-through-type="single"/>
    </style:style>
    <style:style style:name="T327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280" style:parent-style-name="DefaultParagraphFont" style:family="text">
      <style:text-properties style:text-line-through-style="solid" style:text-line-through-width="auto" style:text-line-through-color="font-color" style:text-line-through-mode="continuous" style:text-line-through-type="single"/>
    </style:style>
    <style:style style:name="T3281" style:parent-style-name="DefaultParagraphFont" style:family="text">
      <style:text-properties style:text-line-through-style="solid" style:text-line-through-width="auto" style:text-line-through-color="font-color" style:text-line-through-mode="continuous" style:text-line-through-type="single"/>
    </style:style>
    <style:style style:name="T3282" style:parent-style-name="DefaultParagraphFont" style:family="text">
      <style:text-properties style:text-position="super 66.6%"/>
    </style:style>
    <style:style style:name="T3283" style:parent-style-name="DefaultParagraphFont" style:family="text">
      <style:text-properties style:text-line-through-style="solid" style:text-line-through-width="auto" style:text-line-through-color="font-color" style:text-line-through-mode="continuous" style:text-line-through-type="single"/>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language="en" fo:country="US"/>
    </style:style>
    <style:style style:name="T329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293" style:parent-style-name="DefaultParagraphFont" style:family="text">
      <style:text-properties fo:font-weight="bold" style:font-weight-asian="bold" fo:language="en" fo:country="US"/>
    </style:style>
    <style:style style:name="T3294" style:parent-style-name="DefaultParagraphFont" style:family="text">
      <style:text-properties fo:language="en" fo:country="US"/>
    </style:style>
    <style:style style:name="T3295" style:parent-style-name="DefaultParagraphFont" style:family="text">
      <style:text-properties fo:font-weight="bold" style:font-weight-asian="bold" fo:language="en" fo:country="US"/>
    </style:style>
    <style:style style:name="T3296" style:parent-style-name="DefaultParagraphFont" style:family="text">
      <style:text-properties fo:language="en" fo:country="US"/>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language="en" fo:country="US"/>
    </style:style>
    <style:style style:name="T3299" style:parent-style-name="DefaultParagraphFont" style:family="text">
      <style:text-properties fo:font-weight="bold" style:font-weight-asian="bold" fo:language="en" fo:country="US"/>
    </style:style>
    <style:style style:name="T3300" style:parent-style-name="DefaultParagraphFont" style:family="text">
      <style:text-properties fo:font-weight="bold" style:font-weight-asian="bold" fo:language="en" fo:country="US"/>
    </style:style>
    <style:style style:name="P3301" style:parent-style-name="Normal" style:family="paragraph">
      <style:paragraph-properties fo:text-align="justify" fo:margin-left="0.5in">
        <style:tab-stops/>
      </style:paragraph-properties>
    </style:style>
    <style:style style:name="T3302" style:parent-style-name="DefaultParagraphFont" style:family="text">
      <style:text-properties fo:font-weight="bold" style:font-weight-asian="bold" fo:language="en" fo:country="US"/>
    </style:style>
    <style:style style:name="T3303" style:parent-style-name="DefaultParagraphFont" style:family="text">
      <style:text-properties fo:font-weight="bold" style:font-weight-asian="bold" fo:language="en" fo:country="US"/>
    </style:style>
    <style:style style:name="P3304" style:parent-style-name="Normal" style:family="paragraph">
      <style:paragraph-properties fo:text-align="justify" fo:margin-left="0.75in" fo:text-indent="-0.25in">
        <style:tab-stops>
          <style:tab-stop style:type="left" style:position="0in"/>
        </style:tab-stops>
      </style:paragraph-properties>
    </style:style>
    <style:style style:name="T3305" style:parent-style-name="DefaultParagraphFont" style:family="text">
      <style:text-properties fo:font-weight="bold" style:font-weight-asian="bold" fo:language="en" fo:country="US"/>
    </style:style>
    <style:style style:name="T3306" style:parent-style-name="DefaultParagraphFont" style:family="text">
      <style:text-properties fo:font-weight="bold" style:font-weight-asian="bold" fo:language="en" fo:country="US"/>
    </style:style>
    <style:style style:name="T3307" style:parent-style-name="DefaultParagraphFont" style:family="text">
      <style:text-properties fo:font-weight="bold" style:font-weight-asian="bold" fo:language="en" fo:country="US"/>
    </style:style>
    <style:style style:name="P3308" style:parent-style-name="Normal" style:family="paragraph">
      <style:paragraph-properties fo:text-align="justify" fo:margin-left="0.75in" fo:text-indent="-0.25in">
        <style:tab-stops>
          <style:tab-stop style:type="left" style:position="0in"/>
        </style:tab-stops>
      </style:paragraph-properties>
    </style:style>
    <style:style style:name="T3309" style:parent-style-name="DefaultParagraphFont" style:family="text">
      <style:text-properties fo:font-weight="bold" style:font-weight-asian="bold" fo:language="en" fo:country="US"/>
    </style:style>
    <style:style style:name="T3310" style:parent-style-name="DefaultParagraphFont" style:family="text">
      <style:text-properties fo:font-weight="bold" style:font-weight-asian="bold" fo:language="en" fo:country="US"/>
    </style:style>
    <style:style style:name="T3311" style:parent-style-name="DefaultParagraphFont" style:family="text">
      <style:text-properties fo:font-weight="bold" style:font-weight-asian="bold" fo:language="en" fo:country="US"/>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language="en" fo:country="US"/>
    </style:style>
    <style:style style:name="T3314" style:parent-style-name="DefaultParagraphFont" style:family="text">
      <style:text-properties fo:font-weight="bold" style:font-weight-asian="bold" fo:language="en" fo:country="US"/>
    </style:style>
    <style:style style:name="P3315" style:parent-style-name="Normal" style:family="paragraph">
      <style:paragraph-properties fo:text-align="justify" fo:margin-left="0.75in" fo:text-indent="-0.25in">
        <style:tab-stops>
          <style:tab-stop style:type="left" style:position="0in"/>
        </style:tab-stops>
      </style:paragraph-properties>
    </style:style>
    <style:style style:name="T3316" style:parent-style-name="DefaultParagraphFont" style:family="text">
      <style:text-properties fo:font-weight="bold" style:font-weight-asian="bold" fo:language="en" fo:country="US"/>
    </style:style>
    <style:style style:name="T3317" style:parent-style-name="DefaultParagraphFont" style:family="text">
      <style:text-properties fo:font-weight="bold" style:font-weight-asian="bold" fo:language="en" fo:country="US"/>
    </style:style>
    <style:style style:name="T3318" style:parent-style-name="DefaultParagraphFont" style:family="text">
      <style:text-properties fo:font-weight="bold" style:font-weight-asian="bold" fo:language="en" fo:country="US"/>
    </style:style>
    <style:style style:name="P3319" style:parent-style-name="Normal" style:family="paragraph">
      <style:paragraph-properties fo:text-align="justify" fo:margin-left="0.75in" fo:text-indent="-0.25in">
        <style:tab-stops>
          <style:tab-stop style:type="left" style:position="0in"/>
        </style:tab-stops>
      </style:paragraph-properties>
    </style:style>
    <style:style style:name="T3320" style:parent-style-name="DefaultParagraphFont" style:family="text">
      <style:text-properties fo:font-weight="bold" style:font-weight-asian="bold" fo:language="en" fo:country="US"/>
    </style:style>
    <style:style style:name="T3321" style:parent-style-name="DefaultParagraphFont" style:family="text">
      <style:text-properties fo:font-weight="bold" style:font-weight-asian="bold" fo:language="en" fo:country="US"/>
    </style:style>
    <style:style style:name="T3322" style:parent-style-name="DefaultParagraphFont" style:family="text">
      <style:text-properties fo:font-weight="bold" style:font-weight-asian="bold" fo:language="en" fo:country="US"/>
    </style:style>
    <style:style style:name="T3323" style:parent-style-name="DefaultParagraphFont" style:family="text">
      <style:text-properties fo:font-weight="bold" style:font-weight-asian="bold" fo:language="en" fo:country="US"/>
    </style:style>
    <style:style style:name="T3324" style:parent-style-name="DefaultParagraphFont" style:family="text">
      <style:text-properties fo:font-weight="bold" style:font-weight-asian="bold" style:text-position="super 66.6%" fo:language="en" fo:country="US"/>
    </style:style>
    <style:style style:name="T3325" style:parent-style-name="DefaultParagraphFont" style:family="text">
      <style:text-properties fo:font-weight="bold" style:font-weight-asian="bold" fo:language="en" fo:country="US"/>
    </style:style>
    <style:style style:name="P3326" style:parent-style-name="Normal" style:family="paragraph">
      <style:paragraph-properties fo:text-align="justify" fo:margin-left="0.75in" fo:text-indent="-0.25in">
        <style:tab-stops>
          <style:tab-stop style:type="left" style:position="0in"/>
        </style:tab-stops>
      </style:paragraph-properties>
    </style:style>
    <style:style style:name="T3327" style:parent-style-name="DefaultParagraphFont" style:family="text">
      <style:text-properties fo:font-weight="bold" style:font-weight-asian="bold" fo:language="en" fo:country="US"/>
    </style:style>
    <style:style style:name="T3328" style:parent-style-name="DefaultParagraphFont" style:family="text">
      <style:text-properties fo:font-weight="bold" style:font-weight-asian="bold" fo:language="en" fo:country="US"/>
    </style:style>
    <style:style style:name="T3329" style:parent-style-name="DefaultParagraphFont" style:family="text">
      <style:text-properties fo:font-weight="bold" style:font-weight-asian="bold" fo:language="en" fo:country="US"/>
    </style:style>
    <style:style style:name="T3330" style:parent-style-name="DefaultParagraphFont" style:family="text">
      <style:text-properties fo:font-weight="bold" style:font-weight-asian="bold" style:text-position="super 66.6%" fo:language="en" fo:country="US"/>
    </style:style>
    <style:style style:name="T3331" style:parent-style-name="DefaultParagraphFont" style:family="text">
      <style:text-properties fo:font-weight="bold" style:font-weight-asian="bold" fo:language="en" fo:country="US"/>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language="en" fo:country="US"/>
    </style:style>
    <style:style style:name="T3334" style:parent-style-name="DefaultParagraphFont" style:family="text">
      <style:text-properties fo:font-weight="bold" style:font-weight-asian="bold" fo:language="en" fo:country="US"/>
    </style:style>
    <style:style style:name="P3335" style:parent-style-name="Normal" style:family="paragraph">
      <style:paragraph-properties fo:text-align="justify"/>
      <style:text-properties fo:language="en" fo:country="US"/>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language="en" fo:country="US"/>
    </style:style>
    <style:style style:name="P3339" style:parent-style-name="Normal" style:family="paragraph">
      <style:paragraph-properties fo:text-align="justify"/>
      <style:text-properties fo:language="en" fo:country="US"/>
    </style:style>
    <style:style style:name="P3340" style:parent-style-name="Normal" style:family="paragraph">
      <style:paragraph-properties fo:text-align="justify"/>
    </style:style>
    <style:style style:name="T3341" style:parent-style-name="DefaultParagraphFont" style:family="text">
      <style:text-properties fo:language="en" fo:country="US"/>
    </style:style>
  </office:automatic-styles>
  <office:body>
    <office:text text:use-soft-page-breaks="true">
      <text:p text:style-name="P1"/>
      <text:p text:style-name="P6">Sujungtų projektų<text:s/></text:p>
      <text:p text:style-name="P7">Nr. IXP-757, 875, 934, 1014, 1042, 1132, 1166, 1283, 1310, 1320,1330, 1380, 1418, 1430, 1451, 1502, 1693</text:p>
      <text:p text:style-name="P8"/>
      <text:p text:style-name="P9">Lyginamasis variantas</text:p>
      <text:p text:style-name="P10"/>
      <text:p text:style-name="P11"/>
      <text:p text:style-name="P12">LIETUVOS RESPUBLIKOS<text:s/></text:p>
      <text:p text:style-name="P13"><text:span text:style-name="T14">ADMINISTRACINIŲ TEISĖS PAŽEIDIMŲ KODEKSO 15, 42, 43, 50</text:span><text:span text:style-name="T15">5</text:span><text:span text:style-name="T16">, 51</text:span><text:span text:style-name="T17">12</text:span><text:span text:style-name="T18">, 91</text:span><text:span text:style-name="T19">2</text:span><text:span text:style-name="T20">, 99</text:span><text:span text:style-name="T21">1</text:span><text:span text:style-name="T22">, 99</text:span><text:span text:style-name="T23">3</text:span><text:span text:style-name="T24">, 99</text:span><text:span text:style-name="T25">6</text:span><text:span text:style-name="T26">,</text:span><text:span text:style-name="T27"><text:s/>109, 163, 163</text:span><text:span text:style-name="T28">1</text:span><text:span text:style-name="T29">, 163</text:span><text:span text:style-name="T30">2</text:span><text:span text:style-name="T31">, 163</text:span><text:span text:style-name="T32">9</text:span><text:span text:style-name="T33">, 163</text:span><text:span text:style-name="T34">13</text:span><text:span text:style-name="T35">, 171</text:span><text:span text:style-name="T36">1</text:span><text:span text:style-name="T37">, 172</text:span><text:span text:style-name="T38">1</text:span><text:span text:style-name="T39">, 172</text:span><text:span text:style-name="T40">26</text:span><text:span text:style-name="T41">, 173</text:span><text:span text:style-name="T42">12</text:span><text:span text:style-name="T43">, 188</text:span><text:span text:style-name="T44">6</text:span><text:span text:style-name="T45">, 189, 202</text:span><text:span text:style-name="T46">1</text:span><text:span text:style-name="T47">, 205, 207</text:span><text:span text:style-name="T48">2</text:span><text:span text:style-name="T49">, 214</text:span><text:span text:style-name="T50">12</text:span><text:span text:style-name="T51">, 246</text:span><text:span text:style-name="T52">1</text:span><text:span text:style-name="T53">, 246</text:span><text:span text:style-name="T54">7</text:span><text:span text:style-name="T55">, 247</text:span><text:span text:style-name="T56">5</text:span><text:span text:style-name="T57">, 259</text:span><text:span text:style-name="T58">1</text:span><text:span text:style-name="T59">, 262, 266, 267, 320, 339 STRAIPSNIŲ PAKEITIMO IR PAPILDYMO, 96, 97 IR 247 STRAIPSNIŲ PRIPAŽINIMO NETEKUSIAIS GALIOS BEI KODEKSO PAPILDYM</text:span><text:span text:style-name="T60">O 43</text:span><text:span text:style-name="T61">9</text:span><text:span text:style-name="T62">, 185</text:span><text:span text:style-name="T63">4</text:span><text:span text:style-name="T64">, 239</text:span><text:span text:style-name="T65">4</text:span><text:span text:style-name="T66">, 241</text:span><text:span text:style-name="T67">3</text:span><text:span text:style-name="T68"><text:s/>STRAIPSNIAIS</text:span></text:p>
      <text:p text:style-name="P69">ĮSTATYMAS</text:p>
      <text:p text:style-name="P70"/>
      <text:p text:style-name="P71"/>
      <text:p text:style-name="P72">2002 m.<text:s/><text:tab/><text:tab/><text:tab/><text:tab/>d. Nr.</text:p>
      <text:p text:style-name="P73"/>
      <text:p text:style-name="P74">Vilnius</text:p>
      <text:p text:style-name="P75"/>
      <text:p text:style-name="P76"><text:span text:style-name="T77">(Žin., 1985, Nr. 1-1,<text:s/></text:span><text:span text:style-name="T78">Nr. 33-370;</text:span><text:span text:style-name="T79"><text:s/></text:span>1986, Nr.18-184;<text:s/><text:span text:style-name="T80">1989, Nr.4-19; 1990, Nr.1-8, Nr.9-267, Nr.</text:span><text:a xlink:href="https://www.e-tar.lt/portal/legalAct.html?documentId=TAIS.323" office:target-frame-name="_blank" xlink:show="new"><text:span text:style-name="T81">19-495</text:span></text:a><text:span text:style-name="T82">, Nr.</text:span><text:a xlink:href="https://www.e-tar.lt/portal/legalAct.html?documentId=TAIS.936" office:target-frame-name="_blank" xlink:show="new"><text:span text:style-name="T83">36-862</text:span></text:a><text:span text:style-name="T84">; 1992, Nr.<text:s/></text:span><text:a xlink:href="https://www.e-tar.lt/portal/legalAct.html?documentId=TAIS.2117" office:target-frame-name="_blank" xlink:show="new"><text:span text:style-name="T85">21-610</text:span></text:a><text:span text:style-name="T86">; 1993, Nr.</text:span><text:a xlink:href="https://www.e-tar.lt/portal/legalAct.html?documentId=TAIS.5924" office:target-frame-name="_blank" xlink:show="new"><text:span text:style-name="T87">5-90</text:span></text:a><text:span text:style-name="T88">, Nr.</text:span><text:a xlink:href="https://www.e-tar.lt/portal/legalAct.html?documentId=TAIS.5492" office:target-frame-name="_blank" xlink:show="new"><text:span text:style-name="T89">26-597</text:span></text:a><text:span text:style-name="T90">, Nr.</text:span><text:a xlink:href="https://www.e-tar.lt/portal/legalAct.html?documentId=TAIS.5572" office:target-frame-name="_blank" xlink:show="new"><text:span text:style-name="T91">52-993</text:span></text:a><text:span text:style-name="T92">, Nr.</text:span><text:a xlink:href="https://www.e-tar.lt/portal/legalAct.html?documentId=TAIS.5584" office:target-frame-name="_blank" xlink:show="new"><text:span text:style-name="T93">54-1047</text:span></text:a><text:span text:style-name="T94">, Nr.</text:span><text:a xlink:href="https://www.e-tar.lt/portal/legalAct.html?documentId=TAIS.5663" office:target-frame-name="_blank" xlink:show="new"><text:span text:style-name="T95">72-1344</text:span></text:a><text:span text:style-name="T96">; 1994, Nr.</text:span><text:a xlink:href="https://www.e-tar.lt/portal/legalAct.html?documentId=TAIS.5721" office:target-frame-name="_blank" xlink:show="new"><text:span text:style-name="T97">14-228</text:span></text:a><text:span text:style-name="T98">, Nr.</text:span><text:a xlink:href="https://www.e-tar.lt/portal/legalAct.html?documentId=TAIS.5897" office:target-frame-name="_blank" xlink:show="new"><text:span text:style-name="T99">58-1132</text:span></text:a><text:span text:style-name="T100">; 1995, Nr.</text:span><text:a xlink:href="https://www.e-tar.lt/portal/legalAct.html?documentId=TAIS.17768" office:target-frame-name="_blank" xlink:show="new"><text:span text:style-name="T101">43-1045</text:span></text:a><text:span text:style-name="T102">, Nr.</text:span><text:a xlink:href="https://www.e-tar.lt/portal/legalAct.html?documentId=TAIS.18344" office:target-frame-name="_blank" xlink:show="new"><text:span text:style-name="T103">55-1356</text:span></text:a><text:span text:style-name="T104">, Nr.</text:span><text:a xlink:href="https://www.e-tar.lt/portal/legalAct.html?documentId=TAIS.18380" office:target-frame-name="_blank" xlink:show="new"><text:span text:style-name="T105">59-1470</text:span></text:a><text:span text:style-name="T106">, Nr.</text:span><text:a xlink:href="https://www.e-tar.lt/portal/legalAct.html?documentId=TAIS.21590" office:target-frame-name="_blank" xlink:show="new"><text:span text:style-name="T107">79-1818</text:span></text:a><text:span text:style-name="T108">; 1996, Nr.</text:span><text:a xlink:href="https://www.e-tar.lt/portal/legalAct.html?documentId=TAIS.24973" office:target-frame-name="_blank" xlink:show="new"><text:span text:style-name="T109">18-460</text:span></text:a><text:span text:style-name="T110">,<text:s/></text:span>Nr.<text:a xlink:href="https://www.e-tar.lt/portal/legalAct.html?documentId=TAIS.26803" office:target-frame-name="_blank" xlink:show="new"><text:span text:style-name="T111">37-930</text:span></text:a>, Nr.<text:a xlink:href="https://www.e-tar.lt/portal/legalAct.html?documentId=TAIS.28821" office:target-frame-name="_blank" xlink:show="new"><text:span text:style-name="T112">57-1345</text:span></text:a>,<text:s/><text:span text:style-name="T113">Nr.</text:span><text:a xlink:href="https://www.e-tar.lt/portal/legalAct.html?documentId=TAIS.29969" office:target-frame-name="_blank" xlink:show="new"><text:span text:style-name="T114">73-1741</text:span></text:a><text:span text:style-name="T115">, Nr.</text:span><text:a xlink:href="https://www.e-tar.lt/portal/legalAct.html?documentId=TAIS.29975" office:target-frame-name="_blank" xlink:show="new"><text:span text:style-name="T116">74-1769</text:span></text:a><text:span text:style-name="T117">, Nr.</text:span><text:a xlink:href="https://www.e-tar.lt/portal/legalAct.html?documentId=TAIS.32087" office:target-frame-name="_blank" xlink:show="new"><text:span text:style-name="T118">104-2362</text:span></text:a><text:span text:style-name="T119">; 1997, Nr.</text:span><text:a xlink:href="https://www.e-tar.lt/portal/legalAct.html?documentId=TAIS.36440" office:target-frame-name="_blank" xlink:show="new"><text:span text:style-name="T120">21-488</text:span></text:a><text:span text:style-name="T121">, Nr.</text:span><text:a xlink:href="https://www.e-tar.lt/portal/legalAct.html?documentId=TAIS.41835" office:target-frame-name="_blank" xlink:show="new"><text:span text:style-name="T122">69-1732</text:span></text:a><text:span text:style-name="T123">, Nr.</text:span><text:a xlink:href="https://www.e-tar.lt/portal/legalAct.html?documentId=TAIS.44670" office:target-frame-name="_blank" xlink:show="new"><text:span text:style-name="T124">94-2358</text:span></text:a><text:span text:style-name="T125">, Nr.</text:span><text:a xlink:href="https://www.e-tar.lt/portal/legalAct.html?documentId=TAIS.45131" office:target-frame-name="_blank" xlink:show="new"><text:span text:style-name="T126">97-2446</text:span></text:a><text:span text:style-name="T127">, Nr.</text:span><text:a xlink:href="https://www.e-tar.lt/portal/legalAct.html?documentId=TAIS.46430" office:target-frame-name="_blank" xlink:show="new"><text:span text:style-name="T128">108-2735</text:span></text:a><text:span text:style-name="T129">, Nr.</text:span><text:a xlink:href="https://www.e-tar.lt/portal/legalAct.html?documentId=TAIS.47522" office:target-frame-name="_blank" xlink:show="new"><text:span text:style-name="T130">116-2954</text:span></text:a><text:span text:style-name="T131">; 1998, Nr.</text:span><text:a xlink:href="https://www.e-tar.lt/portal/legalAct.html?documentId=TAIS.51489" office:target-frame-name="_blank" xlink:show="new"><text:span text:style-name="T132">25-634</text:span></text:a><text:span text:style-name="T133">,<text:s/></text:span><text:span text:style-name="T134">637</text:span>, Nr.32-854, Nr.40-1066, Nr.41-1094, Nr.44-1198, Nr.67-1939, Nr.68-1979<text:span text:style-name="T135">;</text:span><text:span text:style-name="T136"><text:s/></text:span>1999, Nr.3-58, Nr.11-237, Nr.18-443, Nr.60-1946, Nr.66-2111;<text:s/><text:span text:style-name="T137">2000, Nr. 22-552, Nr.32-888, Nr. 41-1164, Nr. 54-1557, 1558,<text:s/></text:span><text:span text:style-name="T138">Nr.56-1645, Nr.64-1913, 1942, Nr.8</text:span><text:span text:style-name="T139">1-2443, Nr.89-2745, Nr.92-2866, 2871, 2884, Nr.113-3610; 2001, Nr.25-826, Nr.39-1328</text:span>, Nr.66-2409, Nr.99-3522,<text:s/><text:span text:style-name="T140">Nr.112-4071; 2002, Nr.13-468, 477, Nr.23-852, Nr.29-1031, Nr.31-1121, Nr. 33-1252)</text:span></text:p>
      <text:p text:style-name="P141"/>
      <text:p text:style-name="P142"/>
      <text:p text:style-name="P143"/>
      <text:p text:style-name="P144"><text:span text:style-name="T145">1</text:span><text:span text:style-name="T146"><text:s/>straipsnis.<text:s/></text:span><text:span text:style-name="T147">15 straipsnio 1 dalies papildymas</text:span></text:p>
      <text:p text:style-name="P148">15 straipsnio 1 dalyje po žodžių “Specialiųjų tyrimų tarnybos statutą” įrašyti žodžius “o Valstybės saugumo departamento pareigūnai<text:s/><text:span text:style-name="T149">_</text:span><text:s/>pagal Valstybės saugumo departamento statutą” ir šią dalį išdėstyti taip:</text:p>
      <text:p text:style-name="P150"><text:span text:style-name="T151">“Tikrosios karo tarnybos kariai, taip pat policijos, vid</text:span><text:span text:style-name="T152">aus reikalų tarnybų pareigūnai ir jiems prilyginti asmenys už administracinius teisės pažeidimus atsako pagal drausmės statutus, Specialiųjų tyrimų tarnybos pareigūnai<text:s/></text:span><text:span text:style-name="T153">_</text:span><text:span text:style-name="T154"><text:s/>pagal Specialiųjų tyrimų tarnybos statutą,</text:span><text:span text:style-name="T155"><text:s/>o Valstybės saugumo departamento pareigūnai</text:span><text:span text:style-name="T156"><text:s/></text:span><text:span text:style-name="T157">_</text:span><text:span text:style-name="T158"><text:s/>pagal Valstybės saugumo departamento</text:span><text:span text:style-name="T159"><text:s/></text:span><text:span text:style-name="T160">statutą</text:span><text:span text:style-name="T161">. Už kelių eismo taisyklių, priešgaisrinės saugos taisyklių ir kitų priešgaisrinę saugą reglamentuojančių norminių aktų, medžioklės, žvejybos, kitų aplinkos apsaugos, taip pat gyventojų sveikatos apsaugos norm</text:span><text:span text:style-name="T162">ų, muitų taisyklių, matavimo priemonių, priskirtų valstybinei metrologinei kontrolei, gamybos, prekybos jomis, nuomos ir naudojimo taisyklių pažeidimus, biudžeto asignavimų paskirstymo ir panaudojimo tvarkos pažeidimus, viešųjų pirkimų tvarkos pažeidimus,<text:s/></text:span><text:span text:style-name="T163">už kliudymą Valstybės kontrolės pareigūnams ir jų įgaliotiems asmenims atlikti jiems pavestas pareigas bei Valstybės kontrolės pareigūnų sprendimų nevykdymą ir už kontrabandą šie asmenys administracinėn atsakomybėn traukiami bendrais pagrindais.”</text:span></text:p>
      <text:p text:style-name="P164"/>
      <text:p text:style-name="P165"><text:span text:style-name="T166">2</text:span><text:span text:style-name="T167"><text:s/>straipsnis.<text:s/></text:span><text:span text:style-name="T168">42 straipsnio pavadinimo ir 1 dalies pakeitimas</text:span></text:p>
      <text:p text:style-name="P169"><text:span text:style-name="T170">42 straipsnio pavadinime ir 1 dalyje vietoj žodžio “taisyklių” įrašyti žodį “įstatymo”, pakeisti 1 dalies sankciją ir pavadinimą bei 1 dalį išdėstyti taip:</text:span></text:p>
      <text:p text:style-name="P171"><text:span text:style-name="T172">“</text:span><text:span text:style-name="T173">42</text:span><text:span text:style-name="T174"><text:s/>straipsnis.<text:s/></text:span><text:span text:style-name="T175">Higienos<text:s/></text:span><text:span text:style-name="T176">norminių aktų bei Žmonių užkrečiamųjų ligų profilaktikos ir</text:span><text:span text:style-name="T177"><text:s/>kontrolės<text:s/></text:span><text:span text:style-name="T178">taisyklių</text:span><text:span text:style-name="T179"><text:s/></text:span><text:span text:style-name="T180">įstatymo<text:s/></text:span><text:span text:style-name="T181">pažeidimas</text:span><text:span text:style-name="T182"><text:s/></text:span></text:p>
      <text:p text:style-name="P183"><text:span text:style-name="T184">Higienos norminių aktų bei Žmonių užkrečiamųjų ligų profilaktikos ir kontrolės<text:s/></text:span><text:span text:style-name="T185">taisyklių</text:span><text:span text:style-name="T186"><text:s/></text:span><text:span text:style-name="T187">įstatymo</text:span><text:span text:style-name="T188"><text:s/>pažeidimas<text:s/></text:span><text:span text:style-name="T189">_</text:span></text:p>
      <text:p text:style-name="P190">užtraukia įspėjimą arba baudą piliečiams<text:s/>nuo<text:s/><text:span text:style-name="T191">dešimties</text:span><text:s/><text:span text:style-name="T192">dvidešimties</text:span><text:s/>iki dviejų šimtų litų ir baudą pareigūnams<text:s/><text:span text:style-name="T193">_</text:span><text:s/>nuo dvidešimties iki penkių šimtų litų.”<text:s/></text:p>
      <text:p text:style-name="P194"/>
      <text:p text:style-name="P195"><text:span text:style-name="T196">3</text:span><text:span text:style-name="T197"><text:s/>straipsnis.<text:s/></text:span><text:span text:style-name="T198">43 straipsnio pakeitimas</text:span></text:p>
      <text:p text:style-name="P199"><text:span text:style-name="T200">Pakeisti 43 straipsnį ir jį išdėstyti taip:</text:span></text:p>
      <text:p text:style-name="P201"><text:span text:style-name="T202">“</text:span><text:span text:style-name="T203">43</text:span><text:span text:style-name="T204"><text:s/>straipsnis.<text:s/></text:span><text:span text:style-name="T205">Valstybinės maisto ir vet</text:span><text:span text:style-name="T206">erinarijos tarnybos pareigūnų teisėtų reikalavimų nevykdymas ar kliudymas atlikti jiems pavestas pareigas<text:s/></text:span></text:p>
      <text:p text:style-name="P207"><text:span text:style-name="T208">Valstybinės maisto ir veterinarijos tarnybos pareigūnų teisėtų reikalavimų nevykdymas ar kliudymas atlikti jiems pavestas pareigas-</text:span></text:p>
      <text:p text:style-name="P209"><text:span text:style-name="T210">užtraukia bau</text:span><text:span text:style-name="T211">dą piliečiams nuo dvidešimties iki dviejų šimtų litų ir pareigūnams – nuo dviejų šimtų iki vieno tūkstančio litų.</text:span></text:p>
      <text:p text:style-name="P212"><text:span text:style-name="T213">Tokia pat veika, padaryta asmens, bausto administracine nuobauda už šiame straipsnyje numatytus pažeidimus, -</text:span></text:p>
      <text:p text:style-name="P214"><text:span text:style-name="T215">užtraukia baudą piliečiams n</text:span><text:span text:style-name="T216">uo penkiasdešimties iki penkių šimtų litų ir pareigūnams - nuo dviejų šimtų iki vieno tūkstančio litų.</text:span></text:p>
      <text:p text:style-name="P217"><text:span text:style-name="T218">43</text:span><text:span text:style-name="T219"><text:s/>straipsnis. Kliudymas Valstybinės maisto ir veterinarijos tarnybos pareigūnams atlikti jiems pavestas pareigas arba jų teisėtų reikalavimų nevykdymas<text:s/></text:span></text:p>
      <text:p text:style-name="P220"><text:span text:style-name="T221">Neįleidimas ar kitoks kliudymas Valstybinės maisto ir veterinarijos tarnybos pareigūnams tikrinti pagal<text:s/></text:span><text:span text:style-name="T222">jų kompetenciją įmones, įstaigas, organizacijas ir kitus ūkio subjektus, nepateikimas jiems dokumentų arba dokumentų nuslėpimas, klaidingų žinių suteikimas, taip pat Valstybinės maisto ir veterinarijos tarnybos pareigūnų teisėtų reikalavimų nevykdymas –</text:span></text:p>
      <text:p text:style-name="P223"><text:span text:style-name="T224">užtraukia baudą piliečiams nuo vieno šimto iki penkių šimtų litų ir pareigūnams – nuo penkių šimtų iki dviejų tūkstančių litų.</text:span></text:p>
      <text:p text:style-name="P225"><text:span text:style-name="T226">Tokia pat veika, padaryta asmens, bausto administracine nuobauda už šio straipsnio pirmojoje dalyje numatytus pažeidimus, –</text:span></text:p>
      <text:p text:style-name="P227"><text:span text:style-name="T228">u</text:span><text:span text:style-name="T229">žtraukia baudą piliečiams nuo penkių šimtų iki vieno tūkstančio litų ir pareigūnams<text:s/></text:span><text:span text:style-name="T230">_</text:span><text:span text:style-name="T231"><text:s/>nuo dviejų tūkstančių iki keturių tūkstančių litų.</text:span><text:span text:style-name="T232">”</text:span></text:p>
      <text:p text:style-name="P233"/>
      <text:p text:style-name="P234"><text:span text:style-name="T235">4</text:span><text:span text:style-name="T236"><text:s/>straipsnis.</text:span><text:span text:style-name="T237"><text:s/></text:span><text:span text:style-name="T238">Kodekso papildymas 43</text:span><text:span text:style-name="T239">9</text:span><text:span text:style-name="T240"><text:s/>straipsniu</text:span></text:p>
      <text:p text:style-name="P241"><text:span text:style-name="T242">Papildyti Kodeksą 43</text:span><text:span text:style-name="T243">9</text:span><text:span text:style-name="T244"><text:s/>straipsniu:</text:span></text:p>
      <text:p text:style-name="P245"><text:span text:style-name="T246">“</text:span><text:span text:style-name="T247">43</text:span><text:span text:style-name="T248">9</text:span><text:span text:style-name="T249"><text:s/>straipsnis. Kl</text:span><text:span text:style-name="T250">iudymas Valstybinės visuomenės sveikatos priežiūros tarnybos prie Sveikatos apsaugos ministerijos ir jos tam įgaliotiems pareigūnams atlikti jiems pavestas pareigas arba jų teisėtų reikalavimų nevykdymas<text:s/></text:span></text:p>
      <text:p text:style-name="P251"><text:span text:style-name="T252">Neįleidimas ar kitoks kliudymas Valstybinės visuome</text:span><text:span text:style-name="T253">nės sveikatos priežiūros tarnybos prie Sveikatos apsaugos ministerijos ir jos tam įgaliotiems pareigūnams tikrinti pagal jų kompetenciją įmones, įstaigas, organizacijas ir kitus ūkio subjektus, nepateikimas jiems dokumentų arba dokumentų nuslėpimas, klaidi</text:span><text:span text:style-name="T254">ngų žinių suteikimas, taip pat Valstybinės visuomenės sveikatos priežiūros tarnybos prie Sveikatos apsaugos ministerijos ir jos tam įgaliotų pareigūnų teisėtų reikalavimų nevykdymas –</text:span></text:p>
      <text:p text:style-name="P255"><text:span text:style-name="T256">užtraukia baudą piliečiams nuo vieno šimto iki penkių šimtų litų ir pa</text:span><text:span text:style-name="T257">reigūnams – nuo penkių šimtų iki dviejų tūkstančių litų.</text:span></text:p>
      <text:p text:style-name="P258"><text:span text:style-name="T259">Tokia pat veika, padaryta asmens, bausto administracine nuobauda už šio straipsnio pirmojoje dalyje numatytus pažeidimus,<text:s/></text:span><text:span text:style-name="T260">_</text:span></text:p>
      <text:p text:style-name="P261"><text:span text:style-name="T262">užtraukia baudą piliečiams nuo penkių šimtų iki vieno tūkstančio litų ir pareigūnams<text:s/></text:span><text:span text:style-name="T263">_</text:span><text:span text:style-name="T264"><text:s/>nuo dviejų tūkstančių iki keturių tūkstančių litų.</text:span><text:span text:style-name="T265">”</text:span></text:p>
      <text:p text:style-name="P266"/>
      <text:p text:style-name="P267"><text:span text:style-name="T268">5</text:span><text:span text:style-name="T269"><text:s/>straipsnis.<text:s/></text:span><text:span text:style-name="T270">50</text:span><text:span text:style-name="T271">5</text:span><text:span text:style-name="T272"><text:s/>straipsnio pavadinimo ir 1 dalies papildymas</text:span></text:p>
      <text:p text:style-name="P273"><text:span text:style-name="T274">Papildyti 50</text:span><text:span text:style-name="T275">5</text:span><text:span text:style-name="T276"><text:s/>straipsnio pavadinimą ir<text:s/></text:span><text:span text:style-name="T277">1 dalį ir juos išdėstyti taip:<text:s/></text:span></text:p>
      <text:p text:style-name="P278"><text:span text:style-name="T279">“</text:span><text:span text:style-name="T280">50</text:span><text:span text:style-name="T281">5</text:span><text:span text:style-name="T282"><text:s/>straipsnis.<text:s/></text:span><text:span text:style-name="T283">Akcininkų, žemės ūkio bendrovių,<text:s/></text:span><text:span text:style-name="T284">kooperatinių bendrovių (kooperatyvų)</text:span><text:span text:style-name="T285"><text:s/>narių teisių pažeidimas</text:span></text:p>
      <text:p text:style-name="P286"><text:span text:style-name="T287">Akcinių bendrovių, uždarųjų akcinių bendrovių, taip pat ir tų bendrovių, kurios veikia kaip bankai ar investicinės bendrovės, visuotinių akcininkų susirinkimų, žemės ūkio bendrovių,<text:s/></text:span><text:span text:style-name="T288">kooperatinių bendrovių (kooperatyvų)</text:span><text:span text:style-name="T289"><text:s/>narių<text:s/></text:span><text:span text:style-name="T290">(įgaliotinių)</text:span><text:span text:style-name="T291"><text:s/>susirinkimų nesuš</text:span><text:span text:style-name="T292">aukimas nustatytu laiku, susirinkimų rengimo tvarkos nesilaikymas, kliudymas akcininkams, žemės ūkio bendrovių,<text:s/></text:span><text:span text:style-name="T293">kooperatinių bendrovių (kooperatyvų)</text:span><text:span text:style-name="T294"><text:s/>nariams dalyvauti susirinkimuose, įstatymo numatytos informacijos akcininkams, žemės ūkio bendrovių,<text:s/></text:span><text:span text:style-name="T295">kooper</text:span><text:span text:style-name="T296">atinių bendrovių (kooperatyvų)</text:span><text:span text:style-name="T297"><text:s/>nariams nepateikimas ar kitų įstatuose (statutuose) numatytų jų neturtinių teisių pažeidimas, taip pat akcininkų, žemės ūkio bendrovių,<text:s/></text:span><text:span text:style-name="T298">kooperatinių bendrovių (kooperatyvų)</text:span><text:span text:style-name="T299"><text:s/>narių turtinių teisių pažeidimas (draudimas ar kliud</text:span><text:span text:style-name="T300">ymas perleisti akcijas, pajus, pasirašyti naujas akcijas, pelno nepaskirstymas ar dividendų neišmokėjimas nustatytais terminais, įnašų, pajų negrąžinimas ar trukdymas gauti likviduojamos bendrovės turto dalį įstatymo numatytais atvejais, nesikreipimas į te</text:span><text:span text:style-name="T301">ismą dėl įstatinio kapitalo sumažinimo)<text:s/></text:span><text:span text:style-name="T302">_</text:span><text:span text:style-name="T303"><text:s/></text:span></text:p>
      <text:p text:style-name="P304"><text:span text:style-name="T305">užtraukia baudą valdybų pirmininkams<text:s/></text:span><text:span text:style-name="T306">(valdytojams)</text:span><text:span text:style-name="T307">, valdybų nariams ar administracijų vadovams nuo dviejų tūkstančių iki dešimties tūkstančių litų.”</text:span></text:p>
      <text:p text:style-name="Normal"/>
      <text:p text:style-name="P308"><text:span text:style-name="T309">6</text:span><text:span text:style-name="T310"><text:s/>straipsnis.<text:s/></text:span><text:span text:style-name="T311">Kodekso papildymas 51¹² straipsniu</text:span></text:p>
      <text:p text:style-name="P312">Papildyti Kodeksą 51¹² straipsniu:</text:p>
      <text:p text:style-name="P313"><text:span text:style-name="T314">“51¹² straipsnis. Pakuočių ir pakuočių atliekų tvarkymo reikalavimų nevykdymas</text:span></text:p>
      <text:p text:style-name="P315">Reikalavimų pakuotėse neviršyti ribinių leistinų kenksmingų medžiagų kiekių nevykdymas –</text:p>
      <text:p text:style-name="P316">užtraukia baudą pakuočių gamintojams nuo trijų šimtų iki penkių šimtų litų.</text:p>
      <text:p text:style-name="P317">Pakuočių ženklinimo reikalavimų nevykdymas –</text:p>
      <text:p text:style-name="P318">užtraukia baudą pakuočių gamintojams nuo dviejų šimtų iki keturių šimtų litų.</text:p>
      <text:p text:style-name="P319"><text:span text:style-name="T320">Pakuočių ir pakuočių atliekų apskaitos tvarkymo ir ataskaitų teikimo tvarkos pažeidimas<text:s/></text:span><text:span text:style-name="T321">_</text:span></text:p>
      <text:p text:style-name="P322">užtraukia baudą pakuočių gamintojams, importuotojams ir naudotojams, supakuotų gaminių importuotojams nuo dviejų šimtų litų iki trijų šimtų litų.</text:p>
      <text:p text:style-name="P323"><text:span text:style-name="T324">Pareigos priimti parduodamų gaminių pakuotes, už kurias nustatytas užstatas, bei reikalavimų grąžinti užstatą nevykdymas<text:s/></text:span><text:span text:style-name="T325">_</text:span></text:p>
      <text:p text:style-name="P326">užtraukia baudą gamintojams, importuotojams ir pardavėjams nuo dviejų šimtų iki keturių šimtų litų.</text:p>
      <text:p text:style-name="P327">Pareigos teikti informaciją apie tai, kaip vartotojai gali grąžinti pakuotes ir pakuočių atliekas, nevykdymas –</text:p>
      <text:p text:style-name="P328">užtraukia baudą pardavėjams nuo vieno šimto iki trijų šimtų litų.</text:p>
      <text:p text:style-name="P329">Nustatytų reikalavimų naudotis organizuotomis pakuočių ir pakuočių atliekų tvarkymo sistemomis nevykdymas –</text:p>
      <text:p text:style-name="P330"><text:span text:style-name="T331">užtraukia įspėjimą vartotojams.”</text:span></text:p>
      <text:p text:style-name="P332"/>
      <text:p text:style-name="P333"><text:span text:style-name="T334">7</text:span><text:span text:style-name="T335"><text:s/>straipsnis.<text:s/></text:span><text:span text:style-name="T336">91</text:span><text:span text:style-name="T337">2</text:span><text:span text:style-name="T338"><text:s/>straipsnio pavadinimo ir 1 dalies pakeitimas</text:span></text:p>
      <text:p text:style-name="P339"><text:span text:style-name="T340">Pakeisti 91</text:span><text:span text:style-name="T341">2</text:span><text:span text:style-name="T342"><text:s/>straipsnio pavadinimą ir 1 dalį ir juos išdėstyti taip:</text:span></text:p>
      <text:p text:style-name="P343"><text:span text:style-name="T344">“</text:span><text:span text:style-name="T345">91</text:span><text:span text:style-name="T346">2</text:span><text:span text:style-name="T347"><text:s/>straipsnis.<text:s/></text:span><text:span text:style-name="T348">Valstybinės lietuvių kalbos komisijos<text:s/></text:span><text:span text:style-name="T349">prie Lietuvos Respublikos Seimo</text:span><text:span text:style-name="T350"><text:s/>nutarimų ir<text:s/></text:span><text:span text:style-name="T351">Valstybinės lietuvių kalbos komisijos prie Lietuvos Respublikos Seimo Kalbos</text:span><text:span text:style-name="T352"><text:s/>Valstybinės kalbos inspekcijos pareigūnų nurodymų nevykdymas</text:span></text:p>
      <text:p text:style-name="P353">Valstybinės lietuvių kalbos komisijos<text:s/><text:span text:style-name="T354">prie Lietuvos Respublikos Seimo</text:span><text:s/>nutarimų<text:s/><text:span text:style-name="T355">kalbos</text:span><text:span text:style-name="T356"><text:s/>valstybinės kalbos vartojimo ir taisyklingumo</text:span><text:s/>klausimais bei<text:s/><text:span text:style-name="T357">Valstybinės lietuvių kalbos komisijos prie Li</text:span><text:span text:style-name="T358">etuvos Respublikos Seimo Kalbos</text:span><text:span text:style-name="T359"><text:s/>Valstybinės kalbos</text:span><text:s/>inspekcijos pareigūnų nurodymų dėl valstybinės kalbos vartojimo nevykdymas<text:s/><text:span text:style-name="T360">_</text:span><text:s/></text:p>
      <text:p text:style-name="P361">užtraukia įspėjimą arba baudą įmonių, įstaigų, organizacijų vadovams, pareigūnams ar kitiems nutarimų arba nurodymų nevykdantiems asmenims nuo trijų šimtų iki šešių šimtų litų.”</text:p>
      <text:p text:style-name="P362"/>
      <text:p text:style-name="P363"><text:span text:style-name="T364">8</text:span><text:span text:style-name="T365"><text:s/>straipsnis.<text:s/></text:span><text:span text:style-name="T366">96 straipsnio pripažinimas netekusiu galios</text:span></text:p>
      <text:p text:style-name="P367">96 straipsnį pripažinti netekusiu galios.</text:p>
      <text:p text:style-name="P368"><text:span text:style-name="T369">„</text:span><text:span text:style-name="T370">96</text:span><text:span text:style-name="T371"><text:s/>straipsnis.<text:s/></text:span><text:span text:style-name="T372">Aukštesnės kaip 1000 voltų įtampos elektros tinklų apsaugos taisyk</text:span><text:span text:style-name="T373">lių pažeidimas</text:span></text:p>
      <text:p text:style-name="P374"><text:span text:style-name="T375">Aukštesnės kaip 1000 voltų įtampos elektros tinklų apsaugos taisyklių pažeidimas, sukėlęs arba galėjęs sukelti vartotojų aprūpinimo elektros energija pertrūkį, elektros tinklų sužalojimą ar padaręs kitokios žalos, -</text:span></text:p>
      <text:p text:style-name="P376"><text:span text:style-name="T377">užtraukia įspėjimą ar</text:span><text:span text:style-name="T378">ba baudą piliečiams nuo vieno šimto iki dviejų šimtų litų ir įspėjimą arba baudą pareigūnams - nuo dviejų šimtų iki penkių šimtų litų.“</text:span></text:p>
      <text:p text:style-name="P379"/>
      <text:p text:style-name="P380"><text:span text:style-name="T381">9</text:span><text:span text:style-name="T382"><text:s/>straipsnis.<text:s/></text:span><text:span text:style-name="T383">97 straipsnio pripažinimas netekusiu galios</text:span></text:p>
      <text:p text:style-name="P384">97 straipsnį pripažinti netekusiu galios.</text:p>
      <text:p text:style-name="P385">„<text:span text:style-name="T386">97</text:span><text:span text:style-name="T387"><text:s/>s</text:span><text:span text:style-name="T388">traipsnis.<text:s/></text:span><text:span text:style-name="T389">Iki 1000 voltų įtampos elektros tinklų gadinimas</text:span></text:p>
      <text:p text:style-name="P390"><text:span text:style-name="T391">Iki 1000 voltų įtampos elektros tinklų gadinimas, sukėlęs vartotojų aprūpinimo elektros energija pertrūkį arba padaręs žalą, -</text:span></text:p>
      <text:p text:style-name="P392"><text:span text:style-name="T393">Užtraukia įspėjimą arba baudą piliečiams nuo penkiasdešimties iki</text:span><text:span text:style-name="T394"><text:s/>vieno šimto litų ir įspėjimą arba baudą pareigūnams - nuo dviejų iki penkių šimtų litų.“</text:span></text:p>
      <text:p text:style-name="P395"/>
      <text:p text:style-name="P396"><text:span text:style-name="T397">10</text:span><text:span text:style-name="T398"><text:s/>straipsnis.<text:s/></text:span><text:span text:style-name="T399">99</text:span><text:span text:style-name="T400">1</text:span><text:span text:style-name="T401"><text:s/>straipsnio pakeitimas ir papildymas</text:span></text:p>
      <text:p text:style-name="P402">Pakeisti ir papildyti 99<text:span text:style-name="T403">1</text:span><text:s/>straipsnį ir jį išdėstyti taip:</text:p>
      <text:p text:style-name="P404"><text:span text:style-name="T405">„</text:span><text:span text:style-name="T406">99</text:span><text:span text:style-name="T407">1</text:span><text:span text:style-name="T408"><text:s/>straipsnis.<text:s/></text:span><text:span text:style-name="T409">Energijos naudojimo<text:s/></text:span><text:span text:style-name="T410">taisyklių pažeidimas</text:span><text:span text:style-name="T411"><text:s/>Savavališkas prisijungimas prie dujų, elektros ar šilumos energijos tiekimo sistemų</text:span></text:p>
      <text:p text:style-name="P412">Savavališkas prisijungimas prie<text:s/><text:span text:style-name="T413">dujų,</text:span><text:s/>elektros ar šilumos energijos tiekimo sistemų be energijos<text:s/><text:span text:style-name="T414">tiekimo</text:span><text:s/><text:span text:style-name="T415">perdavimo ar paskirstymo</text:span><text:s/>įmonės leidimo -</text:p>
      <text:p text:style-name="P416">užtraukia įspėjimą arba baudą piliečiams nuo vieno šimto iki<text:s/><text:span text:style-name="T417">dviejų</text:span><text:s/><text:span text:style-name="T418">penkių</text:span><text:s/>šimtų litų ir įspėjimą arba baudą pareigūnams<text:s/><text:span text:style-name="T419">_</text:span><text:s/>nuo<text:s/><text:span text:style-name="T420">dviejų šimtų iki</text:span><text:s/><text:span text:style-name="T421">penkių šimtų iki vieno</text:span><text:s/><text:span text:style-name="T422">tūkstančio</text:span><text:s/>penkių šimtų litų.“</text:p>
      <text:p text:style-name="P423"/>
      <text:p text:style-name="P424"><text:span text:style-name="T425">11</text:span><text:span text:style-name="T426"><text:s/>straipsnis.<text:s/></text:span><text:span text:style-name="T427">99</text:span><text:span text:style-name="T428">3</text:span><text:span text:style-name="T429"><text:s/>straipsnio pakeitimas ir p</text:span><text:span text:style-name="T430">apildymas</text:span></text:p>
      <text:p text:style-name="P431">Pakeisti ir papildyti 99<text:span text:style-name="T432">3<text:s/></text:span>straipsnį ir jį išdėstyti taip:</text:p>
      <text:p text:style-name="P433"><text:span text:style-name="T434">99</text:span><text:span text:style-name="T435">3</text:span><text:span text:style-name="T436"><text:s/>straipsnis.<text:s/></text:span><text:span text:style-name="T437">Elektros, šilumos ir dujų tiekimo ir vartojimo taisyklių pažeidimas</text:span></text:p>
      <text:p text:style-name="P438"><text:span text:style-name="T439">Elektros, šilumos ar dujų tiekimo ir vartojimo taisyklių pažeidimas_</text:span></text:p>
      <text:p text:style-name="P440"><text:span text:style-name="T441">Užtraukia įspėjimą arba</text:span><text:span text:style-name="T442"><text:s/>baudą piliečiams nuo dviejų iki penkių šimtų litų ir įspėjimą arba baudą pareigūnams - nuo septynių šimtų iki vieno tūkstančio penkių šimtų litų.</text:span></text:p>
      <text:p text:style-name="P443"><text:span text:style-name="T444">„</text:span><text:span text:style-name="T445">99</text:span><text:span text:style-name="T446">3</text:span><text:span text:style-name="T447"><text:s/></text:span><text:span text:style-name="T448">straipsnis. Energijos išteklių ar energijos perdavimo, paskirstymo, laikymo, tiekimo ir vartojimo<text:s/></text:span><text:span text:style-name="T449">tvarkos pažeidimas</text:span></text:p>
      <text:p text:style-name="P450"><text:span text:style-name="T451">Energijos išteklių ar energijos perdavimo, paskirstymo, laikymo, tiekimo tvarkos pažeidimas, energijos išteklių ir energijos tiekimo sistemos balansavimo ir prisijungimo prie jos tvarkos pažeidimas, reguliuojamų tarifų ar (ir) kainų taik</text:span><text:span text:style-name="T452">ymo pažeidimas, ne laiku atnaujintas privalomasis draudimas, įstatymų ir kitų teisės aktų nustatytų energetikos veiklos skaidrumo reikalavimų nesilaikymas, įpareigojimų teikti privalomas paslaugas nevykdymas, vertimasis energetikos veikla, neturint licenci</text:span><text:span text:style-name="T453">jos tokiai veiklai, ar licencijoje nurodytų reikalavimų nesilaikymas, nesuteikimas teisės pasinaudoti energijos išteklių ar energijos perdavimo ar paskirstymo sistema (tinklais)<text:s/></text:span><text:span text:style-name="T454">_</text:span></text:p>
      <text:p text:style-name="P455">užtraukia įspėjimą arba baudą pareigūnams nuo penkių šimtų iki vieno tūkstančio penkių šimtų litų.</text:p>
      <text:p text:style-name="P456"><text:span text:style-name="T457">Energijos išteklių ar energijos nepagrįstas tiekimo nutraukimas, tiekimo saugumo ar (ir) energijos kokybės reikalavimų, įrenginių įrengimo, eksploatavimo, saugos, vartojimo tvarkos pažeidimas, vertimasis energetikos veikla, neturint<text:s/></text:span><text:span text:style-name="T458">leidimo tokiai veiklai, ar leidime<text:s/></text:span><text:soft-page-break/><text:span text:style-name="T459">nurodytų reikalavimų nesilaikymas, energijos apskaitos pažeidimas, klaidingų energijos apskaitos duomenų pateikimas<text:s/></text:span><text:span text:style-name="T460">_</text:span></text:p>
      <text:p text:style-name="P461"><text:span text:style-name="T462">užtraukia įspėjimą arba baudą piliečiams nuo vieno šimto iki penkių šimtų litų ir įspėjimą arba baudą p</text:span><text:span text:style-name="T463">areigūnams - nuo penkių šimtų iki vieno tūkstančio penkių šimtų litų.“</text:span></text:p>
      <text:p text:style-name="P464"/>
      <text:p text:style-name="P465"><text:span text:style-name="T466">12</text:span><text:span text:style-name="T467"><text:s/>straipsnis.<text:s/></text:span><text:span text:style-name="T468">99</text:span><text:span text:style-name="T469">6<text:s/></text:span><text:span text:style-name="T470">straipsnio papildymas 3 dalimi</text:span></text:p>
      <text:p text:style-name="P471">Papildyti 99<text:span text:style-name="T472">6<text:s/></text:span>straipsnį 3 dalimi:</text:p>
      <text:p text:style-name="P473"><text:span text:style-name="T474">„Įmonių, kurios verčiasi energetikos veikla, duomenų apie įmonės ūkinę finansinę veiklą nepateikimas nustatyta tvarka ar žinomai klaidingų duomenų pateikimas valstybės institucijoms<text:s/></text:span><text:span text:style-name="T475">_</text:span></text:p>
      <text:p text:style-name="P476"><text:span text:style-name="T477">užtraukia baudą pareigūnams nuo penkių šimtų iki vieno tūkstančio penkių</text:span><text:span text:style-name="T478"><text:s/>šimtų litų.“</text:span><text:s/></text:p>
      <text:p text:style-name="P479"/>
      <text:p text:style-name="P480"><text:span text:style-name="T481">13</text:span><text:span text:style-name="T482"><text:s/>straipsnis. <text:s/></text:span><text:span text:style-name="T483">109 straipsnio pakeitimas</text:span></text:p>
      <text:p text:style-name="P484"><text:span text:style-name="T485">Pakeisti 109 straipsnį ir jį išdėstyti taip:</text:span></text:p>
      <text:p text:style-name="P486"><text:span text:style-name="T487">“</text:span><text:span text:style-name="T488">109</text:span><text:span text:style-name="T489"><text:s/>straipsnis.<text:s/></text:span><text:span text:style-name="T490">Gyvūnų užkrečiamųjų ligų prevencijos ir likvidavimo<text:s/></text:span></text:p>
      <text:p text:style-name="P491"><text:span text:style-name="T492">taisyklių bei kitų veterinarijos reikalavimų pažeidimas<text:s/></text:span></text:p>
      <text:p text:style-name="P493"><text:span text:style-name="T494">Gyvūnų u</text:span><text:span text:style-name="T495">žkrečiamųjų ligų prevencijos bei likvidavimo taisyklių, Veterinarijos įstatymo ir kitų įstatymų, reglamentuojančių veterinarijos reikalavimus, Lietuvos Respublikos Vyriausybės nutarimų veterinarijos klausimais bei savivaldybių tarybų ir valdybų sprendimų g</text:span><text:span text:style-name="T496">yvūnų užkrečiamųjų ligų likvidavimo klausimais pažeidimas, taip pat neteisėta veterinarinė praktika ar farmacinė veikla veterinarijoje<text:s/></text:span></text:p>
      <text:p text:style-name="P497"><text:span text:style-name="T498">- užtraukia baudą piliečiams nuo dešimties iki vieno tūkstančio litų ir pareigūnams - nuo vieno šimto iki penkių tūkst</text:span><text:span text:style-name="T499">ančių litų.<text:s/></text:span></text:p>
      <text:p text:style-name="P500"><text:span text:style-name="T501">109</text:span><text:span text:style-name="T502"><text:s/>straipsnis. Veterinarijos įstatymo ir kitų teisės aktų, reglamentuojančių<text:s/></text:span></text:p>
      <text:p text:style-name="P503"><text:span text:style-name="T504">veterinarijos reikalavimus, pažeidimas</text:span></text:p>
      <text:p text:style-name="P505"><text:span text:style-name="T506">Veterinarijos įstatymo ir kitų teisės aktų, reglamentuojančių veterinarijos reikalavimus, bei savivaldybių tarybų ir valdybų sprendimų gyvūnų užkrečiamųjų ligų likvidavimo klausimais pažeidimas, taip pat neteisėta farmacinė veikla veterinarijoje –<text:s/></text:span></text:p>
      <text:p text:style-name="P507"><text:span text:style-name="T508">užtra</text:span><text:span text:style-name="T509">ukia įspėjimą arba baudą piliečiams nuo dvidešimties iki vieno tūkstančio litų ir pareigūnams<text:s/></text:span><text:span text:style-name="T510">_</text:span><text:span text:style-name="T511"><text:s/>nuo vieno šimto iki penkių tūkstančių litų.</text:span><text:span text:style-name="T512">”<text:s/></text:span></text:p>
      <text:p text:style-name="P513"/>
      <text:p text:style-name="P514"><text:span text:style-name="T515">14</text:span><text:span text:style-name="T516"><text:s/>straipsnis.<text:s/></text:span><text:span text:style-name="T517">163 straipsnio pakeitimas</text:span></text:p>
      <text:p text:style-name="P518"><text:span text:style-name="T519">163 straipsnio pavadinime ir 1 dalyje išbraukti žodžius “i</text:span><text:span text:style-name="T520">r Viešojo maitinimo taisyklių”, pakeisti 1 ir 2 dalių sankcijas ir visą straipsnį išdėstyti taip:</text:span></text:p>
      <text:p text:style-name="P521"><text:span text:style-name="T522">“</text:span><text:span text:style-name="T523">163</text:span><text:span text:style-name="T524"><text:s/>straipsnis. Mažmeninės prekybos taisyklių<text:s/></text:span><text:span text:style-name="T525">ir Viešojo maitinimo taisyklių<text:s/></text:span></text:p>
      <text:p text:style-name="P526"><text:span text:style-name="T527">pažeidimas<text:s/></text:span></text:p>
      <text:p text:style-name="P528"><text:span text:style-name="T529">Mažmeninės prekybos taisyklių<text:s/></text:span><text:span text:style-name="T530">ir Viešojo maitinimo taisyklių</text:span><text:span text:style-name="T531"><text:s/>pa</text:span><text:span text:style-name="T532">žeidimas –</text:span></text:p>
      <text:p text:style-name="P533"><text:span text:style-name="T534">užtraukia įspėjimą arba baudą<text:s/></text:span><text:span text:style-name="T535">įmonių darbuotojams</text:span><text:span text:style-name="T536"><text:s/>(įskaitant patentus įsigijusius fizinius asmenis)<text:s/></text:span><text:span text:style-name="T537">nuo<text:s/></text:span><text:span text:style-name="T538">vieno šimto</text:span><text:span text:style-name="T539"><text:s/></text:span><text:span text:style-name="T540">iki dviejų šimtų</text:span><text:span text:style-name="T541"><text:s/></text:span><text:span text:style-name="T542">dvidešimties</text:span><text:span text:style-name="T543"><text:s/></text:span><text:span text:style-name="T544">iki vieno šimto<text:s/></text:span><text:span text:style-name="T545">litų<text:s/></text:span><text:span text:style-name="T546">ir pareigūnams</text:span><text:span text:style-name="T547"><text:s/></text:span><text:span text:style-name="T548">_</text:span><text:span text:style-name="T549"><text:s/>nuo</text:span><text:span text:style-name="T550"><text:s/></text:span><text:span text:style-name="T551">vieno šimto</text:span><text:span text:style-name="T552"><text:s/></text:span><text:span text:style-name="T553">iki dviejų šimtų litų</text:span><text:span text:style-name="T554">.</text:span></text:p>
      <text:p text:style-name="P555"><text:span text:style-name="T556">Tokie pat<text:s/></text:span><text:span text:style-name="T557">veiksmai, padaryti asmens, bausto administracine nuobauda už šio straipsnio pirmojoje dalyje numatytus pažeidimus, -</text:span></text:p>
      <text:p text:style-name="P558"><text:span text:style-name="T559">užtraukia baudą<text:s/></text:span><text:span text:style-name="T560">įmonių darbuotojams<text:s/></text:span><text:span text:style-name="T561">(įskaitant patentus įsigijusius fizinius asmenis)<text:s/></text:span><text:span text:style-name="T562">nuo<text:s/></text:span><text:span text:style-name="T563">dviejų šimtų iki keturių šimtų</text:span><text:span text:style-name="T564"><text:s/></text:span><text:span text:style-name="T565">penkiasdešimties</text:span><text:span text:style-name="T566"><text:s/></text:span><text:span text:style-name="T567">iki dviejų šimtų</text:span><text:span text:style-name="T568"><text:s/>litų<text:s/></text:span><text:span text:style-name="T569">ir pareigūnams<text:s/></text:span><text:span text:style-name="T570">_</text:span><text:span text:style-name="T571"><text:s/>nuo dviejų šimtų iki keturių šimtų litų</text:span><text:span text:style-name="T572">.”</text:span></text:p>
      <text:p text:style-name="P573"/>
      <text:p text:style-name="P574"><text:span text:style-name="T575">15</text:span><text:span text:style-name="T576"><text:s/>straipsnis</text:span><text:span text:style-name="T577">.<text:s/></text:span><text:span text:style-name="T578">163</text:span><text:span text:style-name="T579">1<text:s/></text:span><text:span text:style-name="T580">straipsnio pakeitimas ir papildymas 2 dalimi</text:span></text:p>
      <text:p text:style-name="P581">Pakeisti 163<text:span text:style-name="T582">1</text:span><text:span text:style-name="T583"><text:s/></text:span>straipsnį, papildyti jį 2 dalimi ir visą straipsnį išdėstyti taip:</text:p>
      <text:p text:style-name="P584">“<text:span text:style-name="T585">163</text:span><text:span text:style-name="T586">1</text:span><text:span text:style-name="T587"><text:s/>strai</text:span><text:span text:style-name="T588">psnis.<text:s/></text:span><text:span text:style-name="T589">Apgaudinėjimas pirkėjų ir klientų</text:span></text:p>
      <text:p text:style-name="P590"><text:span text:style-name="T591">Apgaudinėjimas pirkėjų ir klientų sveriant, padidinant nustatytas prekių kainas, taip pat kainas ir tarifus buitiniams ir komunaliniams patarnavimams, arba kitaip apsukant juos prekybos, viešojo maitinimo, buitini</text:span><text:span text:style-name="T592">o gyventojų aptarnavimo ir komunalinio ūkio įmonėse (organizacijose) -</text:span></text:p>
      <text:p text:style-name="P593"><text:span text:style-name="T594">užtraukia baudą nuo vieno šimto iki vieno tūkstančio litų.</text:span></text:p>
      <text:p text:style-name="P595"><text:span text:style-name="T596">163</text:span><text:span text:style-name="T597">1</text:span><text:span text:style-name="T598"><text:s/>straipsnis. Apgaudinėjimas pirkėjų ir klientų</text:span></text:p>
      <text:p text:style-name="P599"><text:span text:style-name="T600">Apgaudinėjimas pirkėjų ir klientų sveriant, padidinant nustatytas prekių ir paslaugų kainas ir tarifus, nesilaikant kainų nurodymo reikalavimų, nustatytų teisės aktuose, arba kitoks jų apgaudinėjimas parduodant prekes ar teikiant paslaugas<text:s/></text:span><text:span text:style-name="T601">_</text:span></text:p>
      <text:p text:style-name="P602"><text:span text:style-name="T603">užtraukia baud</text:span><text:span text:style-name="T604">ą įmonių darbuotojams (įskaitant patentus įsigijusius fizinius asmenis) nuo dvidešimties iki penkių šimtų litų ir pareigūnams<text:s/></text:span><text:span text:style-name="T605">_</text:span><text:span text:style-name="T606"><text:s/>nuo vieno šimto iki vieno tūkstančio litų.</text:span></text:p>
      <text:p text:style-name="P607"><text:span text:style-name="T608">Tokie pat veiksmai,<text:s/></text:span><text:span text:style-name="T609">padaryti asmens, bausto administracine nuobauda už šio straipsnio pirmojoje dalyje numatytus pažeidimus,<text:s/></text:span><text:span text:style-name="T610">_</text:span></text:p>
      <text:p text:style-name="P611"><text:span text:style-name="T612">užtraukia<text:s/></text:span><text:span text:style-name="T613">baudą įmonių darbuotojams (įskaitant patentus įsigijusius fizinius asmenis) nuo vieno šimto iki vieno tūkstančio litų ir pareigūnams<text:s/></text:span><text:span text:style-name="T614">_</text:span><text:span text:style-name="T615"><text:s/>nu</text:span><text:span text:style-name="T616">o dviejų šimtų iki dviejų tūkstančių litų.</text:span>”</text:p>
      <text:p text:style-name="P617"/>
      <text:p text:style-name="P618"><text:span text:style-name="T619">16</text:span><text:span text:style-name="T620"><text:s/>straipsnis.<text:s/></text:span><text:span text:style-name="T621">163</text:span><text:span text:style-name="T622">2</text:span><text:span text:style-name="T623"><text:s/>straipsnio papildymas</text:span></text:p>
      <text:p text:style-name="P624">163<text:span text:style-name="T625">2</text:span><text:s/>straipsnio pavadinime ir 1 dalyje prieš žodžius „ar realizavimas” įrašyti žodį „naudojimas”, 1, 2, 3 dalyse prieš žodžius „ar realizuotų” įrašyti žodį<text:s/>„naudotų” ir visą straipsnį išdėstyti taip:</text:p>
      <text:p text:style-name="P626"><text:span text:style-name="T627">„</text:span><text:span text:style-name="T628">163</text:span><text:span text:style-name="T629">2</text:span><text:span text:style-name="T630"><text:s/>straipsnis.</text:span><text:s/><text:span text:style-name="T631">Akcizais apmokestinamų prekių laikymas, gabenimas, naudojimas ar realizavimas pažeidžiant nustatytą tvarką<text:s/></text:span></text:p>
      <text:p text:style-name="P632">Akcizais apmokestinamų prekių laikymas, gabenimas,<text:s/><text:span text:style-name="T633">naudojimas</text:span><text:s/>ar realizavimas pažeidžiant nustatytą tvarką, prekyba tokiomis prekėmis be banderolių ar kitų specialių ženklų arba su seno pavyzdžio banderolėmis, kai neteisėtai laikomų, gabenamų,<text:s/><text:span text:style-name="T634">naudotų<text:s/></text:span>ar realizuotų prekių vertė yra iki dviejų minimalių gyvenimo lygių (MGL), -<text:s/></text:p>
      <text:p text:style-name="P635">užtraukia baudą nuo vieno šimto iki trijų šimtų litų su šių prekių konfiskavimu.<text:s/></text:p>
      <text:p text:style-name="P636">Šio straipsnio pirmojoje dalyje numatyti veiksmai, kai neteisėtai laikomų, gabenamų,<text:s/><text:span text:style-name="T637">naudotų<text:s/></text:span>ar realizuotų prekių vertė yra nuo dviejų iki dešimties minimalių gyvenimo lygių (MGL), -<text:s/></text:p>
      <text:p text:style-name="P638">užtraukia baudą nuo vieno tūkstančio iki penkių tūkstančių litų su šių prekių konfiskavimu.<text:s/></text:p>
      <text:p text:style-name="P639">Šio straipsnio pirmojoje dalyje numatyti veiksmai, kai neteisėtai laikomų, gabenamų,<text:span text:style-name="T640"><text:s/>naudotų</text:span><text:s/>ar realizuotų prekių vertė yra nuo dešimties iki penkiasdešimties minimalių gyvenimo lygių (MGL), -<text:s/></text:p>
      <text:p text:style-name="P641">užtraukia baudą nuo penkių tūkstančių iki dvidešimties tūkstančių litų su šių prekių konfiskavimu.<text:s/></text:p>
      <text:p text:style-name="P642">Šio straipsnio pirmojoje dalyje numatyti veiksmai, padaryti asmens, bausto administracine nuobauda už šio straipsnio pirmojoje dalyje numatytą pažeidimą, -<text:s/></text:p>
      <text:p text:style-name="P643">užtraukia baudą nuo vieno tūkstančio iki dešimties tūkstančių litų su šių prekių konfiskavimu.<text:s/></text:p>
      <text:p text:style-name="P644">Šio straipsnio antrojoje, trečiojoje ar ketvirtojoje dalyje numatyti veiksmai, padaryti asmens, bausto administracine nuobauda už šio straipsnio antrojoje, trečiojoje ar ketvirtojoje dalyje numatytą pažeidimą, -<text:s/></text:p>
      <text:p text:style-name="P645">užtraukia baudą nuo dvidešimties tūkstančių iki penkiasdešimties tūkstančių litų su šių prekių konfiskavimu.”<text:s/></text:p>
      <text:p text:style-name="P646"/>
      <text:p text:style-name="P647"><text:span text:style-name="T648">17</text:span><text:span text:style-name="T649"><text:s/>straipsnis.<text:s/></text:span><text:span text:style-name="T650">163</text:span><text:span text:style-name="T651">9</text:span><text:span text:style-name="T652"><text:s/>straipsnio pakeitimas</text:span></text:p>
      <text:p text:style-name="P653"><text:span text:style-name="T654">Pakeisti 163</text:span><text:span text:style-name="T655">9</text:span><text:span text:style-name="T656"><text:s/>straipsnį ir jį išdėstyti taip:</text:span></text:p>
      <text:p text:style-name="P657">“<text:span text:style-name="T658">163</text:span><text:span text:style-name="T659">9</text:span><text:span text:style-name="T660"><text:s/>straipsnis.</text:span><text:span text:style-name="T661"><text:s/></text:span><text:span text:style-name="T662">Lietuvos Respublikos prekybos įmonėse pirktų prekių keitimo</text:span><text:span text:style-name="T663"><text:s/>tai</text:span><text:span text:style-name="T664">syklių</text:span><text:span text:style-name="T665"><text:s/></text:span><text:span text:style-name="T666">pažeidimas<text:s/></text:span></text:p>
      <text:p text:style-name="P667"><text:span text:style-name="T668">Lietuvos Respublikos prekybos įmonėse pirktų prekių keitimo taisyklių pažeidimas -<text:s/></text:span></text:p>
      <text:p text:style-name="P669"><text:span text:style-name="T670">užtraukia baudą šių įmonių vadovams ir kitiems pareigūnams nuo vieno šimto iki trijų šimtų litų.<text:s/></text:span></text:p>
      <text:p text:style-name="P671"><text:span text:style-name="T672">Tokie pat veiksmai, padaryti asmens, bausto administracine nuobauda už šio straipsnio pirmojoje dalyje numatytus pažeidimus, -<text:s/></text:span></text:p>
      <text:p text:style-name="P673"><text:span text:style-name="T674">užtraukia baudą nuo dviejų šimtų iki šešių šimtų litų.</text:span></text:p>
      <text:p text:style-name="P675"/>
      <text:p text:style-name="P676"><text:span text:style-name="T677">163</text:span><text:span text:style-name="T678">9</text:span><text:span text:style-name="T679"><text:s/>straipsnis.<text:s/></text:span><text:span text:style-name="T680">Daiktų grąžinimo ir keitimo taisyklių pažeidima</text:span><text:span text:style-name="T681">s</text:span></text:p>
      <text:p text:style-name="P682"><text:span text:style-name="T683">Daiktų grąžinimo ir keitimo taisyklių pažeidimas</text:span><text:span text:style-name="T684"><text:s/>–</text:span></text:p>
      <text:p text:style-name="P685"><text:span text:style-name="T686">užtraukia įspėjimą arba baudą įmonių darbuotojams (įskaitant patentus įsigijusius fizinius asmenis) nuo dvidešimties iki dviejų šimtų litų<text:s/></text:span><text:span text:style-name="T687">ir pareigūnams</text:span><text:span text:style-name="T688"><text:s/></text:span><text:span text:style-name="T689">_</text:span><text:span text:style-name="T690"><text:s/>nuo</text:span><text:span text:style-name="T691"><text:s/></text:span><text:span text:style-name="T692">dviejų šimtų</text:span><text:span text:style-name="T693"><text:s/></text:span><text:span text:style-name="T694">iki penkių šimtų litų</text:span><text:span text:style-name="T695">.</text:span></text:p>
      <text:p text:style-name="P696"><text:span text:style-name="T697">Tokie pat veiksmai, padaryti asmens, bausto administracine nuobauda už šio straipsnio pirmojoje dalyje numatytus pažeidimus,<text:s/></text:span><text:span text:style-name="T698">_</text:span><text:span text:style-name="T699"><text:s/></text:span></text:p>
      <text:p text:style-name="P700"><text:span text:style-name="T701">užtraukia baudą įmonių darbuotojams (įskaitant patentus įsigijusius fizinius asmenis) nuo penkiasdešimties iki penkių šimtų li</text:span><text:span text:style-name="T702">tų ir pareigūnams<text:s/></text:span><text:span text:style-name="T703">_</text:span><text:span text:style-name="T704"><text:s/></text:span><text:span text:style-name="T705">nuo penkių šimtų iki vieno tūkstančio litų</text:span><text:span text:style-name="T706">.</text:span><text:span text:style-name="T707">”</text:span></text:p>
      <text:p text:style-name="P708"/>
      <text:p text:style-name="P709"><text:span text:style-name="T710">18</text:span><text:span text:style-name="T711"><text:s/>straipsnis.</text:span><text:span text:style-name="T712"><text:s/></text:span><text:span text:style-name="T713">163</text:span><text:span text:style-name="T714">13</text:span><text:span text:style-name="T715"><text:s/>straipsnio pakeitimas<text:s/></text:span></text:p>
      <text:p text:style-name="P716"><text:span text:style-name="T717">Pakeisti 163</text:span><text:span text:style-name="T718">13</text:span><text:span text:style-name="T719"><text:s/>straipsnio 1, 2, 3 ir 4 dalių sankcijas ir visą straipsnį išdėstyti taip:</text:span></text:p>
      <text:p text:style-name="P720"><text:span text:style-name="T721">“</text:span><text:span text:style-name="T722">163</text:span><text:span text:style-name="T723">13</text:span><text:span text:style-name="T724"><text:s text:c="2"/></text:span><text:span text:style-name="T725">straipsnis.<text:s/></text:span><text:span text:style-name="T726">Prekių, nepaženklintų</text:span><text:span text:style-name="T727"><text:s/>teisės aktų nustatyta tvarka, pardavimas vidaus rinkoje, taip pat neteisingos informacijos apie prekę pateikimas</text:span><text:span text:style-name="T728"><text:s/></text:span></text:p>
      <text:p text:style-name="P729"><text:span text:style-name="T730">Prekių, kurios nepaženklintos teisės aktų nustatyta tvarka, pardavimas Lietuvos Respublikos vidaus rinkoje<text:s/></text:span><text:span text:style-name="T731">_</text:span><text:span text:style-name="T732"><text:s/></text:span></text:p>
      <text:p text:style-name="P733"><text:span text:style-name="T734">užtraukia įspėjimą arba bau</text:span><text:span text:style-name="T735">dą</text:span><text:span text:style-name="T736"><text:s/>fiziniams asmenims, įsigijusiems patentus, nuo dvidešimties iki vieno šimto litų, baudą įmonių darbuotojams<text:s/></text:span><text:span text:style-name="T737">_</text:span><text:span text:style-name="T738"><text:s/>nuo vieno šimto iki penkių šimtų litų ir pareigūnams</text:span><text:span text:style-name="T739"><text:s/></text:span><text:span text:style-name="T740">_</text:span><text:span text:style-name="T741"><text:s/></text:span><text:span text:style-name="T742">nuo penkių šimtų iki vieno tūkstančio litų.<text:s/></text:span></text:p>
      <text:p text:style-name="P743"><text:span text:style-name="T744">Tokie pat veiksmai, padaryti asmens, bausto administracine nuobauda už šio straipsnio pirmojoje dalyje numatytą pažeidimą,<text:s/></text:span><text:span text:style-name="T745">_</text:span><text:span text:style-name="T746"><text:s/></text:span></text:p>
      <text:p text:style-name="P747"><text:span text:style-name="T748">užtraukia baudą</text:span><text:span text:style-name="T749"><text:s/></text:span><text:span text:style-name="T750">fiziniams asmenims, įsigijusiems patentus,<text:s/></text:span><text:span text:style-name="T751">nuo</text:span><text:span text:style-name="T752"><text:s/></text:span><text:span text:style-name="T753">penkiasdšimties iki dviejų šimtų litų,</text:span><text:span text:style-name="T754"><text:s/></text:span><text:span text:style-name="T755">įmonių darbuotojams<text:s/></text:span><text:span text:style-name="T756">_</text:span><text:span text:style-name="T757"><text:s/>nuo<text:s/></text:span><text:span text:style-name="T758">dviejų šimtų iki vieno tūkstančio<text:s/></text:span><text:span text:style-name="T759">litų</text:span><text:span text:style-name="T760"><text:s/></text:span><text:span text:style-name="T761">ir pareigūnams<text:s/></text:span><text:span text:style-name="T762">_</text:span><text:span text:style-name="T763"><text:s/>nuo<text:s/></text:span><text:span text:style-name="T764">vieno tūkstančio iki dviejų tūkstančių</text:span><text:span text:style-name="T765"><text:s/></text:span><text:span text:style-name="T766">litų.</text:span><text:span text:style-name="T767"><text:s/></text:span></text:p>
      <text:p text:style-name="P768"><text:span text:style-name="T769">Neteisingos informacijos apie prekę ženklinant prekes pateikimas<text:s/></text:span><text:span text:style-name="T770">_</text:span></text:p>
      <text:p text:style-name="P771"><text:span text:style-name="T772">užtraukia įspėjimą arba baudą</text:span><text:span text:style-name="T773"><text:s/>fiziniams asmenims, įsigijusiems patentus, nuo dv</text:span><text:span text:style-name="T774">idešimties iki vieno šimto litų, baudą įmonių darbuotojams<text:s/></text:span><text:span text:style-name="T775">_</text:span><text:span text:style-name="T776"><text:s/>nuo vieno šimto iki penkių šimtų litų ir pareigūnams<text:s/></text:span><text:span text:style-name="T777">_</text:span><text:span text:style-name="T778"><text:s/></text:span><text:span text:style-name="T779">nuo penkių šimtų iki vieno tūkstančio litų.<text:s/></text:span></text:p>
      <text:p text:style-name="P780"><text:span text:style-name="T781">Tokie pat veiksmai, padaryti asmens, bausto administracine nuobauda už šio straipsnio trečioj</text:span><text:span text:style-name="T782">oje dalyje numatytą pažeidimą,<text:s/></text:span><text:span text:style-name="T783">_</text:span><text:span text:style-name="T784"><text:s/></text:span></text:p>
      <text:p text:style-name="P785"><text:span text:style-name="T786">užtraukia baudą</text:span><text:span text:style-name="T787"><text:s/></text:span><text:span text:style-name="T788">fiziniams asmenims, įsigijusiems patentus,<text:s/></text:span><text:span text:style-name="T789">nuo</text:span><text:span text:style-name="T790"><text:s/></text:span><text:span text:style-name="T791">penkiasdešimties iki dviejų šimtų litų,</text:span><text:span text:style-name="T792"><text:s/></text:span><text:span text:style-name="T793">įmonių darbuotojams<text:s/></text:span><text:span text:style-name="T794">__</text:span><text:span text:style-name="T795"><text:s/>nuo dviejų šimtų iki vieno tūkstančio<text:s/></text:span><text:span text:style-name="T796">litų</text:span><text:span text:style-name="T797"><text:s/></text:span><text:span text:style-name="T798">ir pareigūnams – nuo<text:s/></text:span><text:span text:style-name="T799">vieno tūkstančio iki dviejų tū</text:span><text:span text:style-name="T800">kstančių</text:span><text:span text:style-name="T801"><text:s/></text:span><text:span text:style-name="T802">litų.”</text:span></text:p>
      <text:p text:style-name="P803"/>
      <text:p text:style-name="P804"><text:span text:style-name="T805">19</text:span><text:span text:style-name="T806"><text:s/>straipsnis. <text:s/></text:span><text:span text:style-name="T807">171</text:span><text:span text:style-name="T808">1</text:span><text:span text:style-name="T809"><text:s/>straipsnio pavadinimo pakeitimas ir 1 dalies papildymas</text:span></text:p>
      <text:p text:style-name="P810">Pakeisti 171<text:span text:style-name="T811">1</text:span><text:s/>straipsnio pavadinimą, papildyti straipsnio 1 dalį ir juos išdėstyti taip:</text:p>
      <text:p text:style-name="P812"><text:span text:style-name="T813">„</text:span><text:span text:style-name="T814">171</text:span><text:span text:style-name="T815">1</text:span><text:span text:style-name="T816"><text:s/>straipsnis.</text:span><text:s/><text:span text:style-name="T817">Naftos produktų,<text:s/></text:span><text:span text:style-name="T818">B</text:span><text:span text:style-name="T819">biokuro,</text:span><text:span text:style-name="T820"><text:s/>naftos produktų,</text:span><text:span text:style-name="T821"><text:s/>bioalyvos ir kitų degiųjų skystų produktų gamybos, žymėjimo ir prekybos taisyklių pažeidimas</text:span></text:p>
      <text:p text:style-name="P822">Naftos produktų, biokuro, bioalyvos<text:span text:style-name="T823"><text:s/>ir kitų degiųjų skystų<text:s/></text:span>produktų gamybos<text:span text:style-name="T824">, žymėjimo</text:span><text:s/>ir prekybos Lietuvos Respublikoje taisyklių pažeidimas<text:s/><text:span text:style-name="T825">ar</text:span><text:span text:style-name="T826">ba veiksmai, kuriais siekiama panaikinti, pakeisti ar kitaip nuslėpti požymius, žyminčius kurą, kuriam taikomos akcizų lengvatos</text:span>, išskyrus veiksmus, numatytus šio straipsnio antrojoje dalyje, -<text:s/></text:p>
      <text:p text:style-name="P827">užtraukia baudą įmonių, gaminančių biokurą, bioalyvą bei naftos produktus ar prekiaujančių jais, arba jų padalinių vadovams nuo vieno tūkstančio iki dvidešimties tūkstančių litų, kitiems asmenims - nuo vieno tūkstančio iki penkių<text:span text:style-name="T828"><text:s/></text:span>tūkstančių litų.”</text:p>
      <text:p text:style-name="P829"/>
      <text:p text:style-name="P830"><text:span text:style-name="T831"><text:tab/></text:span><text:span text:style-name="T832">20</text:span><text:span text:style-name="T833"><text:s/>straipsnis.<text:s/></text:span><text:span text:style-name="T834">172</text:span><text:span text:style-name="T835">1<text:s/></text:span><text:span text:style-name="T836">straipsnio 1 dalies papildymas</text:span></text:p>
      <text:p text:style-name="P837">172<text:span text:style-name="T838">1</text:span><text:s/>straipsnio 1 dalyje po žodžių “savivaldybės įmonių administracijos vadovų” įrašyti žodžius “bankrutuojančių įmonių administratorių ar jų įgaliotų asmenų, įmonių likvidatorių” ir šią dalį išdėstyti taip:</text:p>
      <text:p text:style-name="P839"><text:span text:style-name="T840">“</text:span>Fizinių asmenų, įstaigų arba organizacijų vadovų ir vyriausiųjų finansininkų<text:s/></text:p>
      <text:p text:style-name="P841">(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text:s/><text:span text:style-name="T842">bankrutuojančių įmonių administratorių ar jų įgaliotų asmenų, įmonių likvidatorių</text:span><text:s/>ataskaitų ir dokumentų apie savo (fizinio asmens), įmonės, įstaigos arba organizacijos pajamas, turtą, pelną ir mokesčius pateikimo tvarkos pažeidimas, neteisingų duomenų apie pajamas, turtą, pelną ir mokesčius pateikimas -<text:s/></text:p>
      <text:p text:style-name="P843">užtraukia įspėjimą arba baudą nuo dviejų šimtų iki penkių šimtų litų.”</text:p>
      <text:p text:style-name="P844"/>
      <text:p text:style-name="P845"><text:span text:style-name="T846">21</text:span><text:span text:style-name="T847"><text:s/></text:span><text:span text:style-name="T848">straipsnis.<text:s/></text:span><text:span text:style-name="T849">172</text:span><text:span text:style-name="T850">26</text:span><text:span text:style-name="T851"><text:s/>straipsnio 1 dalies pakeitimas</text:span></text:p>
      <text:p text:style-name="P852">172<text:span text:style-name="T853">26</text:span><text:s/>straipsnio 1 dalyje vietoj žodžių „apskričių viršininkams” įrašyti žodį „savivaldybei” ir šią dalį išdėstyti taip:</text:p>
      <text:p text:style-name="P854"><text:span text:style-name="T855">„Teisės aktais nustatytos žemės ūkio produkcijos pirkėjų informacijos apie atsiskaitymus už žemės ūkio produkciją nepateikimas<text:s/></text:span><text:span text:style-name="T856">apskričių viršininkams</text:span><text:span text:style-name="T857"><text:s/></text:span><text:span text:style-name="T858">savivaldybei</text:span><text:span text:style-name="T859"><text:s/>-<text:s/></text:span></text:p>
      <text:p text:style-name="P860"><text:span text:style-name="T861">užtraukia baudą žemės ūkio produkciją superkančių ir perdirbančių įmonių vadovams nuo<text:s/></text:span><text:span text:style-name="T862">vieno tūkstančio iki dviejų tūkstančių litų.”</text:span></text:p>
      <text:p text:style-name="P863"/>
      <text:p text:style-name="P864"><text:span text:style-name="T865">22</text:span><text:span text:style-name="T866"><text:s/>straipsnis.<text:s/></text:span><text:span text:style-name="T867">173</text:span><text:span text:style-name="T868">12</text:span><text:span text:style-name="T869"><text:s/>straipsnio papildymas</text:span></text:p>
      <text:p text:style-name="P870">173<text:span text:style-name="T871">12</text:span><text:s/>straipsnio pavadinime ir straipsnyje po žodžio “gamybos” įrašyti žodį “importo”, po žodžių “vadovams ir” įrašyti žodį “(ar)” ir šį straipsnį išdėstyti taip:</text:p>
      <text:p text:style-name="P872"><text:span text:style-name="T873">“</text:span><text:span text:style-name="T874">173</text:span><text:span text:style-name="T875">12</text:span><text:span text:style-name="T876"><text:s/>straipsnis.<text:s/></text:span><text:span text:style-name="T877">Alkoholio produktų bei tabako gaminių gamybos,<text:s/></text:span><text:span text:style-name="T878">importo</text:span><text:span text:style-name="T879"><text:s/>ir prekybos licencijavimo tvarkos pažeidimas</text:span></text:p>
      <text:p text:style-name="P880">Alkoholio produktų bei tabako gaminių gamybos, importo ir prekybos licencijavimo tvarkos pažeidimas-</text:p>
      <text:p text:style-name="P881">užtraukia baudą įmonių vadovams ir<text:span text:style-name="T882">(ar)</text:span><text:s/>jų vyriausiesiems finansininkams nuo penkių tūkstančių iki dešimties tūkstančių litų.”</text:p>
      <text:p text:style-name="P883"/>
      <text:p text:style-name="P884"><text:span text:style-name="T885">23</text:span><text:span text:style-name="T886"><text:s/>straipsnis</text:span><text:span text:style-name="T887">.<text:s/></text:span><text:span text:style-name="T888">Kodekso papildymas 185</text:span><text:span text:style-name="T889">4</text:span><text:span text:style-name="T890"><text:s/>straipsniu<text:s/></text:span></text:p>
      <text:p text:style-name="P891">Papildyti Kodeksą 185<text:span text:style-name="T892">4</text:span><text:s/>straipsniu:</text:p>
      <text:p text:style-name="P893"><text:span text:style-name="T894">“</text:span><text:span text:style-name="T895">185</text:span><text:span text:style-name="T896">4</text:span><text:span text:style-name="T897"><text:s/>straipsnis. Tabako gaminių nepilnamečiui n</text:span><text:span text:style-name="T898">upirkimas ar kitoks perdavimas<text:s/></text:span></text:p>
      <text:p text:style-name="P899"><text:span text:style-name="T900">Tabako gaminių nepilnamečiui nupirkimas ar kitoks perdavimas -</text:span></text:p>
      <text:p text:style-name="P901"><text:span text:style-name="T902">užtraukia baudą nuo penkiasdešimties iki vieno šimto litų.”</text:span></text:p>
      <text:p text:style-name="P903"/>
      <text:p text:style-name="P904"><text:span text:style-name="T905">24</text:span><text:span text:style-name="T906"><text:s/>straipsnis.<text:s/></text:span><text:span text:style-name="T907">188</text:span><text:span text:style-name="T908">6</text:span><text:span text:style-name="T909"><text:s/>straipsnio pakeitimas</text:span></text:p>
      <text:p text:style-name="P910">188<text:span text:style-name="T911">6</text:span><text:s/>straipsnio pavadinime po žodžio “įmokų” įrašyti žodį “išmokų”, šio straipsnio 1 dalyje išbraukti žodžius “(sumokėjimo)”, “ar (ir)” bei “valstybinio socialinio draudimo fondo įstaigose”, po žodžio “neįsileidimas” įrašyti žodžius “valstybinės mokesčių inspekcijos”, po žodžių “įrašymas arba” įrašyti žodį “įrašo”, po žodžių “taip pat” įrašyti žodžius “valstybinės mokesčių inspekcijos” ir pavadinimą bei šią dalį išdėstyti taip:</text:p>
      <text:p text:style-name="P912"><text:span text:style-name="T913">“</text:span><text:span text:style-name="T914">188</text:span><text:span text:style-name="T915">6</text:span><text:span text:style-name="T916"><text:s/>straipsnis.<text:s/></text:span><text:span text:style-name="T917">Valstybinio socialinio draudimo įmokų,<text:s/></text:span><text:span text:style-name="T918">išmokų</text:span><text:span text:style-name="T919"><text:s/>apskaičiavimo ir j</text:span><text:span text:style-name="T920">ų mokėjimo tvarkos pažeidimas<text:s/></text:span></text:p>
      <text:p text:style-name="P921">Valstybinio socialinio draudimo įmokų, išmokų, susidariusių delspinigių apskaičiavimo, arba (ir) jų mokėjimo<text:s/><text:span text:style-name="T922">(sumokėjimo)</text:span><text:s/>nustatytos tvarkos pažeidimas, veika, dėl kurios neteisėtai buvo<text:s/><text:soft-page-break/>sumažintos valstybinio draudimo įmokos,<text:s/><text:span text:style-name="T923">ar (ir)</text:span><text:s/>išmokos, vengimas registruotis draudėju<text:s/><text:span text:style-name="T924">valstybinio socialinio draudimo fondo įstaigose</text:span>, neįsileidimas<text:s/><text:span text:style-name="T925">valstybinės mokesčių inspekcijos,<text:s/></text:span>valstybinio socialinio draudimo fondo įstaigų pareigūnų tikrinti duomenų, susijusių su valstybinio socialinio draudimo įmokomis bei išmokomis, nepateikimas jiems dokumentų arba jų nuslėpimas, finansinių ataskaitų ar pranešimo apie asmens priėmimą į darbą pavėluotas pateikimas arba nepateikimas, neteisingo įrašo įrašymas arba<text:s/><text:span text:style-name="T926">įrašo<text:s/></text:span>neįrašymas socialinio draudimo<text:s/>pažymėjime, klaidingos informacijos suteikimas, neteisingų duomenų apie gautas pajamas, reikalingų valstybinio socialinio draudimo pensijai ar pašalpai skirti, įrašymas į išduodamas piliečiams pažymas ar kitus dokumentus, taip pat<text:s/><text:span text:style-name="T927">valstybinės mokesčių ins</text:span><text:span text:style-name="T928">pekcijos,<text:s/></text:span>valstybinio socialinio draudimo fondo įstaigų pareigūnų teisėtų reikalavimų nevykdymas –<text:s/></text:p>
      <text:p text:style-name="P929">užtraukia baudą nuo penkių šimtų iki trijų tūkstančių litų.”</text:p>
      <text:p text:style-name="P930"/>
      <text:p text:style-name="P931"><text:span text:style-name="T932">25</text:span><text:span text:style-name="T933"><text:s/>straipsnis.<text:s/></text:span><text:span text:style-name="T934">189 straipsnio pakeitimas<text:s/></text:span></text:p>
      <text:p text:style-name="P935"><text:span text:style-name="T936">Pakeisti 189 straipsnį ir jį išdėsty</text:span><text:span text:style-name="T937">ti taip:</text:span></text:p>
      <text:p text:style-name="P938">“<text:span text:style-name="T939">189</text:span><text:span text:style-name="T940"><text:s/>straipsnis.<text:s/></text:span><text:span text:style-name="T941">Produkcijos, prekių, paslaugų, žaliavų <text:s/>standartizavimo ir kokybės</text:span><text:span text:style-name="T942"><text:s/></text:span><text:span text:style-name="T943">reikalavimų pažeidimas</text:span></text:p>
      <text:p text:style-name="P944"><text:span text:style-name="T945">Produkcijos, prekių (gaminių), paslaugų, žaliavų, kurios pagal kiekį, kokybę ir sudėtį, kompleksiškumą bei įpakavimą neatitinka taisykli</text:span><text:span text:style-name="T946">ų, standartų, techninių sąlygų, technologinių normų, receptūrų, deklaruojamų ir kitų teisės aktų nustatytų privalomų rodiklių reikalavimų,</text:span><text:span text:style-name="T947"><text:s/></text:span><text:span text:style-name="T948">taip pat produkcijos, prekių (gaminių), paslaugų, žaliavų gaminimas, tiekimas ir realizavimas be būtinų dokumentų -<text:s/></text:span></text:p>
      <text:p text:style-name="P949"><text:span text:style-name="T950">užtraukia įspėjimą arba baudą darbuotojams nuo trijų šimtų iki šešių šimtų litų ir pareigūnams - nuo vieno tūkstančio iki dviejų tūkstančių litų.</text:span><text:span text:style-name="T951">”</text:span></text:p>
      <text:p text:style-name="P952"><text:span text:style-name="T953">Standartų ir techninių sąlygų nesilaikymas transportuojant, laikant ar naudojant produkciją, prekes</text:span><text:span text:style-name="T954"><text:s/>ir žaliavas –<text:s/></text:span></text:p>
      <text:p text:style-name="P955"><text:span text:style-name="T956">užtraukia įspėjimą arba baudą darbuotojams nuo trijų šimtų iki šešių šimtų litų ir pareigūnams - nuo vieno tūkstančio iki dviejų tūkstančių litų.<text:s/></text:span></text:p>
      <text:p text:style-name="P957"><text:span text:style-name="T958">Produkcijos, prekių ar žaliavų kiekio, kokybės bei sudėties nustatymas pažeidžiant nustat</text:span><text:span text:style-name="T959">ytą tvarką arba neteisingas nustatymas, taip pat tokios produkcijos realizavimas –<text:s/></text:span></text:p>
      <text:p text:style-name="P960"><text:span text:style-name="T961">užtraukia baudą darbuotojams nuo keturių šimtų iki aštuonių šimtų litų ir pareigūnams - nuo vieno tūkstančio penkių šimtų iki trijų tūkstančių litų.<text:s/></text:span></text:p>
      <text:p text:style-name="P962"><text:span text:style-name="T963">Tyčinis produkcijo</text:span><text:span text:style-name="T964">s, prekių ar žaliavų kokybės rodiklių pabloginimas –<text:s/></text:span></text:p>
      <text:p text:style-name="P965"><text:span text:style-name="T966">užtraukia baudą darbuotojams nuo penkių šimtų iki vieno tūkstančio litų ir pareigūnams - nuo dviejų tūkstančių iki keturių tūkstančių litų.<text:s/></text:span></text:p>
      <text:p text:style-name="P967"><text:span text:style-name="T968">Tokie pat veiksmai, padaryti asmens, bausto administracin</text:span><text:span text:style-name="T969">e nuobauda už šio straipsnio pirmojoje, antrojoje, trečiojoje ar ketvirtojoje dalyse numatytus pažeidimus, -<text:s/></text:span></text:p>
      <text:p text:style-name="P970"><text:span text:style-name="T971">užtraukia baudą darbuotojams nuo penkių šimtų iki vieno tūkstančio litų ir pareigūnams - nuo dviejų tūkstančių iki keturių tūkstančių litų.<text:s/></text:span></text:p>
      <text:p text:style-name="P972"><text:span text:style-name="T973">Pastaba. Už šiame straipsnyje numatytus teisės pažeidimus traukiami atsakomybėn darbuotojai ir pareigūnai, atsakingi už produkcijos, prekių, paslaugų ar žaliavų standartizavimą bei kokybę.<text:s/></text:span></text:p>
      <text:p text:style-name="P974"/>
      <text:p text:style-name="P975"><text:span text:style-name="T976">189</text:span><text:span text:style-name="T977"><text:s/>straipsnis.<text:s/></text:span><text:span text:style-name="T978">Prekių, paslaugų</text:span><text:span text:style-name="T979">, žaliavų kokybės reikalavi</text:span><text:span text:style-name="T980">mų pažeidimas<text:s/></text:span></text:p>
      <text:p text:style-name="P981"><text:span text:style-name="T982">Prekių, paslaugų,</text:span><text:span text:style-name="T983"><text:s/>žaliavų, kurių kokybė, sudėtis, komplektiškumas bei įpakavimas neatitinka<text:s/></text:span><text:span text:style-name="T984">technologinių normų, receptūrų,</text:span><text:span text:style-name="T985"><text:s/></text:span><text:span text:style-name="T986">techninių specifikacijų (sąlygų),<text:s/></text:span><text:span text:style-name="T987">standartų ir</text:span><text:span text:style-name="T988"><text:s/>kitų deklaruojamų dokumentų ar teisės aktų nustatytų privalomų kokybės</text:span><text:span text:style-name="T989"><text:s/>reikalavimų, pardavimas, teikimas, realizavimas, taip pat prekių pardavimas, paslaugų teikimas, žaliavų realizavimas be būtinų, kokybę ir saugą patvirtinančių dokumentų<text:s/></text:span><text:span text:style-name="T990">_</text:span><text:span text:style-name="T991"><text:s/></text:span></text:p>
      <text:p text:style-name="P992"><text:span text:style-name="T993">užtraukia įspėjimą arba baudą fiziniams asmenims, įsigijusiems patentus, nuo dvidešimties iki vieno šimto litų, įmonių darbuotojams<text:s/></text:span><text:span text:style-name="T994">_</text:span><text:span text:style-name="T995"><text:s/>nuo vieno šimto penkiasdešimties iki trijų šimtų litų ir pareigūnams<text:s/></text:span><text:span text:style-name="T996">_</text:span><text:span text:style-name="T997"><text:s/>nuo penkių šimtų iki vieno tūkstančio litų.</text:span></text:p>
      <text:p text:style-name="P998">Tokie pat veiksmai, padaryti asmens, bausto administracine nuobauda už šio straipsnio pirmojoje dalyje numatytus pažeidimus, –</text:p>
      <text:soft-page-break/>
      <text:p text:style-name="P999"><text:span text:style-name="T1000">užtraukia baudą fiziniams asmenims, įsigijusiems patentus, nuo penkiasdešimties iki dviejų šimtų litų, įmonių darbuotojams<text:s/></text:span><text:span text:style-name="T1001">_</text:span><text:span text:style-name="T1002"><text:s/>nuo dviejų<text:s/></text:span><text:span text:style-name="T1003">šimtų iki vieno tūkstančio litų ir pareigūnams<text:s/></text:span><text:span text:style-name="T1004">_</text:span><text:span text:style-name="T1005"><text:s/>nuo vieno tūkstančio iki dviejų tūkstančių litų.</text:span></text:p>
      <text:p text:style-name="P1006">Standartų, techninių specifikacijų (sąlygų) ar gamintojo nurodytų sąlygų nesilaikymas transportuojant ar laikant prekes ar žaliavas bei naudojant žaliavas –<text:s/></text:p>
      <text:p text:style-name="P1007"><text:span text:style-name="T1008">užtraukia įspėjimą arba baudą fiziniams asmenims, įsigijusiems patentus, nuo keturiasdešimties iki dviejų šimtų litų, įmonių darbuotojams<text:s/></text:span><text:span text:style-name="T1009">_</text:span><text:span text:style-name="T1010"><text:s/>nuo trijų šimtų iki šešių šimtų litų ir pareigūnams<text:s/></text:span><text:span text:style-name="T1011">_</text:span><text:span text:style-name="T1012"><text:s/>nuo</text:span><text:span text:style-name="T1013"><text:s/></text:span><text:span text:style-name="T1014">vieno tūkstančio iki dviejų tūkstančių litų.</text:span><text:span text:style-name="T1015"><text:s/></text:span></text:p>
      <text:p text:style-name="P1016"><text:span text:style-name="T1017">Prekių<text:s/></text:span><text:span text:style-name="T1018">ar ža</text:span><text:span text:style-name="T1019">liavų kiekio, kokybės bei sudėties nustatymas pažeidžiant nustatytą tvarką arba neteisingas nustatymas, taip pat tokių<text:s/></text:span><text:span text:style-name="T1020">prekių ar žaliavų</text:span><text:span text:style-name="T1021"><text:s/></text:span><text:span text:style-name="T1022">realizavimas –<text:s/></text:span></text:p>
      <text:p text:style-name="P1023"><text:span text:style-name="T1024">užtraukia baudą fiziniams asmenims, įsigijusiems patentus, nuo penkiasdešimties iki trijų šimtų litų, į</text:span><text:span text:style-name="T1025">monių darbuotojams<text:s/></text:span><text:span text:style-name="T1026">_</text:span><text:span text:style-name="T1027"><text:s/>nuo keturių šimtų iki aštuonių šimtų litų ir pareigūnams<text:s/></text:span><text:span text:style-name="T1028">_</text:span><text:span text:style-name="T1029"><text:s/>nuo vieno tūkstančio penkių šimtų iki trijų tūkstančių litų.<text:s/></text:span></text:p>
      <text:p text:style-name="P1030"><text:span text:style-name="T1031">Tyčinis<text:s/></text:span><text:span text:style-name="T1032">prekių</text:span><text:span text:style-name="T1033"><text:s/>ar žaliavų kokybės rodiklių pabloginimas –<text:s/></text:span></text:p>
      <text:p text:style-name="P1034"><text:span text:style-name="T1035">užtraukia baudą fiziniams asmenims, įsigijusiems patent</text:span><text:span text:style-name="T1036">us, nuo vieno šimto iki keturių šimtų litų, įmonių darbuotojams<text:s/></text:span><text:span text:style-name="T1037">_</text:span><text:span text:style-name="T1038"><text:s/>nuo penkių šimtų iki vieno tūkstančio litų ir pareigūnams - nuo dviejų tūkstančių iki keturių tūkstančių litų.<text:s/></text:span></text:p>
      <text:p text:style-name="P1039"><text:span text:style-name="T1040">Tokie pat veiksmai, padaryti asmens, bausto administracine nuobauda už šio straipsnio trečiojoje, ketvirtojoje ar penktojoje dalyse numatytus pažeidimus,<text:s/></text:span><text:span text:style-name="T1041">_</text:span><text:span text:style-name="T1042"><text:s/></text:span></text:p>
      <text:p text:style-name="P1043"><text:span text:style-name="T1044">užtraukia baudą fiziniams asmenims, įsigijusiems patentus, nuo dviejų šimtų iki vieno tūkstančio<text:s/></text:span><text:span text:style-name="T1045">litų, įmonių darbuotojams<text:s/></text:span><text:span text:style-name="T1046">_</text:span><text:span text:style-name="T1047"><text:s/>nuo penkių šimtų iki dviejų tūkstančių litų ir pareigūnams<text:s/></text:span><text:span text:style-name="T1048">_</text:span><text:span text:style-name="T1049"><text:s/>nuo dviejų tūkstančių iki keturių tūkstančių litų.</text:span><text:span text:style-name="T1050">”</text:span></text:p>
      <text:p text:style-name="P1051"/>
      <text:p text:style-name="P1052"><text:span text:style-name="T1053">26</text:span><text:span text:style-name="T1054"><text:s/>straipsnis.<text:s/></text:span><text:span text:style-name="T1055">202</text:span><text:span text:style-name="T1056">1</text:span><text:span text:style-name="T1057"><text:s/>straipsnio 1 dalies pakeitimas</text:span></text:p>
      <text:p text:style-name="P1058"><text:span text:style-name="T1059">202</text:span><text:span text:style-name="T1060">1</text:span><text:span text:style-name="T1061"><text:s/>straipsnio 1 dalyje išbraukti žodžius “Asmens, dir</text:span><text:span text:style-name="T1062">bančio valstybės ar savivaldybės tarnyboje (išskyrus asmenis, kuriems pagal kitus įstatymus negali būti taikoma administracinė atsakomybė), padarytas” ir šią dalį išdėstyti taip:</text:span></text:p>
      <text:p text:style-name="P1063"><text:span text:style-name="T1064">“</text:span><text:span text:style-name="T1065">Asmens, dirbančio valstybės ar savivaldybės tarnyboje (išskyrus asmenis, kur</text:span><text:span text:style-name="T1066">iems <text:s/>pagal kitus įstatymus negali būti taikoma administracinė atsakomybė) padarytas</text:span><text:span text:style-name="T1067"><text:s/>Lietuvos Respublikos viešųjų ir privačių interesų derinimo valstybinėje tarnyboje įstatymo draudžiančių, įpareigojančių ar apribojančių <text:s/>nuostatų, <text:s/>išskyrus drausminio pob</text:span><text:span text:style-name="T1068">ūdžio nuostatas, pažeidimas<text:s/></text:span><text:span text:style-name="T1069">_</text:span><text:span text:style-name="T1070"><text:s/></text:span></text:p>
      <text:p text:style-name="P1071"><text:span text:style-name="T1072">užtraukia baudą nuo penkių šimtų iki vieno tūkstančio litų.”</text:span></text:p>
      <text:p text:style-name="P1073"/>
      <text:p text:style-name="P1074"><text:span text:style-name="T1075">27</text:span><text:span text:style-name="T1076"><text:s/>straipsnis</text:span><text:span text:style-name="T1077">.<text:s/></text:span><text:span text:style-name="T1078">205 straipsnio pavadinimo ir 1 dalies pakeitimas</text:span></text:p>
      <text:p text:style-name="P1079">Pakeisti 205 straipsnio pavadinimą ir 1 dalį ir juos išdėstyti taip:</text:p>
      <text:p text:style-name="P1080"><text:span text:style-name="T1081">„</text:span><text:span text:style-name="T1082">205</text:span><text:span text:style-name="T1083"><text:s/>straipsnis.</text:span><text:span text:style-name="T1084"><text:s/></text:span><text:span text:style-name="T1085">Pasienio ruožo režimo taisyklių pažeidimas<text:s/></text:span><text:span text:style-name="T1086">Pasienio teisinio režimo taisyklių arba pasienio kontrolės punktų veiklos taisyklių pažeidimas</text:span></text:p>
      <text:p text:style-name="P1087">„<text:span text:style-name="T1088">Pasienio ruožo režimo taisyklių arba pasienio kontrolės punktų režimo taisyklių pažeidimas –</text:span></text:p>
      <text:p text:style-name="P1089"><text:span text:style-name="T1090">užtrauk</text:span><text:span text:style-name="T1091">ia įspėjimą arba baudą nuo vieno šimto penkiasdešimties iki trijų šimtų litų.<text:s/></text:span></text:p>
      <text:p text:style-name="P1092"><text:span text:style-name="T1093">Pasienio teisinio režimo taisyklių arba pasienio kontrolės punktų veiklos taisyklių pažeidimas –</text:span></text:p>
      <text:p text:style-name="P1094"><text:span text:style-name="T1095">užtraukia įspėjimą arba baudą nuo vieno šimto penkiasdešimties iki trijų<text:s/></text:span><text:span text:style-name="T1096">šimtų litų</text:span>.”</text:p>
      <text:p text:style-name="P1097"/>
      <text:p text:style-name="P1098"><text:span text:style-name="T1099">28</text:span><text:span text:style-name="T1100"><text:s/>straipsnis.<text:s/></text:span><text:span text:style-name="T1101">207</text:span><text:span text:style-name="T1102">2</text:span><text:span text:style-name="T1103"><text:s/>straipsnio 1 dalies pakeitimas</text:span></text:p>
      <text:p text:style-name="P1104">207<text:span text:style-name="T1105">2</text:span><text:s/>straipsnio 1 dalyje po žodžių “tarybų rinkimų” išbraukti žodį “pradžios”, po žodžio “ar” išbraukti žodžius” likus 24 valandoms iki” ir šią dalį išdėstyti taip:</text:p>
      <text:p text:style-name="P1106">“Rinkimų ar<text:s/>referendumo agitacijos draudimo pažeidimas likus 30 valandų iki Seimo, Respublikos Prezidento, savivaldybių tarybų rinkimų<text:span text:style-name="T1107"><text:s/>pradžios</text:span><text:s/>ar<text:s/><text:span text:style-name="T1108">likus 24 valandoms iki</text:span><text:s/>referendumo pradžios, taip pat rinkimų, referendumo dieną<text:s/><text:span text:style-name="T1109">_</text:span></text:p>
      <text:p text:style-name="P1110">užtraukia baudą nuo penkių šimtų iki<text:s/>vieno tūkstančio litų, o rinkimų komisijų ar referendumo komisijų nariams arba kitiems pareigūnams<text:s/><text:span text:style-name="T1111">_</text:span><text:s/>nuo vieno tūkstančio iki keturių tūkstančių litų.”</text:p>
      <text:p text:style-name="P1112"/>
      <text:p text:style-name="P1113"><text:span text:style-name="T1114">29</text:span><text:span text:style-name="T1115"><text:s/>straipsnis.<text:s/></text:span><text:span text:style-name="T1116">214</text:span><text:span text:style-name="T1117">12</text:span><text:span text:style-name="T1118"><text:s/>straipsnio pakeitimas<text:s/></text:span></text:p>
      <text:p text:style-name="P1119">Pakeisti 214<text:span text:style-name="T1120">12</text:span><text:s/>straipsnį ir jį išdėstyti taip:</text:p>
      <text:p text:style-name="P1121"><text:span text:style-name="T1122">“</text:span><text:span text:style-name="T1123">214</text:span><text:span text:style-name="T1124">12</text:span><text:span text:style-name="T1125"><text:s/>straipsnis.<text:s/></text:span><text:span text:style-name="T1126">Informavimo produkcijos, propaguojančios nacionalinę, rasinę ar religinę nesantaiką, gaminimas, laikymas, viešas demonstravimas arba platinimas</text:span></text:p>
      <text:p text:style-name="P1127">Spausdinių, vaizdo, garso ar kitokios produkcijos, propaguojančios nacionalinę, rasinę ar religinę nesantaiką, gaminimas ar laikymas,<text:s/><text:span text:style-name="T1128">viešas demonstravimas</text:span><text:s/>turint tikslą platinti, taip pat platinimas -<text:s/></text:p>
      <text:p text:style-name="P1129">užtraukia baudą nuo vieno tūkstančio iki<text:s/><text:span text:style-name="T1130">dešimties</text:span><text:s/><text:span text:style-name="T1131">penkių<text:s/></text:span>tūkstančių litų su tokio pobūdžio gaminamos, laikomos,<text:s/><text:span text:style-name="T1132">demonstruojamos</text:span><text:s/>ar platinamos produkcijos bei priemonių, iš esmės naudojamų tai produkcijai gaminti<text:s/><text:span text:style-name="T1133">ar demonstruoti</text:span>, konfiskavimu arba be<text:s/><text:span text:style-name="T1134">gamybos</text:span><text:s/><text:span text:style-name="T1135">tokių<text:s/></text:span>priemonių konfiskavimo.</text:p>
      <text:p text:style-name="P1136"><text:span text:style-name="T1137">Tokie pat veiksmai</text:span><text:span text:style-name="T1138"><text:s/>Tokios pat veikos</text:span>,<text:s/><text:span text:style-name="T1139">padaryti</text:span><text:s/><text:span text:style-name="T1140">padarytos<text:s/></text:span>asmens, bausto administracine nuobauda už šio straipsnio pirmojoje dalyje numatytus pažeidimus, -</text:p>
      <text:p text:style-name="P1141">užtraukia baudą nuo<text:s/><text:span text:style-name="T1142">dešimties</text:span><text:s/><text:span text:style-name="T1143">penkių<text:s/></text:span>tūkstančių iki<text:s/><text:span text:style-name="T1144">dvidešimties</text:span><text:s/><text:span text:style-name="T1145">dešimties<text:s/></text:span>tūkstančių litų su tokios produkcijos bei priemonių, iš esmės naudojamų tai produkcijai gaminti<text:s/><text:span text:style-name="T1146">ar demonstruoti</text:span>, konfiskavimu arba be<text:s/><text:span text:style-name="T1147">gamybos</text:span><text:s/><text:span text:style-name="T1148">tokių<text:s/></text:span>priemonių konfiskavimo.”</text:p>
      <text:p text:style-name="P1149"/>
      <text:p text:style-name="P1150"><text:span text:style-name="T1151">30</text:span><text:span text:style-name="T1152"><text:s/>straipsnis. <text:s/></text:span><text:span text:style-name="T1153">221 straipsnio 1 dalies papildymas</text:span></text:p>
      <text:p text:style-name="P1154">221 straipsnio 1 dalyje po skaičiaus „104” įrašyti skaičių „108”, prieš skaičių „136” įrašyti skaičių ir žodžius „123 straipsnyje (dėl traktorių, savaeigių važiuoklių, traktorių priekabų ir kelių tiesimo mašinų registravimo bei techninės apžiūros taisyklių pažeidimo)” ir šią dalį išdėstyti taip:</text:p>
      <text:p text:style-name="P1155"><text:span text:style-name="T1156">„Administracinės komisijos prie savivaldybių tarybų nagrinėja šio kodekso 42</text:span><text:span text:style-name="T1157">1</text:span><text:span text:style-name="T1158">, 49, 59, 78, 103, 104,<text:s/></text:span><text:span text:style-name="T1159">108,</text:span><text:span text:style-name="T1160"><text:s/>110 straipsniuose, 113 straipsnio pirmojoje, trečiojoje ir ketvirtojoje dalyse (dėl pažeidimų, padarytų Lietuvos Respublikos susisiekimo ministerijai nepavaldžiuose aerodromuose arba tokių aerodromų rajone),<text:s/></text:span><text:span text:style-name="T1161">123 straipsnyje (dė</text:span><text:span text:style-name="T1162">l traktorių, savaeigių važiuoklių, traktorių priekabų ir kelių tiesimo mašinų registravimo bei techninės apžiūros taisyklių pažeidimo),</text:span><text:span text:style-name="T1163"><text:s/>136 straipsnio trečiojoje dalyje, 137 straipsnyje, 142 straipsnio pirmojoje, antrojoje, ketvirtojoje, penktojoje, šeštoj</text:span><text:span text:style-name="T1164">oje ir septintojoje dalyse, 142</text:span><text:span text:style-name="T1165">1</text:span><text:span text:style-name="T1166">, 142</text:span><text:span text:style-name="T1167">2</text:span><text:span text:style-name="T1168">, 142</text:span><text:span text:style-name="T1169">3</text:span><text:span text:style-name="T1170"><text:s/>straipsniuose, 143 straipsnyje (dėl automobilių transporte padarytų pažeidimų), 156 - 158, 160 - 163, 163</text:span><text:span text:style-name="T1171">9</text:span><text:span text:style-name="T1172">, 163</text:span><text:span text:style-name="T1173">13</text:span><text:span text:style-name="T1174"><text:s/>straipsniuose, 172 straipsnyje (dėl vertimosi automobilių transporto verslu), 178 straipsnio pirm</text:span><text:span text:style-name="T1175">ojoje ir antrojoje dalyse, 183 straipsnio pirmojoje ir antrojoje dalyse, 185, 185</text:span><text:span text:style-name="T1176">1</text:span><text:span text:style-name="T1177">, 186, 188, 188</text:span><text:span text:style-name="T1178">12</text:span><text:span text:style-name="T1179"><text:s/>straipsniuose, 191 straipsnio antrojoje dalyje, 205</text:span><text:span text:style-name="T1180">1</text:span><text:span text:style-name="T1181">, 211 straipsniuose, 214</text:span><text:span text:style-name="T1182">1</text:span><text:span text:style-name="T1183"><text:s/>straipsnio trečiojoje dalyje (dėl išorinės reklamos įrengimo reikalavimų ir dr</text:span><text:span text:style-name="T1184">audimų pažeidimų), 215 straipsnyje numatytų administracinių teisės pažeidimų bylas.”</text:span></text:p>
      <text:p text:style-name="P1185"/>
      <text:p text:style-name="P1186"><text:span text:style-name="T1187">31</text:span><text:span text:style-name="T1188"><text:s/>straipsnis.<text:s/></text:span><text:span text:style-name="T1189">222 straipsnio pakeitimas</text:span></text:p>
      <text:p text:style-name="P1190">222 straipsnyje išbraukti žodžius ir skaičių „straipsniuose, 96 straipsnyje (kai teisės pažeidimą padaro pilietis)“ ir šį straipsnį išdėstyti taip:</text:p>
      <text:p text:style-name="P1191"><text:span text:style-name="T1192">„</text:span><text:span text:style-name="T1193">222</text:span><text:span text:style-name="T1194"><text:s/>straipsnis.<text:s/></text:span><text:span text:style-name="T1195">Savivaldybių seniūnijų kaimo vietovėse seniūnai</text:span></text:p>
      <text:p text:style-name="P1196">Savivaldybių seniūnijų kaimo vietovėse seniūnai nagrinėja šio kodekso 49, 59, 78,<text:s/><text:span text:style-name="T1197">straipsniuose, 96 straipsnyje (kai teisės pažeidimą padaro pilietis),</text:span><text:s/>103,<text:s/>104, 110, 158, 160-163, 163<text:span text:style-name="T1198">9</text:span>, 163<text:span text:style-name="T1199">13</text:span>, 185, 185<text:span text:style-name="T1200">1</text:span>, 186, 215 straipsniuose numatytų administracinių teisės pažeidimų bylas.“</text:p>
      <text:p text:style-name="P1201"/>
      <text:p text:style-name="P1202"><text:span text:style-name="T1203">32</text:span><text:span text:style-name="T1204"><text:s/>straipsnis.<text:s/></text:span><text:span text:style-name="T1205">224 straipsnio papildymas</text:span></text:p>
      <text:p text:style-name="P1206"><text:span text:style-name="T1207">224 straipsnyje po skaičiaus “43</text:span><text:span text:style-name="T1208">5</text:span><text:span text:style-name="T1209">” įrašyti skaičių “43</text:span><text:span text:style-name="T1210">9</text:span><text:span text:style-name="T1211">” ir šį straipsnį<text:s/></text:span><text:span text:style-name="T1212">išdėstyti taip:</text:span></text:p>
      <text:p text:style-name="P1213"><text:span text:style-name="T1214">“</text:span><text:span text:style-name="T1215">224</text:span><text:span text:style-name="T1216"><text:s/>straipsnis. Rajonų (miestų) apylinkių teismai (apylinkių teismų<text:s/></text:span></text:p>
      <text:p text:style-name="P1217"><text:span text:style-name="T1218">teisėjai)</text:span></text:p>
      <text:p text:style-name="P1219">Rajonų (miestų) apylinkių teismai (apylinkių teismų teisėjai) nagrinėja šio kodekso 41<text:span text:style-name="T1220">2</text:span>, 41<text:span text:style-name="T1221">3</text:span><text:s/>straipsniuose, 41<text:span text:style-name="T1222">4</text:span><text:s/>straipsnio antrojoje, trečiojoje ir ketvirtojoje dalyse, 41<text:span text:style-name="T1223">5</text:span><text:s/>straipsnio antrojoje dalyje, 43, 43<text:span text:style-name="T1224">1</text:span>, 43<text:span text:style-name="T1225">2</text:span>, 43<text:span text:style-name="T1226">3</text:span>, 43<text:span text:style-name="T1227">4</text:span>, 43<text:span text:style-name="T1228">5</text:span>,<text:s/><text:span text:style-name="T1229">43</text:span><text:span text:style-name="T1230">9</text:span>, 44, 44<text:span text:style-name="T1231">1</text:span>, 44<text:span text:style-name="T1232">2</text:span>, 45, 50, 50<text:span text:style-name="T1233">1</text:span>, 50<text:span text:style-name="T1234">2</text:span>, 50<text:span text:style-name="T1235">3</text:span>, 50<text:span text:style-name="T1236">5</text:span>, 50<text:span text:style-name="T1237">6</text:span><text:s/>straipsniuose, 51<text:span text:style-name="T1238">2</text:span><text:s/>straipsnio trečiojoje dalyje, 51<text:span text:style-name="T1239">5</text:span><text:s/>straipsnio trečiojoje dalyje, 51<text:span text:style-name="T1240">8</text:span>, 51<text:span text:style-name="T1241">9</text:span>, 53<text:span text:style-name="T1242">1</text:span><text:s/>straipsniuose, 56 straipsnio septintojoje, aštuntojoje, devintojoje, dešimtojoje, vienuoliktojoje, dvyliktojoje ir tryliktojoje dalyse, 62 straipsnio trečiojoje, ketvirtojoje, penktojoje, septintojoje, aštuntojoje, devintojoje ir dešimtojoje dalyse, 62<text:span text:style-name="T1243">1</text:span><text:s/>straipsnio trečiojoje, ketvirtojoje, penktojoje, septintojoje, aštuntojoje, devintojoje ir dešimtojoje dalyse, 62<text:span text:style-name="T1244">2</text:span><text:s/>straipsnio trečiojoje, ketvirtojoje, penktojoje, septintojoje, aštuntojoje, devintojoje ir dešimtojoje dalyse, 87<text:span text:style-name="T1245">6</text:span><text:s/>straipsnio antrojoje ir trečiojoje dalyse, 94<text:span text:style-name="T1246">1</text:span>, 99<text:span text:style-name="T1247">4</text:span>, 99<text:span text:style-name="T1248">7</text:span><text:s/>straipsniuose, 111 straipsnio aštuntojoje dalyje, 116<text:span text:style-name="T1249">1</text:span><text:s/>straipsnio pirmojoje dalyje, 116<text:span text:style-name="T1250">2</text:span><text:s/>straipsnio antrojoje dalyje, 117<text:span text:style-name="T1251">1</text:span>, 119<text:span text:style-name="T1252">2</text:span>, 137<text:span text:style-name="T1253">1</text:span>, 138<text:span text:style-name="T1254">1</text:span>, 153<text:span text:style-name="T1255">1</text:span><text:s/>straipsniuose, 153<text:span text:style-name="T1256">3</text:span><text:s/>straipsnio antrojoje dalyje, 153<text:span text:style-name="T1257">4</text:span>, 153<text:span text:style-name="T1258">7</text:span>, 153<text:span text:style-name="T1259">8</text:span><text:s/>straipsniuose, 153<text:span text:style-name="T1260">9</text:span><text:s/>straipsnio antrojoje dalyje, 159 straipsnio antrojoje dalyje, 159<text:span text:style-name="T1261">1</text:span><text:s/>straipsnio antrojoje dalyje, 159<text:span text:style-name="T1262">2</text:span><text:s/>straipsnio antrojoje dalyje, 163<text:span text:style-name="T1263">1</text:span>, 163<text:span text:style-name="T1264">2</text:span>, 163<text:span text:style-name="T1265">11</text:span>, 164 straipsniuose, 171 straipsnio pirmojoje ir antrojoje dalyse, 171<text:span text:style-name="T1266">1</text:span><text:s/>straipsnio antrojoje dalyje, 171<text:span text:style-name="T1267">2</text:span><text:s/>straipsnio antrojoje dalyje, 171<text:span text:style-name="T1268">4</text:span>, 172<text:span text:style-name="T1269">2</text:span>, 172<text:span text:style-name="T1270">3</text:span>, 172<text:span text:style-name="T1271">4</text:span>, 172<text:span text:style-name="T1272">6</text:span>, 172<text:span text:style-name="T1273">7</text:span>, 172<text:span text:style-name="T1274">11</text:span>, 172<text:span text:style-name="T1275">12</text:span>, 172<text:span text:style-name="T1276">13</text:span>, 172<text:span text:style-name="T1277">14</text:span>, 172<text:span text:style-name="T1278">15</text:span>, 172<text:span text:style-name="T1279">17</text:span>, 172<text:span text:style-name="T1280">19</text:span>, 172<text:span text:style-name="T1281">21</text:span>, 172<text:span text:style-name="T1282">23</text:span>, 172<text:span text:style-name="T1283">25</text:span>, 172<text:span text:style-name="T1284">26</text:span>, 173 straipsniuose, 173<text:span text:style-name="T1285">2</text:span><text:s/>straipsnio antrojoje ir trečiojoje dalyse, 173<text:span text:style-name="T1286">3</text:span>, 173<text:span text:style-name="T1287">4</text:span>, 173<text:span text:style-name="T1288">6</text:span>, 173<text:span text:style-name="T1289">7</text:span>, 173<text:span text:style-name="T1290">9</text:span>, 173<text:span text:style-name="T1291">12</text:span>, 173<text:span text:style-name="T1292">13</text:span><text:s/>straipsniuose, 173<text:span text:style-name="T1293">14</text:span><text:s/>straipsnio aštuntojoje dalyje, 173<text:span text:style-name="T1294">15</text:span><text:s/>straipsnyje, 173<text:span text:style-name="T1295">16</text:span><text:s/>straipsnio trečiojoje dalyje, 173<text:span text:style-name="T1296">17</text:span>, 173<text:span text:style-name="T1297">18</text:span>, 174, 175 straipsniuose, 178 straipsnio trečiojoje ir ketvirtojoje dalyse, 180, 181, 181<text:span text:style-name="T1298">1</text:span>, 181<text:span text:style-name="T1299">2</text:span><text:s/>straipsniuose, 182 straipsnio antrojoje dalyje, 182<text:span text:style-name="T1300">1</text:span><text:s/>straipsnio antrojoje dalyje, 183 straipsnio trečiojoje dalyje, 184, 185<text:span text:style-name="T1301">3</text:span>, 186, 186<text:span text:style-name="T1302">1</text:span>–186<text:span text:style-name="T1303">6</text:span><text:s/>straipsniuose, 187 straipsnio pirmojoje ir antrojoje dalyse, 187<text:span text:style-name="T1304">1</text:span>, 187<text:span text:style-name="T1305">2</text:span>, 187<text:span text:style-name="T1306">3</text:span>, 187<text:span text:style-name="T1307">4</text:span>, 187<text:span text:style-name="T1308">6</text:span>, 187<text:span text:style-name="T1309">7</text:span>, 187<text:span text:style-name="T1310">9</text:span>, 187<text:span text:style-name="T1311">10</text:span>, 188<text:span text:style-name="T1312">1</text:span>, 188<text:span text:style-name="T1313">2</text:span>, 188<text:span text:style-name="T1314">3</text:span>, 188<text:span text:style-name="T1315">4</text:span>, 188<text:span text:style-name="T1316">5</text:span><text:s/>straipsniuose, 188<text:span text:style-name="T1317">(6)</text:span><text:s/>straipsnio antrojoje dalyje, 188<text:span text:style-name="T1318">7</text:span><text:s/>straipsnio pirmojoje dalyje, 188<text:span text:style-name="T1319">8</text:span>, 188<text:span text:style-name="T1320">9</text:span>, 188<text:span text:style-name="T1321">10</text:span>, 188<text:span text:style-name="T1322">11</text:span>, 188<text:span text:style-name="T1323">14</text:span>, 188<text:span text:style-name="T1324">15</text:span><text:s/>straipsniuose, 189<text:span text:style-name="T1325">1</text:span><text:s/>straipsnyje – dėl pareigūnų padarytų pažeidimų, 189<text:span text:style-name="T1326">2</text:span><text:s/>straipsnio antrojoje dalyje, 189<text:span text:style-name="T1327">3</text:span><text:s/>straipsnio antrojoje dalyje, 189<text:span text:style-name="T1328">4</text:span><text:s/>straipsnyje,<text:s/>189<text:span text:style-name="T1329">5</text:span><text:s/>straipsnio antrojoje dalyje, 189<text:span text:style-name="T1330">6</text:span><text:s/>straipsnyje, 189<text:span text:style-name="T1331">7</text:span><text:s/>straipsnio ketvirtojoje dalyje, 189<text:span text:style-name="T1332">8</text:span>, 189<text:span text:style-name="T1333">9</text:span>, 189<text:span text:style-name="T1334">10</text:span>, 189<text:span text:style-name="T1335">11</text:span>, 189<text:span text:style-name="T1336">13</text:span>, 189<text:span text:style-name="T1337">14</text:span><text:s/>straipsniuose, 191 straipsnio pirmojoje dalyje, 192<text:span text:style-name="T1338">1</text:span>, 193<text:span text:style-name="T1339">2</text:span>, 193<text:span text:style-name="T1340">3</text:span>, 201<text:span text:style-name="T1341">1</text:span>, 202, 202<text:span text:style-name="T1342">1</text:span>, 207, 207<text:span text:style-name="T1343">1</text:span>, 207<text:span text:style-name="T1344">2</text:span>, 207<text:span text:style-name="T1345">3</text:span>, 207<text:span text:style-name="T1346">4</text:span>, 207<text:span text:style-name="T1347">5</text:span>, 208, 209<text:s/>straipsniuose, 209<text:span text:style-name="T1348">1</text:span><text:s/>straipsnio antrojoje dalyje, 209<text:span text:style-name="T1349">2</text:span><text:s/>straipsnio antrojoje ir trečiojoje dalyse, 209<text:span text:style-name="T1350">3</text:span><text:s/>straipsnio antrojoje, trečiojoje, ketvirtojoje, septintojoje ir aštuntojoje dalyse, 209<text:span text:style-name="T1351">4</text:span><text:s/>straipsnio antrojoje, trečiojoje ir ketvirtojoje dalyse, 210 straipsnio pirmojoje, antrojoje ir trečiojoje dalyse, 214 straipsnyje, 214<text:span text:style-name="T1352">1</text:span><text:s/>straipsnio pirmojoje, antrojoje ir ketvirtojoje dalyse, 214<text:span text:style-name="T1353">3</text:span>, 214<text:span text:style-name="T1354">6</text:span>, 214<text:span text:style-name="T1355">7</text:span>, 214<text:span text:style-name="T1356">8</text:span>, 214<text:span text:style-name="T1357">9</text:span>, 214<text:span text:style-name="T1358">10</text:span>, 214<text:span text:style-name="T1359">12</text:span>, 214<text:span text:style-name="T1360">13</text:span>, 214<text:span text:style-name="T1361">14</text:span>–214<text:span text:style-name="T1362">17</text:span>, 214<text:span text:style-name="T1363">18</text:span>, 215<text:span text:style-name="T1364">1</text:span>–215<text:span text:style-name="T1365">3</text:span><text:s/>straipsniuose numatytų administracinių teisės pažeidimų bylas.”</text:p>
      <text:p text:style-name="P1366"/>
      <text:p text:style-name="P1367"><text:span text:style-name="T1368">33</text:span><text:span text:style-name="T1369"><text:s/>straipsnis.<text:s/></text:span><text:span text:style-name="T1370">225 straipsnio 1 dalies ir 2 dalies 1 punkto papildymas</text:span></text:p>
      <text:p text:style-name="P1371">1. 225 straipsnio 1 dalyje po skaičiaus "185<text:span text:style-name="T1372">2</text:span><text:s/>" įrašyti skaičių "185<text:span text:style-name="T1373">4</text:span>" ir šią dalį išdėstyti taip:<text:s/></text:p>
      <text:p text:style-name="P1374"><text:span text:style-name="T1375">“</text:span>Policija nagrinėja šio kodekso 51<text:span text:style-name="T1376">11</text:span>, 81, 82 straipsniuose (dėl pažeidimų autotransporte), 107<text:span text:style-name="T1377">1</text:span>, 107<text:span text:style-name="T1378">2</text:span>,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4-147, 149, 154, 155,<text:s/>160-162, 165, 165<text:span text:style-name="T1379">1</text:span>, 166, 167, 167<text:span text:style-name="T1380">1</text:span>, 169, 170 straipsniuose, 171 straipsnio trečiojoje dalyje, 172 straipsnyje (dėl asmens bei turto saugos veikloje padarytų pažeidimų), 174, 176, 176<text:span text:style-name="T1381">1</text:span>, 177, 177<text:span text:style-name="T1382">1</text:span>, 177<text:span text:style-name="T1383">2</text:span><text:s/>straipsniuose, 178 straipsnio pirmojoje ir antrojoje dalyse, 182 straipsnio pirmojoje dalyje, 182(1) straipsnio pirmojoje dalyje, 183 straipsnio pirmojoje ir antrojoje dalyse, 185<text:span text:style-name="T1384">1</text:span>, 185<text:span text:style-name="T1385">2</text:span><text:span text:style-name="T1386">, 185</text:span><text:span text:style-name="T1387">4</text:span><text:s/>straipsniuose, 187 straipsnio trečiojoje ir ketvirtojoje dalyse, 187<text:span text:style-name="T1388">8</text:span><text:s/>straipsnyje, 188 straipsnio antrojoje dalyje, 193, 194<text:span text:style-name="T1389">1</text:span>, 195-197, 200, 203, 204, 204<text:span text:style-name="T1390">1</text:span>, 205<text:span text:style-name="T1391">2</text:span>, 206-206<text:span text:style-name="T1392">3</text:span><text:s/>straipsniuose, 209<text:span text:style-name="T1393">3</text:span><text:s/>straipsnio pirmojoje ir antrojoje dalyse (dėl pažeidimų, nustatytų ne muitinės įstaigoje ar kitoje muitinės tikrinimo vietoje) numatytų administracinių teisės pažeidimų bylas.”</text:p>
      <text:p text:style-name="P1394"/>
      <text:p text:style-name="P1395">2. 225 straipsnio 2 dalies 1 punkte po skaičiaus "185<text:span text:style-name="T1396">2</text:span><text:s/>" įrašyti skaičių "185<text:span text:style-name="T1397">4</text:span>" ir šį punktą išdėstyti taip</text:p>
      <text:p text:style-name="P1398">“1) už šio kodekso 51<text:span text:style-name="T1399">11</text:span>, 107<text:span text:style-name="T1400">1</text:span>, 107<text:span text:style-name="T1401">2</text:span><text:s/>straipsniuose, 111 straipsnio pirmojoje, antrojoje, trečiojoje ir ketvirtojoje dalyse, 112, 113, 114 straipsniuose, 117 straipsnio trečiojoje dalyje, 118-120 straipsniuose, 136 straipsnio pirmojoje ir antrojoje dalyse, 137 straipsnio antrojoje dalyje, 139 straipsnyje, 143 straipsnyje (išskyrus automobilių transporte padarytus pažeidimus), 144, 165, 165<text:span text:style-name="T1402">1</text:span>, 166,<text:s/>167, 167<text:span text:style-name="T1403">1</text:span>, 169, 170 straipsniuose, 171 straipsnio trečiojoje dalyje, 172 straipsnyje (dėl asmens bei turto saugos veikloje padarytų pažeidimų), 174, 176, 176<text:span text:style-name="T1404">1</text:span>, 177, 177<text:span text:style-name="T1405">1</text:span><text:s/>straipsniuose, 178 straipsnio pirmojoje ir antrojoje dalyse, 182 straipsnio pirmojoje<text:s/>dalyje, 182<text:span text:style-name="T1406">1</text:span><text:s/>straipsnio pirmojoje dalyje, 183 straipsnio pirmojoje ir antrojoje dalyse, 185<text:span text:style-name="T1407">1</text:span>, 185<text:span text:style-name="T1408">2</text:span>,<text:s/><text:span text:style-name="T1409">185</text:span><text:span text:style-name="T1410">4</text:span><text:s/>straipsniuose, 187 straipsnio trečiojoje ir ketvirtojoje dalyse, 187<text:span text:style-name="T1411">8</text:span><text:s/>straipsnyje, 188<text:span text:style-name="T1412">7</text:span><text:s/>straipsnio antrojoje dalyje, 193, 194<text:span text:style-name="T1413">1</text:span>, 195-197 straipsniuose,<text:s/>209<text:span text:style-name="T1414">3</text:span><text:s/>straipsnio pirmojoje ir antrojoje dalyse (dėl pažeidimų, nustatytų ne muitinės įstaigoje ar kitoje muitinės tikrinimo vietoje) numatytus administracinius teisės pažeidimus - policijos įstaigų vadovai, jų pavaduotojai ir kiti tam įgalioti policijos pareigūnai, o už šio kodekso 51<text:span text:style-name="T1415">11</text:span>, 107<text:span text:style-name="T1416">1</text:span>, 107<text:span text:style-name="T1417">2</text:span>, 110, 154, 155, 161, 162, 166, 167, 167<text:span text:style-name="T1418">1</text:span>, 174, 176, 176<text:span text:style-name="T1419">1</text:span>, 177, 177<text:span text:style-name="T1420">2</text:span><text:s/>straipsniuose, 178 straipsnio pirmojoje ir antrojoje dalyse, 182 straipsnio pirmojoje dalyje, 182<text:span text:style-name="T1421">1</text:span><text:s/>straipsnio pirmojoje dalyje, 183 straipsnio pirmojoje ir antrojoje dalyse, 185<text:span text:style-name="T1422">1</text:span><text:s/>straipsnyje, 187 straipsnio trečiojoje ir ketvirtojoje dalyse, 188<text:span text:style-name="T1423">7</text:span><text:s/>straipsnio antrojoje dalyje, 193, 194<text:span text:style-name="T1424">1</text:span>, 195-197, 200, 203, 204, 204<text:span text:style-name="T1425">1</text:span>, 206-206<text:span text:style-name="T1426">3</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1427"/>
      <text:p text:style-name="P1428"><text:span text:style-name="T1429">34</text:span><text:span text:style-name="T1430"><text:s/>straipsnis.<text:s/></text:span><text:span text:style-name="T1431">235</text:span><text:span text:style-name="T1432">1<text:s/></text:span><text:span text:style-name="T1433">straipsnio 1 dalies pakeitimas ir papildymas</text:span></text:p>
      <text:p text:style-name="P1434">235<text:span text:style-name="T1435">1</text:span><text:span text:style-name="T1436"><text:s/></text:span>straipsnio 1 dalyje vietoj skaičių ir žodžių „96<text:span text:style-name="T1437">_</text:span>99<text:span text:style-name="T1438">3</text:span>, 99<text:span text:style-name="T1439">5</text:span><text:s/>ir 150 straipsniuose “ įrašyti skaičius ir žodžius „98<text:span text:style-name="T1440">_</text:span>99<text:span text:style-name="T1441">2</text:span><text:s/>straipsniuose, 99<text:span text:style-name="T1442">3<text:s/></text:span><text:s/>straipsnio antrojoje dalyje, 99<text:span text:style-name="T1443">5</text:span><text:s/>straipsnyje, 99<text:span text:style-name="T1444">6</text:span><text:s/>straipsnio trečioje dalyje ir 150 straipsnyje“ ir šią dalį išdėstyti taip:</text:p>
      <text:p text:style-name="P1445">„Energetikos valstybinė inspekcija prie Ūkio ministerijos nagrinėja šio kodekso<text:s/><text:span text:style-name="T1446">96 - 993, 995 ir 150 straipsniuose</text:span><text:s/><text:span text:style-name="T1447">98</text:span><text:span text:style-name="T1448">_</text:span><text:span text:style-name="T1449">99</text:span><text:span text:style-name="T1450">2</text:span><text:span text:style-name="T1451"><text:s/>straipsniuose, 99</text:span><text:span text:style-name="T1452">3</text:span><text:span text:style-name="T1453"><text:s/>straipsnio antrojoje dalyje, 99</text:span><text:span text:style-name="T1454">5</text:span><text:span text:style-name="T1455"><text:s/>straipsnyje, 99</text:span><text:span text:style-name="T1456">6</text:span><text:span text:style-name="T1457"><text:s/>straipsnio trečiojoje dalyje ir<text:s/></text:span>150<text:span text:style-name="T1458"><text:s/>straipsnyje</text:span><text:s/>numatytų administracinių teisės pažeidimų bylas.“<text:s/></text:p>
      <text:p text:style-name="P1459"/>
      <text:p text:style-name="P1460"><text:span text:style-name="T1461">35</text:span><text:span text:style-name="T1462"><text:s/>straipsnis.<text:s/></text:span><text:span text:style-name="T1463">235</text:span><text:span text:style-name="T1464">2<text:s/></text:span><text:span text:style-name="T1465">straipsnio pakeitimas ir papildymas</text:span></text:p>
      <text:p text:style-name="P1466">235<text:span text:style-name="T1467">2</text:span><text:span text:style-name="T1468"><text:s/></text:span>straipsnyje vietoj skaičiaus ir žodžio „99<text:span text:style-name="T1469">6</text:span><text:s/>straipsnyje“ įrašyti<text:s/>skaičius ir žodžius „99<text:span text:style-name="T1470">3<text:s/></text:span>straipsnio pirmojoje dalyje, 99<text:span text:style-name="T1471">6</text:span><text:s/>straipsnio pirmojoje ir antrojoje dalyse“ ir šį straipsnį išdėstyti taip:</text:p>
      <text:p text:style-name="P1472">„<text:span text:style-name="T1473">235</text:span><text:span text:style-name="T1474">2</text:span><text:span text:style-name="T1475"><text:s/></text:span><text:span text:style-name="T1476">straipsnis.<text:s/></text:span><text:span text:style-name="T1477">Valstybinė kainų ir energetikos kontrolės komisija</text:span></text:p>
      <text:p text:style-name="P1478">Valstybinė kainų ir energetikos kontrolės komisija<text:s/>nagrinėja šio kodekso<text:s/><text:span text:style-name="T1479">99</text:span><text:span text:style-name="T1480">6<text:s/></text:span><text:span text:style-name="T1481">straipsnyje</text:span><text:span text:style-name="T1482"><text:s/>99</text:span><text:span text:style-name="T1483">3<text:s/></text:span><text:span text:style-name="T1484">straipsnio pirmojoje dalyje, 99</text:span><text:span text:style-name="T1485">6</text:span><text:span text:style-name="T1486"><text:s/>straipsnio pirmojoje ir antrojoje dalyse</text:span><text:s/>numatytų administracinių teisės pažeidimų bylas ir skiria administracines nuobaudas.“</text:p>
      <text:p text:style-name="P1487"/>
      <text:p text:style-name="P1488"><text:span text:style-name="T1489">36</text:span><text:span text:style-name="T1490"><text:s/>straipsnis.<text:s/></text:span><text:span text:style-name="T1491">239 straipsnio pakeitimas</text:span></text:p>
      <text:p text:style-name="P1492"><text:span text:style-name="T1493">Pakeisti 239 straipsnį ir jį išdėstyti taip:</text:span></text:p>
      <text:p text:style-name="P1494"><text:span text:style-name="T1495">“</text:span><text:span text:style-name="T1496">239</text:span><text:span text:style-name="T1497"><text:s/>straipsnis.<text:s/></text:span><text:span text:style-name="T1498">Valstybinė maisto ir veterinarijos tarnyba</text:span></text:p>
      <text:p text:style-name="P1499"><text:span text:style-name="T1500">Valstybinė maisto ir veterinarijos tarnyba nagrinėja šio kodekso 42 straipsnyje, 79–84 straipsniuose (kai pažeidžiamos atmosferos apsaugos sanit</text:span><text:span text:style-name="T1501">arinės higienos taisyklės), 163</text:span><text:span text:style-name="T1502">13</text:span><text:span text:style-name="T1503"><text:s/>straipsnyje, 189 straipsnyje (dėl higienos norminių aktų pažeidimų), 214</text:span><text:span text:style-name="T1504">1</text:span><text:span text:style-name="T1505"><text:s/>straipsnio trečiojoje dalyje (išskyrus išorinės reklamos įrengimo reikalavimų ir draudimų pažeidimus), 214</text:span><text:span text:style-name="T1506">2</text:span><text:span text:style-name="T1507"><text:s/>straipsnyje (dėl informacijos apie alkoholinius gėrimus teikimo tvarkos pažeidimų) numatytų administracinių teisės pažeidimų bylas.</text:span></text:p>
      <text:p text:style-name="P1508"><text:span text:style-name="T1509">Valstybinės maisto ir veterinarijos tarnybos vardu nagrinėti administracinių teisės pažeidimų bylas ir skirti administrac</text:span><text:span text:style-name="T1510">ines nuobaudas turi teisę:</text:span></text:p>
      <text:p text:style-name="P1511"><text:span text:style-name="T1512">1</text:span><text:span text:style-name="T1513">) Valstybinės maisto ir veterinarijos tarnybos direktorius ir jo pavaduotojai - įspėjimą arba baudą piliečiams iki vieno tūkstančio litų ir įspėjimą arba baudą pareigūnams - iki penkių tūkstančių litų;</text:span></text:p>
      <text:p text:style-name="P1514"><text:span text:style-name="T1515">2</text:span><text:span text:style-name="T1516">) apskričių valstyb</text:span><text:span text:style-name="T1517">iniai maisto inspektoriai - įspėjimą arba baudą piliečiams iki vieno tūkstančio litų ir įspėjimą arba baudą pareigūnams - iki penkių tūkstančių litų;</text:span></text:p>
      <text:p text:style-name="P1518"><text:span text:style-name="T1519">3</text:span><text:span text:style-name="T1520">) miestų ir rajonų valstybiniai maisto inspektoriai - įspėjimą arba baudą piliečiams iki vieno tūksta</text:span><text:span text:style-name="T1521">nčio litų ir įspėjimą arba baudą pareigūnams - iki penkių tūkstančių litų;</text:span></text:p>
      <text:p text:style-name="P1522"><text:span text:style-name="T1523">4</text:span><text:span text:style-name="T1524">) valstybiniai maisto inspektoriai - įspėjimą arba baudą piliečiams iki vieno šimto litų ir įspėjimą arba baudą pareigūnams - iki dviejų šimtų litų.</text:span></text:p>
      <text:p text:style-name="P1525"><text:span text:style-name="T1526">Šio straipsnio<text:s/></text:span><text:span text:style-name="T1527">antrojoje dalyje išvardyti pareigūnai baudą iki vieno šimto litų iš piliečių ir pareigūnų gali imti pažeidimo padarymo vietoje.</text:span></text:p>
      <text:p text:style-name="P1528"><text:span text:style-name="T1529">239</text:span><text:span text:style-name="T1530"><text:s/>straipsnis. Valstybinė maisto ir veterinarijos tarnyba</text:span></text:p>
      <text:p text:style-name="P1531"><text:span text:style-name="T1532">Valstybinė maisto ir veterinarijos tarnyba nagrinėja šio kodeks</text:span><text:span text:style-name="T1533">o 42 straipsnyje (dėl higienos norminių aktų, reglamentuojančių maisto saugą ir kokybę, pažeidimų)</text:span><text:span text:style-name="T1534">,</text:span><text:span text:style-name="T1535"><text:s/></text:span><text:span text:style-name="T1536">163, 163</text:span><text:span text:style-name="T1537">9</text:span><text:span text:style-name="T1538">, 163</text:span><text:span text:style-name="T1539">13</text:span><text:span text:style-name="T1540">, 189<text:s/></text:span><text:span text:style-name="T1541">straipsniuose (dėl pažeidimų maisto srityje),<text:s/></text:span><text:span text:style-name="T1542">214</text:span><text:span text:style-name="T1543">1</text:span><text:span text:style-name="T1544"><text:s/>straipsnio trečiojoje dalyje (išskyrus išorinės reklamos įrengimo reikalavimų ir dr</text:span><text:span text:style-name="T1545">audimų pažeidimus), 214</text:span><text:span text:style-name="T1546">2</text:span><text:span text:style-name="T1547"><text:s/>straipsnyje (dėl informacijos apie alkoholinius gėrimus teikimo tvarkos pažeidimų) numatytų administracinių teisės pažeidimų bylas.</text:span></text:p>
      <text:p text:style-name="P1548"><text:span text:style-name="T1549">Valstybinės maisto ir veterinarijos tarnybos vardu nagrinėti administracinių teisės pažeidimų bylas</text:span><text:span text:style-name="T1550"><text:s/>ir skirti administracines nuobaudas turi teisę:</text:span></text:p>
      <text:p text:style-name="P1551"><text:span text:style-name="T1552">1</text:span><text:span text:style-name="T1553">) Valstybinės maisto ir veterinarijos tarnybos direktorius ir jo pavaduotojai – įspėjimą arba baudą nuo dviejų šimtų iki keturių tūkstančių litų;</text:span></text:p>
      <text:p text:style-name="P1554"><text:span text:style-name="T1555">2</text:span><text:span text:style-name="T1556">) Valstybinės maisto ir veterinarijos tarnybos Vals</text:span><text:span text:style-name="T1557">tybinės maisto produktų inspekcijos viršininkas ir jo pavaduotojai – įspėjimą arba baudą nuo dviejų šimtų iki dviejų tūkstančių litų;</text:span></text:p>
      <text:p text:style-name="P1558"><text:span text:style-name="T1559">3</text:span><text:span text:style-name="T1560">) apskričių, miestų ir rajonų Valstybinių maisto ir veterinarijos tarnybų viršininkai ir jų pavaduotojai<text:s/></text:span><text:span text:style-name="T1561">_</text:span><text:span text:style-name="T1562"><text:s/>įspėjimą a</text:span><text:span text:style-name="T1563">rba baudą nuo penkiasdešimties iki vieno tūkstančio litų;</text:span></text:p>
      <text:p text:style-name="P1564"><text:span text:style-name="T1565">4</text:span><text:span text:style-name="T1566">) apskričių, miestų ir rajonų Valstybinių maisto ir veterinarijos tarnybų maisto produktų inspektoriai – įspėjimą arba baudą nuo dvidešimties iki vieno šimto litų.</text:span></text:p>
      <text:p text:style-name="P1567"><text:span text:style-name="T1568">Šio straipsnio antrojoje da</text:span><text:span text:style-name="T1569">lyje išvardyti pareigūnai baudą iki vieno šimto litų iš piliečių ir pareigūnų gali imti pažeidimo padarymo vietoje.</text:span><text:span text:style-name="T1570">”</text:span></text:p>
      <text:p text:style-name="P1571"/>
      <text:p text:style-name="P1572"><text:span text:style-name="T1573">37</text:span><text:span text:style-name="T1574"><text:s/>straipsnis.<text:s/></text:span><text:span text:style-name="T1575">Kodekso papildymas 239</text:span><text:span text:style-name="T1576">4</text:span><text:span text:style-name="T1577"><text:s/>straipsniu</text:span></text:p>
      <text:p text:style-name="P1578"><text:span text:style-name="T1579">Papildyti Kodeksą 239</text:span><text:span text:style-name="T1580">4</text:span><text:span text:style-name="T1581"><text:s/>straipsniu:</text:span></text:p>
      <text:p text:style-name="P1582"><text:span text:style-name="T1583">“</text:span><text:span text:style-name="T1584">239</text:span><text:span text:style-name="T1585">4</text:span><text:span text:style-name="T1586"><text:s/></text:span><text:span text:style-name="T1587">straipsnis. Valstybinė<text:s/></text:span><text:span text:style-name="T1588">visuomenės sveikatos priežiūros tarnyba prie Sveikatos apsaugos ministerijos</text:span></text:p>
      <text:p text:style-name="P1589"><text:span text:style-name="T1590">Valstybinė visuomenės sveikatos priežiūros tarnyba prie Sveikatos apsaugos ministerijos nagrinėja šio kodekso 42 straipsnyje (</text:span><text:span text:style-name="T1591">išskyrus d</text:span><text:span text:style-name="T1592">arbo, darbuotojų saugos ir sveikatos, radia</text:span><text:span text:style-name="T1593">cinės saugos, maisto saugos ir kokybės, ne maisto produktų (gaminių, paslaugų) saugos ir kokybės<text:s/></text:span><text:span text:style-name="T1594">higienos norminių aktų</text:span><text:span text:style-name="T1595"><text:s/>pažeidimus), 79</text:span><text:span text:style-name="T1596">_</text:span><text:span text:style-name="T1597">84 straipsniuose (kai<text:s/></text:span><text:span text:style-name="T1598">pažeidžiami higienos norminiai aktai, reglamentuojantys atmosferos apsaugą)<text:s/></text:span><text:span text:style-name="T1599">numatytų administracin</text:span><text:span text:style-name="T1600">ių teisės pažeidimų bylas.</text:span></text:p>
      <text:p text:style-name="P1601"><text:span text:style-name="T1602">Valstybinės visuomenės sveikatos priežiūros tarnybos prie Sveikatos apsaugos ministerijos vardu nagrinėti administracinių teisės pažeidimų bylas ir skirti administracines nuobaudas turi teisę:<text:s/></text:span></text:p>
      <text:p text:style-name="P1603"><text:span text:style-name="T1604">1</text:span><text:span text:style-name="T1605">) Valstybinės visuomenės sveik</text:span><text:span text:style-name="T1606">atos priežiūros tarnybos prie Sveikatos apsaugos ministerijos direktorius ir jo pavaduotojai – įspėjimą arba baudą nuo penkių šimtų iki penkių tūkstančių litų;</text:span></text:p>
      <text:p text:style-name="P1607"><text:span text:style-name="T1608">2</text:span><text:span text:style-name="T1609">) Valstybinės visuomenės sveikatos priežiūros tarnybos prie Sveikatos apsaugos ministerijos</text:span><text:span text:style-name="T1610"><text:s/>įgalioti pareigūnai – įspėjimą arba baudą nuo dvidešimties iki dviejų tūkstančių litų.</text:span><text:span text:style-name="T1611">”</text:span></text:p>
      <text:p text:style-name="P1612"/>
      <text:p text:style-name="P1613"><text:span text:style-name="T1614">38</text:span><text:span text:style-name="T1615"><text:s/>straipsnis. 241 straipsnio 2 dalies 3 ir 4 punktų pakeitimas ir papildymas<text:s/></text:span></text:p>
      <text:p text:style-name="P1616"><text:span text:style-name="T1617">5 punktu</text:span></text:p>
      <text:p text:style-name="P1618"><text:span text:style-name="T1619">Pakeisti 241 straipsnio 2 dalies 3 ir 4 punktus, papildyti ją 5<text:s/></text:span><text:span text:style-name="T1620">punktu ir šią dalį išdėstyti taip:<text:s/></text:span></text:p>
      <text:p text:style-name="P1621"><text:span text:style-name="T1622">“Valstybinės veterinarijos priežiūros organų vardu nagrinėti administracinių teisės pažeidimų bylas ir skirti administracines nuobaudas turi teisę:<text:s/></text:span></text:p>
      <text:p text:style-name="P1623"><text:span text:style-name="T1624">1</text:span><text:span text:style-name="T1625">) Lietuvos Respublikos vyriausiasis valstybinis veterinarijos inspek</text:span><text:span text:style-name="T1626">torius ir jo pavaduotojai<text:s/></text:span><text:span text:style-name="T1627">_</text:span><text:span text:style-name="T1628"><text:s/>baudą piliečiams nuo penkių šimtų iki vieno tūkstančio litų ir pareigūnams<text:s/></text:span><text:span text:style-name="T1629">_</text:span><text:span text:style-name="T1630"><text:s/>nuo dviejų tūkstančių iki penkių tūkstančių litų;<text:s/></text:span></text:p>
      <text:p text:style-name="P1631"><text:span text:style-name="T1632">2</text:span><text:span text:style-name="T1633">) Lietuvos Respublikos valstybiniai veterinarijos inspektoriai<text:s/></text:span><text:span text:style-name="T1634">_</text:span><text:span text:style-name="T1635"><text:s/>baudą piliečiams nuo dviejų šimtų iki aštuonių šimtų litų ir pareigūnams<text:s/></text:span><text:span text:style-name="T1636">_</text:span><text:span text:style-name="T1637"><text:s/>nuo vieno tūkstančio iki dviejų tūkstančių litų;<text:s/></text:span></text:p>
      <text:p text:style-name="P1638"><text:span text:style-name="T1639">3</text:span><text:span text:style-name="T1640">) apskričių, miestų ir rajonų valstybiniai veterinarijos inspektoriai<text:s/></text:span><text:span text:style-name="T1641">ir jų pavaduotojai</text:span><text:span text:style-name="T1642">, pasienio<text:s/></text:span><text:span text:style-name="T1643">ir transporto</text:span><text:span text:style-name="T1644"><text:s/>veterinarijos postų viršininkai<text:s/></text:span><text:span text:style-name="T1645">_</text:span><text:span text:style-name="T1646"><text:s/>baudą piliečiams nuo penkiasdešimties iki penkių šimtų litų ir pareigūnams<text:s/></text:span><text:span text:style-name="T1647">_</text:span><text:span text:style-name="T1648"><text:s/>nuo trijų šimtų iki vieno tūkstančio litų;<text:s/></text:span></text:p>
      <text:p text:style-name="P1649"><text:span text:style-name="T1650">4</text:span><text:span text:style-name="T1651">)<text:s/></text:span><text:span text:style-name="T1652">turgaviečių veterinarinės sanitarinės ekspertizės laboratorijų vedėjai</text:span><text:span text:style-name="T1653"><text:s/></text:span><text:span text:style-name="T1654">veterinarijos gydytoja</text:span><text:span text:style-name="T1655">i turgaviečių priežiūrai</text:span><text:span text:style-name="T1656"><text:s/></text:span><text:span text:style-name="T1657">_</text:span><text:span text:style-name="T1658"><text:s/>baudą piliečiams nuo<text:s/></text:span><text:span text:style-name="T1659">dešimties</text:span><text:span text:style-name="T1660"><text:s/></text:span><text:span text:style-name="T1661">dvidešimties</text:span><text:span text:style-name="T1662"><text:s/>iki vieno šimto litų ir pareigūnams<text:s/></text:span><text:span text:style-name="T1663">_</text:span><text:span text:style-name="T1664"><text:s/>nuo vieno šimto iki penkių šimtų litų</text:span><text:span text:style-name="T1665">;</text:span><text:span text:style-name="T1666"><text:s/></text:span></text:p>
      <text:p text:style-name="P1667"><text:span text:style-name="T1668">5</text:span><text:span text:style-name="T1669">) apskričių, miestų ir rajonų Valstybinių maisto ir veterinarijos tarnybų veterinarijos inspektoriai –</text:span><text:span text:style-name="T1670"><text:s/>įspėjimą ar baudą piliečiams ir pareigūnams nuo dvidešimties iki vieno šimto litų.</text:span><text:span text:style-name="T1671">”</text:span></text:p>
      <text:p text:style-name="P1672"/>
      <text:p text:style-name="P1673"><text:span text:style-name="T1674">39</text:span><text:span text:style-name="T1675"><text:s/>straipsnis.<text:s/></text:span><text:span text:style-name="T1676">241</text:span><text:span text:style-name="T1677">1</text:span><text:span text:style-name="T1678"><text:s/>straipsnio pakeitimas ir papildymas<text:s/></text:span></text:p>
      <text:p text:style-name="P1679"><text:span text:style-name="T1680">241</text:span><text:span text:style-name="T1681">1</text:span><text:span text:style-name="T1682"><text:s/>straipsnio 1 dalyje po žodžių “šio kodekso” įrašyti skaičius ir žodžius “42 straipsnyje (dėl h</text:span><text:span text:style-name="T1683">igienos norminių aktų, reglamentuojančių ne maisto produktų (gaminių, paslaugų) saugą ir kokybę, pažeidimų)”, prieš skaičių “163</text:span><text:span text:style-name="T1684">13</text:span><text:span text:style-name="T1685">” įrašyti skaičius “163, 163</text:span><text:span text:style-name="T1686">9</text:span><text:span text:style-name="T1687">”, po žodžio “straipsniuose” įrašyti žodžius ”(dėl pažeidimų ne maisto produktų srityje)”, pakeis</text:span><text:span text:style-name="T1688">ti 2 dalies 1, 2, 3 punktus, papildyti 2 dalį 4 punktu, papildyti straipsnį 3 dalimi ir visą straipsnį išdėstyti taip:</text:span></text:p>
      <text:p text:style-name="P1689"><text:span text:style-name="T1690">“</text:span><text:span text:style-name="T1691">241</text:span><text:span text:style-name="T1692">1</text:span><text:span text:style-name="T1693"><text:s/>straipsnis.<text:s/></text:span><text:span text:style-name="T1694">Valstybinė ne maisto produktų inspekcija prie Ūkio ministerijos</text:span></text:p>
      <text:p text:style-name="P1695"><text:span text:style-name="T1696">Valstybinė ne maisto produktų inspekcija prie Ūkio<text:s/></text:span><text:span text:style-name="T1697">ministerijos nagrinėja šio kodekso<text:s/></text:span><text:span text:style-name="T1698">42 straipsnyje (dėl higienos norminių aktų, reglamentuojančių ne maisto produktų (gaminių, paslaugų) saugą ir kokybę, pažeidimų),</text:span><text:span text:style-name="T1699"><text:s/>84</text:span><text:span text:style-name="T1700">1</text:span><text:span text:style-name="T1701"><text:s/>straipsnio trečiojoje dalyje,</text:span><text:span text:style-name="T1702"><text:s/>163, 163</text:span><text:span text:style-name="T1703">9</text:span><text:span text:style-name="T1704">,</text:span><text:span text:style-name="T1705"><text:s/>163</text:span><text:span text:style-name="T1706">13</text:span><text:span text:style-name="T1707">, 189<text:s/></text:span><text:span text:style-name="T1708">straipsniuose<text:s/></text:span><text:span text:style-name="T1709">(dėl pažeidimų ne mai</text:span><text:span text:style-name="T1710">sto produktų srityje)</text:span><text:span text:style-name="T1711">,</text:span><text:span text:style-name="T1712"><text:s/>214</text:span><text:span text:style-name="T1713">1</text:span><text:span text:style-name="T1714"><text:s/>straipsnio trečiojoje dalyje (išskyrus išorinės reklamos įrengimo reikalavimų ir draudimų pažeidimus), 214</text:span><text:span text:style-name="T1715">2</text:span><text:span text:style-name="T1716"><text:s/>straipsnyje (dėl informacijos apie tabako gaminius teikimo tvarkos pažeidimų) numatytų administracinių teisės pažeidimų<text:s/></text:span><text:span text:style-name="T1717">bylas.</text:span></text:p>
      <text:p text:style-name="P1718"><text:span text:style-name="T1719">Valstybinės ne maisto produktų inspekcijos prie Ūkio ministerijos vardu nagrinėti administracinių teisės pažeidimų bylas ir skirti administracines nuobaudas turi teisę:<text:s/></text:span></text:p>
      <text:p text:style-name="P1720"><text:span text:style-name="T1721">1</text:span><text:span text:style-name="T1722">) Valstybinės ne maisto produktų inspekcijos prie Ūkio ministerijos viršininkas ir jo pavaduotojai<text:s/></text:span><text:span text:style-name="T1723">_</text:span><text:span text:style-name="T1724"><text:s/>įspėjimą arba baudą<text:s/></text:span><text:span text:style-name="T1725">nuo dviejų šimtų</text:span><text:span text:style-name="T1726"><text:s/>iki keturių tūkstančių litų;<text:s/></text:span></text:p>
      <text:p text:style-name="P1727"><text:span text:style-name="T1728">2</text:span><text:span text:style-name="T1729">) Valstybinės ne maisto produktų inspekcijos prie Ūkio ministerijos<text:s/></text:span><text:span text:style-name="T1730">teritorinių pad</text:span><text:span text:style-name="T1731">alinių viršininkai ir jų pavaduotojai,<text:s/></text:span><text:span text:style-name="T1732">skyrių viršininkai<text:s/></text:span><text:span text:style-name="T1733">ir jų pavaduotojai</text:span><text:span text:style-name="T1734">,<text:s/></text:span><text:span text:style-name="T1735">šios inspekcijos sektorių vedėjai</text:span><text:span text:style-name="T1736">,<text:s/></text:span><text:span text:style-name="T1737">poskyrių viršininkai</text:span><text:span text:style-name="T1738"><text:s/></text:span><text:span text:style-name="T1739">ir vyriausieji valstybiniai inspektoriai</text:span><text:span text:style-name="T1740"><text:s/></text:span><text:span text:style-name="T1741">_</text:span><text:span text:style-name="T1742"><text:s/>įspėjimą arba baudą<text:s/></text:span><text:span text:style-name="T1743">nuo penkiasdešimties<text:s/></text:span><text:span text:style-name="T1744">iki vieno tūkstančio penkių šimtų litų</text:span><text:span text:style-name="T1745">;<text:s/></text:span></text:p>
      <text:p text:style-name="P1746"><text:span text:style-name="T1747">3</text:span><text:span text:style-name="T1748">) Valstybinės ne maisto produktų <text:s/>inspekcijos prie Ūkio ministerijos<text:s/></text:span><text:span text:style-name="T1749">vyriausieji valstybiniai inspektoriai ir</text:span><text:span text:style-name="T1750"><text:s/>vyresnieji valstybiniai <text:s/>inspektoriai<text:s/></text:span><text:span text:style-name="T1751">_</text:span><text:span text:style-name="T1752"><text:s/>įspėjimą arba baudą<text:s/></text:span><text:span text:style-name="T1753">nuo dvidešimties<text:s/></text:span><text:span text:style-name="T1754">iki vieno tūkstančio litų</text:span><text:span text:style-name="T1755">;</text:span></text:p>
      <text:p text:style-name="P1756"><text:span text:style-name="T1757">4</text:span><text:span text:style-name="T1758">) Valstybinės ne maisto produ</text:span><text:span text:style-name="T1759">ktų inspekcijos prie Ūkio ministerijos valstybiniai inspektoriai – įspėjimą arba baudą nuo dvidešimties iki penkių šimtų litų.</text:span></text:p>
      <text:p text:style-name="P1760"><text:span text:style-name="T1761">Šio straipsnio antrojoje dalyje išvardyti pareigūnai baudą iki vieno šimto litų gali imti pažeidimo padarymo vietoje</text:span><text:span text:style-name="T1762">.”</text:span></text:p>
      <text:p text:style-name="P1763"/>
      <text:p text:style-name="P1764"><text:span text:style-name="T1765">40</text:span><text:span text:style-name="T1766"><text:s/>straipsnis.<text:s/></text:span><text:span text:style-name="T1767">Kodekso papildymas 241</text:span><text:span text:style-name="T1768">3</text:span><text:span text:style-name="T1769"><text:s/>straipsniu</text:span></text:p>
      <text:p text:style-name="P1770"><text:span text:style-name="T1771">Papildyti Kodeksą 241</text:span><text:span text:style-name="T1772">3</text:span><text:span text:style-name="T1773"><text:s/>straipsniu:</text:span></text:p>
      <text:p text:style-name="P1774">“<text:span text:style-name="T1775">241</text:span><text:span text:style-name="T1776">3</text:span><text:span text:style-name="T1777"><text:s/>straipsnis.</text:span><text:span text:style-name="T1778"><text:s/>Valstybinė sėklų ir grūdų tarnyba prie Žemės ūkio ministerijos</text:span></text:p>
      <text:p text:style-name="P1779"><text:span text:style-name="T1780">Valstybinė sėklų ir grūdų tarnyba prie Žemės ūkio ministerijos nagrinėja šio kodekso 189 straipsnyje (dėl sėklos, sodinamosios ir kitos dauginamosios medžiagos neatitikimo teisės aktuose nustatytiems reikalavimams) numatytų administracinių teisės pažeidimų</text:span><text:span text:style-name="T1781"><text:s/>bylas.<text:s/></text:span></text:p>
      <text:p text:style-name="P1782"><text:span text:style-name="T1783">Valstybinės sėklų ir grūdų tarnybos prie Žemės ūkio ministerijos vardu nagrinėti administracinių teisės pažeidimų bylas ir skirti administracines nuobaudas turi teisę<text:s/></text:span><text:soft-page-break/><text:span text:style-name="T1784">Valstybinės sėklų ir grūdų tarnybos prie Žemės ūkio ministerijos viršininkas i</text:span><text:span text:style-name="T1785">r jo pavaduotojas.</text:span>”</text:p>
      <text:p text:style-name="P1786"/>
      <text:p text:style-name="P1787"><text:span text:style-name="T1788">41</text:span><text:span text:style-name="T1789"><text:s/>straipsnis.<text:s/></text:span><text:span text:style-name="T1790">242 straipsnio pakeitimas</text:span></text:p>
      <text:p text:style-name="P1791"><text:span text:style-name="T1792">1</text:span><text:span text:style-name="T1793">. 242 straipsnio 1 dalyje ir 2 dalies 1 ir 2 punktuose vietoj žodžių “atmosferos apsaugos sanitarinių higienos taisyklių“ įrašyti žodžius “</text:span><text:span text:style-name="T1794">higienos norminių aktų, reglamentuojan</text:span><text:span text:style-name="T1795">čių atmosferos apsaugą” ir visą straipsnį išdėstyti taip:</text:span></text:p>
      <text:p text:style-name="P1796"><text:span text:style-name="T1797">“</text:span><text:span text:style-name="T1798">242</text:span><text:span text:style-name="T1799"><text:s/>straipsnis.<text:s/></text:span><text:span text:style-name="T1800">Aplinkos apsaugos organai<text:s/></text:span></text:p>
      <text:p text:style-name="P1801"><text:span text:style-name="T1802">Aplinkos <text:s/>apsaugos <text:s/>organai nagrinėja šio kodekso 42</text:span><text:span text:style-name="T1803">3</text:span><text:span text:style-name="T1804">, 51, 51</text:span><text:span text:style-name="T1805">1</text:span><text:span text:style-name="T1806"><text:s/>straipsniuose, 51</text:span><text:span text:style-name="T1807">2</text:span><text:span text:style-name="T1808"><text:s/>straipsnio antrojoje ir trečiojoje dalyse, 51</text:span><text:span text:style-name="T1809">3</text:span><text:span text:style-name="T1810">, 51</text:span><text:span text:style-name="T1811">4</text:span><text:span text:style-name="T1812"><text:s/>straipsniuose, 5</text:span><text:span text:style-name="T1813">1</text:span><text:span text:style-name="T1814">5</text:span><text:span text:style-name="T1815"><text:s/>straipsnio pirmojoje ir antrojoje dalyse, 51</text:span><text:span text:style-name="T1816">6</text:span><text:span text:style-name="T1817">, 51</text:span><text:span text:style-name="T1818">7</text:span><text:span text:style-name="T1819">, 51</text:span><text:span text:style-name="T1820">10</text:span><text:span text:style-name="T1821">, 52, 52</text:span><text:span text:style-name="T1822">1</text:span><text:span text:style-name="T1823">, 53, 55 straipsniuose, 56 straipsnio pirmojoje, antrojoje, trečiojoje, ketvirtojoje, penktojoje ir šeštojoje dalyse, 57, 58, 60, straipsniuose, 62 straipsnio pirmojoje, antrojoje ir šešto</text:span><text:span text:style-name="T1824">joje dalyse, 62</text:span><text:span text:style-name="T1825">1</text:span><text:span text:style-name="T1826"><text:s/>straipsnio pirmojoje, antrojoje ir šeštojoje dalyse, 62</text:span><text:span text:style-name="T1827">2</text:span><text:span text:style-name="T1828"><text:s/>straipsnio pirmojoje, antrojoje ir šeštojoje dalyse, 63, 64, 66-78 straipsniuose, 79-84 straipsniuose (kai administraciniai teisės pažeidimai nėra<text:s/></text:span><text:span text:style-name="T1829">atmosferos apsaugos sanitarinių hig</text:span><text:span text:style-name="T1830">ienos<text:s/></text:span><text:span text:style-name="T1831">taisyklių</text:span><text:span text:style-name="T1832"><text:s/></text:span><text:span text:style-name="T1833">higienos norminių aktų, reglamentuojančių atmosferos apsaugą,</text:span><text:span text:style-name="T1834"><text:s/></text:span><text:span text:style-name="T1835">pažeidimai), 84</text:span><text:span text:style-name="T1836">1</text:span><text:span text:style-name="T1837">, 85, 86, 87, 87</text:span><text:span text:style-name="T1838">1</text:span><text:span text:style-name="T1839">, 87</text:span><text:span text:style-name="T1840">2</text:span><text:span text:style-name="T1841">, 87</text:span><text:span text:style-name="T1842">3</text:span><text:span text:style-name="T1843">, 87</text:span><text:span text:style-name="T1844">4</text:span><text:span text:style-name="T1845">, 87</text:span><text:span text:style-name="T1846">5</text:span><text:span text:style-name="T1847"><text:s/>straipsniuose, 87</text:span><text:span text:style-name="T1848">6</text:span><text:span text:style-name="T1849"><text:s/>straipsnio pirmojoje dalyje, 88, 90 straipsniuose numatytų <text:s/>administracinių teisės pažeidimų bylas.<text:s/></text:span></text:p>
      <text:p text:style-name="P1850"><text:span text:style-name="T1851">Aplinkos apsaugos organų vardu nagrinėti administracinių teisės pažeidimų bylas ir skirti nuobaudas turi teisę:<text:s/></text:span></text:p>
      <text:p text:style-name="P1852"><text:span text:style-name="T1853">1</text:span><text:span text:style-name="T1854">) už šio kodekso 42</text:span><text:span text:style-name="T1855">3</text:span><text:span text:style-name="T1856">, 51, 51</text:span><text:span text:style-name="T1857">1</text:span><text:span text:style-name="T1858"><text:s/>straipsniuose, 51</text:span><text:span text:style-name="T1859">2</text:span><text:span text:style-name="T1860"><text:s/>straipsnio antrojoje ir trečiojoje dalyse, <text:s/>51</text:span><text:span text:style-name="T1861">3</text:span><text:span text:style-name="T1862">, 51</text:span><text:span text:style-name="T1863">4</text:span><text:span text:style-name="T1864"><text:s/>straipsniuose, 51</text:span><text:span text:style-name="T1865">5</text:span><text:span text:style-name="T1866"><text:s/>straipsnio <text:s/>pirmojoje <text:s/>ir <text:s/>antrojoje <text:s/>dalyse, 51</text:span><text:span text:style-name="T1867">6</text:span><text:span text:style-name="T1868">, 51</text:span><text:span text:style-name="T1869">7</text:span><text:span text:style-name="T1870">, 51</text:span><text:span text:style-name="T1871">10</text:span><text:span text:style-name="T1872">, 52, 52</text:span><text:span text:style-name="T1873">1</text:span><text:span text:style-name="T1874">, 53, <text:s/>55 straipsniuose, 56 straipsnio pirmojoje, antrojoje, trečiojoje, <text:s/>ketvirtojoje, penktojoje ir šeštojoje dalyse, 57, 58, 60 straipsniuose, 62 straipsnio <text:s/>pirmojoje, <text:s/>antrojoje ir<text:s/></text:span><text:span text:style-name="T1875">šeštojoje dalyse, 62</text:span><text:span text:style-name="T1876">1</text:span><text:span text:style-name="T1877"><text:s/>straipsnio pirmojoje, antrojoje ir šeštojoje dalyse, 62</text:span><text:span text:style-name="T1878">2</text:span><text:span text:style-name="T1879"><text:s/>straipsnio pirmojoje, antrojoje ir šeštojoje dalyse, 64, 66-70, 72-78 straipsniuose, 79-84 straipsniuose (kai administraciniai teisės pažeidimai nėra<text:s/></text:span><text:span text:style-name="T1880">atmosferos apsaugos sanitar</text:span><text:span text:style-name="T1881">inių higienos taisyklių</text:span><text:span text:style-name="T1882"><text:s/></text:span><text:span text:style-name="T1883">higienos norminių aktų, reglamentuojančių atmosferos apsaugą,</text:span><text:span text:style-name="T1884"><text:s/></text:span><text:span text:style-name="T1885">pažeidimai), 84</text:span><text:span text:style-name="T1886">1</text:span><text:span text:style-name="T1887">, 85, 86, 87, 87</text:span><text:span text:style-name="T1888">1</text:span><text:span text:style-name="T1889">, 87</text:span><text:span text:style-name="T1890">2</text:span><text:span text:style-name="T1891">, 87</text:span><text:span text:style-name="T1892">3</text:span><text:span text:style-name="T1893">, 87</text:span><text:span text:style-name="T1894">4</text:span><text:span text:style-name="T1895">, 87</text:span><text:span text:style-name="T1896">5</text:span><text:span text:style-name="T1897"><text:s/>straipsniuose, 87</text:span><text:span text:style-name="T1898">6</text:span><text:span text:style-name="T1899"><text:s/>straipsnio pirmojoje dalyje, 88, 90 straipsniuose numatytus administracinius teisės pažeidimus -<text:s/></text:span><text:span text:style-name="T1900">Lietuvos <text:s/>Respublikos vyriausieji ir vyresnieji valstybiniai aplinkos apsaugos inspektoriai, regionų vyriausieji ir vyresnieji valstybiniai aplinkos <text:s text:c="2"/>apsaugos <text:s text:c="2"/>inspektoriai, <text:s/>miestų, <text:s/>rajonų <text:s/>vyriausieji <text:s/>ir vyresnieji valstybiniai aplinkos apsaugos insp</text:span><text:span text:style-name="T1901">ektoriai, atskirų teritorijų ar objektų vyriausieji ir vyresnieji valstybiniai aplinkos apsaugos inspektoriai;<text:s/></text:span></text:p>
      <text:p text:style-name="P1902"><text:span text:style-name="T1903">2</text:span><text:span text:style-name="T1904">) <text:s/>už šio kodekso 51, 51</text:span><text:span text:style-name="T1905">1</text:span><text:span text:style-name="T1906">, 51</text:span><text:span text:style-name="T1907">3</text:span><text:span text:style-name="T1908"><text:s/>straipsniuose, 51</text:span><text:span text:style-name="T1909">4</text:span><text:span text:style-name="T1910"><text:s/>straipsnio pirmojoje <text:s/>ir <text:s/>antrojoje dalyse, 51</text:span><text:span text:style-name="T1911">6</text:span><text:span text:style-name="T1912">, 51</text:span><text:span text:style-name="T1913">7</text:span><text:span text:style-name="T1914">, 51</text:span><text:span text:style-name="T1915">10</text:span><text:span text:style-name="T1916">, 52, 52</text:span><text:span text:style-name="T1917">1</text:span><text:span text:style-name="T1918">, 53, 55, 56</text:span><text:span text:style-name="T1919">1</text:span><text:span text:style-name="T1920">-58, 60 s</text:span><text:span text:style-name="T1921">traipsniuose, 62 straipsnio pirmojoje, antrojoje ir šeštojoje dalyse, 62</text:span><text:span text:style-name="T1922">1</text:span><text:span text:style-name="T1923"><text:s/>straipsnio pirmojoje, antrojoje ir šeštojoje dalyse, 62</text:span><text:span text:style-name="T1924">2</text:span><text:span text:style-name="T1925"><text:s/>straipsnio pirmojoje, antrojoje ir šeštojoje dalyse, 64, 66-70, 72-78 straipsniuose, 79-84 straipsniuose (kai administracinia</text:span><text:span text:style-name="T1926">i teisės pažeidimai nėra<text:s/></text:span><text:span text:style-name="T1927">atmosferos apsaugos sanitarinių higienos taisyklių</text:span><text:span text:style-name="T1928"><text:s/></text:span><text:span text:style-name="T1929">higienos norminių aktų, reglamentuojančių atmosferos apsaugą,<text:s/></text:span><text:span text:style-name="T1930">pažeidimai), 84</text:span><text:span text:style-name="T1931">1</text:span><text:span text:style-name="T1932">, 85, 86 straipsniuose, <text:s/>87, <text:s/>87</text:span><text:span text:style-name="T1933">1</text:span><text:span text:style-name="T1934">, 87</text:span><text:span text:style-name="T1935">2</text:span><text:span text:style-name="T1936">, 87</text:span><text:span text:style-name="T1937">3</text:span><text:span text:style-name="T1938">, 87</text:span><text:span text:style-name="T1939">4</text:span><text:span text:style-name="T1940">, 87</text:span><text:span text:style-name="T1941">5</text:span><text:span text:style-name="T1942"><text:s/>straipsniuose, 87</text:span><text:span text:style-name="T1943">6</text:span><text:span text:style-name="T1944"><text:s/>straipsnio <text:s/>pirmojoje dalyje, <text:s/>88-90 straipsniuose numatytus administracinius teisės pažeidimus - Lietuvos Respublikos valstybiniai aplinkos apsaugos inspektoriai, regionų valstybiniai aplinkos apsaugos inspektoriai, miestų, rajonų valstybiniai aplinkos a</text:span><text:span text:style-name="T1945">psaugos inspektoriai, atskirų teritorijų ar objektų valstybiniai aplinkos apsaugos inspektoriai;</text:span></text:p>
      <text:p text:style-name="P1946">3) už šio kodekso 63 ir 71 straipsniuose numatytus administracinius teisės pažeidimus<text:s/><text:span text:style-name="T1947">_</text:span><text:s/>Aplinkos ministerijos Valstybinės aplinkos apsaugos inspekcijos Miškų kontrolės skyriaus valstybiniai aplinkos apsaugos inspektoriai.<text:span text:style-name="T1948">”</text:span></text:p>
      <text:p text:style-name="P1949"/>
      <text:p text:style-name="P1950"><text:span text:style-name="T1951">2</text:span><text:span text:style-name="T1952">. 242 straipsnio 1 dalyje ir 2 dalies 1 ir 2 punktuose po skaičiaus “51</text:span><text:span text:style-name="T1953">10</text:span><text:span text:style-name="T1954">” įrašyti skaičių “51</text:span><text:span text:style-name="T1955">12</text:span><text:span text:style-name="T1956">”<text:s/></text:span><text:span text:style-name="T1957">ir visą straipsnį išdėstyti taip:</text:span></text:p>
      <text:p text:style-name="P1958"><text:span text:style-name="T1959">“</text:span><text:span text:style-name="T1960">242</text:span><text:span text:style-name="T1961"><text:s/>straipsnis.<text:s/></text:span><text:span text:style-name="T1962">Aplinkos apsaugos organ</text:span><text:span text:style-name="T1963">ai<text:s/></text:span></text:p>
      <text:p text:style-name="P1964"><text:span text:style-name="T1965">Aplinkos <text:s/>apsaugos <text:s/>organai nagrinėja šio kodekso 42</text:span><text:span text:style-name="T1966">3</text:span><text:span text:style-name="T1967">, 51, 51</text:span><text:span text:style-name="T1968">1</text:span><text:span text:style-name="T1969"><text:s/>straipsniuose, 51</text:span><text:span text:style-name="T1970">2</text:span><text:span text:style-name="T1971"><text:s/>straipsnio antrojoje ir trečiojoje dalyse, 51</text:span><text:span text:style-name="T1972">3</text:span><text:span text:style-name="T1973">, 51</text:span><text:span text:style-name="T1974">4</text:span><text:span text:style-name="T1975"><text:s/>straipsniuose, 51</text:span><text:span text:style-name="T1976">5</text:span><text:span text:style-name="T1977"><text:s/>straipsnio pirmojoje ir antrojoje dalyse, 51</text:span><text:span text:style-name="T1978">6</text:span><text:span text:style-name="T1979">, 51</text:span><text:span text:style-name="T1980">7</text:span><text:span text:style-name="T1981">, 51</text:span><text:span text:style-name="T1982">10</text:span><text:span text:style-name="T1983">,<text:s/></text:span><text:span text:style-name="T1984">51</text:span><text:span text:style-name="T1985">12</text:span><text:span text:style-name="T1986">, 52, 52</text:span><text:span text:style-name="T1987">1</text:span><text:span text:style-name="T1988">, 53, 55 straipsniuose, 56</text:span><text:span text:style-name="T1989"><text:s/>straipsnio pirmojoje, antrojoje, trečiojoje, ketvirtojoje, penktojoje ir šeštojoje dalyse, 57, 58, 60, straipsniuose, 62 straipsnio pirmojoje, antrojoje ir šeštojoje dalyse, 62</text:span><text:span text:style-name="T1990">1</text:span><text:span text:style-name="T1991"><text:s/>straipsnio pirmojoje, antrojoje ir šeštojoje dalyse, 62</text:span><text:span text:style-name="T1992">2</text:span><text:span text:style-name="T1993"><text:s/>straipsnio pirmojoje</text:span><text:span text:style-name="T1994">, antrojoje ir šeštojoje dalyse, 63, 64, 66-78 straipsniuose, 79-84 straipsniuose (kai administraciniai teisės pažeidimai nėra h</text:span><text:span text:style-name="T1995">igienos norminių aktų, reglamentuojančių atmosferos apsaugą,</text:span><text:span text:style-name="T1996"><text:s/></text:span><text:span text:style-name="T1997">pažeidimai), 84</text:span><text:span text:style-name="T1998">1</text:span><text:span text:style-name="T1999">, 85, 86, 87, 87</text:span><text:span text:style-name="T2000">1</text:span><text:span text:style-name="T2001">, 87</text:span><text:span text:style-name="T2002">2</text:span><text:span text:style-name="T2003">, 87</text:span><text:span text:style-name="T2004">3</text:span><text:span text:style-name="T2005">, 87</text:span><text:span text:style-name="T2006">4</text:span><text:span text:style-name="T2007">, 87</text:span><text:span text:style-name="T2008">5</text:span><text:span text:style-name="T2009"><text:s/>straipsniuose, 87</text:span><text:span text:style-name="T2010">6</text:span><text:span text:style-name="T2011"><text:s/>straipsnio pirmojoje dalyje, 88, 90 straipsniuose numatytų <text:s/>administracinių teisės pažeidimų bylas.<text:s/></text:span></text:p>
      <text:p text:style-name="P2012"><text:span text:style-name="T2013">Aplinkos apsaugos organų vardu nagrinėti administracinių teisės pažeidimų bylas ir skirti nuobaudas turi teisę:<text:s/></text:span></text:p>
      <text:p text:style-name="P2014"><text:span text:style-name="T2015">1</text:span><text:span text:style-name="T2016">) už šio kodekso<text:s/></text:span><text:span text:style-name="T2017">42</text:span><text:span text:style-name="T2018">3</text:span><text:span text:style-name="T2019">, 51, 51</text:span><text:span text:style-name="T2020">1</text:span><text:span text:style-name="T2021"><text:s/>straipsniuose, 51</text:span><text:span text:style-name="T2022">2</text:span><text:span text:style-name="T2023"><text:s/>straipsnio antrojoje ir trečiojoje dalyse, <text:s/>51</text:span><text:span text:style-name="T2024">3</text:span><text:span text:style-name="T2025">, 51</text:span><text:span text:style-name="T2026">4</text:span><text:span text:style-name="T2027"><text:s/>straipsniuose, 51</text:span><text:span text:style-name="T2028">5</text:span><text:span text:style-name="T2029"><text:s/>straipsnio <text:s/>pirmojoje <text:s/>ir <text:s/>antrojoje <text:s/>dalyse, 51</text:span><text:span text:style-name="T2030">6</text:span><text:span text:style-name="T2031">, 51</text:span><text:span text:style-name="T2032">7</text:span><text:span text:style-name="T2033">, 51</text:span><text:span text:style-name="T2034">10</text:span><text:span text:style-name="T2035">,<text:s/></text:span><text:span text:style-name="T2036">51</text:span><text:span text:style-name="T2037">12</text:span><text:span text:style-name="T2038">, 52, 52</text:span><text:span text:style-name="T2039">1</text:span><text:span text:style-name="T2040">, 53, <text:s/>55 straipsniuose, 56 straipsnio pirmojoje, antrojoje, trečiojoje, <text:s/>ket</text:span><text:span text:style-name="T2041">virtojoje, penktojoje ir šeštojoje dalyse, 57, 58, 60 straipsniuose, 62 straipsnio <text:s/>pirmojoje, <text:s/>antrojoje ir šeštojoje dalyse, 62</text:span><text:span text:style-name="T2042">1</text:span><text:span text:style-name="T2043"><text:s/>straipsnio pirmojoje, antrojoje ir šeštojoje dalyse, 62</text:span><text:span text:style-name="T2044">2</text:span><text:span text:style-name="T2045"><text:s/>straipsnio pirmojoje, antrojoje ir šeštojoje dalyse, 64, 66-70, 72-7</text:span><text:span text:style-name="T2046">8 straipsniuose, 79-84 straipsniuose (kai administraciniai teisės pažeidimai nėra<text:s/></text:span><text:span text:style-name="T2047">higienos norminių aktų, reglamentuojančių atmosferos apsaugą,</text:span><text:span text:style-name="T2048"><text:s/></text:span><text:span text:style-name="T2049">pažeidimai), 84</text:span><text:span text:style-name="T2050">1</text:span><text:span text:style-name="T2051">, 85, 86, 87, 87</text:span><text:span text:style-name="T2052">1</text:span><text:span text:style-name="T2053">, 87</text:span><text:span text:style-name="T2054">2</text:span><text:span text:style-name="T2055">, 87</text:span><text:span text:style-name="T2056">3</text:span><text:span text:style-name="T2057">, 87</text:span><text:span text:style-name="T2058">4</text:span><text:span text:style-name="T2059">, 87</text:span><text:span text:style-name="T2060">5</text:span><text:span text:style-name="T2061"><text:s/>straipsniuose, 87</text:span><text:span text:style-name="T2062">6</text:span><text:span text:style-name="T2063"><text:s/>straipsnio pirmojoje dalyje, 88, 90 str</text:span><text:span text:style-name="T2064">aipsniuose numatytus administracinius teisės pažeidimus - Lietuvos <text:s/>Respublikos vyriausieji ir vyresnieji valstybiniai aplinkos apsaugos inspektoriai, regionų vyriausieji ir vyresnieji valstybiniai aplinkos <text:s text:c="2"/>apsaugos <text:s text:c="2"/>inspektoriai, <text:s/>miestų, <text:s/>rajonų <text:s/>vyri</text:span><text:span text:style-name="T2065">ausieji <text:s/>ir vyresnieji valstybiniai aplinkos apsaugos inspektoriai, atskirų teritorijų ar objektų vyriausieji ir vyresnieji valstybiniai aplinkos apsaugos inspektoriai;<text:s/></text:span></text:p>
      <text:p text:style-name="P2066"><text:span text:style-name="T2067">2</text:span><text:span text:style-name="T2068">) <text:s/>už šio kodekso 51, 51</text:span><text:span text:style-name="T2069">1</text:span><text:span text:style-name="T2070">, 51</text:span><text:span text:style-name="T2071">3</text:span><text:span text:style-name="T2072"><text:s/>straipsniuose, 51</text:span><text:span text:style-name="T2073">4</text:span><text:span text:style-name="T2074"><text:s/>straipsnio pirmojoje <text:s/>ir <text:s/>antro</text:span><text:span text:style-name="T2075">joje dalyse, 51</text:span><text:span text:style-name="T2076">6</text:span><text:span text:style-name="T2077">, 51</text:span><text:span text:style-name="T2078">7</text:span><text:span text:style-name="T2079">, 51</text:span><text:span text:style-name="T2080">10</text:span><text:span text:style-name="T2081">,<text:s/></text:span><text:span text:style-name="T2082">51</text:span><text:span text:style-name="T2083">12</text:span><text:span text:style-name="T2084">, 52, 52</text:span><text:span text:style-name="T2085">1</text:span><text:span text:style-name="T2086">, 53, 55, 56</text:span><text:span text:style-name="T2087">1</text:span><text:span text:style-name="T2088">-58, 60 straipsniuose, 62 straipsnio pirmojoje, antrojoje ir šeštojoje dalyse, 62</text:span><text:span text:style-name="T2089">1</text:span><text:span text:style-name="T2090"><text:s/>straipsnio pirmojoje, antrojoje ir šeštojoje dalyse, 62</text:span><text:span text:style-name="T2091">2</text:span><text:span text:style-name="T2092"><text:s/>straipsnio pirmojoje, antrojoje ir šeštojoje dalyse, 64, 66-70, 72-78 straipsniuose, 79-84 straipsniuose (kai administraciniai teisės pažeidimai nėra<text:s/></text:span><text:span text:style-name="T2093">higienos norminių aktų, reglamentuojančių atmosferos apsaugą,</text:span><text:span text:style-name="T2094"><text:s/></text:span><text:span text:style-name="T2095">pažeidimai), 84</text:span><text:span text:style-name="T2096">1</text:span><text:span text:style-name="T2097">, 85, 86 straipsniuose, <text:s/>87</text:span><text:span text:style-name="T2098">, <text:s/>87</text:span><text:span text:style-name="T2099">1</text:span><text:span text:style-name="T2100">, 87</text:span><text:span text:style-name="T2101">2</text:span><text:span text:style-name="T2102">, 87</text:span><text:span text:style-name="T2103">3</text:span><text:span text:style-name="T2104">, 87</text:span><text:span text:style-name="T2105">4</text:span><text:span text:style-name="T2106">, 87</text:span><text:span text:style-name="T2107">5</text:span><text:span text:style-name="T2108"><text:s/>straipsniuose, 87</text:span><text:span text:style-name="T2109">6</text:span><text:span text:style-name="T2110"><text:s/>straipsnio <text:s/>pirmojoje dalyje, <text:s/>88-90 straipsniuose numatytus administracinius teisės pažeidimus - Lietuvos Respublikos valstybiniai aplinkos apsaugos inspektoriai, regionų valstybiniai aplinkos apsaugos inspekt</text:span><text:span text:style-name="T2111">oriai, miestų, rajonų valstybiniai aplinkos apsaugos inspektoriai, atskirų teritorijų ar objektų valstybiniai aplinkos apsaugos inspektoriai;</text:span></text:p>
      <text:p text:style-name="P2112">3) už šio kodekso 63 ir 71 straipsniuose numatytus administracinius teisės pažeidimus<text:s/><text:span text:style-name="T2113">_</text:span><text:s/>Aplinkos ministerijos<text:s/>Valstybinės aplinkos apsaugos inspekcijos Miškų kontrolės skyriaus valstybiniai aplinkos apsaugos inspektoriai.<text:span text:style-name="T2114">”</text:span></text:p>
      <text:p text:style-name="P2115"/>
      <text:p text:style-name="P2116"><text:span text:style-name="T2117">42</text:span><text:span text:style-name="T2118"><text:s/>straipsnis.<text:s/></text:span><text:span text:style-name="T2119">246</text:span><text:span text:style-name="T2120">1</text:span><text:span text:style-name="T2121"><text:s/>straipsnio pakeitimas ir papildymas</text:span></text:p>
      <text:p text:style-name="P2122">1. Pakeisti ir papildyti 2461 straipsnį ir jį išdėstyti taip:</text:p>
      <text:p text:style-name="P2123"><text:span text:style-name="T2124">„<text:s/></text:span><text:span text:style-name="T2125">246</text:span><text:span text:style-name="T2126">1</text:span><text:span text:style-name="T2127"><text:s/>straipsnis.</text:span><text:span text:style-name="T2128">Valstybinės mokesčių inspekcijos</text:span></text:p>
      <text:p text:style-name="P2129">Valstybinės mokesčių inspekcijos nagrinėja šio kodekso<text:span text:style-name="T2130"><text:s/>142 straipsnio pirmojoje, antrojoje, trečiojoje, šeštojoje ir septintojoje dalyse</text:span>, 163<text:span text:style-name="T2131">3</text:span>-163<text:span text:style-name="T2132">8</text:span>, 163<text:span text:style-name="T2133">10</text:span>, 163<text:span text:style-name="T2134">12</text:span><text:s/>straipsniuose, 171<text:span text:style-name="T2135">1</text:span><text:s/>straipsnio pirmojoje dalyje, 171<text:span text:style-name="T2136">2</text:span><text:s/>straipsnio pirmojoje dalyje, 172, 172<text:span text:style-name="T2137">1</text:span>, 172<text:span text:style-name="T2138">9</text:span>, 172<text:span text:style-name="T2139">10</text:span>, 172<text:span text:style-name="T2140">16</text:span>, 172<text:span text:style-name="T2141">20</text:span>, 173<text:span text:style-name="T2142">1</text:span>, 173<text:span text:style-name="T2143">10</text:span>, 173<text:span text:style-name="T2144">11</text:span>, 214<text:span text:style-name="T2145">11</text:span><text:s/>straipsniuose<text:span text:style-name="T2146"><text:s/></text:span>numatytų administracinių teisės pažeidimų bylas.</text:p>
      <text:p text:style-name="P2147">Valstybinės mokesčių inspekcijos vardu nagrinėti administracinių teisės pažeidimų bylas<text:s/>ir skirti administracines nuobaudas turi teisę<text:span text:style-name="T2148"><text:s/>valstybinės mokesčių inspekcijos viršininkas ir jo pavaduotojas</text:span><text:span text:style-name="T2149">:</text:span></text:p>
      <text:p text:style-name="P2150"><text:span text:style-name="T2151">1</text:span><text:span text:style-name="T2152">) už šio kodekso 142 straipsnio pirmojoje, antrojoje, trečiojoje, šeštojoje ir septintojoje dalyse, 163</text:span><text:span text:style-name="T2153">3</text:span><text:span text:style-name="T2154">-163</text:span><text:span text:style-name="T2155">8</text:span><text:span text:style-name="T2156">, 163</text:span><text:span text:style-name="T2157">10</text:span><text:span text:style-name="T2158">, 163</text:span><text:span text:style-name="T2159">12</text:span><text:span text:style-name="T2160"><text:s/>straipsniuose, 17</text:span><text:span text:style-name="T2161">1</text:span><text:span text:style-name="T2162">1</text:span><text:span text:style-name="T2163"><text:s/>straipsnio pirmojoje dalyje, 171</text:span><text:span text:style-name="T2164">2</text:span><text:span text:style-name="T2165"><text:s/>straipsnio pirmojoje dalyje, 172, 172</text:span><text:span text:style-name="T2166">1</text:span><text:span text:style-name="T2167">, 172</text:span><text:span text:style-name="T2168">9</text:span><text:span text:style-name="T2169">, 172</text:span><text:span text:style-name="T2170">10</text:span><text:span text:style-name="T2171">, 172</text:span><text:span text:style-name="T2172">16</text:span><text:span text:style-name="T2173">, 172</text:span><text:span text:style-name="T2174">20</text:span><text:span text:style-name="T2175">, 173</text:span><text:span text:style-name="T2176">1</text:span><text:span text:style-name="T2177">, 173</text:span><text:span text:style-name="T2178">10</text:span><text:span text:style-name="T2179">, 173</text:span><text:span text:style-name="T2180">11</text:span><text:span text:style-name="T2181">, 214</text:span><text:span text:style-name="T2182">11</text:span><text:span text:style-name="T2183"><text:s/>straipsniuose numatytus administracinius teisės pažeidimus - valstybinės mokesčių inspekcijos viršininkas ir jo pavaduotojas;</text:span></text:p>
      <text:p text:style-name="P2184"><text:span text:style-name="T2185">2</text:span><text:span text:style-name="T2186">) už šio kodekso <text:s/>142 straipsnio pirmojoje, antrojoje, trečiojoje dalyse numatytus administracinius teisės pažeidimus – valstybinės mokesčių inspekcijos pareigūnai.</text:span></text:p>
      <text:p text:style-name="P2187"><text:span text:style-name="T2188">Šio straipsnio antrojoje dalyje išvardyti asmenys baudą iki penkiasdešimties lit</text:span><text:span text:style-name="T2189">ų gali imti pažeidimo padarymo vietoje.”<text:s/></text:span></text:p>
      <text:p text:style-name="P2190"/>
      <text:p text:style-name="P2191">2. Pakeisti ir papildyti 246<text:span text:style-name="T2192">1</text:span><text:s/>straipsnio 1 dalį ir ją išdėstyti taip:</text:p>
      <text:p text:style-name="P2193">“Valstybinės mokesčių inspekcijos nagrinėja šio kodekso<text:span text:style-name="T2194"><text:s/></text:span>142 straipsnio pirmojoje, antrojoje, trečiojoje, šeštojoje ir septintojoje dalyse, 163<text:span text:style-name="T2195">3</text:span>-163<text:span text:style-name="T2196">8</text:span>, 163<text:span text:style-name="T2197">10</text:span>, 163<text:span text:style-name="T2198">12</text:span><text:s/>straipsniuose, 171<text:span text:style-name="T2199">1</text:span><text:s/>straipsnio pirmojoje dalyje, 171<text:span text:style-name="T2200">2</text:span><text:s/>straipsnio pirmojoje dalyje, 172, 172<text:span text:style-name="T2201">1</text:span>, 172<text:span text:style-name="T2202">9</text:span>, 172<text:span text:style-name="T2203">10</text:span>, 172<text:span text:style-name="T2204">16</text:span>, 172<text:span text:style-name="T2205">20</text:span>, 173<text:span text:style-name="T2206">1</text:span>, 173<text:span text:style-name="T2207">10</text:span>,<text:s/><text:span text:style-name="T2208">173</text:span><text:span text:style-name="T2209">11</text:span><text:span text:style-name="T2210">, 214</text:span><text:span text:style-name="T2211">11</text:span><text:span text:style-name="T2212"><text:s/>straipsniuose</text:span><text:span text:style-name="T2213"><text:s/>173</text:span><text:span text:style-name="T2214">11</text:span><text:span text:style-name="T2215"><text:s/>straipsniuose, 188</text:span><text:span text:style-name="T2216">6</text:span><text:span text:style-name="T2217"><text:s/>straipsnio pirmojoje dalyje, 214</text:span><text:span text:style-name="T2218">11</text:span><text:span text:style-name="T2219"><text:s/>straipsnyje<text:s/></text:span>numatytų administracinių teisės pažeidimų bylas.”</text:p>
      <text:p text:style-name="P2220"/>
      <text:p text:style-name="P2221"><text:span text:style-name="T2222">43</text:span><text:span text:style-name="T2223"><text:s/>straipsnis.<text:s/></text:span><text:span text:style-name="T2224">246</text:span><text:span text:style-name="T2225">7</text:span><text:span text:style-name="T2226"><text:s/>straipsnio pakeitimas</text:span></text:p>
      <text:p text:style-name="P2227"><text:span text:style-name="T2228">Pakeisti 246</text:span><text:span text:style-name="T2229">7</text:span><text:span text:style-name="T2230"><text:s/>straipsnį ir jį išdėstyti taip:</text:span></text:p>
      <text:p text:style-name="P2231"><text:span text:style-name="T2232">“</text:span><text:span text:style-name="T2233">246</text:span><text:span text:style-name="T2234">7</text:span><text:span text:style-name="T2235"><text:s/>straipsnis.<text:s/></text:span><text:span text:style-name="T2236">Valstybinės lietuvių kalbos komisijos prie Lietuvos Respublikos Seimo<text:s/></text:span><text:span text:style-name="T2237">Kalbos</text:span><text:span text:style-name="T2238"><text:s/>Valstybinė kalbos inspekcija</text:span></text:p>
      <text:p text:style-name="P2239"><text:span text:style-name="T2240">Valstybinės lietuvių kalbos komisijos prie Lietuvos Respublikos Seimo Kalbos</text:span><text:span text:style-name="T2241"><text:s/></text:span><text:span text:style-name="T2242">Valstybinė kalbos</text:span><text:span text:style-name="T2243"><text:s/>inspekcija nagrinėja šio kodekso 91</text:span><text:span text:style-name="T2244">1</text:span><text:span text:style-name="T2245">- 91</text:span><text:span text:style-name="T2246">7</text:span><text:span text:style-name="T2247"><text:s/>straipsniuose numatytų administracinių teisės pažeidimų bylas.</text:span></text:p>
      <text:p text:style-name="P2248"><text:span text:style-name="T2249">Valstybinės liet</text:span><text:span text:style-name="T2250">uvių kalbos komisijos prie Lietuvos Respublikos Seimo Kalbos</text:span><text:span text:style-name="T2251"><text:s/></text:span>Valstybinės kalbos<text:span text:style-name="T2252"><text:s/>inspekcijos vardu nagrinėti administracinių teisės pažeidimų bylas ir skirti administracines nuobaudas turi teisę:</text:span></text:p>
      <text:p text:style-name="P2253"><text:span text:style-name="T2254">1</text:span><text:span text:style-name="T2255">)<text:s/></text:span><text:span text:style-name="T2256">Valstybinės lietuvių kalbos komisijos prie Lietuvos Resp</text:span><text:span text:style-name="T2257">ublikos Seimo Kalbos</text:span><text:span text:style-name="T2258"><text:s/></text:span><text:span text:style-name="T2259">Valstybinės kalbos</text:span><text:span text:style-name="T2260"><text:s/>inspekcijos viršininkas ir jo pavaduotojas –<text:s/></text:span><text:span text:style-name="T2261">įspėjimą arba<text:s/></text:span><text:span text:style-name="T2262">baudą įmonių, įstaigų, organizacijų vadovams, pareigūnams ir kitiems asmenims nuo<text:s/></text:span><text:span text:style-name="T2263">trijų</text:span><text:span text:style-name="T2264"><text:s/></text:span><text:span text:style-name="T2265">dviejų</text:span><text:span text:style-name="T2266"><text:s/>šimtų iki vieno tūkstančio penkių šimtų litų;</text:span></text:p>
      <text:p text:style-name="P2267"><text:span text:style-name="T2268">2</text:span><text:span text:style-name="T2269">)<text:s/></text:span><text:span text:style-name="T2270">Valstybinės lietuvių kalbos komisijos prie Lietuvos Respublikos Seimo Kalbos</text:span><text:span text:style-name="T2271"><text:s/></text:span><text:span text:style-name="T2272">Valstybinės kalbos</text:span><text:span text:style-name="T2273"><text:s/>inspekcijos inspektoriai –<text:s/></text:span><text:span text:style-name="T2274">įspėjimą arba</text:span><text:span text:style-name="T2275"><text:s/>baudą įmonių, įstaigų, organizacijų vadovams, pareigūnams ir kitiems asmenims nuo<text:s/></text:span><text:span text:style-name="T2276">trijų<text:s/></text:span><text:span text:style-name="T2277">dviejų</text:span><text:span text:style-name="T2278"><text:s/>šimtų iki vieno tūkstanč</text:span><text:span text:style-name="T2279">io litų;</text:span></text:p>
      <text:p text:style-name="P2280"><text:span text:style-name="T2281">3</text:span><text:span text:style-name="T2282">) apskričių, savivaldybių kalbos tvarkytojai –<text:s/></text:span><text:span text:style-name="T2283">įspėjimą arba</text:span><text:span text:style-name="T2284"><text:s/>baudą nuo<text:s/></text:span><text:span text:style-name="T2285">trijų</text:span><text:span text:style-name="T2286"><text:s/></text:span><text:span text:style-name="T2287">dviejų</text:span><text:span text:style-name="T2288"><text:s/>šimtų iki penkių šimtų litų.</text:span></text:p>
      <text:p text:style-name="P2289">Šio straipsnio antrojoje dalyje išvardyti asmenys<text:s/><text:span text:style-name="T2290">iki</text:span><text:s/>trijų šimtų litų baudas gali imti pažeidimo padarymo vietoje.”</text:p>
      <text:p text:style-name="P2291"/>
      <text:p text:style-name="P2292"><text:span text:style-name="T2293">44</text:span><text:span text:style-name="T2294"><text:s/>straipsnis.<text:s/></text:span><text:span text:style-name="T2295">247 straipsnio pripažinimas netekusiu galios</text:span></text:p>
      <text:p text:style-name="P2296">247 straipsnį pripažinti netekusiu galios.</text:p>
      <text:p text:style-name="P2297"><text:span text:style-name="T2298">247</text:span><text:span text:style-name="T2299"><text:s/>straipsnis.<text:s/></text:span><text:span text:style-name="T2300">Žemės ūkio technikos valstybinės priežiūros organai</text:span></text:p>
      <text:p text:style-name="P2301"><text:span text:style-name="T2302">Žemės ūkio technikos valstybinės priežiūros organai nagrinėja administ</text:span><text:span text:style-name="T2303">racinių teisės <text:s/>pažeidimų, susijusių su traktorių, savaeigių važiuoklių, traktorių priekabų ir kelių tiesimo mašinų techninio eksploatavimo, saugos darbe, registravimo ir valstybinių techninių apžiūrų taisyklių pažeidimu, bylas (šio kodekso 108 straipsnis,</text:span><text:span text:style-name="T2304"><text:s/>123 straipsnis - dėl traktorių, savaeigių važiuoklių, traktorių priekabų ir kelių tiesimo mašinų registravimo bei techninės apžiūros).</text:span></text:p>
      <text:p text:style-name="P2305"><text:span text:style-name="T2306">Žemės ūkio technikos valstybinės priežiūros organų vardu nagrinėti administracinių teisės pažeidimų bylas ir skirti ad</text:span><text:span text:style-name="T2307">ministracines nuobaudas turi teisę apskričių viršininkų administracijų Kaimo reikalų departamentų rajonų Žemės ūkio skyrių žemės ūkio technikos valstybinės priežiūros inžinieriai - inspektoriai.</text:span></text:p>
      <text:p text:style-name="P2308"/>
      <text:p text:style-name="P2309"><text:span text:style-name="T2310">45</text:span><text:span text:style-name="T2311"><text:s/>straipsnis.<text:s/></text:span><text:span text:style-name="T2312">247</text:span><text:span text:style-name="T2313">5</text:span><text:span text:style-name="T2314"><text:s/>straipsnio 1 dalies pakeitimas</text:span></text:p>
      <text:p text:style-name="P2315">247<text:s/><text:span text:style-name="T2316">5</text:span><text:s/>straipsnio 1 dalyje išbraukti žodžius “163<text:span text:style-name="T2317">2</text:span><text:s/>straipsnyje (dėl prekybos alkoholiniais gėrimais ir tabako gaminiais, taip pat dėl tokių prekių laikymo), 164 straipsnyje” ir “210 straipsnio ketvirtojoje, penktojoje ir šeštojoje dalyse (dėl gabenamų kaip<text:s/>kontrabanda alkoholinių gėrimų ir tabako gaminių)” ir šią dalį išdėstyti taip:</text:p>
      <text:p text:style-name="P2318">“Valstybinė tabako ir alkoholio kontrolės tarnyba prie Lietuvos Respublikos</text:p>
      <text:p text:style-name="P2319">Vyriausybės nagrinėja šio kodekso 163 straipsnyje (dėl mažmeninės prekybos alkoholiniais gėrimais taisyklių ir prekybos jais viešojo maitinimo įmonėse taisyklių pažeidimo),<text:s/><text:span text:style-name="T2320">163</text:span><text:span text:style-name="T2321">2</text:span><text:span text:style-name="T2322"><text:s/>straipsnyje (dėl prekybos alkoholiniais gėrimais ir tabako gaminiais, taip pat dėl tokių prekių laikymo), 164 straipsnyje</text:span>, 173 straipsnyje (dėl vertimosi komercine-ūkine veikla,<text:s/>susijusia su alkoholinių gėrimų ir tabako gaminių gaminimu ir didmenine bei mažmenine prekyba, 177<text:span text:style-name="T2323">2</text:span>, 185<text:span text:style-name="T2324">2</text:span><text:s/>straipsniuose<text:span text:style-name="T2325">, 210 straipsnio ketvirtojoje, penktojoje ir šeštojoje dalyse (dėl gabenamų kaip kontrabanda alkoholinių gėrimų ir tabako gaminių)</text:span><text:s/>numatytų administracinių teisės pažeidimų bylas.”</text:p>
      <text:p text:style-name="P2326"/>
      <text:p text:style-name="P2327"><text:span text:style-name="T2328">46</text:span><text:span text:style-name="T2329"><text:s/>straipsnis.<text:s/></text:span><text:span text:style-name="T2330">259</text:span><text:span text:style-name="T2331">1</text:span><text:span text:style-name="T2332"><text:s/>straipsnio pakeitimas ir papildymas</text:span></text:p>
      <text:p text:style-name="P2333"><text:span text:style-name="T2334">Pakeisti ir papildyti 259</text:span><text:span text:style-name="T2335">1</text:span><text:span text:style-name="T2336"><text:s/>straipsnį ir jį išdėstyti taip:</text:span></text:p>
      <text:p text:style-name="P2337"><text:span text:style-name="T2338">“</text:span><text:span text:style-name="T2339">259</text:span><text:span text:style-name="T2340">1</text:span><text:span text:style-name="T2341"><text:s/>straipsnis. Asmenys, turintys teisę surašyti administracinių teisės pažeidimų<text:s/></text:span></text:p>
      <text:p text:style-name="P2342"><text:span text:style-name="T2343">protokolus</text:span></text:p>
      <text:p text:style-name="P2344">Administracinių teisės pažeidimų bylose, kurias nagrinėja šio kodekso 221 ir 224 straipsniuose nurodyti organai, teisės pažeidimų protokolus turi teisę surašyti:</text:p>
      <text:p text:style-name="P2345"><text:span text:style-name="T2346">1</text:span><text:span text:style-name="T2347">) tam įgalioti:</text:span></text:p>
      <text:p text:style-name="P2348"><text:span text:style-name="T2349">vidaus reikalų ir policijos pareigūnai (41</text:span><text:span text:style-name="T2350">3</text:span><text:span text:style-name="T2351">, 44, 44</text:span><text:span text:style-name="T2352">1</text:span><text:span text:style-name="T2353">, 50, 50</text:span><text:span text:style-name="T2354">2</text:span><text:span text:style-name="T2355">, 50</text:span><text:span text:style-name="T2356">3</text:span><text:span text:style-name="T2357">, 110 straipsniai, 143 straipsnis – dėl pažeidimų automobilių transporte, 153</text:span><text:span text:style-name="T2358">1</text:span><text:span text:style-name="T2359">, 160–162, 163</text:span><text:span text:style-name="T2360">1</text:span><text:span text:style-name="T2361">, 163</text:span><text:span text:style-name="T2362">2</text:span><text:span text:style-name="T2363">, 163</text:span><text:span text:style-name="T2364">11</text:span><text:span text:style-name="T2365">, 164 straipsniai, 171 straipsnio pirmoji ir antroji dalys, 17</text:span><text:span text:style-name="T2366">1</text:span><text:span text:style-name="T2367">1</text:span><text:span text:style-name="T2368"><text:s/>straipsnio antroji dalis, 171</text:span><text:span text:style-name="T2369">2</text:span><text:span text:style-name="T2370"><text:s/>straipsnio antroji dalis, 171</text:span><text:span text:style-name="T2371">4</text:span><text:span text:style-name="T2372">, 172</text:span><text:span text:style-name="T2373">11</text:span><text:span text:style-name="T2374">, 173, 173</text:span><text:span text:style-name="T2375">3</text:span><text:span text:style-name="T2376">, 173</text:span><text:span text:style-name="T2377">6</text:span><text:span text:style-name="T2378">, 173</text:span><text:span text:style-name="T2379">7</text:span><text:span text:style-name="T2380">, 173</text:span><text:span text:style-name="T2381">9</text:span><text:span text:style-name="T2382">, 173</text:span><text:span text:style-name="T2383">13</text:span><text:span text:style-name="T2384">, 173</text:span><text:span text:style-name="T2385">18</text:span><text:span text:style-name="T2386">, 174, 175 straipsniai, 178 straipsnio trečioji ir ketvirtoji dalys, 180, 181, 181</text:span><text:span text:style-name="T2387">1</text:span><text:span text:style-name="T2388"><text:s/>straipsniai, 181</text:span><text:span text:style-name="T2389">2</text:span><text:span text:style-name="T2390"><text:s/>straipsnio antroji dalis, 182 straipsnio antroji dalis, 182</text:span><text:span text:style-name="T2391">1</text:span><text:span text:style-name="T2392"><text:s/>straipsnio antroji dalis, 183 straipsnio trečioji dalis, 184, 185, 185</text:span><text:span text:style-name="T2393">1</text:span><text:span text:style-name="T2394">, 186, 186</text:span><text:span text:style-name="T2395">5</text:span><text:span text:style-name="T2396"><text:s/>straipsniai, 187 straipsnio pirmoji ir antroji dalys, 187</text:span><text:span text:style-name="T2397">4</text:span><text:span text:style-name="T2398">, 188-188</text:span><text:span text:style-name="T2399">2</text:span><text:span text:style-name="T2400">, 188</text:span><text:span text:style-name="T2401">5</text:span><text:span text:style-name="T2402"><text:s/>straipsniai, 188</text:span><text:span text:style-name="T2403">7</text:span><text:span text:style-name="T2404"><text:s/>straipsnio pirmoji</text:span><text:span text:style-name="T2405"><text:s/>dalis, 188</text:span><text:span text:style-name="T2406">11</text:span><text:span text:style-name="T2407">, 188</text:span><text:span text:style-name="T2408">15</text:span><text:span text:style-name="T2409">, 189</text:span><text:span text:style-name="T2410">9</text:span><text:span text:style-name="T2411">, 191, 193</text:span><text:span text:style-name="T2412">2</text:span><text:span text:style-name="T2413">, 193</text:span><text:span text:style-name="T2414">3</text:span><text:span text:style-name="T2415">, 202, 207 straipsniai, 210 straipsnio trečioji dalis, 211, 214 straipsniai, 214</text:span><text:span text:style-name="T2416">8</text:span><text:span text:style-name="T2417"><text:s/>straipsnis – dėl įstatymų uždraustos informacijos ir informacijos apie įstatymų uždraustą ar neteisėtą veiklą skleidimo);</text:span></text:p>
      <text:p text:style-name="P2418"><text:span text:style-name="T2419">Aplinko</text:span><text:span text:style-name="T2420">s ministerijos organų pareigūnai (45, 49 straipsniai, 51</text:span><text:span text:style-name="T2421">2</text:span><text:span text:style-name="T2422"><text:s/>straipsnio trečioji dalis, 51</text:span><text:span text:style-name="T2423">5</text:span><text:span text:style-name="T2424"><text:s/>straipsnio trečioji dalis, 51</text:span><text:span text:style-name="T2425">8</text:span><text:span text:style-name="T2426">, 51</text:span><text:span text:style-name="T2427">9</text:span><text:span text:style-name="T2428"><text:s/>straipsniai, 56 straipsnio septintoji, aštuntoji, devintoji, dešimtoji, vienuoliktoji, dvyliktoji ir tryliktoji dalys, 62 straipsni</text:span><text:span text:style-name="T2429">o trečioji, ketvirtoji, penktoji, septintoji, aštuntoji, devintoji ir dešimtoji dalys, 62</text:span><text:span text:style-name="T2430">1</text:span><text:span text:style-name="T2431"><text:s/>straipsnio trečioji, ketvirtoji, penktoji, septintoji, aštuntoji, devintoji ir dešimtoji dalys, 62</text:span><text:span text:style-name="T2432">2</text:span><text:span text:style-name="T2433"><text:s/>straipsnio trečioji, ketvirtoji, penktoji, septintoji, aštuntoji,</text:span><text:span text:style-name="T2434"><text:s/>devintoji ir dešimtoji dalys, 87</text:span><text:span text:style-name="T2435">6</text:span><text:span text:style-name="T2436"><text:s/>straipsnio antroji ir trečioji dalys, 162 ir 189</text:span><text:span text:style-name="T2437">9</text:span><text:span text:style-name="T2438"><text:s/>straipsniai);</text:span></text:p>
      <text:p text:style-name="P2439"><text:span text:style-name="T2440">Finansų ministerijos ir jos tam įgalioti pareigūnai (172</text:span><text:span text:style-name="T2441">17</text:span><text:span text:style-name="T2442">, 173</text:span><text:span text:style-name="T2443">15</text:span><text:span text:style-name="T2444"><text:s/>straipsniai);</text:span></text:p>
      <text:p text:style-name="P2445"><text:span text:style-name="T2446">Krašto apsaugos ministerijos pareigūnai (189</text:span><text:span text:style-name="T2447">9</text:span><text:span text:style-name="T2448"><text:s/>straipsnis);</text:span></text:p>
      <text:p text:style-name="P2449"><text:span text:style-name="T2450">Kultūros min</text:span><text:span text:style-name="T2451">isterijos Kultūros vertybių apsaugos departamento pareigūnai (188</text:span><text:span text:style-name="T2452">4</text:span><text:span text:style-name="T2453"><text:s/>straipsnis, 214</text:span><text:span text:style-name="T2454">1</text:span><text:span text:style-name="T2455"><text:s/>straipsnio ketvirtoji dalis – dėl išorinės reklamos nekilnojamosiose kultūros vertybėse ir jų teritorijose įrengimo reikalavimų ir draudimų pažeidimų);</text:span></text:p>
      <text:p text:style-name="P2456"><text:span text:style-name="T2457">Susisiekimo minist</text:span><text:span text:style-name="T2458">erijos ir jos tam įgalioti asmenys (50</text:span><text:span text:style-name="T2459">3</text:span><text:span text:style-name="T2460"><text:s/>straipsnis – dėl turto sunaikinimo ar sugadinimo transporte, 111 straipsnio aštuntoji dalis, 116</text:span><text:span text:style-name="T2461">1</text:span><text:span text:style-name="T2462"><text:s/>straipsnio pirmoji dalis, 116</text:span><text:span text:style-name="T2463">2</text:span><text:span text:style-name="T2464"><text:s/>straipsnio antroji dalis, 117</text:span><text:span text:style-name="T2465">1</text:span><text:span text:style-name="T2466">, 119</text:span><text:span text:style-name="T2467">2</text:span><text:span text:style-name="T2468">, 137</text:span><text:span text:style-name="T2469">1</text:span><text:span text:style-name="T2470">, 138</text:span><text:span text:style-name="T2471">1</text:span><text:span text:style-name="T2472"><text:s/>straipsniai, 143 straipsnis – dėl auto</text:span><text:span text:style-name="T2473">mobilių transporte padarytų pažeidimų, 185</text:span><text:span text:style-name="T2474">1</text:span><text:span text:style-name="T2475"><text:s/>straipsnio antroji dalis);</text:span></text:p>
      <text:p text:style-name="P2476"><text:span text:style-name="T2477">Sveikatos apsaugos ministerijos organų pareigūnai (44</text:span><text:span text:style-name="T2478">2</text:span><text:span text:style-name="T2479">, 186 straipsniai);</text:span></text:p>
      <text:p text:style-name="P2480"><text:span text:style-name="T2481">Švietimo ir mokslo ministerijos įgalioti pareigūnai (185</text:span><text:span text:style-name="T2482">1</text:span><text:span text:style-name="T2483"><text:s/>straipsnio antroji dalis, 214</text:span><text:span text:style-name="T2484">9</text:span><text:span text:style-name="T2485">, 215 straipsniai);</text:span></text:p>
      <text:p text:style-name="P2486"><text:span text:style-name="T2487">Ūkio ministerijos ir jos tam įgalioti pareigūnai (172</text:span><text:span text:style-name="T2488">2</text:span><text:span text:style-name="T2489">, 172</text:span><text:span text:style-name="T2490">6</text:span><text:span text:style-name="T2491">, 172</text:span><text:span text:style-name="T2492">23</text:span><text:span text:style-name="T2493">, 189</text:span><text:span text:style-name="T2494">9</text:span><text:span text:style-name="T2495"><text:s/>straipsniai);</text:span></text:p>
      <text:p text:style-name="P2496"><text:span text:style-name="T2497">Žemės ūkio ministerijos ir jos tam įgalioti pareigūnai (59, 103, 104, 172</text:span><text:span text:style-name="T2498">19</text:span><text:span text:style-name="T2499">, 172</text:span><text:span text:style-name="T2500">21</text:span><text:span text:style-name="T2501"><text:s/>straipsniai);<text:s/></text:span></text:p>
      <text:p text:style-name="P2502"><text:span text:style-name="T2503">Lietuvos archyvų departamento pareigūnai (188</text:span><text:span text:style-name="T2504">10</text:span><text:span text:style-name="T2505"><text:s/>straipsnis);</text:span></text:p>
      <text:p text:style-name="P2506"><text:span text:style-name="T2507">Revizijų departamento prie Finansų ministerijos, Tardymo departamento prie Vidaus reikalų ministerijos Revizijų tarnybos arba kitų prie šių ministerijų įsteigtų padalinių revizijų tarnybų pareigūnai (188</text:span><text:span text:style-name="T2508">8</text:span><text:span text:style-name="T2509"><text:s/>straipsnis);</text:span></text:p>
      <text:p text:style-name="P2510"><text:span text:style-name="T2511">Statistikos departamento prie Lietuv</text:span><text:span text:style-name="T2512">os Respublikos Vyriausybės pareigūnai (172</text:span><text:span text:style-name="T2513">2</text:span><text:span text:style-name="T2514">, 172</text:span><text:span text:style-name="T2515">6</text:span><text:span text:style-name="T2516">, 173</text:span><text:span text:style-name="T2517">17</text:span><text:span text:style-name="T2518"><text:s/>straipsniai);</text:span></text:p>
      <text:p text:style-name="P2519"><text:span text:style-name="T2520">Valstybės įmonės Valstybės turto fondo administracijos vadovas arba jo įgalioti asmenys (215</text:span><text:span text:style-name="T2521">1</text:span><text:span text:style-name="T2522">–215</text:span><text:span text:style-name="T2523">3</text:span><text:span text:style-name="T2524"><text:s/>straipsniai);</text:span></text:p>
      <text:p text:style-name="P2525"><text:span text:style-name="T2526">Valstybinės tabako ir alkoholio kontrolės tarnybos prie Lietuvos Res</text:span><text:span text:style-name="T2527">publikos Vyriausybės pareigūnai (</text:span><text:span text:style-name="T2528">163</text:span><text:span text:style-name="T2529">2</text:span><text:span text:style-name="T2530"><text:s/>straipsnis -<text:s/></text:span><text:span text:style-name="T2531"><text:s/></text:span><text:span text:style-name="T2532">dėl prekybos alkoholiniais gėrimais ir tabako gaminiais, taip pat dėl tokių prekių laikymo</text:span><text:s/><text:span text:style-name="T2533">, 164</text:span>, 173<text:span text:style-name="T2534">12</text:span><text:s/>straipsn<text:span text:style-name="T2535">is</text:span><text:s/><text:span text:style-name="T2536">iai,</text:span><text:s/>185<text:span text:style-name="T2537">1</text:span><text:s/>straipsnio antroji dalis, 185<text:span text:style-name="T2538">3</text:span><text:s/>straipsnis, 210 straipsnio pirmoji ir trečioji dalys);</text:p>
      <text:p text:style-name="P2539"><text:span text:style-name="T2540">Valstybinės vaistų kontrolės tarnybos prie Sveikatos apsaugos ministerijos įgalioti pareigūnai (44</text:span><text:span text:style-name="T2541">1</text:span><text:span text:style-name="T2542"><text:s/>straipsnis);</text:span></text:p>
      <text:p text:style-name="P2543"><text:span text:style-name="T2544">Valstybinės medicininio audito inspekcijos pareigūnai (43</text:span><text:span text:style-name="T2545">1</text:span><text:span text:style-name="T2546">, 43</text:span><text:span text:style-name="T2547">2</text:span><text:span text:style-name="T2548">, 43</text:span><text:span text:style-name="T2549">3</text:span><text:span text:style-name="T2550">, 43</text:span><text:span text:style-name="T2551">4</text:span><text:span text:style-name="T2552"><text:s/>straipsniai);</text:span></text:p>
      <text:p text:style-name="P2553"><text:span text:style-name="T2554">Finansinių nusikaltimų tyrimo tarnybos<text:s/></text:span><text:span text:style-name="T2555">prie Lietuvos Respublikos vidaus reikalų ministerijos pareigūnai (41</text:span><text:span text:style-name="T2556">3</text:span><text:span text:style-name="T2557">, 163</text:span><text:span text:style-name="T2558">1</text:span><text:span text:style-name="T2559">, 163</text:span><text:span text:style-name="T2560">2</text:span><text:span text:style-name="T2561">, 163</text:span><text:span text:style-name="T2562">11</text:span><text:span text:style-name="T2563">, 164, 169, 170, 171, 171</text:span><text:span text:style-name="T2564">1</text:span><text:span text:style-name="T2565">, 171</text:span><text:span text:style-name="T2566">2</text:span><text:span text:style-name="T2567">, 171</text:span><text:span text:style-name="T2568">4</text:span><text:span text:style-name="T2569">, 172</text:span><text:span text:style-name="T2570">14</text:span><text:span text:style-name="T2571">, 172</text:span><text:span text:style-name="T2572">15</text:span><text:span text:style-name="T2573">, 173, 173</text:span><text:span text:style-name="T2574">3<text:s/></text:span><text:span text:style-name="T2575">straipsniai, 187 straipsnio antroji dalis, 188</text:span><text:span text:style-name="T2576">6</text:span><text:span text:style-name="T2577"><text:s/>straipsnio antroji dalis, 193</text:span><text:span text:style-name="T2578">2</text:span><text:span text:style-name="T2579">, 193</text:span><text:span text:style-name="T2580">3</text:span><text:span text:style-name="T2581">, 214</text:span><text:span text:style-name="T2582">10</text:span><text:span text:style-name="T2583"><text:s/>straipsniai)</text:span><text:span text:style-name="T2584">;</text:span></text:p>
      <text:p text:style-name="P2585"><text:span text:style-name="T2586">Valstybės kontrolės pareigūnai (172</text:span><text:span text:style-name="T2587">13</text:span><text:span text:style-name="T2588">, 188</text:span><text:span text:style-name="T2589">3</text:span><text:span text:style-name="T2590"><text:s/>straipsniai);</text:span></text:p>
      <text:p text:style-name="P2591"><text:span text:style-name="T2592">Valstybės dokumentų technologinės apsaugos tarnybos prie Finansų ministerijos pareigūnai (189</text:span><text:span text:style-name="T2593">8</text:span><text:span text:style-name="T2594"><text:s/>straipsnis);</text:span></text:p>
      <text:p text:style-name="P2595"><text:span text:style-name="T2596">Lietuvos Respublikos vertybinių popierių komisijos pareigūnai (173</text:span><text:span text:style-name="T2597">4</text:span><text:span text:style-name="T2598"><text:s/>straipsnis, 17</text:span><text:span text:style-name="T2599">3</text:span><text:span text:style-name="T2600">14</text:span><text:span text:style-name="T2601"><text:s/>straipsnio aštuntoji dalis, 173</text:span><text:span text:style-name="T2602">16</text:span><text:span text:style-name="T2603"><text:s/>straipsnio trečioji dalis);</text:span></text:p>
      <text:p text:style-name="P2604"><text:span text:style-name="T2605">Lietuvos vartotojų kooperatyvų sąjungos organų pareigūnai (163, 163</text:span><text:span text:style-name="T2606">1</text:span><text:span text:style-name="T2607">, 163</text:span><text:span text:style-name="T2608">2</text:span><text:span text:style-name="T2609">, 163</text:span><text:span text:style-name="T2610">9</text:span><text:span text:style-name="T2611">, 163</text:span><text:span text:style-name="T2612">13</text:span><text:span text:style-name="T2613">, 164, 173</text:span><text:span text:style-name="T2614">6</text:span><text:span text:style-name="T2615"><text:s/>straipsniai – dėl kooperatinėse įmonėse padarytų pažeidimų);</text:span></text:p>
      <text:p text:style-name="P2616"><text:span text:style-name="T2617">Energetikos valstybinės<text:s/></text:span><text:span text:style-name="T2618">inspekcijos prie Ūkio ministerijos pareigūnai (99</text:span><text:span text:style-name="T2619">4</text:span><text:span text:style-name="T2620"><text:s/>straipsnis);</text:span></text:p>
      <text:p text:style-name="P2621"><text:span text:style-name="T2622">Valstybinės atominės energetikos saugos inspekcijos pareigūnai (94</text:span><text:span text:style-name="T2623">1</text:span><text:span text:style-name="T2624">, 189</text:span><text:span text:style-name="T2625">9</text:span><text:span text:style-name="T2626"><text:s/>straipsniai);</text:span></text:p>
      <text:p text:style-name="P2627"><text:span text:style-name="T2628">Valstybinės darbo inspekcijos pareigūnai (41</text:span><text:span text:style-name="T2629">2</text:span><text:span text:style-name="T2630">, 41</text:span><text:span text:style-name="T2631">3<text:s/></text:span><text:span text:style-name="T2632">straipsniai, 41</text:span><text:span text:style-name="T2633">4</text:span><text:span text:style-name="T2634"><text:s/>straipsnio antroji, trečioji ir ketvirtoji dalys, 41</text:span><text:span text:style-name="T2635">5</text:span><text:span text:style-name="T2636"><text:s/>straipsnio antroji dalis);</text:span></text:p>
      <text:p text:style-name="P2637"><text:span text:style-name="T2638">Valstybinės duomenų apsaugos inspekcijos pareigūnai (214</text:span><text:span text:style-name="T2639">14</text:span><text:span text:style-name="T2640">–214</text:span><text:span text:style-name="T2641">17<text:s/></text:span><text:span text:style-name="T2642">straipsniai);</text:span></text:p>
      <text:p text:style-name="P2643"><text:span text:style-name="T2644">Lietuvos geologijos tarnybos pareigūnai (51</text:span><text:span text:style-name="T2645">8</text:span><text:span text:style-name="T2646">, 53</text:span><text:span text:style-name="T2647">1</text:span><text:span text:style-name="T2648"><text:s/>straipsniai);</text:span></text:p>
      <text:p text:style-name="P2649">Valstybinės maisto ir veterinarijos tarnybos pareigūnai (43 straipsnis,<text:s/><text:span text:style-name="T2650">161 straipsnis – dėl miestų ir gyvenamųjų vietovių tvarkymo ir švaros taisyklių pažeidimo, 162, 163,</text:span><text:s/>163<text:span text:style-name="T2651">1</text:span>,<text:s/><text:span text:style-name="T2652">163</text:span><text:span text:style-name="T2653">(9)</text:span><text:span text:style-name="T2654">, 163</text:span><text:span text:style-name="T2655">(13)</text:span><text:span text:style-name="T2656"><text:s/>straipsniai,</text:span><text:span text:style-name="T2657"><text:s/></text:span><text:span text:style-name="T2658">185</text:span><text:span text:style-name="T2659">(1)</text:span><text:span text:style-name="T2660"><text:s/>straipsnio antroji dalis,</text:span><text:s/>214<text:span text:style-name="T2661">1</text:span><text:s/>straipsnio ketvirtoji dalis (išskyrus išorinės reklamos įrengimo reikalavimų ir draudimų pažeidimus), 214<text:span text:style-name="T2662">8</text:span><text:s/>straipsnis – dėl reklamos skleidimo reikalavimų pažeidimų);</text:p>
      <text:p text:style-name="P2663"><text:span text:style-name="T2664">Valstybinės kainų ir energetikos kontrolės komisijos pareigūnai (99</text:span><text:span text:style-name="T2665">7</text:span><text:span text:style-name="T2666"><text:s/>straipsnis);</text:span></text:p>
      <text:p text:style-name="P2667">Valstybinės ne maisto produktų inspekcijos prie Ūkio ministerijos pareigūnai (<text:span text:style-name="T2668">163,</text:span><text:s/>163<text:span text:style-name="T2669">1</text:span>,<text:s/><text:span text:style-name="T2670">163</text:span><text:span text:style-name="T2671">2</text:span>,<text:s/><text:span text:style-name="T2672">163</text:span><text:span text:style-name="T2673">(9)</text:span>, 189<text:span text:style-name="T2674">6</text:span><text:s/>straipsniai, 214<text:span text:style-name="T2675">1</text:span><text:s/>straipsnio ketvirtoji dalis (išskyrus išorinės reklamos įrengimo reikalavimų ir draudimų pažeidimus), 214<text:span text:style-name="T2676">8</text:span><text:s/>straipsnis – dėl reklamos skleidimo reikalavimų pažeidimų);</text:p>
      <text:p text:style-name="P2677"><text:span text:style-name="T2678">Lietuvos metrologijos inspekcijos pareigūnai (189</text:span><text:span text:style-name="T2679">7</text:span><text:span text:style-name="T2680"><text:s/>straipsnio ketvirtoji dalis, 189</text:span><text:span text:style-name="T2681">10</text:span><text:span text:style-name="T2682"><text:s/>straipsnis);</text:span></text:p>
      <text:p text:style-name="P2683"><text:span text:style-name="T2684">Valstybinės paminklosaugos komisijos kontrolės tarnybos pareigūnai (188</text:span><text:span text:style-name="T2685">9</text:span><text:span text:style-name="T2686"><text:s/>straipsnis, 214</text:span><text:span text:style-name="T2687">(1)</text:span><text:span text:style-name="T2688"><text:s/>straipsnio trečioji dalis – dėl išorinės reklamos įrengimo rei</text:span><text:span text:style-name="T2689">kalavimų ir draudimų pažeidimų);</text:span></text:p>
      <text:p text:style-name="P2690"><text:span text:style-name="T2691">kultūros įstaigų pareigūnai (214 straipsnio pirmoji dalis, 214</text:span><text:span text:style-name="T2692">7<text:s/></text:span><text:span text:style-name="T2693">straipsnis);</text:span></text:p>
      <text:p text:style-name="P2694"><text:span text:style-name="T2695">muitinės pareigūnai (</text:span><text:span text:style-name="T2696">163</text:span><text:span text:style-name="T2697">2</text:span><text:span text:style-name="T2698">,<text:s/></text:span><text:span text:style-name="T2699">171</text:span><text:span text:style-name="T2700">4</text:span><text:span text:style-name="T2701">, 189</text:span><text:span text:style-name="T2702">9</text:span><text:span text:style-name="T2703">, 193</text:span><text:span text:style-name="T2704">2</text:span><text:span text:style-name="T2705">, 193</text:span><text:span text:style-name="T2706">3</text:span><text:span text:style-name="T2707">, 208, 209 straipsniai, 209</text:span><text:span text:style-name="T2708">1</text:span><text:span text:style-name="T2709"><text:s/>straipsnio antroji dalis, 209</text:span><text:span text:style-name="T2710">2</text:span><text:span text:style-name="T2711"><text:s/>straipsnio antroji ir trečioji dalys, 209</text:span><text:span text:style-name="T2712">3</text:span><text:span text:style-name="T2713"><text:s/>straipsnio antroji, trečioji, ketvirtoji, septintoji ir aštuntoji dalys, 209</text:span><text:span text:style-name="T2714">4</text:span><text:span text:style-name="T2715"><text:s/>straipsnio antroji, trečioji ir ketvirtoji dalys, 210 straipsnio pirmoji, antroji ir trečioji dalys</text:span>;</text:p>
      <text:p text:style-name="P2716"><text:span text:style-name="T2717">teritorijų planavimo ir statybo</text:span><text:span text:style-name="T2718">s valstybinės priežiūros institucijų pareigūnai (158 straipsnis, 159 straipsnio antroji dalis, 159</text:span><text:span text:style-name="T2719">1</text:span><text:span text:style-name="T2720"><text:s/>straipsnio antroji dalis, 159</text:span><text:span text:style-name="T2721">2</text:span><text:span text:style-name="T2722"><text:s/>straipsnio antroji dalis, 160 straipsnis, 189</text:span><text:span text:style-name="T2723">1</text:span><text:span text:style-name="T2724"><text:s/>straipsnis – dėl pareigūnų padarytų pažeidimų, 189</text:span><text:span text:style-name="T2725">2</text:span><text:span text:style-name="T2726"><text:s/>straipsnio antroji dalis,<text:s/></text:span><text:span text:style-name="T2727">189</text:span><text:span text:style-name="T2728">3<text:s/></text:span><text:span text:style-name="T2729">straipsnio antroji dalis, 189</text:span><text:span text:style-name="T2730">4</text:span><text:span text:style-name="T2731">, 189</text:span><text:span text:style-name="T2732">13</text:span><text:span text:style-name="T2733"><text:s/>straipsniai, o 189</text:span><text:span text:style-name="T2734">13</text:span><text:span text:style-name="T2735"><text:s/>straipsnis – dėl leidimo statyti ar griauti statinius<text:s/></text:span><text:soft-page-break/><text:span text:style-name="T2736">normatyviniuose statybos dokumentuose nustatytos išdavimo tvarkos pažeidimo tik Valstybinės teritorijų planavimo ir statybos inspekcijos p</text:span><text:span text:style-name="T2737">rie Aplinkos ministerijos pareigūnai);</text:span></text:p>
      <text:p text:style-name="P2738"><text:span text:style-name="T2739">valstybinės priešgaisrinės priežiūros organų pareigūnai (186, 192</text:span><text:span text:style-name="T2740">1</text:span><text:span text:style-name="T2741">, 211 straipsniai);</text:span></text:p>
      <text:p text:style-name="P2742"><text:span text:style-name="T2743">valstybinės radiacinės saugos priežiūros ir kontrolės pareigūnai (43</text:span><text:span text:style-name="T2744">5</text:span><text:span text:style-name="T2745"><text:s/>straipsnis, 51</text:span><text:span text:style-name="T2746">5</text:span><text:span text:style-name="T2747"><text:s/>straipsnio trečioji dalis, 173 straipsnis</text:span><text:span text:style-name="T2748">, 189</text:span><text:span text:style-name="T2749">1</text:span><text:span text:style-name="T2750"><text:s/>straipsnis – dėl pareigūnų padarytų pažeidimų, 189</text:span><text:span text:style-name="T2751">2</text:span><text:span text:style-name="T2752"><text:s/>straipsnio antroji dalis, 189</text:span><text:span text:style-name="T2753">3</text:span><text:span text:style-name="T2754"><text:s/>straipsnio antroji dalis, kai pažeidžiami higienos norminiai ar kiti teisės aktai, reguliuojantys gyventojų radiacinę saugą, 211 straipsnis);</text:span></text:p>
      <text:p text:style-name="P2755"><text:span text:style-name="T2756">oficialiąją statistiką</text:span><text:span text:style-name="T2757"><text:s/>tvarkančių institucijų ir įstaigų pareigūnai (173</text:span><text:span text:style-name="T2758">2</text:span><text:span text:style-name="T2759"><text:s/>straipsnio antroji ir trečioji dalys);</text:span></text:p>
      <text:p text:style-name="P2760"><text:span text:style-name="T2761">valstybiniai miškų pareigūnai ir valstybiniai saugomų teritorijų pareigūnai (45, 49, 51</text:span><text:span text:style-name="T2762">9</text:span><text:span text:style-name="T2763"><text:s/>straipsniai, 62 straipsnio trečioji, ketvirtoji, penktoji, septintoji, ašt</text:span><text:span text:style-name="T2764">untoji, devintoji ir dešimtoji dalys, 62</text:span><text:span text:style-name="T2765">1</text:span><text:span text:style-name="T2766"><text:s/>straipsnio trečioji, ketvirtoji, penktoji, septintoji, aštuntoji, devintoji ir dešimtoji dalys, 62</text:span><text:span text:style-name="T2767">2</text:span><text:span text:style-name="T2768"><text:s/>straipsnio trečioji, ketvirtoji, penktoji, septintoji, aštuntoji, devintoji ir dešimtoji dalys, 162 straipsnis, 18</text:span><text:span text:style-name="T2769">9</text:span><text:span text:style-name="T2770">5</text:span><text:span text:style-name="T2771"><text:s/>straipsnio antroji dalis, 214</text:span><text:span text:style-name="T2772">1</text:span><text:span text:style-name="T2773"><text:s/>straipsnio ketvirtoji dalis – dėl išorinės reklamos saugomose teritorijose įrengimo reikalavimų ir draudimų pažeidimų);</text:span></text:p>
      <text:p text:style-name="P2774"><text:span text:style-name="T2775">valstybinio socialinio draudimo fondo įstaigų pareigūnai (41</text:span><text:span text:style-name="T2776">3</text:span><text:span text:style-name="T2777"><text:s/>straipsnis, 188</text:span><text:span text:style-name="T2778">6</text:span><text:span text:style-name="T2779"><text:s/>straipsnio antroji da</text:span><text:span text:style-name="T2780">lis);</text:span></text:p>
      <text:p text:style-name="P2781">valstybinės mokesčių inspekcijos pareigūnai (41<text:span text:style-name="T2782">3<text:s/></text:span>straipsnis, 41<text:span text:style-name="T2783">4<text:s/></text:span>straipsnio antroji, trečioji ir ketvirtoji dalys, 163<text:span text:style-name="T2784">2</text:span>, 163<text:span text:style-name="T2785">11</text:span>, 164 straipsniai, 171<text:span text:style-name="T2786">1</text:span><text:s/>straipsnio antroji dalis, 171<text:span text:style-name="T2787">2</text:span><text:s/>straipsnio antroji dalis, 171<text:span text:style-name="T2788">4</text:span>, 172<text:span text:style-name="T2789">3</text:span>, 172<text:span text:style-name="T2790">11</text:span>, 172<text:span text:style-name="T2791">12</text:span>, 172<text:span text:style-name="T2792">21</text:span><text:s/><text:span text:style-name="T2793">straipsniai</text:span>, 173, 173<text:span text:style-name="T2794">6</text:span>, 173<text:span text:style-name="T2795">9 <text:s/></text:span><text:span text:style-name="T2796">straipsniai, 188</text:span><text:span text:style-name="T2797">6</text:span><text:span text:style-name="T2798"><text:s/>straipsnio antroji dalis</text:span>, 193<text:span text:style-name="T2799">2</text:span>, 193<text:span text:style-name="T2800">3</text:span>, 211 straipsniai);</text:p>
      <text:p text:style-name="P2801"><text:span text:style-name="T2802">žurnalistų etikos inspektorius (214</text:span><text:span text:style-name="T2803">6</text:span><text:span text:style-name="T2804"><text:s/>straipsnis);</text:span></text:p>
      <text:p text:style-name="P2805"><text:span text:style-name="T2806">Seimo kontrolieriai (187</text:span><text:span text:style-name="T2807">3</text:span><text:span text:style-name="T2808"><text:s/>straipsnis);</text:span></text:p>
      <text:p text:style-name="P2809"><text:span text:style-name="T2810">Seimo laikinosios tyrimo komisijos nariai (187</text:span><text:span text:style-name="T2811">7</text:span><text:span text:style-name="T2812"><text:s/>straipsni</text:span><text:span text:style-name="T2813">s);</text:span></text:p>
      <text:p text:style-name="P2814"><text:span text:style-name="T2815">savivaldybės kontrolierius, jo pavaduotojas ar savivaldybės kontrolieriaus tarnybos kontrolierius (188</text:span><text:span text:style-name="T2816">12</text:span><text:span text:style-name="T2817"><text:s/>straipsnis);<text:s/></text:span></text:p>
      <text:p text:style-name="P2818"><text:span text:style-name="T2819">Vyriausiosios rinkimų komisijos pirmininkas ir šios komisijos nariai, miestų, rajonų, apygardų, apylinkių rinkimų komisijų ar ref</text:span><text:span text:style-name="T2820">erendumo komisijų pirmininkai ir šių komisijų nariai (207</text:span><text:span text:style-name="T2821">1</text:span><text:span text:style-name="T2822">, 207</text:span><text:span text:style-name="T2823">2</text:span><text:span text:style-name="T2824">, 207</text:span><text:span text:style-name="T2825">3</text:span><text:span text:style-name="T2826">, 207</text:span><text:span text:style-name="T2827">4</text:span><text:span text:style-name="T2828">, 207</text:span><text:span text:style-name="T2829">5</text:span><text:span text:style-name="T2830"><text:s/>straipsniai);</text:span></text:p>
      <text:p text:style-name="P2831"><text:span text:style-name="T2832">Valstybės saugumo departamento pareigūnai (187 straipsnio antroji dalis, 187</text:span><text:span text:style-name="T2833">6</text:span><text:span text:style-name="T2834">, 187</text:span><text:span text:style-name="T2835">9</text:span><text:span text:style-name="T2836">, 214</text:span><text:span text:style-name="T2837">12</text:span><text:span text:style-name="T2838">, 214</text:span><text:span text:style-name="T2839">13</text:span><text:span text:style-name="T2840">, 214</text:span><text:span text:style-name="T2841">18</text:span><text:span text:style-name="T2842"><text:s/>straipsniai);</text:span></text:p>
      <text:p text:style-name="P2843"><text:span text:style-name="T2844">Specialiųjų tyrimų tarnybos pareigūn</text:span><text:span text:style-name="T2845">ai (187 straipsnio antroji dalis);</text:span></text:p>
      <text:p text:style-name="P2846"><text:span text:style-name="T2847">Lietuvos banko pareigūnai (172</text:span><text:span text:style-name="T2848">4</text:span><text:span text:style-name="T2849">, 172</text:span><text:span text:style-name="T2850">7</text:span><text:span text:style-name="T2851"><text:s/>straipsniai);</text:span></text:p>
      <text:p text:style-name="P2852"><text:span text:style-name="T2853">Lietuvos Respublikos ginklų fondo prie Lietuvos Respublikos Vyriausybės pareigūnai (188</text:span><text:span text:style-name="T2854">14</text:span><text:span text:style-name="T2855"><text:s/>straipsnis);</text:span></text:p>
      <text:p text:style-name="P2856"><text:span text:style-name="T2857">apskričių viršininkų administracijų Žemės tvarkymo<text:s/></text:span><text:span text:style-name="T2858">departamentų pareigūnai (45 straipsnis – dėl savavališko žemės užėmimo ir vengimo ją grąžinti);</text:span></text:p>
      <text:p text:style-name="P2859"><text:span text:style-name="T2860">apskričių viršininkų administracijų Žemės tvarkymo departamentų rajonų (miestų) Žemėtvarkos skyrių pareigūnai (45 straipsnis – dėl savavališko žemės užėmimo i</text:span><text:span text:style-name="T2861">r vengimo ją grąžinti);</text:span></text:p>
      <text:p text:style-name="P2862"><text:span text:style-name="T2863">apskričių viršininkų administracijų pareigūnai ir apskrities viršininko tam įgalioti valstybės tarnautojai (59</text:span><text:span text:style-name="T2864">, 172</text:span><text:span text:style-name="T2865">26</text:span><text:span text:style-name="T2866"><text:s/>straipsni</text:span><text:span text:style-name="T2867">s</text:span><text:span text:style-name="T2868">ai</text:span><text:span text:style-name="T2869">);</text:span></text:p>
      <text:p text:style-name="P2870"><text:span text:style-name="T2871">Lietuvos Respublikos konkurencijos tarybos įgalioti pareigūnai (189</text:span><text:span text:style-name="T2872">11</text:span><text:span text:style-name="T2873"><text:s/>straipsnis, 214</text:span><text:span text:style-name="T2874">1</text:span><text:span text:style-name="T2875"><text:s/>straipsn</text:span><text:span text:style-name="T2876">io pirmoji ir antroji dalys);</text:span></text:p>
      <text:p text:style-name="P2877"><text:span text:style-name="T2878">vaiko teisių apsaugos kontrolierius (187</text:span><text:span text:style-name="T2879">10</text:span><text:span text:style-name="T2880"><text:s/>straipsnis);</text:span></text:p>
      <text:p text:style-name="P2881"><text:span text:style-name="T2882">Nacionalinės vartotojų teisių apsaugos tarybos ir jos įgaliotų valstybės įstaigų pareigūnai (189</text:span><text:span text:style-name="T2883">(14)</text:span><text:span text:style-name="T2884"><text:s/>straipsnis);</text:span></text:p>
      <text:p text:style-name="P2885"><text:span text:style-name="T2886">Ryšių reguliavimo tarnybos inspektoriai (153</text:span><text:span text:style-name="T2887">(3)</text:span><text:span text:style-name="T2888"><text:s/>st</text:span><text:span text:style-name="T2889">raipsnio antroji dalis, 153</text:span><text:span text:style-name="T2890">4</text:span><text:span text:style-name="T2891">, 153</text:span><text:span text:style-name="T2892">7</text:span><text:span text:style-name="T2893">, 153</text:span><text:span text:style-name="T2894">8</text:span><text:span text:style-name="T2895"><text:s/>straipsniai, 153</text:span><text:span text:style-name="T2896">(9)</text:span><text:span text:style-name="T2897"><text:s/>straipsnio antroji dalis);</text:span></text:p>
      <text:p text:style-name="P2898"><text:span text:style-name="T2899">savivaldybių vaiko teisių apsaugos tarnybų pareigūnai ar jų tam įgalioti valstybės tarnautojai (181, 181</text:span><text:span text:style-name="T2900">1</text:span><text:span text:style-name="T2901">, 181</text:span><text:span text:style-name="T2902">2</text:span><text:span text:style-name="T2903"><text:s/>straipsniai);</text:span></text:p>
      <text:p text:style-name="P2904"><text:span text:style-name="T2905">Valstybinės visuomenės sveikatos pri</text:span><text:span text:style-name="T2906">ežiūros tarnybos prie Sveikatos apsaugos ministerijos pareigūnai ir jos tam įgalioti pareigūnai (43</text:span><text:span text:style-name="T2907">9</text:span><text:span text:style-name="T2908"><text:s/>straipsnis);</text:span></text:p>
      <text:p text:style-name="P2909">Valstybinės lošimų priežiūros komisijos nariai ir jos įgalioti Valstybinės lošimų priežiūros</text:p>
      <text:p text:style-name="P2910"><text:span text:style-name="T2911">komisijos administracijos valstybės tarnautojai (</text:span><text:span text:style-name="T2912">173</text:span><text:span text:style-name="T2913">18</text:span><text:span text:style-name="T2914"><text:s/>straipsnis);</text:span></text:p>
      <text:p text:style-name="P2915">2)<text:s/><text:span text:style-name="T2916">vietos savivaldos</text:span><text:s/><text:span text:style-name="T2917">savivaldybės</text:span><text:s/>vykdomųjų institucijų ir jų tam įgalioti pareigūnai (42<text:span text:style-name="T2918">1</text:span>, 47, 49, 59, 78, 103, 104,<text:s/><text:span text:style-name="T2919">108,</text:span><text:s/>110 straipsniai,<text:s/><text:span text:style-name="T2920">123 straipsnis - dėl traktorių, savaeigių važiuoklių, traktorių priekabų ir kelių tiesimo<text:s/></text:span><text:span text:style-name="T2921">mašinų registravimo bei techninės apžiūros taisyklių pažeidimo,</text:span><text:s/>136 straipsnio trečioji dalis, 137 straipsnis, 142 straipsnio pirmoji, antroji, ketvirtoji, penktoji, šeštoji ir septintoji dalys, 142<text:span text:style-name="T2922">1</text:span>, 142<text:span text:style-name="T2923">2</text:span>, 142<text:span text:style-name="T2924">3</text:span>, 158, 160 – 162<text:span text:style-name="T2925">1</text:span>, 163, 163<text:span text:style-name="T2926">1</text:span>, 163<text:span text:style-name="T2927">9</text:span>, 164 straipsniai, 172 straipsnis - dėl pažeidimų, susijusių su vertimusi automobilių transporto verslu, 172<text:span text:style-name="T2928">2</text:span>, 172<text:span text:style-name="T2929">6</text:span>,<text:span text:style-name="T2930">172</text:span><text:span text:style-name="T2931">19</text:span><text:span text:style-name="T2932">, 172</text:span><text:span text:style-name="T2933">21</text:span><text:span text:style-name="T2934">,</text:span><text:span text:style-name="T2935"><text:s text:c="2"/></text:span><text:span text:style-name="T2936">172</text:span><text:span text:style-name="T2937">26</text:span><text:s/>straipsniai, 178 straipsnio pirmoji ir antroji dalys, 181, 181<text:span text:style-name="T2938">1</text:span>, 181<text:span text:style-name="T2939">2</text:span><text:s/>straipsniai, 183 straipsnio pirmoji ir antroji dalys, 185, 185<text:span text:style-name="T2940">1</text:span>, 188<text:span text:style-name="T2941">1</text:span>, 188<text:span text:style-name="T2942">2</text:span>, 201<text:span text:style-name="T2943">1</text:span><text:s/>straipsniai, 214<text:span text:style-name="T2944">1</text:span><text:s/>straipsnio trečioji ir ketvirtoji dalys - dėl išorinės reklamos įrengimo reikalavimų ir draudimų pažeidimų, 214<text:span text:style-name="T2945">9</text:span>, 215, 215<text:span text:style-name="T2946">1</text:span><text:s/>– 215<text:span text:style-name="T2947">3</text:span><text:s/>straipsniai);</text:p>
      <text:p text:style-name="P2948">3) įmonių, įstaigų ir organizacijų administracija (50 straipsnis -<text:s/>išskyrus pažeidimus, susijusius su vairuotojų panaudojimu transporto priemonių, 211 straipsnis);</text:p>
      <text:p text:style-name="P2949">4) įmonių, įstaigų ir organizacijų apsaugos darbuotojai (50, 205<text:span text:style-name="T2950">1</text:span>, 211 straipsniai);</text:p>
      <text:p text:style-name="P2951">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2952">6) teismo antstolių kontorų prie apylinkių teismų teismo antstoliai (50<text:span text:style-name="T2953">1</text:span>, 186<text:span text:style-name="T2954">2</text:span>, 186<text:span text:style-name="T2955">3</text:span>, 186<text:span text:style-name="T2956">6</text:span><text:s/>straipsniai);</text:p>
      <text:p text:style-name="P2957">7) visuomeninių organizacijų arba visuomeninių savaveiksmių organų atstovai:</text:p>
      <text:p text:style-name="P2958">neetatinis aplinkos apsaugos inspektorius (45, 49, 110, 162 straipsniai);</text:p>
      <text:p text:style-name="P2959">8) policijos pareigūnai (surašant teisės<text:s/>pažeidimų protokolus gali dalyvauti autorinių ir gretutinių autorinėms teisėms apsaugos, gynimo ar priežiūros organizacijų atstovai) (214<text:span text:style-name="T2960">10</text:span><text:s/>straipsnis);<text:s/></text:p>
      <text:p text:style-name="P2961">9) atitinkamų valstybės ir savivaldybių institucijų vadovai ir jų įgalioti atstovai (202<text:span text:style-name="T2962">1</text:span>, 214<text:span text:style-name="T2963">(18)</text:span><text:s/>straipsniai);</text:p>
      <text:p text:style-name="P2964">10) Vyriausiosios tarnybinės etikos komisijos nariai ar jos įgalioti pareigūnai<text:s/><text:span text:style-name="T2965">(172</text:span><text:span text:style-name="T2966">25</text:span><text:span text:style-name="T2967"><text:s text:c="2"/>straipsnis - dėl <text:s/>asmenų <text:s/>ar įmonių (organizacijų) vadovų padarytų Lobistinės veiklos įstatymo pažeidimų, 202</text:span><text:span text:style-name="T2968">1 <text:s/></text:span><text:span text:style-name="T2969">straipsnis <text:s/>dėl <text:s/>politikų, valstybės<text:s/></text:span><text:span text:style-name="T2970"><text:s/>ir <text:s/>savivaldybių institucijų vadovų padarytų pažeidimų).</text:span><text:span text:style-name="T2971"><text:s text:c="2"/>(172</text:span><text:span text:style-name="T2972">25</text:span><text:span text:style-name="T2973">, 202</text:span><text:span text:style-name="T2974">1</text:span><text:span text:style-name="T2975"><text:s/>straipsniai).</text:span></text:p>
      <text:p text:style-name="P2976">Administracinių teisės pažeidimų bylose, kurias nagrinėti priskirta šio kodekso 222,<text:s/><text:line-break/>225-247<text:span text:style-name="T2977">7</text:span><text:s/>straipsniuose nurodytų organų kompetencijai, administracinių teisės pažeidimų protokolus turi teisę surašyti tam įgalioti šių organų pareigūnai. Be to, administracinių teisės pažeidimų protokolus turi teisę surašyti:</text:p>
      <text:p text:style-name="P2978"><text:span text:style-name="T2979">1</text:span><text:span text:style-name="T2980">) tam įgalioti:</text:span></text:p>
      <text:p text:style-name="P2981"><text:span text:style-name="T2982">vidaus reikalų ir policijos pareigūnai (51</text:span><text:span text:style-name="T2983">3</text:span><text:span text:style-name="T2984">–51</text:span><text:span text:style-name="T2985">6</text:span><text:span text:style-name="T2986">, 52, 55, 56</text:span><text:span text:style-name="T2987">1</text:span><text:span text:style-name="T2988">, 59–61 straipsniai, 62 str</text:span><text:span text:style-name="T2989">aipsnio pirmoji, antroji ir šeštoji dalys, 62</text:span><text:span text:style-name="T2990">1</text:span><text:span text:style-name="T2991"><text:s/>straipsnio pirmoji, antroji ir šeštoji dalys, 62</text:span><text:span text:style-name="T2992">2</text:span><text:span text:style-name="T2993"><text:s/>straipsnio pirmoji, antroji ir šeštoji dalys, 63, 65–78, 83–85, 88–90, 152, 163</text:span><text:span text:style-name="T2994">3</text:span><text:span text:style-name="T2995">, 163</text:span><text:span text:style-name="T2996">4</text:span><text:span text:style-name="T2997">, 163</text:span><text:span text:style-name="T2998">5</text:span><text:span text:style-name="T2999">, 163</text:span><text:span text:style-name="T3000">6</text:span><text:span text:style-name="T3001">, 163</text:span><text:span text:style-name="T3002">7</text:span><text:span text:style-name="T3003">, 163</text:span><text:span text:style-name="T3004">8</text:span><text:span text:style-name="T3005">, 163</text:span><text:span text:style-name="T3006">10</text:span><text:span text:style-name="T3007">, 165</text:span><text:span text:style-name="T3008">2</text:span><text:span text:style-name="T3009"><text:s/>straipsniai, 171</text:span><text:span text:style-name="T3010">1</text:span><text:span text:style-name="T3011"><text:s/>straipsnio pirmoj</text:span><text:span text:style-name="T3012">i dalis, 171</text:span><text:span text:style-name="T3013">2</text:span><text:span text:style-name="T3014"><text:s/>straipsnio pirmoji dalis, 172 straipsnis – dėl pažeidimų, susijusių su vertimusi automobilių transporto verslu);</text:span></text:p>
      <text:p text:style-name="P3015"><text:span text:style-name="T3016">vietos savivaldos<text:s/></text:span><text:span text:style-name="T3017">savivaldybės</text:span><text:span text:style-name="T3018"><text:s/>vykdomųjų institucijų ir jų tam įgalioti pareigūnai (78, 85, 87, 87</text:span><text:span text:style-name="T3019">1</text:span><text:span text:style-name="T3020">, 87</text:span><text:span text:style-name="T3021">2</text:span><text:span text:style-name="T3022">, 87</text:span><text:span text:style-name="T3023">3</text:span><text:span text:style-name="T3024">, 87</text:span><text:span text:style-name="T3025">4</text:span><text:span text:style-name="T3026">, 87</text:span><text:span text:style-name="T3027">5</text:span><text:span text:style-name="T3028"><text:s/>straipsniai, 87</text:span><text:span text:style-name="T3029">6</text:span><text:span text:style-name="T3030"><text:s/>straipsnio pirmoji dalis, 172</text:span><text:span text:style-name="T3031">5</text:span><text:span text:style-name="T3032"><text:s/>straipsnis);</text:span></text:p>
      <text:p text:style-name="P3033"><text:span text:style-name="T3034">Aplinkos ministerijos organų pareigūnai (63, 71 straipsniai);</text:span></text:p>
      <text:p text:style-name="P3035"><text:span text:style-name="T3036">Krašto apsaugos ministerijos organų pareigūnai (51</text:span><text:span text:style-name="T3037">4</text:span><text:span text:style-name="T3038"><text:s/>straipsnio antroji ir trečioji dalys, 51</text:span><text:span text:style-name="T3039">5</text:span><text:span text:style-name="T3040">, 84 straipsniai);</text:span></text:p>
      <text:p text:style-name="P3041"><text:span text:style-name="T3042">Valstybės<text:s/></text:span><text:span text:style-name="T3043">kontrolės pareigūnai (171</text:span><text:span text:style-name="T3044">3</text:span><text:span text:style-name="T3045"><text:s/>straipsnis);</text:span></text:p>
      <text:p text:style-name="P3046"><text:span text:style-name="T3047">Ūkio ministerijos ir jos tam įgalioti pareigūnai (99</text:span><text:span text:style-name="T3048">6</text:span><text:span text:style-name="T3049"><text:s/>straipsnio trečioji dalis);</text:span></text:p>
      <text:p text:style-name="P3050">Valstybinės ne maisto produktų inspekcijos prie Ūkio ministerijos pareigūnai (163<text:span text:style-name="T3051">3</text:span>–163<text:span text:style-name="T3052">6</text:span><text:s/>straipsniai,<text:s/><text:span text:style-name="T3053">171</text:span><text:span text:style-name="T3054">1</text:span><text:span text:style-name="T3055"><text:s/>straipsnio pirmoji dal</text:span><text:span text:style-name="T3056">is</text:span>);</text:p>
      <text:p text:style-name="P3057"><text:span text:style-name="T3058">apskričių viršininkų administracijų Žemės tvarkymo departamentų pareigūnai (52, 52</text:span><text:span text:style-name="T3059">1</text:span><text:span text:style-name="T3060"><text:s/>straipsniai);</text:span></text:p>
      <text:p text:style-name="P3061"><text:span text:style-name="T3062">apskričių viršininkų administracijų Žemės tvarkymo departamentų rajonų (miestų) Žemėtvarkos skyrių pareigūnai (52, 52</text:span><text:span text:style-name="T3063">1</text:span><text:span text:style-name="T3064"><text:s/>straipsniai);</text:span></text:p>
      <text:p text:style-name="P3065"><text:span text:style-name="T3066">geležinkelio t</text:span><text:span text:style-name="T3067">ransporto organų pareigūnai (125 straipsnis);</text:span></text:p>
      <text:p text:style-name="P3068">muitinės pareigūnai (51<text:span text:style-name="T3069">4</text:span><text:s/>straipsnio trečioji dalis, 51<text:span text:style-name="T3070">5</text:span><text:s/>straipsnio antroji dalis, 67 straipsnio antroji dalis, 84 straipsnis, 88 straipsnio pirmoji, trečioji ir ketvirtoji dalys,<text:s/><text:span text:style-name="T3071">171</text:span><text:span text:style-name="T3072">1</text:span><text:span text:style-name="T3073"><text:s/>straipsnio pirmoji dalis</text:span>);</text:p>
      <text:p text:style-name="P3074"><text:span text:style-name="T3075">teritorijų planavimo ir statybos valstybinės priežiūros institucijų pareigūnai (189 straipsnis – dėl statybinių medžiagų ir dirbinių neatitikimo standartų, techninių sąlygų ir technologinių normų reikalavimų);</text:span></text:p>
      <text:p text:style-name="P3076"><text:span text:style-name="T3077">Valstybinės maisto ir veterinarijos tar</text:span><text:span text:style-name="T3078">nybos pareigūnai (163</text:span><text:span text:style-name="T3079">3</text:span><text:span text:style-name="T3080">–163</text:span><text:span text:style-name="T3081">6</text:span><text:span text:style-name="T3082">, 166 straipsniai);</text:span></text:p>
      <text:p text:style-name="P3083"><text:span text:style-name="T3084">Valstybinės paminklosaugos komisijos kontrolės tarnybos pareigūnai (91, 165</text:span><text:span text:style-name="T3085">3</text:span><text:span text:style-name="T3086"><text:s/>straipsniai);</text:span></text:p>
      <text:p text:style-name="P3087"><text:span text:style-name="T3088">valstybinės mokesčių inspekcijos pareigūnai (41</text:span><text:span text:style-name="T3089">4</text:span><text:span text:style-name="T3090"><text:s/>straipsnio pirmoji dalis, 142</text:span><text:span text:style-name="T3091">4</text:span><text:span text:style-name="T3092"><text:s/>straipsnio antroji dalis – dėl krovinių vežimo kelių transporto priemonėmis turint netinkamai užpildytus dokumentus, 171, 173</text:span><text:span text:style-name="T3093">12</text:span><text:span text:style-name="T3094">, 177</text:span><text:span text:style-name="T3095">2</text:span><text:span text:style-name="T3096">, 185</text:span><text:span text:style-name="T3097">2<text:s/></text:span><text:span text:style-name="T3098">straipsniai);</text:span></text:p>
      <text:p text:style-name="P3099"><text:span text:style-name="T3100">Energetikos valstybinės inspekcijos prie Ūkio ministerijos pareigūnai (189</text:span><text:span text:style-name="T3101">1</text:span><text:span text:style-name="T3102"><text:s/>straipsnis);</text:span></text:p>
      <text:p text:style-name="P3103">įmonių,<text:s/>kurioms priskirti elektros tinklai, pareigūnai (<text:span text:style-name="T3104">96, 97,</text:span><text:s/>99<text:span text:style-name="T3105">1</text:span>, 99<text:span text:style-name="T3106">5</text:span><text:s/>straipsniai);</text:p>
      <text:p text:style-name="P3107"><text:span text:style-name="T3108">įmonių, kurioms priskirti šilumos tinklai, pareigūnai (99</text:span><text:span text:style-name="T3109">1</text:span><text:span text:style-name="T3110">, 99</text:span><text:span text:style-name="T3111">5</text:span><text:span text:style-name="T3112"><text:s/>straipsniai);</text:span></text:p>
      <text:p text:style-name="P3113"><text:span text:style-name="T3114">įmonių, kurioms priskirti dujotiekiai, pareigūnai (98, 99 straipsniai);</text:span></text:p>
      <text:p text:style-name="P3115"><text:span text:style-name="T3116">įmonių, kurioms prisk</text:span><text:span text:style-name="T3117">irti magistraliniai vamzdynai, pareigūnai (150 straipsnis);</text:span></text:p>
      <text:p text:style-name="P3118"><text:span text:style-name="T3119">oficialiąją statistiką tvarkančių institucijų ir įstaigų pareigūnai (173</text:span><text:span text:style-name="T3120">2</text:span><text:span text:style-name="T3121"><text:s/>straipsnio pirmoji dalis);</text:span></text:p>
      <text:p text:style-name="P3122"><text:span text:style-name="T3123">2</text:span><text:span text:style-name="T3124">) visuomeninių organizacijų arba visuomeninių savaveiksmių organų atstovai:</text:span></text:p>
      <text:p text:style-name="P3125"><text:span text:style-name="T3126">Medžiotojų</text:span><text:span text:style-name="T3127"><text:s/>ir žvejų draugijos visuomeninis inspektorius (85, 87 straipsniai);</text:span></text:p>
      <text:p text:style-name="P3128"><text:span text:style-name="T3129">Žuvininkų sąjungos visuomeninis inspektorius (85, 87 straipsniai);</text:span></text:p>
      <text:p text:style-name="P3130"><text:span text:style-name="T3131">neetatinis aplinkos apsaugos inspektorius (51-90 straipsniai);</text:span></text:p>
      <text:p text:style-name="P3132">priešgaisrinės apsaugos įgalioti asmenys, įmonių gaisrinės komisijos nariai ir asmenys, kuriems pavesta priešgaisrinė priežiūra įmonėse, organizacijose, ministerijose ir žinybose (77, 83<text:span text:style-name="T3133">1</text:span>, 83<text:span text:style-name="T3134">2</text:span>, 121, 192 straipsniai).</text:p>
      <text:p text:style-name="P3135"><text:span text:style-name="T3136">Įstatymų tiesiogiai numatytais atvejais administracinių teisės pažeidimų protokolus taip<text:s/></text:span><text:span text:style-name="T3137">pat gali surašyti kitų valstybinių organų pareigūnai, visuomeninių organizacijų ir visuomeninių savaveiksmių organų atstovai.</text:span></text:p>
      <text:p text:style-name="P3138"/>
      <text:p text:style-name="P3139"><text:span text:style-name="T3140">47</text:span><text:span text:style-name="T3141"><text:s/>straipsnis.<text:s/></text:span><text:span text:style-name="T3142">262 straipsnio pakeitimas ir papildymas</text:span></text:p>
      <text:p text:style-name="P3143"><text:span text:style-name="T3144">Pakeisti ir papildyti 262 straipsnį ir jį išdėstyti taip:</text:span></text:p>
      <text:p text:style-name="P3145"><text:span text:style-name="T3146">“</text:span><text:span text:style-name="T3147">262 strai</text:span><text:span text:style-name="T3148">psnis. Atvejai ir aplinkybės, kai administracinio teisės pažeidimo protokolas<text:s/></text:span></text:p>
      <text:p text:style-name="P3149"><text:span text:style-name="T3150">nesurašomas</text:span></text:p>
      <text:p text:style-name="P3151"><text:span text:style-name="T3152">Protokolas nesurašomas, kai bauda skiriama ir paimama, o įspėjimas įforminamas teisės pažeidimo vietoje, padarius administracinius teisės pažeidimus,<text:s/></text:span><text:span text:style-name="T3153">numatytus šio kodekso 42, 51</text:span><text:span text:style-name="T3154">2</text:span><text:span text:style-name="T3155">-51</text:span><text:span text:style-name="T3156">4</text:span><text:span text:style-name="T3157">, 51</text:span><text:span text:style-name="T3158">6</text:span><text:span text:style-name="T3159">, 51</text:span><text:span text:style-name="T3160">7</text:span><text:span text:style-name="T3161">, 52</text:span><text:span text:style-name="T3162">1</text:span><text:span text:style-name="T3163">, 55, 56, 56</text:span><text:span text:style-name="T3164">1</text:span><text:span text:style-name="T3165">, 57-78, 82-91</text:span><text:span text:style-name="T3166">7</text:span><text:span text:style-name="T3167">, 109 straipsniuose, 111 straipsnio penktojoje dalyje, 112 straipsnyje, 113 straipsnio ketvirtojoje dalyje, 116</text:span><text:span text:style-name="T3168">2</text:span><text:span text:style-name="T3169"><text:s/>straipsnio trečiojoje dalyje, 118 straipsnyje, 119 straipsnio pirmo</text:span><text:span text:style-name="T3170">joje dalyje, 120, 121 straipsniuose, 122 straipsnio antrojoje dalyje, 136 straipsnio trečiojoje dalyje, 137 straipsnyje, 138, 139-141 straipsniuose, 142 straipsnio pirmojoje-penktojoje dalyse, 165</text:span><text:span text:style-name="T3171">3</text:span><text:span text:style-name="T3172">,<text:s/></text:span><text:span text:style-name="T3173">185</text:span><text:span text:style-name="T3174">4</text:span><text:span text:style-name="T3175">, 192, 205 straipsniuose.</text:span></text:p>
      <text:p text:style-name="P3176"><text:span text:style-name="T3177">Protokolas nesurašomas ta</text:span><text:span text:style-name="T3178">is atvejais, kai asmuo neginčija padaryto kelių eismo taisyklių pažeidimo ir jam skiriama ne didesnė kaip dviejų šimtų litų bauda (82 straipsnis, 123 straipsnio pirmoji dalis, 124 straipsnio pirmoji, antroji ir trečioji dalys, 124</text:span><text:span text:style-name="T3179">1</text:span><text:span text:style-name="T3180"><text:s/>straipsnio pirmoji, antr</text:span><text:span text:style-name="T3181">oji, trečioji, ketvirtoji ir šeštoji dalys, 131 straipsnio pirmoji ir penktoji dalys, 132</text:span><text:span text:style-name="T3182">1</text:span><text:span text:style-name="T3183"><text:s/>ir 134 straipsniai).</text:span></text:p>
      <text:p text:style-name="P3184"><text:span text:style-name="T3185">Protokolas nesurašomas tais atvejais, kai asmuo neginčija padaryto pažeidimo ir jam skiriama ne didesnė kaip dviejų šimtų litų bauda (136 stra</text:span><text:span text:style-name="T3186">ipsnio trečioji dalis, 137 straipsnis, 142</text:span><text:span text:style-name="T3187">2</text:span><text:span text:style-name="T3188">, 142</text:span><text:span text:style-name="T3189">3</text:span><text:span text:style-name="T3190">, 142</text:span><text:span text:style-name="T3191">4<text:s/></text:span><text:span text:style-name="T3192">straipsniai), taip pat kai užsienio valstybių vairuotojui visa skiriama bauda paimama pažeidimo padarymo vietoje (136 straipsnio trečioji dalis, 142 straipsnio šeštoji dalis, 142</text:span><text:span text:style-name="T3193">2</text:span><text:span text:style-name="T3194">, 142</text:span><text:span text:style-name="T3195">4</text:span><text:span text:style-name="T3196">, 145 straipsni</text:span><text:span text:style-name="T3197">ai).</text:span></text:p>
      <text:p text:style-name="P3198"><text:span text:style-name="T3199">Protokolas nesurašomas padarius administracinius teisės pažeidimus, numatytus šio kodekso 110, 161, 162, 166, 167, 185</text:span><text:span text:style-name="T3200">1</text:span><text:span text:style-name="T3201"><text:s/>straipsniuose, kai baudą skiria tam įgalioti policijos pareigūnai, jeigu bauda neviršija vieno šimto litų.</text:span></text:p>
      <text:p text:style-name="P3202"><text:span text:style-name="T3203">Protokolas nesuraš</text:span><text:span text:style-name="T3204">omas tais atvejais, kai asmuo neginčija padaryto pažeidimo ir jam skiriama ne didesnė kaip vieno šimto litų bauda (163</text:span><text:span text:style-name="T3205">13</text:span><text:span text:style-name="T3206"><text:s/>straipsnio pirmoji ir trečioji dalys, 189 straipsnio pirmoji dalis).</text:span></text:p>
      <text:p text:style-name="P3207"><text:span text:style-name="T3208">Šio straipsnio pirmojoje, antrojoje, trečiojoje</text:span><text:span text:style-name="T3209">,</text:span><text:span text:style-name="T3210"><text:s/></text:span><text:span text:style-name="T3211">ir</text:span><text:span text:style-name="T3212"><text:s/>ketvirtojoje</text:span><text:span text:style-name="T3213">, penktojoje</text:span><text:span text:style-name="T3214"><text:s/>dalyse nurodytais atvejais skiriamą baudą tam įgalioti pareigūnai gali paimti pažeidimo padarymo vietoje.</text:span></text:p>
      <text:p text:style-name="P3215"><text:span text:style-name="T3216">Jeigu pažeidėjas ginčija jam paskirtą nuobaudą už padarytus teisės pažeidimus, numatytus šio straipsnio pirmojoje, antrojoje, trečiojoj</text:span><text:span text:style-name="T3217">e ir ketvirtojoje dalyse, tai pagal šio kodekso 259 straipsnį surašomas protokolas.</text:span></text:p>
      <text:p text:style-name="P3218"><text:span text:style-name="T3219">Protokolas nesurašomas, kai administracinę bylą iškelia teismas, teisėjas, taip pat prokuroras atsisakius kelti baudžiamąją bylą arba nutraukus baudžiamąją bylą, jeigu yr</text:span><text:span text:style-name="T3220">a administracinio teisės pažeidimo požymių.</text:span></text:p>
      <text:p text:style-name="P3221"><text:span text:style-name="T3222">Protokolas nesurašomas padarius administracinius teisės pažeidimus, numatytus šio kodekso 50</text:span><text:span text:style-name="T3223">5</text:span><text:span text:style-name="T3224">, 50</text:span><text:span text:style-name="T3225">6</text:span><text:span text:style-name="T3226">, 214</text:span><text:span text:style-name="T3227">3</text:span><text:span text:style-name="T3228"><text:s/>straipsniuose. Administracinio teisės pažeidimo byla dėl šio kodekso 50</text:span><text:span text:style-name="T3229">5</text:span><text:span text:style-name="T3230">, 50</text:span><text:span text:style-name="T3231">6</text:span><text:span text:style-name="T3232"><text:s/>straipsniuose nurodytų pažeidimų pradedama atitinkamai akcininko, žemės ūkio bendrovės,<text:s/></text:span><text:span text:style-name="T3233">kooperatinės bendrovės (kooperatyvo)</text:span><text:span text:style-name="T3234"><text:s/>nario ar kreditoriaus pareiškimu, kuriame turi būti išvardyti asmenys, padarę akcininkų, žemės ūkio bendrovių,<text:s/></text:span><text:span text:style-name="T3235">kooperatinių bendro</text:span><text:span text:style-name="T3236">vių (kooperatyvų)</text:span><text:span text:style-name="T3237"><text:s/>narių ar kreditorių teisių pažeidimus. Administracinio teisės pažeidimo byla dėl šio kodekso 214</text:span><text:span text:style-name="T3238">3</text:span><text:span text:style-name="T3239"><text:s/>straipsnyje numatytų pažeidimų pradedama visuomenės informavimo priemonės atstovo ar žurnalisto pareiškimu.”</text:span></text:p>
      <text:p text:style-name="P3240"/>
      <text:p text:style-name="P3241"><text:span text:style-name="T3242">48</text:span><text:span text:style-name="T3243"><text:s/>straipsnis.<text:s/></text:span><text:span text:style-name="T3244">266</text:span><text:span text:style-name="T3245"><text:s/>straipsnio 3 punkto pakeitimas</text:span></text:p>
      <text:p text:style-name="P3246">Pakeisti 266 straipsnio 3 punktą ir jį išdėstyti taip:</text:p>
      <text:p text:style-name="P3247"><text:span text:style-name="T3248">3</text:span><text:span text:style-name="T3249">) Valstybės sienos apsaugos tarnybos ir muitinės pareigūnai – už pasienio ruožo režimo taisyklių, pasienio kontrolės punktų režimo taisyklių arba muitų taisyklių pa</text:span><text:span text:style-name="T3250">žeidimus;</text:span></text:p>
      <text:p text:style-name="P3251"><text:span text:style-name="T3252">“</text:span><text:span text:style-name="T3253">3</text:span><text:span text:style-name="T3254">) Valstybės sienos apsaugos tarnybos ir muitinės pareigūnai - už pasienio teisinio režimo taisyklių, pasienio kontrolės punktų veiklos taisyklių arba muitų taisyklių pažeidimus;”.</text:span></text:p>
      <text:p text:style-name="P3255"/>
      <text:p text:style-name="P3256"><text:span text:style-name="T3257">49</text:span><text:span text:style-name="T3258"><text:s/>straipsnis.<text:s/></text:span><text:span text:style-name="T3259">267 straipsnio 2 dalies pakeitimas</text:span></text:p>
      <text:p text:style-name="P3260">Pakeisti 267 straipsnio 2 dalį ir ją išdėstyti taip:</text:p>
      <text:p text:style-name="P3261"><text:span text:style-name="T3262">„</text:span><text:span text:style-name="T3263">Pasienio ruožo režimą arba pasienio kontrolės punktų režimą pažeidę asmenys gali būti sulaikyti iki trijų valandų protokolui surašyti, o prireikus nustatyti asmenybę ir išaiškinti teisės pažeidimo apli</text:span><text:span text:style-name="T3264">nkybes, - iki 48 valandų.</text:span></text:p>
      <text:p text:style-name="P3265"><text:span text:style-name="T3266">“Pasienio teisinio režimo taisykles arba pasienio kontrolės punktų veiklos taisykles pažeidę asmenys gali būti sulaikyti iki trijų valandų protokolui surašyti, o prireikus nustatyti asmenybę ir išaiškinti teisės pažeidimo aplink</text:span><text:span text:style-name="T3267">ybes,<text:s/></text:span><text:span text:style-name="T3268"></text:span><text:span text:style-name="T3269"><text:s/>iki 48 valandų.“</text:span></text:p>
      <text:p text:style-name="P3270"/>
      <text:p text:style-name="P3271"><text:span text:style-name="T3272">50</text:span><text:span text:style-name="T3273"><text:s/>straipsnis.<text:s/></text:span><text:span text:style-name="T3274">320 straipsnio 8 punkto pakeitimas</text:span></text:p>
      <text:p text:style-name="P3275">320 straipsnio 8 punkte išbraukti skaičius ir žodžius “163<text:span text:style-name="T3276">2</text:span><text:s/>straipsnyje (dėl prekybos alkoholiniais gėrimais ir tabako gaminiais, taip pat dėl tokių prekių laikymo), 164 straipsnyje” ir “210 straipsnio ketvirtojoje, penktojoje ir šeštojoje dalyse (kaip kontrabanda gabenamų alkoholinių gėrimų ir tabako gaminių)” ir šį punktą išdėstyti taip:</text:p>
      <text:p text:style-name="P3277">“8) tam įgalioti Valstybinės tabako ir alkoholio kontrolės tarnybos prie Lietuvos Respublikos Vyriausybės pareigūnai – padarius šio kodekso<text:s/><text:span text:style-name="T3278">163<text:s/></text:span><text:span text:style-name="T3279">2</text:span><text:span text:style-name="T3280"><text:s/>straipsnyje (dėl prekybos<text:s/></text:span><text:soft-page-break/><text:span text:style-name="T3281">alkoholiniais gėrimais ir tabako gaminiais, taip pat dėl tokių prekių laikymo),</text:span>173 straipsnyje (dėl vertimosi ūkine komercine veikla, susijusia su alkoholinių gėrimų ir tabako gaminių gaminimu ir didmenine bei mažmenine prekyba), 185<text:span text:style-name="T3282">2</text:span><text:s/>straipsnyje<text:span text:style-name="T3283">, 210 straipsnio ketvirtojoje, penktojoje ir šeštojoje dalyse (kaip kontrabanda gabenamų alkoholinių gėrimų ir tabako gaminių)</text:span><text:s/>numatytus teisės pažeidimus;”.</text:p>
      <text:p text:style-name="P3284"/>
      <text:p text:style-name="P3285"><text:span text:style-name="T3286">51</text:span><text:span text:style-name="T3287"><text:s/>straipsnis.<text:s/></text:span><text:span text:style-name="T3288">339 straipsnio 2 dalies pakeitimas</text:span></text:p>
      <text:p text:style-name="P3289">339 straipsnio 2 dalyje vietoj žodžių “vietos savivaldos” įrašyti žodį “savivaldybės” ir šią dalį išdėstyti taip:</text:p>
      <text:p text:style-name="P3290"><text:span text:style-name="T3291">“Organizuoti asmenų, kuriems paskirtas administracinis areštas, panaudojimą darbui pavedama<text:s/></text:span><text:span text:style-name="T3292">vietos savivaldos</text:span><text:span text:style-name="T3293"><text:s/>savivaldybės<text:s/></text:span><text:span text:style-name="T3294">vykdomosioms institucijoms</text:span><text:span text:style-name="T3295">.</text:span><text:span text:style-name="T3296">”</text:span></text:p>
      <text:p text:style-name="Normal"/>
      <text:p text:style-name="P3297"><text:span text:style-name="T3298">52</text:span><text:span text:style-name="T3299"><text:s/>straipsnis.<text:s/></text:span><text:span text:style-name="T3300">Įstatymo įsigaliojimas</text:span></text:p>
      <text:p text:style-name="P3301"><text:span text:style-name="T3302">1</text:span><text:span text:style-name="T3303">. Šio Įstatymo 1 straipsnis įsigalioja nuo 2002 m. rugpjūčio 1 d.<text:s/></text:span></text:p>
      <text:p text:style-name="P3304"><text:span text:style-name="T3305">2</text:span><text:span text:style-name="T3306">.</text:span><text:span text:style-name="T3307"><text:tab/>Šio Įstatymo 16, 19 straipsniai įsigalioja nuo 2002 m. liepos 1 d.<text:s/></text:span></text:p>
      <text:p text:style-name="P3308"><text:span text:style-name="T3309">3</text:span><text:span text:style-name="T3310">.</text:span><text:span text:style-name="T3311"><text:tab/>Šio Įstatymo 6, 24, 28 straipsniai įsigalioja nuo 2003 m. sausio 1 d.</text:span></text:p>
      <text:p text:style-name="P3312"><text:span text:style-name="T3313">4</text:span><text:span text:style-name="T3314">. Šio Įstatymo 41 straipsnio 2 dalis įsigalioja nuo 2003 m. sausio 1 d.</text:span></text:p>
      <text:p text:style-name="P3315"><text:span text:style-name="T3316">5</text:span><text:span text:style-name="T3317">.</text:span><text:span text:style-name="T3318"><text:tab/>Šio Įstatymo 42 straipsnio 2 dalis įsigalioja nuo 2003 m. sausio 1 d.</text:span></text:p>
      <text:p text:style-name="P3319"><text:span text:style-name="T3320">6</text:span><text:span text:style-name="T3321">.</text:span><text:span text:style-name="T3322"><text:tab/>Šio Įstatymo 46 st</text:span><text:span text:style-name="T3323">raipsnio nuostatos, kuriomis keičiama Kodekso 259</text:span><text:span text:style-name="T3324">1</text:span><text:span text:style-name="T3325"><text:s/>straipsnio 1 dalies 1 punkto keturiasdešimt antroji pastraipa, įsigalioja nuo 2003 m. sausio 1 d.</text:span></text:p>
      <text:p text:style-name="P3326"><text:span text:style-name="T3327">7</text:span><text:span text:style-name="T3328">.</text:span><text:span text:style-name="T3329"><text:tab/>Šio Įstatymo 46 straipsnio nuostatos, kuriomis keičiamos Kodekso 259</text:span><text:span text:style-name="T3330">1</text:span><text:span text:style-name="T3331"><text:s/>straipsnio 2<text:s/></text:span></text:p>
      <text:p text:style-name="P3332"><text:span text:style-name="T3333">dalies 1 pun</text:span><text:span text:style-name="T3334">kto aštuntoji ir dvyliktoji pastraipos, įsigalioja nuo 2002 m. liepos 1 d.</text:span></text:p>
      <text:p text:style-name="P3335"/>
      <text:p text:style-name="P3336"/>
      <text:p text:style-name="P3337"><text:span text:style-name="T3338">Skelbiu šį Lietuvos Respublikos Seimo priimtą įstatymą.</text:span></text:p>
      <text:p text:style-name="P3339"/>
      <text:p text:style-name="P3340"><text:span text:style-name="T33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jungtų projektų</dc:title>
    <meta:initial-creator>Loreta Zdanaviciene</meta:initial-creator>
    <dc:creator>adlibuser</dc:creator>
    <meta:creation-date>2017-04-17T19:47:00Z</meta:creation-date>
    <dc:date>2017-04-17T19:47:00Z</dc:date>
    <meta:print-date>2002-07-03T10:06:00Z</meta:print-date>
    <meta:template xlink:href="Normal.dotm" xlink:type="simple"/>
    <meta:editing-cycles>2</meta:editing-cycles>
    <meta:editing-duration>PT0S</meta:editing-duration>
    <meta:document-statistic meta:page-count="25" meta:paragraph-count="581" meta:word-count="11354" meta:character-count="93547" meta:row-count="2364" meta:non-whitespace-character-count="82774"/>
  </office:meta>
</office:document-meta>
</file>