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50%" fo:margin-right="0.0638in" fo:text-indent="0.5in"/>
      <style:text-properties fo:font-style="italic" style:font-style-asian="italic"/>
    </style:style>
    <style:style style:name="P10" style:parent-style-name="Normal" style:family="paragraph">
      <style:paragraph-properties fo:text-align="end" fo:line-height="150%"/>
      <style:text-properties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text-transform="uppercase"/>
    </style:style>
    <style:style style:name="P19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LT" fo:language="en" fo:country="US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TimesLT" fo:language="en" fo:country="US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name="TimesLT" fo:language="en" fo:country="US"/>
    </style:style>
    <style:style style:name="T2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name="TimesLT" fo:language="en" fo:country="US"/>
    </style:style>
    <style:style style:name="P29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="TimesLT" fo:font-style="italic" style:font-style-asian="italic"/>
    </style:style>
    <style:style style:name="P52" style:parent-style-name="Normal" style:family="paragraph">
      <style:text-properties fo:font-size="21pt" style:font-size-asian="21pt" style:font-size-complex="21pt"/>
    </style:style>
    <style:style style:name="P5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name="TimesLT" fo:text-transform="uppercase" fo:language="en" fo:country="US"/>
    </style:style>
    <style:style style:name="T55" style:parent-style-name="DefaultParagraphFont" style:family="text">
      <style:text-properties style:font-name="TimesLT" fo:text-transform="uppercase" fo:language="en" fo:country="US"/>
    </style:style>
    <style:style style:name="P56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>Lietuvos respublikos</text:p>
      <text:p text:style-name="P12">branduolinės energijos įstatymo</text:p>
      <text:p text:style-name="P13"><text:span text:style-name="T14">5 IR<text:s/></text:span><text:span text:style-name="T15">9<text:s/></text:span><text:span text:style-name="T16">straipsniŲ pakeitimo</text:span></text:p>
      <text:p text:style-name="P17">įstatymas</text:p>
      <text:p text:style-name="P18"/>
      <text:p text:style-name="P19">2002 <text:s/>m. <text:s text:c="20"/>d. <text:s/>Nr.<text:s/></text:p>
      <text:p text:style-name="P20"><text:span text:style-name="T21">Vilnius</text:span></text:p>
      <text:p text:style-name="P22"/>
      <text:p text:style-name="P23"><text:span text:style-name="T24">(Žin., 1996, Nr.<text:s/></text:span><text:a xlink:href="https://www.e-tar.lt/portal/legalAct.html?documentId=TAIS.33408" office:target-frame-name="_blank" xlink:show="new"><text:span text:style-name="T25">119-2771</text:span></text:a><text:span text:style-name="T26">; 1997, Nr.<text:s/></text:span><text:a xlink:href="https://www.e-tar.lt/portal/legalAct.html?documentId=TAIS.40384" office:target-frame-name="_blank" xlink:show="new"><text:span text:style-name="T27">59-136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Pakeisti 5 straipsnį ir jį išdėstyti taip:</text:p>
      <text:p text:style-name="P35"><text:span text:style-name="T36">„</text:span><text:span text:style-name="T37">5</text:span><text:span text:style-name="T38"><text:s/>straipsnis.<text:s/></text:span><text:span text:style-name="T39">Branduolinės energetikos objektų ir branduolinių medžiagų nuosavybė</text:span></text:p>
      <text:p text:style-name="P40">1. Branduolinės energetikos objektai nuosavybės teise priklauso valstybei ir (ar) turintiems šio įstatymo numatytas licencijas juridiniams<text:s/>asmenims.</text:p>
      <text:p text:style-name="P41">2. Branduolinės ir radioaktyviosios medžiagos nuosavybės teise gali priklausyti valstybei ir (ar) turintiems šio įstatymo numatytas licencijas juridiniams asmenims.“</text:p>
      <text:p text:style-name="P42"/>
      <text:p text:style-name="P43"><text:span text:style-name="T44">2</text:span><text:span text:style-name="T45"><text:s/>straipsnis.<text:s/></text:span><text:span text:style-name="T46">9 straipsnio 1 punkto pakeitimas</text:span></text:p>
      <text:p text:style-name="P47">Pakeisti 9<text:s/>straipsnio 1 punktą ir jį išdėstyti taip:</text:p>
      <text:p text:style-name="P48">„1) įgyvendina branduolinės energetikos objektus eksploatuojančių organizacijų dalyvio teises ir pareigas;“.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text:span text:style-name="T55"><text:tab/>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įstatymo projektas</dc:title>
    <meta:initial-creator>GiSmet</meta:initial-creator>
    <dc:creator>adlibuser</dc:creator>
    <meta:creation-date>2017-04-17T10:03:00Z</meta:creation-date>
    <dc:date>2017-04-17T10:03:00Z</dc:date>
    <meta:print-date>2002-06-24T10:0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2" meta:character-count="1186" meta:row-count="119" meta:non-whitespace-character-count="1076"/>
  </office:meta>
</office:document-meta>
</file>