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P2" style:parent-style-name="Normal" style:family="paragraph">
      <style:paragraph-properties fo:text-indent="1.8944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2.4972in"/>
    </style:style>
    <style:style style:name="P5" style:parent-style-name="Normal" style:family="paragraph">
      <style:paragraph-properties fo:text-align="justify" fo:text-indent="2.368in"/>
    </style:style>
    <style:style style:name="P6" style:parent-style-name="Normal" style:family="paragraph">
      <style:paragraph-properties fo:text-align="justify" fo:text-indent="2.7555in"/>
    </style:style>
    <style:style style:name="P7" style:parent-style-name="Normal" style:family="paragraph">
      <style:paragraph-properties fo:text-align="justify" fo:text-indent="2.2388i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>LIETUVOS <text:s/>RESPUBLIKOS</text:p>
      <text:p text:style-name="P3">TRANSPORTO PRIEMONIŲ SAVININKŲ IR VALDYTOJŲ CIVILINĖS ATSAKOMYBĖS PRIVALOMOJO DRAUDIMO ĮSTATYMO PAKEITIMO</text:p>
      <text:p text:style-name="P4">ĮSTATYMAS</text:p>
      <text:p text:style-name="P5">2002m.[…]d.,Nr.[…]</text:p>
      <text:p text:style-name="P6">Vilnius</text:p>
      <text:p text:style-name="P7">(Žin.,2001,Nr.IX-378)</text:p>
      <text:p text:style-name="P8"/>
      <text:p text:style-name="P9">1straipsnis.10straipsnio ,draudimo sutarties galiojimo<text:s/>terminai,pakeitimas.</text:p>
      <text:p text:style-name="P10">10 straipsnio 1dalį papildyti tokiu sakiniu.<text:span text:style-name="T11">”Paprastąją draudimo sutartį <text:s/>draudikas privalo sudaryti su draudėju,jei pastarasis pateikia konkrečių dienų grafiką metuose,kada jis naudosis transporto priemone.Tokiai draudimo sutarčiai įm</text:span><text:span text:style-name="T12">okos yra apskaičiuojamos mėnesinės įmokos sumą,dalijant iš 30 ir gautą sumą dauginant iš grafike pateiktų dienų skaičiaus.”</text:span></text:p>
      <text:p text:style-name="P13"/>
      <text:p text:style-name="P14">2straipsnis.14straipsnio,bazinės draudimo įmokos ir koeficientai,pakeitimas.</text:p>
      <text:p text:style-name="P15">Pakeisti:</text:p>
      <text:p text:style-name="P16">2.1.šio straipsnio pirmos dalies pirmo sakinio skaičių “220 litų per metus”į<text:s/><text:span text:style-name="T17">“100litų per metus”</text:span></text:p>
      <text:p text:style-name="P18">2.2.šio straipsnio antros dalies pirmo sakinio skaičių “375 litai per metus”į<text:s/><text:span text:style-name="T19">“200 litų per metus”</text:span></text:p>
      <text:p text:style-name="P20">2.3.šio straipsnio trečios dalies <text:s/>pirmo sakinio skaičių “350 litų per metus” į<text:span text:style-name="T21">”180 litų per</text:span><text:span text:style-name="T22"><text:s/>metus”</text:span></text:p>
      <text:p text:style-name="P23">2.4.šio straipsnio ketvirtos dalies <text:s/>pirmo sakinio skaičių “80 litų per metus” į<text:s/><text:span text:style-name="T24">“50 litų per metus”</text:span></text:p>
      <text:p text:style-name="P25">2.5.šio straipsnio penktos dalies pirmo sakinio skaičių “80 litų per metus” į<text:s/><text:span text:style-name="T26">“50 litų per metus”</text:span></text:p>
      <text:p text:style-name="P27">2.6.šio straipsnio šeštoje dalyje <text:s/>skaičių “350 litų per metus” į<text:s/><text:span text:style-name="T28">“180 litų per metus”</text:span></text:p>
      <text:p text:style-name="P29">3straipsnis.15straipsnio,draudimo įmokos sumažinimas,pakeitimas.</text:p>
      <text:p text:style-name="P30">Šio straipsnio pirmoje dalyje po žodžių “…transporto priemone avarijos” įrašyti žodžius<text:span text:style-name="T31"><text:s/>“dėl kurios buvo nustatytas jo nekaltumas”</text:span></text:p>
      <text:p text:style-name="P32">2002.05.31. <text:s text:c="37"/>Paruošė ir teikia Seimo narys 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vese</meta:initial-creator>
    <dc:creator>adlibuser</dc:creator>
    <meta:creation-date>2017-04-17T10:05:00Z</meta:creation-date>
    <dc:date>2017-04-17T10:05:00Z</dc:date>
    <meta:print-date>2002-05-31T07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7" meta:character-count="1603" meta:row-count="70" meta:non-whitespace-character-count="1410"/>
  </office:meta>
</office:document-meta>
</file>