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keep-with-next="always" fo:text-indent="4.2194in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line-height="150%" fo:margin-left="0.1666in">
        <style:tab-stops>
          <style:tab-stop style:type="left" style:position="0.3256in"/>
        </style:tab-stops>
      </style:paragraph-properties>
    </style:style>
    <style:style style:name="P26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line-height="120%"/>
      <style:text-properties fo:font-weight="bold" style:font-weight-asian="bold"/>
    </style:style>
    <style:style style:name="P35" style:parent-style-name="Normal" style:family="paragraph">
      <style:paragraph-properties fo:line-height="120%" fo:text-indent="0.5in"/>
    </style:style>
    <style:style style:name="P36" style:parent-style-name="Normal" style:family="paragraph">
      <style:paragraph-properties fo:line-height="120%"/>
    </style:style>
    <style:style style:name="P37" style:parent-style-name="Normal" style:family="paragraph">
      <style:paragraph-properties fo:line-height="120%"/>
    </style:style>
    <style:style style:name="P38" style:parent-style-name="Normal" style:family="paragraph">
      <style:paragraph-properties fo:line-height="120%" fo:text-indent="0.5in"/>
    </style:style>
    <style:style style:name="P39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</text:p>
      <text:p text:style-name="P7">VYRIAUSYBĖS ĮSTATYMO 5 IR 26 STRAIPSNIŲ PAKEITIMO</text:p>
      <text:p text:style-name="P8">ĮSTATYMAS</text:p>
      <text:p text:style-name="P9"/>
      <text:p text:style-name="P10"/>
      <text:p text:style-name="P11">2002 m. <text:s text:c="27"/>d. Nr.</text:p>
      <text:p text:style-name="P12">Vilnius</text:p>
      <text:p text:style-name="P13"/>
      <text:p text:style-name="P14">(Žin., 1994, Nr.<text:s/><text:a xlink:href="https://www.e-tar.lt/portal/legalAct.html?documentId=TAIS.5807" office:target-frame-name="_blank" xlink:show="new"><text:span text:style-name="T15">43-772</text:span></text:a>; 1998, Nr. 41(1)-1131; 2000, Nr. 92-2843; 2002, Nr. 41-1527)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5 straipsnio 1 dalies pakeitimas</text:span></text:p>
      <text:p text:style-name="P23">5 straipsnio 1 dalyje vietoj žodžių „Vyriausybės programos įgyvendinimo ataskaitą“ įrašyti žodžius „savo metinę veiklos ataskaitą“ ir<text:s/>šią dalį išdėstyti taip:</text:p>
      <text:p text:style-name="P24">„1. Vyriausybė solidariai atsako Seimui už bendrą savo veiklą. Vyriausybė ne rečiau kaip kartą per metus pateikia Seimui savo metinę veiklos ataskaitą.“</text:p>
      <text:p text:style-name="P25"/>
      <text:p text:style-name="P26"><text:span text:style-name="T27">2</text:span><text:span text:style-name="T28"><text:s/>straipsnis.<text:s/></text:span><text:span text:style-name="T29">26 straipsnio 3 dalies 6 punkto pakeitimas</text:span></text:p>
      <text:p text:style-name="P30">Pakeisti 26 straipsnio 3 dalies 6 punktą ir jį išdėstyti taip:</text:p>
      <text:p text:style-name="P31">„6) teikia Vyriausybei ministerijos metines veiklos ataskaitas, kaip vykdoma Vyriausybės programa<text:span text:style-name="T32">,</text:span><text:s/>jos įgyvendinimo priemonės bei ministerijos strateginiai veiklos planai, ir Ministro Pirmininko reikalavimu atsiskaito už savo veiklą;“.</text:p>
      <text:p text:style-name="P33"/>
      <text:p text:style-name="P34"/>
      <text:p text:style-name="P35"/>
      <text:p text:style-name="P36"/>
      <text:p text:style-name="P37"/>
      <text:p text:style-name="P38">RESPUBLIKOS PREZIDENTAS</text:p>
      <text:p text:style-name="Normal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mas Kalkys</meta:initial-creator>
    <dc:creator>adlibuser</dc:creator>
    <meta:creation-date>2017-04-17T10:05:00Z</meta:creation-date>
    <dc:date>2017-04-17T10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184" meta:character-count="1094" meta:row-count="22" meta:non-whitespace-character-count="917"/>
  </office:meta>
</office:document-meta>
</file>