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margin-left="4.5in" fo:margin-right="-0.375in">
        <style:tab-stops/>
      </style:paragraph-properties>
    </style:style>
    <style:style style:name="P7" style:parent-style-name="Normal" style:family="paragraph">
      <style:paragraph-properties fo:text-align="center" fo:text-indent="0.1291in"/>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in">
        <style:tab-stops/>
      </style:paragraph-properties>
    </style:style>
    <style:style style:name="P74" style:parent-style-name="Normal" style:family="paragraph">
      <style:paragraph-properties fo:text-align="justify" fo:margin-left="0.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keep-with-next="always" fo:text-align="justify" fo:margin-left="0.5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office:automatic-styles>
  <office:body>
    <office:text text:use-soft-page-breaks="true">
      <text:p text:style-name="P1">Projektas</text:p>
      <text:p text:style-name="P6"/>
      <text:p text:style-name="P7">LIETUVOS RESPUBLIKOS SAVIVALDYBIŲ TARYBŲ RINKIMŲ ĮSTATYMO<text:s/></text:p>
      <text:p text:style-name="P8"><text:span text:style-name="T9">43, 48, 49, 50, 52 STRAIPSNIŲ PAKEITIMO IR PAPILDYMO</text:span></text:p>
      <text:p text:style-name="P10"><text:span text:style-name="T11">ĮSTATYMAS</text:span></text:p>
      <text:p text:style-name="P12"/>
      <text:p text:style-name="P13">2002 m. <text:s text:c="13"/>d. Nr.</text:p>
      <text:p text:style-name="P14">Vilnius</text:p>
      <text:p text:style-name="P15">(Žin., 1994, Nr.53 - 996; 1999, Nr. 93-2710)</text:p>
      <text:p text:style-name="P16"/>
      <text:p text:style-name="P17"><text:span text:style-name="T18">1</text:span><text:span text:style-name="T19"><text:s/>straipsnis.<text:s/></text:span><text:span text:style-name="T20">43 straipsnio 1 dalies<text:s/></text:span><text:span text:style-name="T21">pakeitimas</text:span></text:p>
      <text:p text:style-name="P22">43 straipsnio 1 dalyje išbraukti žodžius “valstybinėse ir savivaldybių” ir šią dalį išdėstyti taip:</text:p>
      <text:p text:style-name="P23"><text:span text:style-name="T24">“</text:span><text:span text:style-name="T25">1</text:span><text:span text:style-name="T26">. Prasidėjus rinkimų agitacijos kampanijai, kandidatai į tarybų narius rinkimų apygardose turi lygią teisę pasisakyti rinkėjų ir kitokiuose</text:span><text:span text:style-name="T27"><text:s/>susirinkimuose, pasitarimuose, posėdžiuose, visuomenės informavimo priemonėse ir skelbti savo ar jį iškėlusios partijos, politinės organizacijos rinkimų programą.”</text:span></text:p>
      <text:p text:style-name="P28"/>
      <text:p text:style-name="P29"><text:span text:style-name="T30">2</text:span><text:span text:style-name="T31"><text:s/>straipsnis.<text:s/></text:span><text:span text:style-name="T32">48 straipsnio 1, 2, 4 dalių pakeitimas ir papildymas</text:span></text:p>
      <text:p text:style-name="P33">1. 48 straipsnio 1 dalies pirmajame sakinyje išbraukti žodžius “valstybinėmis ir savivaldybių”, antrajame sakinyje išbraukti žodžius “Lietuvos nacionalinio radijo ir televizijos”, po žodžio “nustato” įrašyti žodžius “ir viešus konkursus tarp visuomenės informavimo<text:s/>priemonių dėl laidų organizavimo rengia”, po žodžio “komisija” išbraukti žodžius “suderinusi su Lietuvos nacionalinio radijo ir televizijos vadovais” ir šią 1 dalį išdėstyti taip:</text:p>
      <text:p text:style-name="P34">“1. Kandidatų sąrašus iškėlusioms organizacijoms suteikiama teisė nemokamai naudotis visuomenės informavimo priemonėmis. Rinkimų agitacijai skirtų laidų rengimo taisykles patvirtina, konkrečią laidų trukmę ir laiką nustato ir viešus konkursus tarp visuomenės informavimo priemonių dėl laidų organizavimo rengia<text:span text:style-name="T35"><text:s/></text:span>Vyriausioji rinkimų<text:s/>komisija.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36">2. 48 straipsnio 2 dalyje išbraukti žodį “savivaldybių”, po žodžių “rinkimų komisija” įrašyti žodžius “vadovaudamasi Vyriausiosios rinkimų komisijos sprendimu dėl viešo konkurso būdu tam tikslui atrinktos visuomenės informavimo priemonės”, “išbraukti žodį “suderinusi su radijo ir televizijos vadovais” ir šią 2 dalį išdėstyti taip:</text:p>
      <text:p text:style-name="P37">“2. Konkrečią radijo ir televizijos laidų trukmę ir laiką, skirtą rinkimų agitacijai, nustato apygardos rinkimų komisija, vadovaudamasi Vyriausiosios rinkimų komisijos sprendimu dėl viešo konkurso būdu tam tikslui atrinktos visuomenės informavimo priemonės, ir paskirsto taip, kad nebūtų pažeisti kandidatų sąrašų lygiateisiškumo principai.”</text:p>
      <text:p text:style-name="P38"><text:span text:style-name="T39">3</text:span><text:span text:style-name="T40">. 48 straipsnio 4 dalies pradžioje įrašyti žodį “papildomą”, išbraukti žodį “komercinėse”. Papildyti šią dalį antru sakiniu “Nemokamas kandidatų naudojimasis visuomenės informavimo priemonėmis rinkimų agitacijos tikslais pagal Vyriausiosio</text:span><text:span text:style-name="T41">s rinkimų komisijos nustatytą tvarką neįeina į kandidatų rinkimų agitaciją visuomenės informavimo priemonėse, kurią riboja speciali rinkimų sąskaita” ir šią dalį išdėstyti taip:</text:span></text:p>
      <text:p text:style-name="P42"><text:span text:style-name="T43">“</text:span><text:span text:style-name="T44">4</text:span><text:span text:style-name="T45">. Papildomą agitaciją visuomenės informavimo priemonėse riboja tik rinkimų</text:span><text:span text:style-name="T46"><text:s/>specialių sąskaitų dydis. Nemokamas kandidatų naudojimasis visuomenės informavimo priemonėmis rinkimų agitacijos tikslais pagal Vyriausiosios rinkimų komisijos nustatytą tvarką neįeina į kandidatų rinkimų agitaciją visuomenės informavimo priemonėse, kurią</text:span><text:span text:style-name="T47"><text:s/>riboja speciali rinkimų sąskaita.”</text:span></text:p>
      <text:p text:style-name="P48"/>
      <text:p text:style-name="P49"><text:span text:style-name="T50">3</text:span><text:span text:style-name="T51"><text:s/>straipsnis.<text:s/></text:span><text:span text:style-name="T52">49 straipsnio 3, 4 dalių pakeitimas</text:span></text:p>
      <text:p text:style-name="P53"><text:span text:style-name="T54">1</text:span><text:span text:style-name="T55">. 49 straipsnio 3 dalies pirmajame sakinyje vietoje žodžių “per Lietuvos nacionalinį radiją ir televiziją” įrašyti žodžius “Vyriausiosios rinkimų komisijo</text:span><text:span text:style-name="T56">s viešo konkurso būdu atrinktoje visuomenės informavimo priemonėje” ir šią dalį išdėtyti taip:</text:span></text:p>
      <text:p text:style-name="P57"><text:span text:style-name="T58">“</text:span><text:span text:style-name="T59">3</text:span><text:span text:style-name="T60">. Jeigu kandidatas laiku pateikė visuomenės informavimo priemonei atsakomąją nuomonę, bet ji nebuvo paskelbta, kandidato atsakomoji nuomonė Vyriausiosios<text:s/></text:span><text:span text:style-name="T61">rinkimų komisijos sprendimu skelbiama Vyriausiosios rinkimų komisijos viešo konkurso būdu atrinktoje visuomenės informavimo priemonėje ir už tai apmokama pagal reklamos skelbimų įkainius. Šiuo atveju visuomenės informavimo priemonė privalo Vyriausiajai rin</text:span><text:span text:style-name="T62">kimų komisijai sumokėti dvigubą šio paskelbimo kainą.”</text:span></text:p>
      <text:p text:style-name="P63"><text:span text:style-name="T64">2</text:span><text:span text:style-name="T65">. 49 straipsnio 4 dalies pirmajame sakinyje vietoje žodžių “per Lietuvos nacionalinį radiją ir televiziją” įrašyti žodžius “Vyriausiosios rinkimų komisijos viešo konkurso būdu atrinktoje visuo</text:span><text:span text:style-name="T66">menės informavimo priemonėje” ir šią dalį išdėstyti taip:</text:span></text:p>
      <text:p text:style-name="P67"><text:span text:style-name="T68">“</text:span><text:span text:style-name="T69">4</text:span><text:span text:style-name="T70">. Jeigu kompromituojanti medžiaga apie kandidatą buvo paskelbta laikotarpiu, kuriuo ji pagal šį įstatymą negali būti skelbiama, kandidato atsakomoji nuomonė Vyriausiosios rinkimų komisijos spren</text:span><text:span text:style-name="T71">dimu skelbiama Vyriausiosios rinkimų komisijos viešo konkurso būdu atrinktoje visuomenės informavimo priemonėje ir už tai apmokama pagal reklamos skelbimų įkainius. Šiuo atveju visuomenės informavimo priemonė privalo Vyriausiajai rinkimų komisijai sumokėti</text:span><text:span text:style-name="T72"><text:s/>trigubą šio paskelbimo kainą.”</text:span></text:p>
      <text:p text:style-name="P73"/>
      <text:p text:style-name="P74"><text:span text:style-name="T75">4</text:span><text:span text:style-name="T76"><text:s/>straipsnis.<text:s/></text:span><text:span text:style-name="T77">50 straipsnio 3, 4 dalių pakeitimas</text:span></text:p>
      <text:p text:style-name="P78"><text:span text:style-name="T79">1</text:span><text:span text:style-name="T80">. 50 straipsnio 3 dalies antrajame sakinyje vietoje žodžių “per Lietuvos nacionalinį radiją ir televiziją” įrašyti žodžius “Vyriausiosios rinkimų komisijos<text:s/></text:span><text:span text:style-name="T81">viešo konkurso būdu atrinktoje visuomenės informavimo priemonėje” ir šią dalį išdėstyti taip:</text:span></text:p>
      <text:p text:style-name="P82"><text:span text:style-name="T83">“</text:span><text:span text:style-name="T84">3</text:span><text:span text:style-name="T85">. Atsakomąją nuomonę partija, politinė organizacija visuomenės informavimo priemonei pateikia per savo atstovą rinkimams prie Vyriausiosios rinkimų komisijos<text:s/></text:span><text:span text:style-name="T86">arba per savo atstovą rinkimams prie apygardos rinkimų komisijos. Jeigu atstovas rinkimams laiku pateikė visuomenės informavimo priemonei atsakomąją nuomonę, bet ji nebuvo paskelbta, atsakomoji nuomonė Vyriausiosios rinkimų komisijos sprendimu skelbiama Vy</text:span><text:span text:style-name="T87">riausiosios rinkimų komisijos viešo konkurso būdu atrinktoje visuomenės informavimo priemonėje ir už tai apmokama pagal reklamos skelbimų įkainius. Šiuo atveju visuomenės informavimo priemonė privalo Vyriausiajai rinkimų komisijai sumokėti dvigubą šio pask</text:span><text:span text:style-name="T88">elbimo kainą.”</text:span></text:p>
      <text:p text:style-name="P89">2. 50 straipsnio 4 dalies pirmajame sakinyje vietoje žodžių “per Lietuvos nacionalinį radiją ir televiziją” įrašyti žodžius “Vyriausiosios rinkimų komisijos viešo konkurso būdu atrinktoje visuomenės informavimo priemonėje” ir šią dalį išdėtyti taip:</text:p>
      <text:p text:style-name="P90"><text:span text:style-name="T91">“</text:span><text:span text:style-name="T92">4</text:span><text:span text:style-name="T93">. Jeigu kompromituojanti medžiaga buvo paskelbta laikotarpiu, per kurį pagal šį įstatymą negali būti skelbiama, atsakomoji nuomonė Vyriausiosios rinkimų komisijos sprendimu skelbiama Vyriausiosios rinkimų komisijos viešo konkurso būdu<text:s/></text:span><text:span text:style-name="T94">atrinktoje visuomenės informavimo priemonėje ir už tai apmokama pagal reklamos skelbimų įkainius.<text:s/></text:span><text:soft-page-break/><text:span text:style-name="T95">Šiuo atveju visuomenės informavimo priemonė privalo Vyriausiajai rinkimų komisijai sumokėti trigubą šio paskelbimo kainą.”</text:span></text:p>
      <text:p text:style-name="Normal"/>
      <text:p text:style-name="P96"><text:span text:style-name="T97">5</text:span><text:span text:style-name="T98"><text:s/>straipsnis.<text:s/></text:span><text:span text:style-name="T99">52 straips</text:span><text:span text:style-name="T100">nio 5 dalies pakeitimas</text:span></text:p>
      <text:p text:style-name="P101"><text:span text:style-name="T102">1</text:span><text:span text:style-name="T103">. 52 straipsnio 5 dalies antrajame sakinyje vietoje žodžių “valstybiniame, savivaldybės radijuje ir televizijoje” įrašyti žodžius “Vyriausiosios rinkimų komisijos viešo konkurso būdu atrinktose visuomenės informavimo priemonėse</text:span><text:span text:style-name="T104">” ir šią dalį išdėstyti taip:</text:span></text:p>
      <text:p text:style-name="P105"><text:span text:style-name="T106">“</text:span><text:span text:style-name="T107">5</text:span><text:span text:style-name="T108">. Rinkimų agitacija taip pat finansuojama iš valstybės lėšų. Kandidatas, partija, politinė organizacija nemoka už pagal šį įstatymą skirtą laiką Vyriausiosios rinkimų komisijos viešo konkurso būdu atrinktose visuomenės inf</text:span><text:span text:style-name="T109">ormavimo priemonėse, už kandidatų sąrašų rinkimų programų atspausdinimą ir šios išlaidos nekeičia specialios rinkimų sąskaitos maksimalaus leistino dydžio.</text:span></text:p>
      <text:p text:style-name="P110"/>
      <text:p text:style-name="Normal"/>
      <text:p text:style-name="P111"><text:span text:style-name="T112">Skelbiu šį Lietuvos Respublikos Seimo priimtą įstatymą.</text:span></text:p>
      <text:p text:style-name="P113"/>
      <text:p text:style-name="P114">RESPUBLIKOS PREZIDENTAS</text:p>
      <text:p text:style-name="P115"/>
      <text:p text:style-name="P116"/>
      <text:p text:style-name="P117">Teikia:<text:s/></text:p>
      <text:p text:style-name="P118"/>
      <text:p text:style-name="P119">Seimo narys Kęstutis Glaveckas</text:p>
      <text:p text:style-name="P120"/>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Jurate</meta:initial-creator>
    <dc:creator>adlibuser</dc:creator>
    <meta:creation-date>2017-04-16T06:45:00Z</meta:creation-date>
    <dc:date>2017-04-16T06:45:00Z</dc:date>
    <meta:template xlink:href="Normal.dotm" xlink:type="simple"/>
    <meta:editing-cycles>2</meta:editing-cycles>
    <meta:editing-duration>PT0S</meta:editing-duration>
    <meta:document-statistic meta:page-count="3" meta:paragraph-count="745" meta:word-count="1286" meta:character-count="6714" meta:row-count="685" meta:non-whitespace-character-count="6173"/>
  </office:meta>
</office:document-meta>
</file>