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margin-left="4.5in" fo:margin-right="-0.375in">
        <style:tab-stops/>
      </style:paragraph-properties>
    </style:style>
    <style:style style:name="P7" style:parent-style-name="Normal" style:family="paragraph">
      <style:paragraph-properties fo:text-align="center" fo:text-indent="0.1291in"/>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font-weight="bold" style:font-weight-asian="bold"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font-weight="bold" style:font-weight-asian="bold"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margin-left="0.5in">
        <style:tab-stops/>
      </style:paragraph-properties>
      <style:text-properties fo:font-weight="bold" style:font-weight-asian="bold"/>
    </style:style>
    <style:style style:name="P75" style:parent-style-name="Normal" style:family="paragraph">
      <style:paragraph-properties fo:keep-with-next="always" fo:text-align="justify" fo:margin-left="0.5in">
        <style:tab-stops/>
      </style:paragraph-properties>
    </style:style>
    <style:style style:name="P76" style:parent-style-name="Normal" style:family="paragraph">
      <style:paragraph-properties fo:keep-with-next="always" fo:text-align="justify" fo:margin-left="0.5in">
        <style:tab-stops/>
      </style:paragraph-properties>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office:automatic-styles>
  <office:body>
    <office:text text:use-soft-page-breaks="true">
      <text:p text:style-name="P1">Projektas</text:p>
      <text:p text:style-name="P6"/>
      <text:p text:style-name="P7">LIETUVOS RESPUBLIKOS PREZIDENTO RINKIMŲ ĮSTATYMO<text:s/></text:p>
      <text:p text:style-name="P8"><text:span text:style-name="T9">7, 37, 42 ir 44 STRAIPSNIŲ PAKEITIMO IR PAPILDYMO</text:span></text:p>
      <text:p text:style-name="P10"><text:span text:style-name="T11">ĮSTATYMAS</text:span></text:p>
      <text:p text:style-name="P12"/>
      <text:p text:style-name="P13">2002 m. <text:s text:c="13"/>d. Nr.</text:p>
      <text:p text:style-name="P14">Vilnius</text:p>
      <text:p text:style-name="P15">(Žin., 1993, Nr.<text:s/><text:a xlink:href="https://www.e-tar.lt/portal/legalAct.html?documentId=TAIS.5602" office:target-frame-name="_blank" xlink:show="new"><text:span text:style-name="T16">2-29</text:span></text:a>; 1996, Nr.<text:s/><text:a xlink:href="https://www.e-tar.lt/portal/legalAct.html?documentId=TAIS.31764" office:target-frame-name="_blank" xlink:show="new"><text:span text:style-name="T17">100-2256</text:span></text:a>; 2001, Nr.<text:s/><text:a xlink:href="https://www.e-tar.lt/portal/legalAct.html?documentId=TAIS.131423" office:target-frame-name="_blank" xlink:show="new"><text:span text:style-name="T18">39-1334</text:span></text:a>)</text:p>
      <text:p text:style-name="Normal"/>
      <text:p text:style-name="P19"><text:span text:style-name="T20">1</text:span><text:span text:style-name="T21"><text:s/>straipsnis.<text:s/></text:span><text:span text:style-name="T22">7 straipsnio 3, 4 dalių pakeitimas ir papildymas</text:span></text:p>
      <text:p text:style-name="P23">1. 7 straipsnio 3 dalyje sakinio pradžioje vietoje žodžių “masinės informacijos” įrašyti žodžius “visuomenės informavimo”, po žodžių “rengimą<text:s/>ir vykdymą” įrašyti žodžius “Vyriausiosios rinkimų komisijos nustatyta tvarka pagal viešo konkurso rezultatus” ir šią dalį išdėstyti taip:</text:p>
      <text:p text:style-name="P24"><text:span text:style-name="T25">“Visuomenės informavimo</text:span><text:span text:style-name="T26"><text:s/></text:span><text:span text:style-name="T27">priemonės informuoja visuomenę apie Respublikos Prezidento rinkimų rengimą ir vykdymą</text:span><text:span text:style-name="T28"><text:s/></text:span><text:span text:style-name="T29">Vyriau</text:span><text:span text:style-name="T30">siosios rinkimų komisijos nustatyta tvarka pagal viešo konkurso rezultatus”.</text:span></text:p>
      <text:p text:style-name="P31">2. 7 straipsnio 4 dalyje vietoje žodžių “masinės informacijos” įrašyti žodžius “visuomenės informavimo” ir šią dalį išdėstyti taip:</text:p>
      <text:p text:style-name="P32">“Visų visuomenės informavimo priemonių<text:s/>atstovai turi teisę nekliudomai dalyvauti visuose renginiuose, kuriuos organizuoja rinkimų komisijos, visuose rinkimų komisijų posėdžiuose, taip pat gauti iš rinkimų komisijų informaciją apie rinkimų rengimą ir vykdymą.”</text:p>
      <text:p text:style-name="P33"/>
      <text:p text:style-name="P34"><text:span text:style-name="T35">2</text:span><text:span text:style-name="T36"><text:s/>straipsnis.<text:s/></text:span><text:span text:style-name="T37">37 straips</text:span><text:span text:style-name="T38">nio pavadinimo ir 1 dalies pakeitimas</text:span></text:p>
      <text:p text:style-name="P39">1. 37 straipsnio pavadinime vietoje žodžių “masinės informacijos” įrašyti žodžius “visuomenės informavimo” ir išdėstyti taip:<text:s/></text:p>
      <text:p text:style-name="P40"><text:span text:style-name="T41">“Kandidato į Respublikos Prezidentus teisė pasisakyti susirinkimuose, naudotis visuomen</text:span><text:span text:style-name="T42">ės informavimo</text:span><text:span text:style-name="T43"><text:s/></text:span><text:span text:style-name="T44">priemonėmis”.</text:span></text:p>
      <text:p text:style-name="P45">2. 37 straipsnio 1 dalyje vietoje žodžių “valstybinėmis masinės informacijos” įrašyti žodžius “visuomenės informavimo” ir šią dalį išdėstyti taip:</text:p>
      <text:p text:style-name="P46">“Kandidatai į Respublikos Prezidentus po oficialaus kandidatų sąrašo paskelbimo turi lygią teisę pasisakyti rinkėjų ir kitokiuose susirinkimuose, pasitarimuose, posėdžiuose, naudotis visuomenės informavimo priemonėmis ir skelbti savo rinkiminę programą.”</text:p>
      <text:p text:style-name="P47"/>
      <text:p text:style-name="P48"><text:span text:style-name="T49">3</text:span><text:span text:style-name="T50"><text:s/>straipsnis.<text:s/></text:span><text:span text:style-name="T51">42 straipsnio 1, 2 ir 3 dalių pakeitimas ir<text:s/></text:span><text:span text:style-name="T52">papildymas</text:span></text:p>
      <text:p text:style-name="P53">1. 42 straipsnio 1 dalies pirmajame sakinyje išbraukti žodžius “valstybinėmis”, antrojo sakinio pradžioje įrašyti žodžius “Rinkimų agitacijai skirtų laidų rengimo taisykles patvirtina”, išbraukti žodžius “Lietuvos nacionalinio radijo ir televizijos” ir įrašyti žodžius “visuomenės informavimo priemonių”, po žodžių “rinkimų agitacijai nustato” įrašyti žodžius “ir viešus konkursus tarp visuomenės informavimo priemonių<text:span text:style-name="T54"><text:s/></text:span>dėl laidų organizavimo rengia”, išbraukti žodžius “suderinusi su Lietuvos nacionalinio radijo ir televizijos vadovais” ir šią dalį išdėstyti taip:</text:p>
      <text:p text:style-name="P55">“Kandidatams į Respublikos Prezidentus suteikiamos vienodos galimybės rinkimų agitacijai nemokamai naudotis visuomenės informavimo priemonėmis. Rinkimų agitacijai skirtų laidų rengimo<text:s/>taisykles patvirtina, konkrečią visuomenės informavimo<text:span text:style-name="T56"><text:s/></text:span>priemonių laidų apimtį ir laiką kiekvieno kandidato į Respublikos Prezidentus rinkimų agitacijai nustato ir viešus konkursus tarp visuomenės informavimo priemonių<text:span text:style-name="T57"><text:s/></text:span>dėl laidų organizavimo rengia<text:span text:style-name="T58"><text:s/></text:span>Vyriausioji rinkimų komisija ir paskirsto taip, kad būtų išlaikytas lygybės principas kandidatams į Respublikos Prezidentus”.</text:p>
      <text:p text:style-name="P59"/>
      <text:p text:style-name="P60">2. 42 straipsnio 2 dalyje vietoje žodžių “Lietuvos nacionaliniame radijuje ir televizijoje” įrašyti žodžius “visuomenės informavimo priemonėse” ir šią dalį išdėstyti taip:</text:p>
      <text:p text:style-name="P61">“Kandidatai į Respublikos Prezidentus rinkimų agitacijai skirtą laiką visuomenės informavimo priemonėse gali išnaudoti patys ar leisti tuo laiku vykdyti rinkimų agitaciją jų nurodytoms politinėms partijoms ir politinėms organizacijoms bei patikėtiniams ar jų nurodytiems kitiems asmenims”.</text:p>
      <text:p text:style-name="P62"/>
      <text:p text:style-name="P63">3. 42 straipsnio 3 dalies pirmojo sakinio pradžioje įrašyti žodį “papildomą”, išbraukti žodį “komercinėse”, po žodžio “speciali” įrašyti žodžius “kandidato į”, vietoje žodžio “Prezidento” įrašyti žodį “Prezidentus” ir papildyti šią dalį antru sakiniu “Nemokamas naudojimasis visuomenės informavimo priemonėmis rinkimų agitacijos tikslais pagal Vyriausiosios rinkimų komisijos nustatytą tvarką neįeina į kandidato į Respublikos<text:s/>Prezidentus agitaciją visuomenės informavimo priemonėse, kurią riboja speciali kandidato į Respublikos Prezidentus rinkimų sąskaita.” ir šią dalį išdėstyti taip:</text:p>
      <text:p text:style-name="P64">“Papildomą<text:span text:style-name="T65"><text:s/></text:span>agitaciją visuomenės informavimo priemonėse riboja tik speciali kandidato į Respublikos Prezidentus rinkimų sąskaita. Nemokamas naudojimasis visuomenės informavimo priemonėmis rinkimų agitacijos tikslais pagal Vyriausiosios rinkimų komisijos nustatytą tvarką neįeina į kandidato į Respublikos Prezidentus agitaciją visuomenės informavimo<text:s/>priemonėse, kurią riboja speciali<text:span text:style-name="T66"><text:s/></text:span>kandidato į Respublikos Prezidentus rinkimų sąskaita.”</text:p>
      <text:p text:style-name="P67"/>
      <text:p text:style-name="P68"><text:span text:style-name="T69">4</text:span><text:span text:style-name="T70"><text:s/>straipsnis.<text:s/></text:span><text:span text:style-name="T71">44 straipsnio 2 dalies pakeitimas ir papildymas</text:span></text:p>
      <text:p text:style-name="P72">44 straipsnio 2 dalies pirmajame sakinyje po žodžio “nurodytą” įrašyti žodį “nemokamą”, vietoje žodžių “Lietuvos nacionaliniame radijuje ir televizijoje” įrašyti žodžius “visuomenės informavimo priemonėse” ir šią dalį išdėstyti taip:</text:p>
      <text:p text:style-name="P73">“Kandidatams į Respublikos Prezidentus iš valstybės lėšų lygiais pagrindais apmokama už šiame įstatyme nurodytą nemokamą laiką visuomenės informavimo priemonėse, už kandidato rinkiminio plakato, taip pat rinkiminės programos atspausdinimą. Rinkimų agitacijai skirtų valstybės lėšų naudojimą kontroliuoja Vyriausioji rinkimų komisija ir Lietuvos taupomasis bankas. Ataskaitas apie valstybės lėšų sunaudojimą rinkimų agitacijai Vyriausioji rinkimų komisija ir Lietuvos taupomasis bankas turi paskelbti spaudoje ne vėliau kaip per 15 dienų po Respublikos Prezidento išrinkimo”.</text:p>
      <text:p text:style-name="P74"/>
      <text:p text:style-name="P75"/>
      <text:p text:style-name="P76"><text:span text:style-name="T77">Skelbiu šį Lietuvos Respublikos Seimo pri</text:span><text:span text:style-name="T78">imtą įstatymą.</text:span></text:p>
      <text:p text:style-name="Normal"/>
      <text:soft-page-break/>
      <text:p text:style-name="P79">RESPUBLIKOS PREZIDENTAS</text:p>
      <text:p text:style-name="P80"/>
      <text:p text:style-name="P81"/>
      <text:p text:style-name="P82">Teikia:<text:s/></text:p>
      <text:p text:style-name="P83"/>
      <text:p text:style-name="P84">Seimo narys Kęstutis Glav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drun</meta:initial-creator>
    <dc:creator>adlibuser</dc:creator>
    <meta:creation-date>2017-04-16T06:48:00Z</meta:creation-date>
    <dc:date>2017-04-16T06:48:00Z</dc:date>
    <meta:print-date>2002-05-27T07:42:00Z</meta:print-date>
    <meta:template xlink:href="Normal.dotm" xlink:type="simple"/>
    <meta:editing-cycles>2</meta:editing-cycles>
    <meta:editing-duration>PT0S</meta:editing-duration>
    <meta:document-statistic meta:page-count="3" meta:paragraph-count="189" meta:word-count="608" meta:character-count="5700" meta:row-count="480" meta:non-whitespace-character-count="5281"/>
  </office:meta>
</office:document-meta>
</file>