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5in"/>
    </style:style>
    <style:style style:name="T10" style:parent-style-name="DefaultParagraphFont" style:family="text">
      <style:text-properties fo:text-transform="uppercase" style:text-underline-type="single" style:text-underline-style="solid" style:text-underline-width="auto" style:text-underline-mode="continuous"/>
    </style:style>
    <style:style style:name="T11" style:parent-style-name="DefaultParagraphFont" style:family="text">
      <style:text-properties style:text-underline-type="single" style:text-underline-style="solid" style:text-underline-width="auto" style:text-underline-mode="continuous"/>
    </style:style>
    <style:style style:name="T12" style:parent-style-name="DefaultParagraphFont" style:family="text">
      <style:text-properties fo:text-transform="upperca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text-transform="uppercase"/>
    </style:style>
    <style:style style:name="P17" style:parent-style-name="Normal" style:family="paragraph">
      <style:paragraph-properties fo:text-align="center" fo:text-indent="0.043in"/>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text-position="super 62.5%"/>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fo:font-size="16pt" style:font-size-asian="16pt"/>
    </style:style>
    <style:style style:name="P25" style:parent-style-name="Normal" style:family="paragraph">
      <style:text-properties fo:font-size="16pt" style:font-size-asian="16pt" style:font-size-complex="16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31" style:parent-style-name="Normal" style:family="paragraph">
      <style:paragraph-properties fo:text-align="center" fo:line-height="150%" fo:text-indent="0.04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center" fo:line-height="150%"/>
    </style:style>
    <style:style style:name="P36" style:parent-style-name="Normal" style:family="paragraph">
      <style:paragraph-properties fo:text-align="center"/>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line-height="150%" fo:text-indent="0.5in"/>
    </style:style>
    <style:style style:name="P42" style:parent-style-name="Normal" style:family="paragraph">
      <style:paragraph-properties fo:widows="0" fo:orphans="0" style:snap-to-layout-grid="false" fo:text-align="justify" fo:line-height="150%"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style:font-name="Symbol" style:font-name-asian="Symbol" style:font-name-complex="Symbol"/>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style:font-name="Symbol" style:font-name-asian="Symbol" style:font-name-complex="Symbol"/>
    </style:style>
    <style:style style:name="T99" style:parent-style-name="DefaultParagraphFont" style:family="text">
      <style:text-properties fo:font-style="italic" style:font-style-asian="italic"/>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style>
    <style:style style:name="P113" style:parent-style-name="Normal" style:family="paragraph">
      <style:paragraph-properties fo:widows="0" fo:orphans="0" style:snap-to-layout-grid="false" fo:text-align="justify" fo:line-height="150%"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widows="0" fo:orphans="0" style:snap-to-layout-grid="false" fo:text-align="justify" fo:line-height="150%"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widows="0" fo:orphans="0" style:snap-to-layout-grid="false" fo:text-align="justify" fo:line-height="150%"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widows="0" fo:orphans="0" style:snap-to-layout-grid="false" fo:text-align="justify" fo:line-height="150%" fo:text-indent="0.5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line-height="150%" fo:text-indent="0.5in"/>
    </style:style>
    <style:style style:name="P137" style:parent-style-name="Normal" style:family="paragraph">
      <style:paragraph-properties fo:widows="0" fo:orphans="0" style:snap-to-layout-grid="false" fo:text-align="justify" fo:line-height="150%"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widows="0" fo:orphans="0" style:snap-to-layout-grid="false" fo:text-align="justify" fo:line-height="150%"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42" style:parent-style-name="Normal" style:family="paragraph">
      <style:paragraph-properties fo:widows="0" fo:orphans="0" style:snap-to-layout-grid="false" fo:text-align="justify" fo:line-height="150%"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widows="0" fo:orphans="0" style:snap-to-layout-grid="false" fo:text-align="justify" fo:line-height="150%"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46" style:parent-style-name="Normal" style:family="paragraph">
      <style:paragraph-properties fo:widows="0" fo:orphans="0" style:snap-to-layout-grid="false" fo:text-align="justify" fo:line-height="150%"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47" style:parent-style-name="Normal" style:family="paragraph">
      <style:paragraph-properties fo:widows="0" fo:orphans="0" style:snap-to-layout-grid="false" fo:text-align="justify" fo:line-height="150%"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48" style:parent-style-name="Normal" style:family="paragraph">
      <style:paragraph-properties fo:widows="0" fo:orphans="0" style:snap-to-layout-grid="false" fo:text-align="justify" fo:line-height="150%"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widows="0" fo:orphans="0" style:snap-to-layout-grid="false" fo:text-align="justify" fo:line-height="150%"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53" style:parent-style-name="Normal" style:family="paragraph">
      <style:paragraph-properties fo:widows="0" fo:orphans="0" style:snap-to-layout-grid="false" fo:text-align="justify" fo:line-height="150%"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widows="0" fo:orphans="0" style:snap-to-layout-grid="false" fo:text-align="justify" fo:line-height="150%"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57" style:parent-style-name="Normal" style:family="paragraph">
      <style:paragraph-properties fo:widows="0" fo:orphans="0" style:snap-to-layout-grid="false" fo:text-align="justify" fo:line-height="150%"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58" style:parent-style-name="Normal" style:family="paragraph">
      <style:paragraph-properties fo:widows="0" fo:orphans="0" style:snap-to-layout-grid="false" fo:text-align="justify" fo:line-height="150%"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widows="0" fo:orphans="0" style:snap-to-layout-grid="false" fo:text-align="justify" fo:line-height="150%"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text-position="super 62.5%"/>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text-position="super 62.5%"/>
    </style:style>
    <style:style style:name="P182" style:parent-style-name="Normal" style:family="paragraph">
      <style:paragraph-properties fo:widows="0" fo:orphans="0" style:snap-to-layout-grid="false" fo:text-align="justify" fo:line-height="150%"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text-position="super 62.5%"/>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P194" style:parent-style-name="Normal" style:family="paragraph">
      <style:paragraph-properties fo:widows="0" fo:orphans="0" style:snap-to-layout-grid="false" fo:text-align="justify" fo:line-height="150%" fo:text-indent="0.6659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95" style:parent-style-name="Normal" style:family="paragraph">
      <style:paragraph-properties fo:widows="0" fo:orphans="0" style:snap-to-layout-grid="false" fo:text-align="justify" fo:line-height="150%"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line-height="150%" fo:text-indent="0.5in"/>
    </style:style>
    <style:style style:name="P200" style:parent-style-name="Normal" style:family="paragraph">
      <style:paragraph-properties fo:line-height="150%" fo:text-indent="0.5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P205" style:parent-style-name="Normal" style:family="paragraph">
      <style:paragraph-properties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P217" style:parent-style-name="Normal" style:family="paragraph">
      <style:paragraph-properties fo:line-height="150%" fo:text-indent="0.5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line-height="150%" fo:text-indent="0.5in"/>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P244" style:parent-style-name="Normal" style:family="paragraph">
      <style:paragraph-properties fo:line-height="150%" fo:text-indent="0.5in"/>
    </style:style>
    <style:style style:name="P245" style:parent-style-name="Normal" style:family="paragraph">
      <style:paragraph-properties fo:line-height="150%" fo:text-indent="0.5in"/>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P251" style:parent-style-name="Normal" style:family="paragraph">
      <style:paragraph-properties fo:line-height="150%" fo:text-indent="0.5in"/>
    </style:style>
    <style:style style:name="P252" style:parent-style-name="Normal" style:family="paragraph">
      <style:paragraph-properties fo:line-height="150%" fo:text-indent="0.5in"/>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P255" style:parent-style-name="Normal" style:family="paragraph">
      <style:paragraph-properties fo:line-height="150%" fo:text-indent="0.5in"/>
    </style:style>
    <style:style style:name="P256" style:parent-style-name="Normal" style:family="paragraph">
      <style:paragraph-properties fo:line-height="150%" fo:text-indent="0.5in"/>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text-position="super 62.5%"/>
    </style:style>
    <style:style style:name="T261" style:parent-style-name="DefaultParagraphFont" style:family="text">
      <style:text-properties fo:font-weight="bold" style:font-weight-asian="bold"/>
    </style:style>
    <style:style style:name="P262" style:parent-style-name="Normal" style:family="paragraph">
      <style:paragraph-properties fo:line-height="150%" fo:text-indent="0.5in"/>
    </style:style>
    <style:style style:name="T263" style:parent-style-name="DefaultParagraphFont" style:family="text">
      <style:text-properties style:text-position="super 62.5%"/>
    </style:style>
    <style:style style:name="P264" style:parent-style-name="Normal" style:family="paragraph">
      <style:paragraph-properties fo:line-height="150%" fo:text-indent="0.5in"/>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text-position="super 62.5%"/>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P275" style:parent-style-name="Normal" style:family="paragraph">
      <style:paragraph-properties fo:line-height="150%" fo:text-indent="0.5in"/>
    </style:style>
    <style:style style:name="P276" style:parent-style-name="Normal" style:family="paragraph">
      <style:paragraph-properties fo:line-height="150%" fo:text-indent="0.5in"/>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line-height="150%" fo:text-indent="0.5in"/>
    </style:style>
    <style:style style:name="P281" style:parent-style-name="Normal" style:family="paragraph">
      <style:paragraph-properties fo:line-height="150%" fo:text-indent="0.5in"/>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line-height="150%" fo:text-indent="0.5in"/>
    </style:style>
    <style:style style:name="P286" style:parent-style-name="Normal" style:family="paragraph">
      <style:paragraph-properties fo:widows="0" fo:orphans="0" style:snap-to-layout-grid="false" fo:text-align="justify" fo:line-height="150%" fo:text-indent="0.5in"/>
    </style:style>
    <style:style style:name="P287" style:parent-style-name="Normal" style:family="paragraph">
      <style:paragraph-properties fo:widows="0" fo:orphans="0" style:snap-to-layout-grid="false" fo:text-align="justify" fo:line-height="150%" fo:text-indent="0.5in"/>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widows="0" fo:orphans="0" style:snap-to-layout-grid="false" fo:text-align="justify" fo:line-height="150%" fo:text-indent="0.5in"/>
    </style:style>
    <style:style style:name="P292" style:parent-style-name="Normal" style:family="paragraph">
      <style:paragraph-properties fo:widows="0" fo:orphans="0" style:snap-to-layout-grid="false" fo:text-align="justify" fo:line-height="150%" fo:text-indent="0.5in"/>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line-height="150%" fo:text-indent="0.5in"/>
    </style:style>
    <style:style style:name="P305" style:parent-style-name="Normal" style:family="paragraph">
      <style:text-properties fo:font-size="16pt" style:font-size-asian="16pt" style:font-size-complex="16pt"/>
    </style:style>
    <style:style style:name="P306" style:parent-style-name="Normal" style:family="paragraph">
      <style:paragraph-properties>
        <style:tab-stops>
          <style:tab-stop style:type="right" style:position="6.6937in"/>
        </style:tab-stops>
      </style:paragraph-properties>
    </style:style>
    <style:style style:name="P307" style:parent-style-name="Normal" style:family="paragraph">
      <style:text-properties fo:font-size="16pt" style:font-size-asian="16pt" style:font-size-complex="16pt"/>
    </style:style>
    <style:style style:name="P308" style:parent-style-name="Normal" style:family="paragraph">
      <style:paragraph-properties>
        <style:tab-stops>
          <style:tab-stop style:type="right" style:position="6.6937in"/>
        </style:tab-stops>
      </style:paragraph-properties>
    </style:style>
    <style:style style:name="P309" style:parent-style-name="Normal" style:family="paragraph">
      <style:paragraph-properties>
        <style:tab-stops>
          <style:tab-stop style:type="right" style:position="6.0625in"/>
        </style:tab-stops>
      </style:paragraph-properties>
    </style:style>
    <style:style style:name="T310" style:parent-style-name="DefaultParagraphFont" style:family="text">
      <style:text-properties fo:text-transform="uppercase"/>
    </style:style>
    <style:style style:name="T311" style:parent-style-name="DefaultParagraphFont" style:family="text">
      <style:text-properties fo:text-transform="uppercase"/>
    </style:style>
  </office:automatic-styles>
  <office:body>
    <office:text text:use-soft-page-breaks="true">
      <text:p text:style-name="P1"/>
      <text:p text:style-name="P9"><text:span text:style-name="T10">P</text:span><text:span text:style-name="T11">astaba</text:span><text:span text:style-name="T12">.<text:s/></text:span>Lietuvos Respublikos Seimo priimtas, bet Respublikos Prezidento nepasirašytas.</text:p>
      <text:p text:style-name="P13"/>
      <text:p text:style-name="P14"/>
      <text:p text:style-name="Normal"/>
      <text:p text:style-name="P15"><text:span text:style-name="T16">LIETUVOS RESPUBLIKOS</text:span></text:p>
      <text:p text:style-name="Normal"/>
      <text:p text:style-name="P17"><text:span text:style-name="T18">FARMACINĖS VEIKLOS ĮSTATYMO 1, 4, 5, 10, 11, 15, 17, 19, 20 STRAIPSNIŲ PAKEITIMO IR ĮSTATYMO PAPILDYMO 10</text:span><text:span text:style-name="T19">(1)</text:span><text:span text:style-name="T20">, 17</text:span><text:span text:style-name="T21">(1)</text:span><text:span text:style-name="T22"><text:s/>STRAIPSNIAIS</text:span></text:p>
      <text:p text:style-name="Normal"/>
      <text:p text:style-name="P23"><text:span text:style-name="T24">ĮSTATYMAS</text:span></text:p>
      <text:p text:style-name="P25"/>
      <text:p text:style-name="P26"><text:span text:style-name="T27">2002 m. gegužės 9 d. Nr. IX-880</text:span><text:span text:style-name="T28"><text:line-break/>Vilnius</text:span></text:p>
      <text:p text:style-name="P29"/>
      <text:section text:name="Sect1" text:style-name="S1">
        <text:p text:style-name="P30"/>
        <text:p text:style-name="P31">(Žin., 1991, Nr.<text:s/><text:a xlink:href="https://www.e-tar.lt/portal/legalAct.html?documentId=TAIS.646" office:target-frame-name="_blank" xlink:show="new"><text:span text:style-name="T32">6-161</text:span></text:a>; 1993, Nr.<text:s/><text:a xlink:href="https://www.e-tar.lt/portal/legalAct.html?documentId=TAIS.5520" office:target-frame-name="_blank" xlink:show="new"><text:span text:style-name="T33">29-666</text:span></text:a>; 1996, Nr.<text:s/><text:a xlink:href="https://www.e-tar.lt/portal/legalAct.html?documentId=TAIS.29659" office:target-frame-name="_blank" xlink:show="new"><text:span text:style-name="T34">69-1667</text:span></text:a>;<text:s/></text:p>
        <text:p text:style-name="P35">1997, Nr. 58-1332; 2000, Nr. 61-1813)</text:p>
        <text:p text:style-name="P36"/>
        <text:p text:style-name="P37"><text:span text:style-name="T38">1</text:span><text:span text:style-name="T39"><text:s/>straipsnis.</text:span><text:s/><text:span text:style-name="T40">1 straipsnio pakeitimas</text:span></text:p>
        <text:p text:style-name="P41">Pakeisti 1 straipsnį ir jį išdėstyti taip:</text:p>
        <text:p text:style-name="P42">„<text:span text:style-name="T43">1</text:span><text:span text:style-name="T44"><text:s/>straipsnis.</text:span></text:p>
        <text:p text:style-name="P45"><text:span text:style-name="T46">Būtinieji</text:span><text:s/><text:span text:style-name="T47">vaistai</text:span><text:s/>– vaistai, reikalingi būtinajai medicinos pagalbai užtikrinti ir įrašyti į Būtinųjų vaistų sąrašą.</text:p>
        <text:p text:style-name="P48"><text:span text:style-name="T49">Farmacijos</text:span><text:s/><text:span text:style-name="T50">specialistai</text:span><text:s/>– vaistininkai, farmakotechnikai ir kiti farmacijos studijas baigę asmenys, kurių įgyta profesinė kvalifikacija Vyriausybės nustatyta tvarka prilyginama vaistininko ar farmakotechniko profesinei kvalifikacijai.</text:p>
        <text:p text:style-name="P51"><text:span text:style-name="T52">Farmacinė</text:span><text:s/><text:span text:style-name="T53">praktika</text:span><text:s/><text:span text:style-name="T54"></text:span><text:s/>farmacijos specialisto atliekama farmacinė veikla.</text:p>
        <text:p text:style-name="P55"><text:span text:style-name="T56">Farmacinė</text:span><text:s/><text:span text:style-name="T57">veikla</text:span><text:s/>– juridinių ir fizinių asmenų sveikatinimo ir kitos veiklos sritis, apimanti ir veterinarijos reikmes, kuriai priskiriama:<text:span text:style-name="T58"><text:s/></text:span></text:p>
        <text:p text:style-name="P59">1) vaistų ir vaistinių medžiagų gamyba;</text:p>
        <text:p text:style-name="P60">2) vaistų ir vaistinių medžiagų kokybės kontrolė, išskyrus mokslinius tyrimus;</text:p>
        <text:p text:style-name="P61">3) vaistų ir vaistinių medžiagų didmeninis platinimas;</text:p>
        <text:p text:style-name="P62">4) vaistų ir vaistinių medžiagų įsigijimas gaminti ar parduoti;</text:p>
        <text:p text:style-name="P63">5) vaistų ir vaistinių medžiagų laikymas (sandėliavimas) turint tikslą parduoti ir<text:s/>pardavimas (išdavimas) galutiniam vartotojui;</text:p>
        <text:p text:style-name="P64">6) farmacinių atliekų tvarkymas, išskyrus jų šalinimą;</text:p>
        <text:p text:style-name="P65">7) informacijos apie vaistus ir vaistines medžiagas teikimas.</text:p>
        <text:p text:style-name="P66"><text:span text:style-name="T67">Farmacinės</text:span><text:s/><text:span text:style-name="T68">atliekos</text:span><text:s/>– naikintini vaistai ir vaistų analizei panaudotos, netinkamos kokybės cheminės medžiagos ar medžiagos, kurių vartojimo laikas yra pasibaigęs.</text:p>
        <text:p text:style-name="P69"><text:span text:style-name="T70">Farmakopėja</text:span><text:s/>– rinkinys galiojančių valstybinių standartų, nustatančių vaistų ir vaistinių medžiagų analizės metodus, reagentus, vaistų formų bendruosius<text:span text:style-name="T71"><text:s/></text:span>straipsnius, vaistinių medžiagų tapatybę, grynumą, kokybės kontrolę, laikymo sąlygas bei pavadinimus.</text:p>
        <text:p text:style-name="P72"><text:span text:style-name="T73">Farmakotechnikas<text:s/></text:span>–<text:span text:style-name="T74"><text:s/></text:span>asmuo,<text:span text:style-name="T75"><text:s/></text:span>įgijęs<text:span text:style-name="T76"><text:s/></text:span>farmakotechniko<text:span text:style-name="T77"><text:s/></text:span>profesinę<text:span text:style-name="T78"><text:s/></text:span>kvalifikaciją.</text:p>
        <text:p text:style-name="P79"><text:span text:style-name="T80">Informacija apie vaistus<text:s/></text:span>– bet kokia forma ir bet kokiomis priemonėmis skelbiama informacija apie vaistų sudėtį, jų farmakochemines, farmakoterapines, farmakologines savybes, vartojimo būdą, sąveiką su kitais vaistais, šalutinį poveikį, atsargumo priemones, laikymo sąlygas, tinkamumo vartoti laiką, farmacinių atliekų tvarkymo galimybes, taip pat vaistų kainas ir asortimentą farmacijos įmonėse, veterinarinių vaistų karencijos periodą.</text:p>
        <text:p text:style-name="P81"><text:span text:style-name="T82">Kompensuojamieji</text:span><text:s/><text:span text:style-name="T83">vaistai</text:span><text:s/>– vaistai, kurių įsigijimo išlaidos ar jų dalis privalomuoju sveikatos draudimu<text:s/>apdraustiems asmenims yra kompensuojamos iš Privalomojo sveikatos draudimo fondo biudžeto lėšų ir kurie įrašyti į Kompensuojamųjų vaistų bazinių kainų kainyną.</text:p>
        <text:p text:style-name="P84"><text:span text:style-name="T85">Medicininės paskirties gaminiai<text:s/></text:span>– gaminių grupė, kurią sudaro specialios medicininės paskirties gaminiai, specialios paskirties maisto produktai ir medicinos prietaisai bei priemonės.<text:s/></text:p>
        <text:p text:style-name="P86"><text:span text:style-name="T87">Naikintini</text:span><text:s/><text:span text:style-name="T88">vaistai</text:span><text:s/>– vaistai, kurių tinkamumo vartoti laikas yra pasibaigęs, kurie yra netinkamos kokybės, konfiskuoti arba surinkti iš gyventojų.</text:p>
        <text:p text:style-name="P89"><text:span text:style-name="T90">Neparduodamas<text:s/></text:span><text:span text:style-name="T91">vaisto pavyzdys<text:s/></text:span>– nemokamas vaisto pavyzdys, skirtas atiduoti gydytojui, turinčiam teisę išrašyti vaistus, kad jis susipažintų su vaistu; neskirtinas vartoti.</text:p>
        <text:p text:style-name="P92"><text:span text:style-name="T93">Receptinis vaistas<text:s/></text:span>– vaistas, kuris išduodamas tik pagal gydytojo receptą.</text:p>
        <text:p text:style-name="P94"><text:span text:style-name="T95">Vaistas</text:span><text:s/><text:span text:style-name="T96">(vaistinis</text:span><text:s/><text:span text:style-name="T97">preparatas)</text:span><text:s/><text:span text:style-name="T98"></text:span><text:s/>vaistinė medžiaga arba jų derinys, paruošti žmonių gydymui ar ligų profilaktikai. Vaistams taip pat priskiriamos vaistinės medžiagos arba jų deriniai, kurie gali būti vartojami ligų diagnostikai<text:s/><text:span text:style-name="T99">in vivo</text:span><text:s/>arba fiziologinėms funkcijoms grąžinti, koreguoti arba modifikuoti.</text:p>
        <text:p text:style-name="P100"><text:span text:style-name="T101">Vaistinė</text:span><text:s/>– juridinis asmuo ar šio įstatymo nustatytų juridinių asmenų padalinys, turintis teisę verstis vaistų ir vaistinių medžiagų įsigijimu, laikymu, vaistų ir vaistinių medžiagų gamyba, vaistų bei vaistinių medžiagų kokybės kontrole, pardavimu (išdavimu) galutiniam vartotojui. Šiame įstatyme sąvoka „vaistinė“ neapima veterinarijos vaistinių.</text:p>
        <text:p text:style-name="P102"><text:span text:style-name="T103">Vaistinės</text:span><text:s/><text:span text:style-name="T104">asortimento</text:span><text:s/><text:span text:style-name="T105">prekės</text:span><text:s/>– prekės, kuriomis Vyriausybės įgaliotų institucijų nustatyta tvarka leidžiama prekiauti vaistinėse.<text:s/>Į šią sąvoką vaistai neįeina.</text:p>
        <text:p text:style-name="P106"><text:span text:style-name="T107">Vaistinės</text:span><text:s/><text:span text:style-name="T108">medžiagos</text:span><text:s/>– medžiagos, kurios veikia žmogaus ar gyvūnų organizme vykstančius procesus ir įvairia vaisto forma vartojamos žmonių ar gyvūnų gydymui, ligų profilaktikai, diagnostikai<text:s/><text:span text:style-name="T109">in</text:span><text:s/><text:span text:style-name="T110">vivo</text:span><text:s/>ar fiziologinėms funkcijoms grąžinti, koreguoti arba modifikuoti.</text:p>
        <text:p text:style-name="P111"><text:span text:style-name="T112">Vaistininkas</text:span><text:s/>– asmuo, įgijęs vaistininko profesinę kvalifikaciją ir farmacijos magistro kvalifikacinį laipsnį.</text:p>
        <text:p text:style-name="P113"><text:span text:style-name="T114">Vaisto</text:span><text:s/><text:span text:style-name="T115">kokybės</text:span><text:s/><text:span text:style-name="T116">kontrolė</text:span><text:s/>– vaisto farmacinių (fizinių-cheminių, biologinių, mikrobiologinių) savybių, įskaitant vaisto tapatybę, grynumą, sudėtį, analizė ir tyrimas bei vaisto gamybos technologijos kontrolė.</text:p>
        <text:p text:style-name="P117"><text:span text:style-name="T118">Vaistų</text:span><text:s/><text:span text:style-name="T119">didmeninis</text:span><text:s/><text:span text:style-name="T120">platinimas</text:span><text:s/>– farmacinė veikla, kurią sudaro vaistų ir vaistinių medžiagų įsigijimas ir (ar) importas, laikymas (sandėliavimas), pardavimas juridiniams asmenims, turintiems teisę verstis farmacine veikla, ir(ar) eksportas.</text:p>
        <text:p text:style-name="P121"><text:span text:style-name="T122">Vaistų</text:span><text:s/><text:span text:style-name="T123">gamyba</text:span><text:s/>– visos operacijos, atliekamos vaistui pagaminti (medžiagų priėmimas,<text:s/>jų apdorojimas, pakavimas). Farmacijos pramonės įmonėse vaistų gamyba apima ir visas medžiagų bei produktų įsigijimo operacijas, jų kokybės kontrolę, sandėliavimą, platinimą ir reikiamus patikrinimus.</text:p>
        <text:p text:style-name="P124"><text:span text:style-name="T125">Valstybinis</text:span><text:s/><text:span text:style-name="T126">vaistų</text:span><text:s/><text:span text:style-name="T127">registras</text:span><text:s/>– vaistų ir vaistinių medžiagų, specialios medicininės paskirties gaminių, kuriuos leidžiama vartoti sveikatos priežiūros reikmėms Lietuvos Respublikoje, sąrašas.<text:s/></text:p>
        <text:p text:style-name="P128"><text:span text:style-name="T129">Valstybinis veterinarinių vaistų registras<text:s/></text:span>– veterinarinių vaistų ir vaistinių medžiagų, specialios veterinarinės<text:s/>paskirties gaminių, kuriuos leidžiama naudoti veterinarijos reikmėms Lietuvos Respublikoje, sąrašas.</text:p>
        <text:p text:style-name="P130"><text:span text:style-name="T131">Veterinarijos</text:span><text:s/><text:span text:style-name="T132">vaistinė</text:span><text:s/>– juridinis asmuo, turintis teisę verstis veterinarinių vaistų ir vaistinių medžiagų įsigijimu, laikymu, pardavimu (išdavimu), jų<text:s/>gamyba bei kokybės kontrole.</text:p>
        <text:p text:style-name="P133"><text:span text:style-name="T134">Veterinariniai</text:span><text:s/><text:span text:style-name="T135">vaistai</text:span><text:s/>– medžiaga ar medžiagų derinys, kuris pateikiamas gyvūnų gydymui ar ligų profilaktikai. Veterinariniu vaistu taip pat laikomos visos medžiagos ar jų deriniai, kurie gali būti naudojami gyvūnams, siekiant nustatyti diagnozę ar grąžinti, koreguoti ar modifikuoti gyvūnų fiziologines funkcijas.“</text:p>
        <text:p text:style-name="P136"/>
        <text:p text:style-name="P137"><text:span text:style-name="T138">2</text:span><text:span text:style-name="T139"><text:s/>straipsnis.<text:s/></text:span><text:span text:style-name="T140">4 straipsnio pakeitimas<text:s/></text:span></text:p>
        <text:p text:style-name="P141">Pakeisti 4 straipsnį ir jį išdėstyti taip:</text:p>
        <text:p text:style-name="P142">„<text:span text:style-name="T143">4</text:span><text:span text:style-name="T144"><text:s/>straipsnis.</text:span></text:p>
        <text:p text:style-name="P145">Vaistai, vartojami sveikatos priežiūros reikmėms Lietuvos Respublikoje, privalo būti įregistruoti valstybiniame vaistų registre, veterinariniai vaistai, vartojami veterinarijos reikmėms Lietuvos Respublikoje – valstybiniame veterinarinių vaistų registre. Šiuos registrus steigia Vyriausybė ir tvarko jos įgaliotos institucijos.</text:p>
        <text:p text:style-name="P146">Naikintini vaistai ir naikintini veterinariniai vaistai negali būti naudojami sveikatos priežiūros ir veterinarijos reikmėms.“</text:p>
        <text:p text:style-name="P147"/>
        <text:p text:style-name="P148"><text:span text:style-name="T149">3</text:span><text:span text:style-name="T150"><text:s/>straipsnis.<text:s/></text:span><text:span text:style-name="T151">5 straipsnio pakeitimas</text:span></text:p>
        <text:p text:style-name="P152">5 straipsnyje vietoj žodžių „Valstybinės vaistų kontrolės tarnybos prie Sveikatos apsaugos ministerijos“ įrašyti žodžius „Vyriausybės ar jos įgaliotų institucijų“ ir šį straipsnį išdėstyti taip:</text:p>
        <text:p text:style-name="P153">„<text:span text:style-name="T154">5</text:span><text:span text:style-name="T155"><text:s/>straipsnis.</text:span></text:p>
        <text:p text:style-name="P156">Vaistai ir vaistinės medžiagos Lietuvos Respublikoje registruojami Vyriausybės ar jos įgaliotų institucijų nustatyta tvarka.“</text:p>
        <text:p text:style-name="P157"/>
        <text:p text:style-name="P158"><text:span text:style-name="T159">4</text:span><text:span text:style-name="T160"><text:s/>straipsnis.<text:s/></text:span><text:span text:style-name="T161">10 straipsnio pakeitimas</text:span></text:p>
        <text:p text:style-name="P162">Pakeisti 10 straipsnį ir jį išdėstyti taip:</text:p>
        <text:p text:style-name="P163">„<text:span text:style-name="T164">10</text:span><text:span text:style-name="T165"><text:s/>straipsnis.</text:span><text:span text:style-name="T166"><text:tab/></text:span></text:p>
        <text:p text:style-name="P167">Vaistininko profesinė kvalifikacija ir farmacijos magistro kvalifikacinis laipsnis suteikiamas asmenims,<text:s/>aukštojoje mokykloje baigusiems universitetines farmacijos studijų krypties ne trumpesnes kaip 5 metų – 200 kreditų) vientisąsias studijas, kurių didžiąją dalį (ne mažiau kaip 4 metus (160 kreditų) sudaro teorinės ir praktinės studijos aukštosios mokyklos<text:s/>dieniniame skyriuje ir ne trumpesnė kaip 6 mėnesių farmacinės veiklos praktika vaistinėje, išskyrus labdaros vaistinę.</text:p>
        <text:p text:style-name="P168">Farmakotechniko profesinė kvalifikacija suteikiama asmenims, aukštojoje mokykloje baigusiems neuniversitetines studijas pagal farmakotechniko studijų programą. Farmakotechniko mokymosi trukmė, įskaitant mokymąsi bendrojo lavinimo mokykloje ir aukštojo mokslo įstaigoje, rengiančioje farmacijos specialistus, turi būti ne mažesnė kaip 13 metų.</text:p>
        <text:p text:style-name="P169">Lietuvos Respublikoje galioja Lietuvos Respublikos aukštesniųjų ir aukštųjų mokyklų išduoti farmacijos studijų diplomai bei Vyriausybės įgaliotos institucijos nustatyta tvarka pripažinti kitose valstybėse išduoti farmacijos studijų diplomai, sertifikatai ir oficialūs kvalifikacijos pažymėjimai apie įgytą farmacinį išsilavinimą, jeigu<text:s/><text:soft-page-break/>jie atitinka Europos Sąjungoje galiojančius minimalius farmacijos studijų programų vaistininkams reikalavimus.</text:p>
        <text:p text:style-name="P170">Užsienio valstybėse įgytą farmacijos specialisto profesinę kvalifikaciją (pasirengimą bei patirtį) Vyriausybės nustatyta tvarka vertina ir pripažįsta Sveikatos apsaugos ministerija.</text:p>
        <text:p text:style-name="P171">Vaistininkai ir farmakotechnikai turi teisę verstis savarankiška farmacine praktika tik turėdami Vyriausybės įgaliotos institucijos nustatyta tvarka išduotą licenciją fiziniams asmenims verstis farmacine praktika. Farmacijos specialistas, neturintis licencijos, turi teisę verstis farmacine praktika tik kito farmacijos specialisto, turinčio licenciją, priežiūroje.</text:p>
        <text:p text:style-name="P172">Farmacijos specialistams išduodamų licencijų fiziniams asmenims verstis farmacine praktika rūšis nustato Vyriausybės įgaliota institucija.“</text:p>
        <text:p text:style-name="P173"/>
        <text:p text:style-name="P174"><text:span text:style-name="T175">5</text:span><text:span text:style-name="T176"><text:s/>straipsnis.<text:s/></text:span><text:span text:style-name="T177">Įstatymo papildymas 10</text:span><text:span text:style-name="T178">(1)</text:span><text:span text:style-name="T179"><text:s/>straipsniu</text:span></text:p>
        <text:p text:style-name="P180">Papildyti Įstatymą 10<text:span text:style-name="T181">(1)</text:span><text:s/>straipsniu:</text:p>
        <text:p text:style-name="P182">„<text:span text:style-name="T183">10</text:span><text:span text:style-name="T184">(1)</text:span><text:span text:style-name="T185"><text:s/>straipsnis.<text:s/></text:span></text:p>
        <text:p text:style-name="P186">Juridiniai asmenys šio straipsnio 2 dalyje nurodyta farmacine veikla gali verstis tik gavę Vyriausybės įgaliotos institucijos išduotą licenciją juridiniams asmenims verstis farmacine veikla. Farmacinės veiklos licencijavimo taisykles tvirtina Vyriausybė.<text:s/></text:p>
        <text:p text:style-name="P187">Licencijuojamos farmacinės veiklos rūšys (farmacinės veiklos licencijų rūšys):</text:p>
        <text:p text:style-name="P188">1) vaistų gamyba vaistinėse, kokybės kontrolė, vaistų ir vaistinių medžiagų įsigijimas, laikymas (sandėliavimas) ir pardavimas (išdavimas) fiziniams asmenims bei juridiniams asmenims, neturintiems teisės verstis farmacine veikla;</text:p>
        <text:p text:style-name="P189">2) pramoninė vaistų ir vaistinių medžiagų gamyba, įsigijimas, laikymas (sandėliavimas), kokybės kontrolė, pagamintų preparatų pardavimas juridiniams asmenims, turintiems teisę verstis farmacine veikla;</text:p>
        <text:p text:style-name="P190">3) vaistų ir vaistinių medžiagų kokybės kontrolė;</text:p>
        <text:p text:style-name="P191">4) vaistų ir vaistinių medžiagų įsigijimas, laikymas (sandėliavimas), kokybės kontrolė ir pardavimas (išdavimas) fiziniams asmenims bei juridiniams asmenims, neturintiems teisės verstis farmacine veikla;</text:p>
        <text:p text:style-name="P192">5) farmacinių atliekų tvarkymas, išskyrus jų šalinimą;</text:p>
        <text:p text:style-name="P193">6) vaistų ir vaistinių medžiagų didmeninis platinimas, kokybės kontrolė.“</text:p>
        <text:p text:style-name="P194"/>
        <text:p text:style-name="P195"><text:span text:style-name="T196">6</text:span><text:span text:style-name="T197"><text:s/>straipsnis.<text:s/></text:span><text:span text:style-name="T198">11 straipsnio pakeitimas<text:s/></text:span></text:p>
        <text:p text:style-name="P199">Pakeisti 11 straipsnį ir jį išdėstyti taip:<text:s/></text:p>
        <text:p text:style-name="P200">„<text:span text:style-name="T201">11</text:span><text:span text:style-name="T202"><text:s/>straipsnis.<text:s/></text:span></text:p>
        <text:p text:style-name="P203">Verstis farmacine praktika ir eiti farmacijos<text:s/>specialistų pareigas gali tik farmacijos specialistai.</text:p>
        <text:p text:style-name="P204">Įmonės, kuri verčiasi vaistinės veikla, ir jos filialų, kurie verčiasi vaistinės veikla, administracijos vadovai turi būti licencijuoti vaistininkai. Jeigu įmonėje, kuri verčiasi vaistinės veikla, sudaroma valdyba, trys ketvirtadaliai valdybos narių turi būti vaistininkai.“</text:p>
        <text:p text:style-name="P205"/>
        <text:p text:style-name="P206"><text:span text:style-name="T207">7</text:span><text:span text:style-name="T208"><text:s/>straipsnis.<text:s/></text:span><text:span text:style-name="T209">15 straipsnio pakeitimas</text:span></text:p>
        <text:p text:style-name="P210">Pakeisti 15 straipsnį ir jį išdėstyti taip:</text:p>
        <text:p text:style-name="P211">„<text:span text:style-name="T212">15</text:span><text:span text:style-name="T213"><text:s/>straipsnis.</text:span></text:p>
        <text:p text:style-name="P214">Vaistų ir vaistinės asortimento prekių kainų reguliavimo pagrindus ir tvarką nustato Vyriausybė ar jos įgaliota institucija.</text:p>
        <text:p text:style-name="P215">Kompensuojamųjų vaistų pardavimo vaistinėse didžiausias kainas ir kompensuojamųjų vaistinės asortimento prekių pardavimo vaistinėse didžiausias kainas nustato ir tvirtina Vyriausybė ar jos įgaliota institucija. Šios kainos tikslinamos ir skelbiamos ne rečiau kaip vieną kartą per metus.“</text:p>
        <text:p text:style-name="P216"/>
        <text:p text:style-name="P217"><text:span text:style-name="T218">8</text:span><text:span text:style-name="T219"><text:s/>straipsnis.<text:s/></text:span><text:span text:style-name="T220">17 straipsnio pakeitimas<text:s/></text:span></text:p>
        <text:p text:style-name="P221">Pakeisti 17 straipsnį ir jį išdėstyti taip:</text:p>
        <text:p text:style-name="P222"/>
        <text:p text:style-name="P223">„<text:span text:style-name="T224">17</text:span><text:span text:style-name="T225"><text:s/>straipsnis.<text:s/></text:span></text:p>
        <text:p text:style-name="P226">Lietuvos Respublikoje gali būti reklamuojami tik į valstybinį vaistų registrą įrašyti vaistai.</text:p>
        <text:p text:style-name="P227">Vaistų reklama turi būti neklaidinanti ir objektyvi, informacija ir joje vartojami terminai turi atitikti valstybinį vaistų registravimą vykdančių institucijų patvirtintą vaisto charakteristikų santrauką, objektyviai apibūdinti vaisto savybes ir skatinti jo racionalų vartojimą.<text:s/></text:p>
        <text:p text:style-name="P228">Valstybės valdymo ir kontrolės bei savivaldybių institucijoms draudžiama reklamuoti vaistus.<text:s/></text:p>
        <text:p text:style-name="P229">Draudžiama receptinius vaistus reklamuoti ir pateikti apie juos informaciją per radiją ir televiziją. Šiuos vaistus taip pat draudžiama reklamuoti elektroninėmis informacijos priemonėmis.</text:p>
        <text:p text:style-name="P230">Sveikatos priežiūros, farmacijos ir veterinarijos specialistams skirtoje reklamoje leidžiama reklamuoti receptinius ir nereceptinius vaistus. Receptinius vaistus leidžiama reklamuoti spaudiniuose, kurie skirti tik specialistams. Tokių spaudinių sąrašą tvirtina Vyriausybė ar jos įgaliota institucija.<text:s/></text:p>
        <text:p text:style-name="P231">Reklamuojant vaistus, neparduodami vaistų pavyzdžiai gali būti pateikiami tik gydytojams, turintiems teisę išrašyti vaistus. Ant tokio vaisto pakuotės turi būti užrašas „Neparduodamas pavyzdys“. Tam pačiam gydytojui galima pateikti tik vieną to paties prekinio pavadinimo, formos ir stiprumo vaisto mažiausią registruotą pakuotę. Draudžiama platinti neparduodamus pavyzdžius vaistų, kurie turi medžiagų, įrašytų į sveikatos apsaugos ministro patvirtintus Narkotinių ir psichotropinių medžiagų sąrašus. Neparduodamus vaistų pavyzdžius parduoti draudžiama.</text:p>
        <text:p text:style-name="P232">Gyventojams skirtoje reklamoje leidžiama reklamuoti<text:s/>tik nereceptinius vaistus pateikiant būtinas nuorodas. Tokių nuorodų turinį nustato Sveikatos apsaugos ministerija.</text:p>
        <text:p text:style-name="P233">Gyventojams skirtoje reklamoje draudžiama reklamuoti:</text:p>
        <text:p text:style-name="P234">1) receptinius vaistus, išskyrus atvejus, kai vaistų gamintojai, gavę Sveikatos apsaugos ministerijos leidimą, vykdo gyventojų skiepijimo programą;</text:p>
        <text:p text:style-name="P235">2) vaistus, kurių sudėtyje yra medžiagų, įrašytų į sveikatos apsaugos ministro patvirtintą Narkotinių ir psichotropinių medžiagų sąrašą;</text:p>
        <text:p text:style-name="P236">3) vaistus (nepaisant jų stiprumo ar kiekio<text:s/>pakuotėje), kurių prekiniai pavadinimai įrašyti į Sveikatos apsaugos ministerijos patvirtintą Kompensuojamųjų vaistų bazinių kainų kainyną.<text:s/></text:p>
        <text:p text:style-name="P237">Reklamuojant vaistus gyventojams, draudžiama:</text:p>
        <text:p text:style-name="P238">1) įvardyti šias terapines indikacijas: tuberkuliozę, lytiškai<text:s/>plintančias, sunkias infekcines, vėžines ir kitas navikines ligas, lėtinę nemigą, diabetą bei medžiagų apykaitos ligas;</text:p>
        <text:p text:style-name="P239">2) teigti, kad vaistą vartoti pataria mokslininkai, specialistai ar kiti įžymūs žmonės;<text:s/></text:p>
        <text:p text:style-name="P240">3) pateikti konkrečią ligos istoriją,<text:s/>taip skatinant gyventojus pačius klaidingai diagnozuoti ligą;</text:p>
        <text:p text:style-name="P241">4) klaidinančiu būdu tvirtinti, kad ligonis, vartodamas vaistą, pasveiks;<text:s/></text:p>
        <text:p text:style-name="P242">5) vartoti klaidinančius terminus bei grafinę medžiagą, vaizduojančią žmogaus ar gyvūno organizmo pakitimus, kuriuos sukelia liga, sužalojimas ar reklamuojamas vaistas;<text:s/></text:p>
        <text:p text:style-name="P243">6) pateikti medžiagą, skirtą specialiai vaikams;</text:p>
        <text:p text:style-name="P244">7) nurodyti, kad vaistas registruotas Lietuvos Respublikoje;<text:s/></text:p>
        <text:p text:style-name="P245">8) platinti neparduodamus vaistų pavyzdžius gyventojams;<text:s/></text:p>
        <text:p text:style-name="P246">9) nurodyti,<text:s/>kad nebūtina gydytojo konsultacija, jo skiriamas gydymas ar operacija, ypač tais atvejais, kai nurodoma konkreti diagnozė arba siūloma vaistų įsigyti paštu;<text:s/></text:p>
        <text:p text:style-name="P247">10) nurodyti, kad vartojant vaistą užtikrinamas gydomasis jo poveikis ir nėra pašalinio veikimo;<text:s/></text:p>
        <text:p text:style-name="P248">11) nurodyti, kad reklamuojamas vaistas veikia geriau ar taip pat kaip kitas vaistas ar gydymo būdas;<text:s/></text:p>
        <text:p text:style-name="P249">12) nurodyti, kad vartojant reklamuojamą vaistą pagerės sveikata;<text:s/></text:p>
        <text:p text:style-name="P250">13) nurodyti, kad jei reklamuojamas vaistas nebus vartojamas, tai gali turėti neigiamos įtakos sveikatai; ši nuostata netaikoma vykdant skiepijimo programas;<text:s/></text:p>
        <text:p text:style-name="P251">14) nurodyti, kad vaistas yra maisto produktas, kosmetikos ar kita plačiai vartojama priemonė;<text:s/></text:p>
        <text:p text:style-name="P252">15) nurodyti, kad vaistas yra saugus ar efektyvus todėl, kad natūralus.<text:s/></text:p>
        <text:p text:style-name="P253">Kitus reikalavimus vaistų reklamai, jos teikimui ir neparduodamų vaistų pavyzdžių platinimui, prekybos vaistiniais preparatais atstovams, jų kvalifikacijai ir veiklai nustato sveikatos apsaugos ministras.</text:p>
        <text:p text:style-name="P254">Vaistų reklamos priežiūrą ir šiame<text:s/>straipsnyje nustatytų vaistų reklamos reikalavimų kontrolę vykdo Sveikatos apsaugos ministerija ar jos įgaliota institucija.“</text:p>
        <text:p text:style-name="P255"/>
        <text:p text:style-name="P256"><text:span text:style-name="T257">9</text:span><text:span text:style-name="T258"><text:s/>straipsnis.<text:s/></text:span><text:span text:style-name="T259">Įstatymo papildymas 17</text:span><text:span text:style-name="T260">(1)</text:span><text:span text:style-name="T261"><text:s/>straipsniu</text:span></text:p>
        <text:p text:style-name="P262">Papildyti Įstatymą 17<text:span text:style-name="T263">(1)</text:span><text:s/>straipsniu:<text:s/></text:p>
        <text:p text:style-name="P264">„<text:span text:style-name="T265">17</text:span><text:span text:style-name="T266">(1)</text:span><text:span text:style-name="T267"><text:s/>straipsnis.</text:span></text:p>
        <text:p text:style-name="P268">Klaidinanti vaistų reklama reklaminės veiklos subjektams užtraukia baudą nuo penkių tūkstančių iki dvidešimties tūkstančių litų.<text:s/></text:p>
        <text:p text:style-name="P269">Įgaliotų valstybės institucijų laikino draudimo skleisti vaistų reklamą nevykdymas arba įpareigojimo paneigti klaidinančią<text:s/>vaistų reklamą nevykdymas ar netinkamas vykdymas reklaminės veiklos subjektams užtraukia baudą nuo vieno tūkstančio iki dvidešimties tūkstančių litų.</text:p>
        <text:p text:style-name="P270">Įgaliotų valstybės institucijų reikalavimo pateikti informaciją ir dokumentus, o prireikus – ir reklamuojamų vaistų pavyzdžius, nevykdymas ar netinkamas vykdymas reklaminės veiklos subjektams užtraukia baudą nuo vieno tūkstančio iki dešimties tūkstančių litų.</text:p>
        <text:p text:style-name="P271">Neregistruotų vaistų reklama reklaminės veiklos subjektams užtraukia baudą nuo penkių tūkstančių iki dvidešimties tūkstančių litų.</text:p>
        <text:p text:style-name="P272">Lyginamoji vaistų reklama reklaminės veiklos subjektams užtraukia baudą nuo vieno tūkstančio iki penkiolikos tūkstančių litų.</text:p>
        <text:p text:style-name="P273">Paslėpta reklama, taip pat receptinių vaistų reklama elektroninėmis perdavimo priemonėmis, vaistų reklama, skirta vaikams, reklama pasinaudojant žinomais visuomenei žmonėmis, visuomeninėmis organizacijomis reklaminės veiklos subjektams užtraukia baudą nuo vieno tūkstančio iki dešimties tūkstančių litų.</text:p>
        <text:p text:style-name="P274">Narkotinių ir psichotropinių vaistų reklama<text:s/>pažeidžiant šio įstatymo reikalavimus reklaminės veiklos subjektams užtraukia baudą nuo penkių tūkstančių iki dvidešimties tūkstančių litų.“</text:p>
        <text:p text:style-name="P275"/>
        <text:p text:style-name="P276"><text:span text:style-name="T277">10</text:span><text:span text:style-name="T278"><text:s/>straipsnis.<text:s/></text:span><text:span text:style-name="T279">19 straipsnio pakeitimas<text:s/></text:span></text:p>
        <text:p text:style-name="P280">Pakeisti 19 straipsnį ir jį išdėstyti taip:<text:s/></text:p>
        <text:p text:style-name="P281">„<text:span text:style-name="T282">19</text:span><text:span text:style-name="T283"><text:s/>straips</text:span><text:span text:style-name="T284">nis.</text:span></text:p>
        <text:p text:style-name="P285">Farmacinę veiklą Lietuvos Respublikoje kontroliuoja Vyriausybės įgaliota institucija ir (ar) sveikatos apsaugos ministro įgalioti asmenys.“<text:s/></text:p>
        <text:p text:style-name="P286"/>
        <text:p text:style-name="P287"><text:span text:style-name="T288">11</text:span><text:span text:style-name="T289"><text:s/>straipsnis.<text:s/></text:span><text:span text:style-name="T290">20 straipsnio pakeitimas</text:span></text:p>
        <text:p text:style-name="P291">Pakeisti 20 straipsnį ir jį išdėstyti taip:</text:p>
        <text:p text:style-name="P292">„<text:span text:style-name="T293">20</text:span><text:span text:style-name="T294"><text:s/>strai</text:span><text:span text:style-name="T295">psnis.<text:s/></text:span></text:p>
        <text:p text:style-name="P296">Vaistų ir vaistinių medžiagų didmeninis platinimas vykdomas Lietuvos Respublikos įstatymų nustatyta tvarka ir pagal vaistų geros platinimo praktikos taisykles, o pramoninė vaistų ir vaistinių medžiagų gamyba vykdoma Lietuvos Respublikos įstatymų nustatyta tvarka ir pagal vaistų geros gamybos praktikos taisykles. Šias taisykles tvirtina ir jų įsigaliojimo terminus nustato Vyriausybės įgaliota institucija.<text:s/></text:p>
        <text:p text:style-name="P297">Vaistų kokybė turi atitikti Lietuvos Respublikoje galiojančių farmakopėjų ar farmakopėjos straipsnių, įrašytų į Lietuvos Respublikoje galiojančių farmakopėjų ir farmakopėjos straipsnių sąrašą, reikalavimus.<text:s/></text:p>
        <text:p text:style-name="P298">Lietuvos Respublikoje galiojančių farmakopėjų ir farmakopėjos straipsnių sąrašą sudaro ir tvirtina Vyriausybės įgaliota institucija.“</text:p>
        <text:p text:style-name="P299"/>
        <text:p text:style-name="P300"><text:span text:style-name="T301">12</text:span><text:span text:style-name="T302"><text:s/>straipsnis.<text:s/></text:span><text:span text:style-name="T303">Pasiūlymai Vyriausybei</text:span></text:p>
        <text:p text:style-name="P304">Vyriausybė ir (ar) jos įgaliotos institucijos iki 2002 m. spalio 31 d. patvirtina ar pakeičia šiam Įstatymui įgyvendinti reikalingus teisės aktus.</text:p>
        <text:p text:style-name="P305"/>
        <text:p text:style-name="P306"/>
        <text:p text:style-name="P307"/>
        <text:p text:style-name="P308"/>
        <text:p text:style-name="Normal"/>
        <text:p text:style-name="P309"><text:span text:style-name="T310">RESPUBLIKOS PREZIDENTAS</text:span><text:span text:style-name="T311"><text:tab/></text:span>VALDAS ADAMKU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4-17T10:07:00Z</meta:creation-date>
    <dc:date>2017-04-17T10:07:00Z</dc:date>
    <meta:print-date>2002-05-14T06:38:00Z</meta:print-date>
    <meta:template xlink:href="Normal.dotm" xlink:type="simple"/>
    <meta:editing-cycles>2</meta:editing-cycles>
    <meta:editing-duration>PT0S</meta:editing-duration>
    <meta:document-statistic meta:page-count="10" meta:paragraph-count="361" meta:word-count="2675" meta:character-count="18823" meta:row-count="1500" meta:non-whitespace-character-count="16509"/>
  </office:meta>
</office:document-meta>
</file>