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O "DĖL SOCIALINĖS PARAMOS ASMENIMS, SUŽALOTIEMS ATLIEKANT BŪTINĄJĄ KARINĘ TARNYBĄ SOVIETINĖJE ARMIJOJE, IR ŠIOJE ARMIJOJE ŽUVUSIŲJŲ ŠEIMOMS (1945 07 22 - 1991 12 31)" PAKEITIMŲ IR PAPILDYMŲ</text:p>
      <text:p text:style-name="P6"/>
      <text:p text:style-name="P7">ĮSTATYMAS</text:p>
      <text:p text:style-name="P8"/>
      <text:p text:style-name="P9">2002 m. <text:s text:c="5"/>d. Nr.</text:p>
      <text:p text:style-name="P10"/>
      <text:p text:style-name="P11">Vilnius</text:p>
      <text:p text:style-name="P12"/>
      <text:p text:style-name="P13">(Žin., 1994, Nr.<text:s/><text:a xlink:href="https://www.e-tar.lt/portal/legalAct.html?documentId=TAIS.5931" office:target-frame-name="_blank" xlink:show="new"><text:span text:style-name="T14">59-1162</text:span></text:a>; 1997, Nr.<text:s/><text:a xlink:href="https://www.e-tar.lt/portal/legalAct.html?documentId=TAIS.41046" office:target-frame-name="_blank" xlink:show="new"><text:span text:style-name="T15">63-1467</text:span></text:a>)</text:p>
      <text:p text:style-name="Normal"/>
      <text:p text:style-name="Normal"/>
      <text:p text:style-name="P16"><text:span text:style-name="T17">1</text:span><text:span text:style-name="T18"><text:s/>stra</text:span><text:span text:style-name="T19">ipsnis.<text:s/></text:span><text:span text:style-name="T20">Įstatymo pavadinimas</text:span></text:p>
      <text:p text:style-name="P21">Įstatymo pavadinime žodį "būtinąją" pakeisti žodžiu "priverstinę".</text:p>
      <text:p text:style-name="Normal"/>
      <text:p text:style-name="P22"><text:span text:style-name="T23">2</text:span><text:span text:style-name="T24"><text:s/>straipsnis.<text:s/></text:span><text:span text:style-name="T25">1 straipsnio pakeitimas</text:span></text:p>
      <text:p text:style-name="P26">1 straipsnyje žodį "būtinosios" pakeisti žodžiu "priverstinės"</text:p>
      <text:p text:style-name="Normal"/>
      <text:p text:style-name="P27"><text:span text:style-name="T28">3</text:span><text:span text:style-name="T29"><text:s/>straipsnis.<text:s/></text:span><text:span text:style-name="T30">2 straipsnio pakeitimas ir<text:s/></text:span><text:span text:style-name="T31">papildymas</text:span></text:p>
      <text:p text:style-name="P32">2 straipsnyje žodį "būtinąją" pakeisti žodžiu "priverstinę", o po žodžio "sužalotais" įrašyti žodį "Rusijos".</text:p>
      <text:p text:style-name="Normal"/>
      <text:p text:style-name="P33"><text:span text:style-name="T34">4</text:span><text:span text:style-name="T35"><text:s/>straipsnis.<text:s/></text:span><text:span text:style-name="T36">3, 4, 5 ir 6 straipsnių pakeitimai</text:span></text:p>
      <text:p text:style-name="P37">3, 4, 5 ir 6 straipsniuose žodį "būtinojoje" pakeisti žodžiu "priverstinėje".</text:p>
      <text:p text:style-name="Normal"/>
      <text:p text:style-name="P38"><text:span text:style-name="T39">5</text:span><text:span text:style-name="T40"><text:s/>straipsnis.<text:s/></text:span><text:span text:style-name="T41">8 straipsnio papildymas</text:span></text:p>
      <text:p text:style-name="P42">8 straipsnyje po žodžio "Kompensacijos" įrašyti šiuos žodžius: "kol Rusijos Federacija padarys atitinkamą sprendimą,"</text:p>
      <text:p text:style-name="Normal"/>
      <text:p text:style-name="P43">Skelbiu šį Lietuvos Respublikos Seimo priimtą įstatymą.</text:p>
      <text:p text:style-name="Normal"/>
      <text:p text:style-name="Normal">RESPUBLIKOS PREZIDENTAS</text:p>
      <text:p text:style-name="Normal"/>
      <text:p text:style-name="Normal">Teikia:</text:p>
      <text:p text:style-name="Normal"/>
      <text:p text:style-name="Normal">V. Landsbergis</text:p>
      <text:p text:style-name="Normal"/>
      <text:p text:style-name="Normal">2002-05-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eKuri</meta:initial-creator>
    <dc:creator>adlibuser</dc:creator>
    <meta:creation-date>2017-04-17T10:03:00Z</meta:creation-date>
    <dc:date>2017-04-17T10:03:00Z</dc:date>
    <meta:print-date>2002-05-21T12:12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75" meta:character-count="1254" meta:row-count="141" meta:non-whitespace-character-count="1129"/>
  </office:meta>
</office:document-meta>
</file>