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fo:font-style="italic" style:font-style-asian="italic"/>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fo:color="#0000FF"/>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in"/>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5in">
        <style:tab-stops>
          <style:tab-stop style:type="left" style:position="0.5in"/>
        </style:tab-stops>
      </style:paragraph-properties>
    </style:style>
    <style:style style:name="P301" style:parent-style-name="Normal" style:family="paragraph">
      <style:paragraph-properties fo:text-align="justify" fo:text-indent="0.5in">
        <style:tab-stops>
          <style:tab-stop style:type="left" style:position="0.5in"/>
        </style:tab-stops>
      </style:paragraph-properties>
    </style:style>
    <style:style style:name="P302" style:parent-style-name="Normal" style:family="paragraph">
      <style:paragraph-properties fo:text-align="justify" fo:text-indent="0.5in">
        <style:tab-stops>
          <style:tab-stop style:type="left" style:position="0.5in"/>
        </style:tab-stops>
      </style:paragraph-properties>
    </style:style>
    <style:style style:name="P303" style:parent-style-name="Normal" style:family="paragraph">
      <style:paragraph-properties fo:text-align="justify">
        <style:tab-stops>
          <style:tab-stop style:type="left" style:position="0.5in"/>
        </style:tab-stops>
      </style:paragraph-properties>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tab-stops>
          <style:tab-stop style:type="left" style:position="0.5in"/>
        </style:tab-stops>
      </style:paragraph-properties>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P387" style:parent-style-name="Normal" style:family="paragraph">
      <style:paragraph-properties fo:text-align="justify"/>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margin-left="0.4923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5in"/>
    </style:style>
    <style:style style:name="P403" style:parent-style-name="Normal" style:family="paragraph">
      <style:paragraph-properties fo:widows="0" fo:orphans="0" fo:text-align="justify" fo:text-indent="0.5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543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43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margin-left="0.5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center" fo:text-indent="0.5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text-indent="0.5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5in"/>
      <style:text-properties fo:font-weight="bold" style:font-weight-asian="bold"/>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center" fo:text-indent="0.5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fo:text-transform="uppercase"/>
    </style:style>
    <style:style style:name="P468" style:parent-style-name="Normal" style:family="paragraph">
      <style:paragraph-properties fo:text-align="justify" fo:text-indent="0.5in"/>
      <style:text-properties fo:font-weight="bold" style:font-weight-asian="bold"/>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5in"/>
      <style:text-properties fo:font-weight="bold" style:font-weight-asian="bold"/>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text-align="justify" fo:text-indent="0.5in"/>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text-align="justify" fo:text-indent="0.5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text-align="justify" fo:text-indent="0.5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0.5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text-align="justify" fo:text-indent="0.5in"/>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fo:text-align="justify" fo:text-indent="0.5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text-align="justify" fo:text-indent="0.5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fo:text-indent="0.5in"/>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text-align="justify" fo:text-indent="0.5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fo:text-align="justify" fo:text-indent="0.5in"/>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text-properties fo:font-size="8pt" style:font-size-asian="8pt"/>
    </style:style>
    <style:style style:name="P566" style:parent-style-name="Normal" style:family="paragraph">
      <style:paragraph-properties fo:text-align="justify"/>
    </style:style>
  </office:automatic-styles>
  <office:body>
    <office:text text:use-soft-page-breaks="true">
      <text:p text:style-name="P1"><text:span text:style-name="T6">Komiteto patobulintas projektas</text:span></text:p>
      <text:p text:style-name="P7"/>
      <text:p text:style-name="P8"/>
      <text:p text:style-name="P9">LIETUVOS RESPUBLIKOS</text:p>
      <text:p text:style-name="P10">ENERGETIKOS</text:p>
      <text:p text:style-name="P11">ĮSTATYMAS</text:p>
      <text:p text:style-name="P12"/>
      <text:p text:style-name="P13"/>
      <text:p text:style-name="P14">2002 m.<text:s/><text:tab/><text:tab/>d. <text:s/>Nr.IX-</text:p>
      <text:p text:style-name="P15">Vilnius</text:p>
      <text:p text:style-name="P16"/>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1. Energetikos įstatymas reglamentuoja bendrą energetikos<text:s/>veiklą, energetikos plėtojimo ir valdymo pagrindus, efektyvų energijos ir energijos išteklių vartojimą. Atskirų energetikos sektorių veiklos ir energetikos įmonių bei vartotojų santykių ypatumus nustato kiti įstatymai.</text:p>
      <text:p text:style-name="P28">2. Kitų įstatymų nuostatos, reglamentuojančios energetikos veiklą, galioja tiek, kiek neprieštarauja šiam Įstatymui.</text:p>
      <text:p text:style-name="P29"/>
      <text:p text:style-name="P30"><text:span text:style-name="T31">2</text:span><text:span text:style-name="T32"><text:s/>straipsnis.<text:s/></text:span><text:span text:style-name="T33">Pagrindinės Įstatymo sąvokos</text:span></text:p>
      <text:p text:style-name="P34">1.<text:s/><text:span text:style-name="T35">Energetika</text:span><text:s/>– energetikos veiklą apimanti ūkio dalis.</text:p>
      <text:p text:style-name="P36">2.<text:s/><text:span text:style-name="T37">Energetikos veikla</text:span><text:span text:style-name="T38"><text:s/></text:span>– <text:s/>ekonominė veikla<text:span text:style-name="T39">,</text:span><text:s/>kuri apima energijos išteklių ar energijos žvalgymą, gavybą, perdirbimą, gamybą, laikymą, transportavimą, perdavimą, skirstymą, tiekimą, prekybą, rinkodarą, energetikos objektų ir įrenginių eksploatavimą.</text:p>
      <text:p text:style-name="P40">3.<text:s/><text:span text:style-name="T41">Energija</text:span><text:s/>– elektros ir<text:span text:style-name="T42"><text:s/></text:span>šilumos energija. Energija yra laikoma preke. Šiame Įstatyme energijai priskiriamos ir gamtinės dujos.</text:p>
      <text:p text:style-name="P43">4.<text:s/><text:span text:style-name="T44">Energetikos sektoriai</text:span><text:s/>– energetikos sritys, tiesiogiai susijusios su kuria nors energijos išteklių ar energijos rūšimi: elektra, šiluma, branduoline energija, gamtinėmis dujomis, kietuoju kuru, nafta, naftos produktais, atsinaujinančiaisiais energijos ištekliais.</text:p>
      <text:p text:style-name="P45">5.<text:s/><text:span text:style-name="T46">Energijos ištekliai</text:span><text:s/>– gamtos ištekliai ir jų perdirbimo produktai, kurie naudojami energijai gaminti.</text:p>
      <text:p text:style-name="P47">6.<text:s/><text:span text:style-name="T48">Atsinaujinantieji energijos ištekliai</text:span><text:s/>– gamtos ištekliai:<text:s/>vandens potencinė energija, saulės, vėjo, biomasės ir žemės gelmių šilumos (geoterminė) energija. Šios energijos atsiradimą ir atsinaujinimą sąlygoja gamtos ar žmogaus sukurti procesai, ją galima vartoti arba naudoti energijos gamybai.</text:p>
      <text:p text:style-name="P49">7.<text:s/><text:span text:style-name="T50">Vietiniai energijos ištekliai<text:s/></text:span>– šalyje esami energijos ištekliai, išskyrus atvežtinius arba pagamintus iš atvežtinių.</text:p>
      <text:p text:style-name="P51">8.<text:s/><text:span text:style-name="T52">Efektyvumas</text:span><text:s/>– energijos išteklių ir energijos veiksmingo<text:span text:style-name="T53"><text:s/></text:span>išnaudojimo laipsnis.</text:p>
      <text:p text:style-name="P54">9.<text:s/><text:span text:style-name="T55">Tiekimo saugumas</text:span><text:s/>– energijos išteklių ar energijos tiekimo patikimumas bei techninė sauga.</text:p>
      <text:p text:style-name="P56">10.<text:s/><text:span text:style-name="T57">Energetikos įmonė<text:s/></text:span>– įmonė, kuri verčiasi energetikos veikla.</text:p>
      <text:p text:style-name="P58">11.<text:s/><text:span text:style-name="T59">Energetikos įrenginių eksploatavimas</text:span><text:s/>– energetikos įrenginių technologinis valdymas, techninė priežiūra,<text:s/>remontas, matavimai, bandymai, paleidimo ir derinimo darbai.</text:p>
      <text:p text:style-name="P60">12.<text:s/><text:span text:style-name="T61">Energetikos objektai<text:s/></text:span>– 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p>
      <text:p text:style-name="P62">13.<text:s/><text:span text:style-name="T63">Valstybinės svarbos energetikos objektai<text:s/></text:span>– 50 MW ir didesnės galios elektrinės bei katilinės; 110 kV ir didesnės įtampos elektros perdavimo tinklas, jo priklausiniai; magistraliniai dujotiekiai; 25 000 000 m<text:span text:style-name="T64">3</text:span><text:s/>ir didesnės gamtinių dujų saugyklos; suskystintųjų gamtinių dujų<text:s/><text:soft-page-break/>importo terminalai bei saugyklos; magistraliniai naftotiekiai, produktotiekiai; naftos perdirbimo įmonės, perdirbančios 50 000 tonų ir daugiau naftos per metus; 10 000 m<text:span text:style-name="T65">3</text:span><text:s/>ir didesni naftos, naftos produktų terminalai bei saugyklos, branduolinės energetikos objektai; energetikos objektai, kurių svarbą valstybei pripažįsta Vyriausybė.</text:p>
      <text:p text:style-name="P66">14.<text:s/><text:span text:style-name="T67">Energetikos įrenginys<text:s/></text:span>– techninė konstrukcija (mechanizmas, mašina, aparatas, linija, jų pagalbiniai įtaisai), skirta energijos ištekliams ir (ar) energijai žvalgyti, išgauti, perdirbti, gaminti, laikyti,<text:s/>transportuoti, perduoti bei skirstyti.</text:p>
      <text:p text:style-name="P68">15.<text:s/><text:span text:style-name="T69">Ekstremali energetikos padėtis<text:s/></text:span>– laikotarpis, kai yra sutrikęs normalus energijos išteklių ar energijos tiekimas energetikos įmonėms bei vartotojams ir šis tiekimas trukdomas tiek, kad energetikos įmonės šių sutrikimų nespėja laiku prognozuoti bei valdyti ūkinės veiklos metodais, ir Vyriausybė, jos įgaliota institucija ar savivaldybės institucija turi reguliuoti energijos išteklių ar energijos tiekimą energetikos įmonėms bei vartotojams.</text:p>
      <text:p text:style-name="P70">16.<text:s/><text:span text:style-name="T71">Energijos perda</text:span><text:span text:style-name="T72">vimas<text:s/></text:span>– energijos transportavimas perdavimo tinklais arba magistraliniais dujotiekiais.</text:p>
      <text:p text:style-name="P73">17.<text:s/><text:span text:style-name="T74">Energijos skirstymas</text:span><text:s/>– energijos transportavimas skirstomaisiais tinklais.</text:p>
      <text:p text:style-name="P75">18.<text:span text:style-name="T76"><text:s/>Energijos tiekimas<text:s/></text:span>– energijos pristatymas ir (ar) pardavimas vartotojams.<text:s/></text:p>
      <text:p text:style-name="P77">19.<text:s/><text:span text:style-name="T78">Viešuosius interesus atitinkantys įpareigojimai<text:s/></text:span><text:span text:style-name="T79">–<text:s/></text:span>įstatymų nustatytais atvejais Vyriausybės ar jos įgaliotos institucijos sprendimu priskiriami privalomi įpareigojimai, susiję su energijos tiekimo saugumu.</text:p>
      <text:p text:style-name="P80">20.<text:s/><text:span text:style-name="T81">Magistraliniai naftotiekiai, produktotiekiai<text:s/></text:span>– aukšto slėgio vamzdynai, su jais susiję statiniai ir įrenginiai naftai perduoti į naftos terminalus bei saugyklas arba į naftos perdirbimo įrenginius ir naftos produktams perduoti į naftos produktų eksporto, importo terminalus bei saugyklas.</text:p>
      <text:p text:style-name="P82">21.<text:s/><text:span text:style-name="T83">Magistraliniai dujotiekiai</text:span><text:s/>– aukšto slėgio vamzdynai, su jais susiję statiniai ir įrenginiai gamtinėms dujoms iš verslovių perduoti į gamtinių dujų saugyklas, miestų bei gyvenviečių skirstomuosius tinklus arba į dujas naudojančius įrenginius iki gamtinių dujų skirstymo stočių imtinai.</text:p>
      <text:p text:style-name="P84">22.<text:s/><text:span text:style-name="T85">Energijos vartotojas<text:s/></text:span>– juridinis ar fizinis asmuo, perkantis energiją.</text:p>
      <text:p text:style-name="P86">23.<text:s/><text:span text:style-name="T87">Reguliuojamasis vartotojas<text:s/></text:span>–<text:span text:style-name="T88"><text:s/></text:span>energijos vartotojas, neturintis teisės pasirinkti energijos tiekėjo.</text:p>
      <text:p text:style-name="P89">24.<text:s/><text:span text:style-name="T90">Energetikos valstybinė kontrolė<text:s/></text:span>– energetikos objektų, energetikos įrenginių eksploatavimo, tiekimo saugumo, efektyvumo kontrolė.</text:p>
      <text:p text:style-name="P91">25<text:span text:style-name="T92">.</text:span><text:span text:style-name="T93"><text:s/></text:span><text:span text:style-name="T94">Energetikos auditas<text:s/></text:span>–<text:span text:style-name="T95"><text:s/></text:span>energetikos įrenginių, technologinių įrenginių ir procesų būklės patikrinimas ir įvertinimas efektyvaus energijos vartojimo požiūriu bei energijos išteklių ar energijos taupymo priemonių parinkimas.<text:s/></text:p>
      <text:p text:style-name="P96">26.<text:span text:style-name="T97"><text:s/>Techninė sauga</text:span><text:s/>– šio Įstatymo ir kitų teisės aktų nustatytų energetikos objektams ir įrenginiams reikalavimų visuma, užtikrinanti jų patikimumą ir saugumą.</text:p>
      <text:p text:style-name="P98"/>
      <text:p text:style-name="P99"><text:span text:style-name="T100">ANTRASIS</text:span><text:span text:style-name="T101"><text:s/>SKIRSNIS</text:span></text:p>
      <text:p text:style-name="P102"><text:span text:style-name="T103">ENERGETIKOS VEIKLA IR VALDYMAS</text:span></text:p>
      <text:p text:style-name="P104"/>
      <text:p text:style-name="P105"><text:span text:style-name="T106">3</text:span><text:span text:style-name="T107"><text:s/>straipsnis.<text:s/></text:span><text:span text:style-name="T108">Energetikos <text:s/>veiklos reguliavimo tikslai</text:span></text:p>
      <text:p text:style-name="P109">Pagrindiniai valstybės energetikos veiklos reguliavimo tikslai yra:</text:p>
      <text:p text:style-name="P110">1) energijos tiekimo saugumas;</text:p>
      <text:p text:style-name="P111">2)<text:s/>energijos išteklių ir energijos vartojimo efektyvumas;</text:p>
      <text:p text:style-name="P112">3) neigiamo energetikos veiklos poveikio aplinkai mažinimas;</text:p>
      <text:p text:style-name="P113">4) pagrįstos konkurencijos skatinimas;</text:p>
      <text:p text:style-name="P114">5) vietinių ir atsinaujinančiųjų energijos išteklių vartojimo skatinimas.</text:p>
      <text:p text:style-name="P115"/>
      <text:p text:style-name="P116"><text:span text:style-name="T117">4</text:span><text:span text:style-name="T118"><text:s/>straipsnis.<text:s/></text:span><text:span text:style-name="T119">Energetikos valdymo institucijos</text:span></text:p>
      <text:p text:style-name="P120">1. Energetikos valstybinį valdymą Lietuvos Respublikoje šio Įstatymo nustatyta tvarka vykdo:</text:p>
      <text:p text:style-name="P121">1) Vyriausybė ar jos įgaliotos institucijos;</text:p>
      <text:p text:style-name="P122">2) Ūkio ministerija;</text:p>
      <text:p text:style-name="P123">3) Aplinkos ministerija;</text:p>
      <text:p text:style-name="P124">4) savivaldybės<text:span text:style-name="T125">.</text:span></text:p>
      <text:p text:style-name="P126">2. Svarbiausi valstybės ir savivaldybių institucijų, valdančių energetiką, reguliuojančių bei kontroliuojančių energetikos veiklą, uždaviniai:</text:p>
      <text:p text:style-name="P127">1) užtikrinti optimalią valstybės energetikos struktūrą;</text:p>
      <text:p text:style-name="P128">2) sudaryti prielaidas efektyviai energetikos veiklai;</text:p>
      <text:p text:style-name="P129">3) užtikrinti energijos tiekimo nenutrūkstamumą ir nustatytų kokybės parametrų pastovumą;</text:p>
      <text:p text:style-name="P130">4) skatinti efektyvų energijos ir energijos išteklių vartojimą;</text:p>
      <text:p text:style-name="P131">5) skatinti vietinių ir atsinaujinančiųjų energijos išteklių vartojimą;</text:p>
      <text:p text:style-name="P132">6) skatinti įmones rengti energetikos auditus.</text:p>
      <text:p text:style-name="P133"/>
      <text:p text:style-name="P134"><text:span text:style-name="T135">5</text:span><text:span text:style-name="T136"><text:s/>straipsnis.<text:s/></text:span><text:span text:style-name="T137">Vyriausybės kompetencija<text:s/></text:span></text:p>
      <text:p text:style-name="P138">1. Vyriausybė, vykdydama valstybinį energetikos valdymą:</text:p>
      <text:p text:style-name="P139">1) kuria ir įgyvendina valstybės politiką energetikos srityje;</text:p>
      <text:p text:style-name="P140">2) teikia Seimui<text:s/>tvirtinti Nacionalinę energetikos strategiją;</text:p>
      <text:p text:style-name="P141">3) tvirtina Nacionalinės energetikos strategijos įgyvendinimo planą ir programas;</text:p>
      <text:p text:style-name="P142">4) įveda ekstremalią energetikos padėtį.</text:p>
      <text:p text:style-name="P143">2. Vyriausybė ar jos įgaliotos institucijos, vykdydamos valstybinį energetikos valdymą:</text:p>
      <text:p text:style-name="P144">1) nustato vartotojų aprūpinimo energija ir (ar) energijos ištekliais tvarką esant ekstremaliai energetikos padėčiai;</text:p>
      <text:p text:style-name="P145">2) priima sprendimą dėl valstybės sieną kertančių energetikos objektų statybos;</text:p>
      <text:p text:style-name="P146">3) tvirtina energetikos veiklos licencijavimo taisykles;<text:s/></text:p>
      <text:p text:style-name="P147">4) nustato nefasuotųjų naftos produktų prekybos licencijavimo tvarką;</text:p>
      <text:p text:style-name="P148">5) nustato energijos ir energijos išteklių tiekimo, eksporto bei importo tvarką;</text:p>
      <text:p text:style-name="P149">6) nustato energetikos veiklų, kurioms reikalingas leidimas, sąrašą, leidimų išdavimo taisykles ir sąlygas;</text:p>
      <text:p text:style-name="P150">7) nustato energijos apskaitos, matavimo priemonių įrengimo ir eksploatavimo tvarką;</text:p>
      <text:p text:style-name="P151">8) turi teisę reglamentuoti valstybės reguliuojamų kainų nustatymo principus;</text:p>
      <text:p text:style-name="P152">9) įstatymų nustatytais atvejais turi teisę įmonėms, kurios verčiasi energetikos veikla, priskirti viešuosius interesus atitinkančius įpareigojimus;</text:p>
      <text:p text:style-name="P153">10) nustato elektros energijos, pagamintos naudojant atsinaujinančiuosius energijos išteklius ir kogeneracinėse<text:s/>jėgainėse, supirkimo tvarką;</text:p>
      <text:p text:style-name="P154">11) tvirtina reguliuojamiesiems vartotojams ir fiziniams asmenims, energijos perdavimo, skirstymo ir tiekimo sutarčių privalomas standartines sąlygas;</text:p>
      <text:p text:style-name="P155">12) tvirtina energetikos objektų, elektros tiekimo linijų ir vamzdynų apsaugos taisykles;</text:p>
      <text:p text:style-name="P156">13) vykdo kitas šio ir kitų įstatymų nustatytas funkcijas.</text:p>
      <text:p text:style-name="P157"/>
      <text:p text:style-name="P158"><text:span text:style-name="T159">6</text:span><text:span text:style-name="T160"><text:s/>straipsnis.<text:s/></text:span><text:span text:style-name="T161">Ūkio ministerijos kompetencija<text:s/></text:span></text:p>
      <text:p text:style-name="P162">Ūkio ministerija:</text:p>
      <text:p text:style-name="P163">1) įgyvendina valstybės politiką energetikos srityje;</text:p>
      <text:p text:style-name="P164">2) plėtoja tarptautinį<text:s/>bendradarbiavimą energetikos srityje;</text:p>
      <text:p text:style-name="P165">3) rengia ir tvirtina teisės aktus, reglamentuojančius tiekimo saugumo, energetikos objektų ir įrenginių įrengimo, eksploatavimo, techninės saugos, efektyvaus naudojimo bei kitus techninius klausimus;</text:p>
      <text:p text:style-name="P166">4) rengia, peržiūri Nacionalinės energetikos strategijos (toliau – Strategija) projektą ir teikia jį Vyriausybei;</text:p>
      <text:p text:style-name="P167">5) rengia Strategijos įgyvendinimo planą ir programas, koordinuoja jų įgyvendinimą;</text:p>
      <text:p text:style-name="P168">6) tvirtina energijos ir energijos išteklių perdavimo, skirstymo, tiekimo ir vartojimo taisykles;</text:p>
      <text:p text:style-name="P169">7) nustato energijos išteklių atsargų sudarymo, tvarkymo, kaupimo ir naudojimo tvarką;</text:p>
      <text:p text:style-name="P170">8) nustato šalyje vartojamos energijos kokybės reikalavimus;</text:p>
      <text:p text:style-name="P171">9) nustato vartotojų, gamintojų energetikos objektų (tinklų, įrenginių, sistemų) prijungimo prie veikiančių energetikos įmonių objektų (tinklų, įrenginių, sistemų) tvarką ir sąlygas;</text:p>
      <text:p text:style-name="P172">10) kartu su Aplinkos ministerija nustato valstybinės svarbos energetikos objektų statybos planavimo tvarką ir sąlygas;</text:p>
      <text:p text:style-name="P173">11) nustato energetikos valstybinės kontrolės ir vartotojų energetikos įrenginių kontrolės tvarką;</text:p>
      <text:p text:style-name="P174">12) nustato informacijos, susijusios su energetikos veikla, teikimo valstybės institucijoms, įstaigoms ir trečiosioms šalims tvarką, kiekį bei sąlygas;</text:p>
      <text:p text:style-name="P175">1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176">14) turi teisę nustatyti šio Įstatymo 20 straipsnyje išvardytų įrenginių efektyvumo reikalavimus ir efektyvumo kontrolės tvarką;</text:p>
      <text:p text:style-name="P177">15) atlieka kitas šio ir kitų įstatymų nustatytas ar Vyriausybės<text:s/>pavestas funkcijas.</text:p>
      <text:p text:style-name="P178"/>
      <text:p text:style-name="P179"><text:span text:style-name="T180">7</text:span><text:span text:style-name="T181"><text:s/>straipsnis.<text:s/></text:span><text:span text:style-name="T182">Aplinkos ministerijos kompetencija<text:s/></text:span></text:p>
      <text:p text:style-name="P183">Aplinkos ministerija:</text:p>
      <text:p text:style-name="P184">1) sprendžia klausimus, susijusius su aplinkos apsauga, statyba, ir vykdo jos kompetencijai priklausančias funkcijas;</text:p>
      <text:p text:style-name="P185">2) organizuoja ir vykdo poveikio aplinkai stebėjimus <text:s/>energetikos veiklos padidintos taršos zonose;</text:p>
      <text:p text:style-name="P186">3) kartu su Ūkio ministerija nustato šalyje numatomų vartoti ir vartojamų energetinių išteklių kokybės reikalavimus ir teikia rekomendacijas jiems vartoti;<text:s/></text:p>
      <text:p text:style-name="P187">4) dalyvauja<text:s/>rengiant atsinaujinančiųjų energetikos išteklių programas.</text:p>
      <text:p text:style-name="P188"/>
      <text:p text:style-name="P189"><text:span text:style-name="T190">8</text:span><text:span text:style-name="T191"><text:s/>straipsnis.<text:s/></text:span><text:span text:style-name="T192">Savivaldybių kompetencija<text:s/></text:span></text:p>
      <text:p text:style-name="P193">Savivaldybė savo teritorijoje:</text:p>
      <text:p text:style-name="P194">1) pagal įstatymų nustatytą kompetenciją reguliuoja vartotojų aprūpinimą tiekiama šiluma;</text:p>
      <text:p text:style-name="P195">2) organizuoja visuomenės poreikiams naudojamų teritorijų apšvietimą;</text:p>
      <text:p text:style-name="P196">3) pagal Vyriausybės patvirtintą nomenklatūrą išduoda mažmeninės prekybos nefasuotais naftos produktais licencijas;</text:p>
      <text:p text:style-name="P197">4) išduoda leidimus suskystintųjų naftos dujų prekybai Ūkio ministerijos patvirtinta tvarka;</text:p>
      <text:p text:style-name="P198">5) įvedus ekstremalią energetikos padėtį, įgyvendina Vyriausybės ar jos įgaliotos institucijos patvirtintą vartotojų aprūpinimo energija ir (ar) energijos ištekliais planą, užtikrina kitų Vyriausybės sprendimų vykdymą;</text:p>
      <text:p text:style-name="P199">6) dalyvauja rengiant švietėjiškas visuomenės informavimo priemones, padedančias efektyviai vartoti energiją ir energijos išteklius.</text:p>
      <text:p text:style-name="P200"/>
      <text:p text:style-name="P201"><text:span text:style-name="T202">TREČIASIS</text:span><text:span text:style-name="T203"><text:s/>SKIRSNIS</text:span></text:p>
      <text:p text:style-name="P204"><text:span text:style-name="T205">ENERGETIKOS SEKTORIAUS PLĖTOJIMAS</text:span></text:p>
      <text:p text:style-name="P206"/>
      <text:p text:style-name="P207"><text:span text:style-name="T208">9</text:span><text:span text:style-name="T209"><text:s/>straipsnis.<text:s/></text:span><text:span text:style-name="T210">Nacionalinė energetikos strategija</text:span></text:p>
      <text:p text:style-name="P211">1. Strategija nustato energetikos plėtros kryptis 20 metų.<text:s/></text:p>
      <text:p text:style-name="P212">2. Strategiją Vyriausybės teikimu tvirtina Seimas.</text:p>
      <text:p text:style-name="P213">3. Strategija apima visus energetikos sektorius, ji peržiūrima ne rečiau kaip kas 5 metai. Strategija rengiama, peržiūrima ir įgyvendinama valstybės biudžeto bei kitomis lėšomis.</text:p>
      <text:p text:style-name="P214">4. Strategijoje turi būti numatoma:</text:p>
      <text:p text:style-name="P215">1) šalies energetikos saugumas;</text:p>
      <text:p text:style-name="P216">2) energijos ar energijos išteklių poreikių, importo, eksporto prognozės;</text:p>
      <text:p text:style-name="P217">3) energijos gamybos pajėgumo poreikis;<text:s/></text:p>
      <text:p text:style-name="P218">4) energetikos struktūros<text:s/>tobulinimas;</text:p>
      <text:p text:style-name="P219">5) energijos išteklių vartojimo struktūra ir jos prognozės;<text:s/></text:p>
      <text:p text:style-name="P220">6) energetikos žalingo poveikio aplinkai mažinimo prognozės ir priemonės;<text:s/></text:p>
      <text:p text:style-name="P221">7) atsinaujinančiųjų ir vietinių energijos išteklių vartojimo plėtojimas;<text:s/></text:p>
      <text:p text:style-name="P222">8) energijos<text:s/>vartojimo efektyvumas;</text:p>
      <text:p text:style-name="P223">9) reikalingos investicijos;</text:p>
      <text:p text:style-name="P224">10) energijos išteklių atsargų įvertinimas ir sudarymas;</text:p>
      <text:p text:style-name="P225">11) energijos rinkos plėtojimas;</text:p>
      <text:p text:style-name="P226">12) energetikos valdymo tobulinimo kryptys;</text:p>
      <text:p text:style-name="P227">13) kainodaros tobulinimas;</text:p>
      <text:p text:style-name="P228">14) kiti su energetikos plėtra susiję klausimai.</text:p>
      <text:p text:style-name="P229">5. Vyriausybė tvirtina 5 metų Strategijos įgyvendinimo planą ir programas.</text:p>
      <text:p text:style-name="P230">6. Strategiją pagal kompetenciją įgyvendina valstybės ir (ar) savivaldybės institucijos, įstaigos, Energetikos agentūra bei kitos įmonės.</text:p>
      <text:p text:style-name="P231"/>
      <text:p text:style-name="P232"><text:span text:style-name="T233">10</text:span><text:span text:style-name="T234"><text:s/>straipsnis.<text:s/></text:span><text:span text:style-name="T235">Energetikos agentūra</text:span></text:p>
      <text:p text:style-name="P236">1. Energetikos agentūra yra valstybės įmonė. Jos steigėja – Ūkio ministerija.<text:s/></text:p>
      <text:p text:style-name="P237">2. Energetikos agentūra Ūkio ministerijos pavedimu atlieka šias pagrindines funkcijas:</text:p>
      <text:p text:style-name="P238">1) vykdo Strategijos įgyvendinimo plano<text:s/>priemones;</text:p>
      <text:p text:style-name="P239">2) įgyvendina energijos vartojimo efektyvumo didinimo programą ir jos priemonių planą;</text:p>
      <text:p text:style-name="P240">3) atlieka užsienio pagalbos programų ir projektų vykdymo energetikos sektoriuje priežiūrą bei stebėseną (monitoringą);</text:p>
      <text:p text:style-name="P241">4) atlieka efektyvaus energijos išteklių, energijos vartojimo, atsinaujinančiųjų energijos išteklių vartojimo propagavimo ir informacinį darbą;</text:p>
      <text:p text:style-name="P242">3. Energetikos agentūra taip pat atlieka šio ir kitų įstatymų nustatytas ar Ūkio ministerijos pavestas funkcijas.</text:p>
      <text:p text:style-name="P243"/>
      <text:p text:style-name="P244"><text:span text:style-name="T245">11</text:span><text:span text:style-name="T246"><text:s/>straipsnis.<text:s/></text:span><text:span text:style-name="T247">Energetikos objektų statyba<text:s/></text:span></text:p>
      <text:p text:style-name="P248">1. Energetikos objektai statomi Statybos įstatymo, Teritorijų planavimo<text:span text:style-name="T249"><text:s/></text:span>įstatymo,<text:s/><text:span text:style-name="T250"><text:s/></text:span>Aplinkos apsaugos įstatymo ir kitų teisės aktų nustatyta tvarka. Valstybinės svarbos energetikos objektai plėtojami<text:span text:style-name="T251"><text:s/></text:span>vadovaujantis Strategijos nuostatomis. Vartotojų aprūpinimo energija ir energijos ištekliais bendrieji ar specialieji planai rengiami vadovaujantis Strategija.</text:p>
      <text:p text:style-name="P252">2.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p>
      <text:p text:style-name="P253">3. Energetikos įmonės,<text:s/>besiverčiančios veikla,<text:span text:style-name="T254"><text:s/></text:span>kurios kainos yra reguliuojamos, numatomas investicijas turi derinti su Valstybinės kainų ir energetikos kontrolės komisija (toliau – Komisija). Jeigu tokios<text:span text:style-name="T255"><text:s/></text:span>energetikos įmonių investicijos nėra suderintos su Komisija, jos negali būti pripažintos pagrįstomis valstybės reguliuojamoms kainoms peržiūrėti.<text:s/></text:p>
      <text:p text:style-name="P256">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p>
      <text:p text:style-name="P257"/>
      <text:p text:style-name="P258"><text:span text:style-name="T259">12</text:span><text:span text:style-name="T260"><text:s/>straipsnis.<text:s/></text:span><text:span text:style-name="T261">Energetikos</text:span><text:span text:style-name="T262"><text:s/>veikla</text:span></text:p>
      <text:p text:style-name="P263">1. Energetikos įmonės vykdo veiklą tokiu būdu, kad užtikrintų saugią, efektyvią, aplinką tausojančią energijos gamybą, tiekimą, perdavimą, skirstymą iki patiektos energijos apskaitos prietaiso sujungimo su vartotojo sistema vietos, neviršydamos<text:s/>nustatytų valstybės reguliuojamų kainų. Energetikos įmonės, kurios tiekia šilumą daugiabučiams namams, šilumą tiekia butams, jeigu vartotojai nepageidauja kitaip.</text:p>
      <text:p text:style-name="P264">2.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p>
      <text:p text:style-name="P265">3. Energetikos įmonės jų veikimo teritorijoje nustatyta tvarka prijungia energijos gamintojų, vartotojų energiją gaminančius ir (arba) naudojančius įrenginius prie veikiančių energijos perdavimo ar skirstymo tinklų. Prijungimo išlaidas pagal nustatytus įkainius padengia atitinkami gamintojai arba vartotojai. Prijungimo darbai atliekami pagal energetikos įmonės ir energijos gamintojo arba vartotojo sutartį, kurią sudaryti yra privaloma.</text:p>
      <text:p text:style-name="P266">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p>
      <text:p text:style-name="P267">5. Energetikos įmonės, nuosavybės teise turinčios ar kitais teisėtais būdais valdančios bendroje energetikos sistemoje dirbančius energetikos objektus, privalo bendradarbiauti ir dirbti bendru suderintu režimu bei vykdyti tinklų ar sistemų operatoriaus nurodymus. Operatorius paskiriamas išduodant licencijas.</text:p>
      <text:p text:style-name="P268">6. Energetikos įmonių tarpusavio santykiai, taip pat santykiai su energijos išteklių ar energijos vartotojais grindžiami sutartimis. Energijos tiekimo, perdavimo ir skirstymo sutartys yra viešosios. Energija reguliuojamiesiems vartotojams ir fiziniams asmenims tiekiama, perduodama, skirstoma sudarius sutartį pagal privalomas standartines sąlygas.</text:p>
      <text:p text:style-name="P269">7. Energetikos įmonės, perduodančios, skirstančios energiją, nustatyta tvarka turi teisę tikrinti, ar vartotojų energetikos įrenginiai<text:span text:style-name="T270"><text:s/></text:span>atitinka nustatytus techninės saugos reikalavimus.</text:p>
      <text:p text:style-name="P271">8. Metams pasibaigus, per keturis mėnesius turi būti atliktas energetikos įmonių, veikiančių elektros, šilumos, gamtinių dujų sektoriuose, licencijuojamos veiklos sąnaudų auditas ir jo išvados pateiktos Komisijai.</text:p>
      <text:p text:style-name="P272">9.<text:s/>Energetikos įmonės dalyvauja rengiant reguliuojamųjų 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p>
      <text:p text:style-name="P273"/>
      <text:p text:style-name="P274"><text:span text:style-name="T275">13</text:span><text:span text:style-name="T276"><text:s/>straipsnis.<text:s/></text:span><text:span text:style-name="T277">Energetikos veiklos ypatumai, energijos ir energijos išteklių kokybė</text:span></text:p>
      <text:p text:style-name="P278">1. Energijos perdavimo, skirstymo įmonių veiklos teritorija nustatoma licencijose.</text:p>
      <text:p text:style-name="P279">2. Šalyje vartojama energija ar energijos ištekliai turi atitikti nustatytus energijos ar energijos išteklių kokybės ir sudėties reikalavimus.</text:p>
      <text:p text:style-name="P280"/>
      <text:p text:style-name="P281"><text:span text:style-name="T282">14</text:span><text:span text:style-name="T283"><text:s/>straipsnis.<text:s/></text:span><text:span text:style-name="T284">Nekilnojamųjų daiktų suteikimas naudotis<text:s/></text:span></text:p>
      <text:p text:style-name="P285">1.<text:span text:style-name="T286"><text:s/></text:span>Žemė energetikos objektams statyti išnuomojama ar<text:s/>kitaip suteikiama naudotis įstatymų nustatyta tvarka. Valstybei nuosavybės teise priklausanti žemė energijos gamybos, perdavimo ir skirstymo objektams statyti parduodama ar išnuomojama ne aukciono būdu Vyriausybės nustatyta tvarka.</text:p>
      <text:p text:style-name="P287">2. Privati žemė energetikos objektams statyti gali būti naudojama energetikos įmonės ir žemės savininko susitarimu. Jeigu nesusitariama, žemė įstatymų nustatyta tvarka ir sąlygomis gali būti paimama visuomenės poreikiams.</text:p>
      <text:p text:style-name="P288">3. Energetikos objektų apsaugai ir eksploatavimui<text:s/>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289"/>
      <text:p text:style-name="P290"><text:span text:style-name="T291">KETVIRTASIS</text:span><text:span text:style-name="T292"><text:s/>SKIRSNIS</text:span></text:p>
      <text:p text:style-name="P293"><text:span text:style-name="T294">ENERGETIKOS SEKTORIAUS REGULIAVIMAS</text:span></text:p>
      <text:p text:style-name="P295"/>
      <text:p text:style-name="P296"><text:span text:style-name="T297">15</text:span><text:span text:style-name="T298"><text:s/>straipsnis.<text:s/></text:span><text:span text:style-name="T299">Kainos<text:s/></text:span></text:p>
      <text:p text:style-name="P300">1.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p>
      <text:p text:style-name="P301">2. Nustatant valstybės reguliuojamas kainas, turi būti numatytos būtinos išlaidos energijos išteklių gavybai, energijos gamybai, pirkimui, perdavimui, skirstymui, tiekimui, taip pat energetikos sektoriaus<text:s/>plėtra ir energijos efektyvumas, vietinių ir atsinaujinančiųjų energijos išteklių vartojimas, viešuosius interesus atitinkančių įpareigojimų vykdymas bei nustatyta pelno norma.</text:p>
      <text:p text:style-name="P302">3. Valstybės reguliuojamos kainos turi būti skelbiamos viešai, ne vėliau kaip prieš mėnesį iki pradedant jas taikyti, jei kiti įstatymai nenustato kitaip, ir taikomos nuo mėnesio pirmos dienos.</text:p>
      <text:p text:style-name="P303"/>
      <text:p text:style-name="P304"><text:span text:style-name="T305">16</text:span><text:span text:style-name="T306"><text:s/>straipsnis.<text:s/></text:span><text:span text:style-name="T307">Licencijos ir leidimai</text:span></text:p>
      <text:p text:style-name="P308">1. Energetikos veiklai gali būti nustatomos licencijos arba leidimai. Licencijuojama veikla nustatoma energetikos sektorių ir kituose įstatymuose. Veiklų, kurioms reikalingas leidimas, sąrašą tvirtina Vyriausybė.</text:p>
      <text:p text:style-name="P309">2. Energetikos veikla be licencijos ar leidimo, kai jie yra nustatyti, draudžiama.</text:p>
      <text:p text:style-name="P310"/>
      <text:p text:style-name="P311"/>
      <text:p text:style-name="P312"/>
      <text:p text:style-name="P313"><text:span text:style-name="T314">17</text:span><text:span text:style-name="T315"><text:s/>straipsnis.<text:s/></text:span><text:span text:style-name="T316">Valstybinė kainų ir energetikos kontrolės komisija<text:s/></text:span></text:p>
      <text:p text:style-name="P317">1. Komisija yra valstybės įstaiga. Jos nuostatus Ūkio ministerijos teikimu tvirtina Vyriausybė. Komisija yra biudžetinė įstaiga, finansuojama iš Lietuvos Respublikos biudžeto.<text:span text:style-name="T318"><text:s/></text:span>Komisija yra juridinis asmuo.</text:p>
      <text:p text:style-name="P319">2. Komisiją sudaro penki nariai. Jos pirmininką ir keturis narius Ministro Pirmininko teikimu skiria Respublikos Prezidentas 5 metams.</text:p>
      <text:p text:style-name="P320">3. Komisijos nariais gali būti nepriekaištingos reputacijos Lietuvos Respublikos piliečiai, turintys aukštąjį teisinį, ekonominį ar techninį išsimokslinimą.</text:p>
      <text:p text:style-name="P321">4. Komisijos pirmininkas ir nariai yra atleidžiami iš pareigų tik:<text:s/></text:p>
      <text:p text:style-name="P322">1) pasibaigus jų kadencijai;</text:p>
      <text:p text:style-name="P323">2) savo noru;</text:p>
      <text:p text:style-name="P324">3) išrinkti arba paskirti į kitas pareigas;</text:p>
      <text:p text:style-name="P325">4) kai jiems įsiteisėja apkaltinamasis teismo nuosprendis;</text:p>
      <text:p text:style-name="P326">5) kai paaiškėja, kad šiurkščiai pažeidė jiems nustatytų pareigų reikalavimus;</text:p>
      <text:p text:style-name="P327">6) jeigu pažeidė tarnybinę etiką;</text:p>
      <text:p text:style-name="P328">7) dėl sveikatos būklės, neleidžiančios eiti pareigų;</text:p>
      <text:p text:style-name="P329">8) netekus Lietuvos Respublikos pilietybės.</text:p>
      <text:p text:style-name="P330">5. Komisija atlieka šias funkcijas:</text:p>
      <text:p text:style-name="P331">1) tvirtina valstybės reguliuojamų kainų nustatymo metodikas;</text:p>
      <text:p text:style-name="P332">2) nustato valstybės reguliuojamų kainų viršutines ribas;</text:p>
      <text:p text:style-name="P333">3) kontroliuoja valstybės reguliuojamų kainų ir tarifų taikymą;</text:p>
      <text:p text:style-name="P334">4) tvirtina<text:s/>energetikos objektų (tinklų, sistemų, įrenginių) prijungimo įkainius;</text:p>
      <text:p text:style-name="P335">5) turi teisę vienašališkai nustatyti reguliuojamąsias kainas, jeigu energetikos įmonės nesilaiko reguliuojamųjų kainų nustatymo reikalavimų;</text:p>
      <text:p text:style-name="P336">6) nustatydama valstybės<text:s/>reguliuojamas kainas, įvertina investicijų atsipirkimo ir veiklos išlaidų pagrįstumą;</text:p>
      <text:p text:style-name="P337">7) tvirtina elektros energijos, pagamintos naudojant atsinaujinančiuosius energijos išteklius, supirkimo kainą;</text:p>
      <text:p text:style-name="P338">8) išduoda, sustabdo, panaikina energijos perdavimo, skirstymo, laikymo, tiekimo licencijas, kontroliuoja licencijuojamų energetikos įmonių veiklą;</text:p>
      <text:p text:style-name="P339">9) turi teisę teikti siūlymus dėl energetikos įmonių licencijuojamos veiklos Vyriausybei, Ūkio ministerijai, savivaldybėms;<text:s/></text:p>
      <text:p text:style-name="P340">10) turi teisę įpareigoti<text:s/>energetikos įmones sudaryti sutartis dėl energijos perdavimo, skirstymo ar tiekimo, kai energetikos įmonės nepagrįstai atsisako trečiajai šaliai suteikti paslaugas ar tiekti vartotojams energiją;</text:p>
      <text:p text:style-name="P341">11) atlieka kituose teisės aktuose nustatytas funkcijas.</text:p>
      <text:p text:style-name="P342">6. Komisija atsako už savo sprendimus. Komisijos sprendimai gali būti skundžiami įstatymų nustatyta tvarka.</text:p>
      <text:p text:style-name="P343">7. Kalendoriniams metams pasibaigus, Komisija per keturis mėnesius parengia veiklos metinę ataskaitą, paskelbia ją viešai ir pateikia Respublikos Prezidentui, Seimui bei Vyriausybei.</text:p>
      <text:p text:style-name="P344">8. Komisijos funkcijoms atlikti sudaroma Komisijos administracija. Komisijos administracijos ir jos darbuotojų funkcijas nustato Komisijos nuostatai.</text:p>
      <text:p text:style-name="P345">9. Komisijos veiklai taikomas Biudžetinių įstaigų įstatymas, jeigu šis įstatymas nenumato kitaip.</text:p>
      <text:p text:style-name="P346"/>
      <text:p text:style-name="P347"><text:span text:style-name="T348">18</text:span><text:span text:style-name="T349"><text:s/>straipsnis.<text:s/></text:span><text:span text:style-name="T350">Energetikos valstybinė kontrolė</text:span></text:p>
      <text:p text:style-name="P351">1. Energetikos objektų bei energetikos įrenginių valstybinė kontrolė atliekama visoje šalies teritorijoje neatsižvelgiant į nuosavybės valdymo formą.<text:s/></text:p>
      <text:p text:style-name="P352"><text:span text:style-name="T353">2</text:span><text:span text:style-name="T354">. Valstybinę energetikos kontrolę nustatyta tvarka atlieka<text:s/></text:span>Valstybinė energetikos inspekcija prie Ūkio ministerijos.</text:p>
      <text:p text:style-name="P355"><text:span text:style-name="T356">3</text:span><text:span text:style-name="T357">.<text:s/></text:span>Valstybinė energetikos inspekcija yra valstybės įstaiga. Jos steigėja – Ūkio ministerija. Valstybinės energetikos inspekcijos nuostatus tvirtina Ūkio ministerija.</text:p>
      <text:p text:style-name="P358">4. Valstybinė energetikos<text:s/><text:span text:style-name="T359">inspekcija:</text:span></text:p>
      <text:p text:style-name="P360"><text:span text:style-name="T361">1</text:span><text:span text:style-name="T362">) nustatyta tvarka pagal kompetenciją<text:s/></text:span>išduoda, sustabdo, panaikina leidimus energetikos veiklai ir kontroliuoja, ar laikomasi šiuose leidimuose nurodytos veiklos sąlygų;</text:p>
      <text:p text:style-name="P363"><text:span text:style-name="T364">2</text:span><text:span text:style-name="T365">) nustatyta tvarka kontroliuoja<text:s/></text:span>energetikos objektų, energetikos įrenginių techninę saugą, eksploatavimą, energijos ir energijos išteklių gamybos, perdavimo, paskirstymo, tiekimo patikimumą bei vartojimo efektyvumą<text:span text:style-name="T366">;</text:span></text:p>
      <text:p text:style-name="P367"><text:span text:style-name="T368">3</text:span><text:span text:style-name="T369">) tiria energetikos objektų, įrenginių<text:s/></text:span>avarijas ir jų darbo sutrikimus, dalyvauja tiriant nelaimingus atsitikimus darbe, tiria nelaimingus atsitikimus buityje,<text:span text:style-name="T370"><text:s/></text:span>susijusius su energijos<text:span text:style-name="T371"><text:s/></text:span><text:s/>vartojimu;</text:p>
      <text:p text:style-name="P372"><text:span text:style-name="T373">4</text:span><text:span text:style-name="T374">)<text:s/></text:span>kontroliuoja, kaip laikomasi specialiųjų reikalavimų<text:s/>įrengiant ir rekonstruojant energetikos įrenginius, taip pat energetikos įrenginių atitiktį ir tinkamumą naudoti;</text:p>
      <text:p text:style-name="P375"><text:span text:style-name="T376">5</text:span><text:span text:style-name="T377">)<text:s/></text:span>organizuoja šio Įstatymo 21 straipsnio 2 dalyje nurodytų energetikos specialistų ir vadovų atestavimą;<text:s/></text:p>
      <text:p text:style-name="P378">6) kontroliuoja, kaip laikomasi nustatytų energijos kokybės reikalavimų;</text:p>
      <text:p text:style-name="P379">7) kontroliuoja valstybės ir rezervines energijos išteklių atsargas;</text:p>
      <text:p text:style-name="P380">8) turi teisę tikrinti energetikos įmonių valstybės institucijoms teikiamą informaciją;</text:p>
      <text:p text:style-name="P381">9) atlieka šio ir kitų įstatymų<text:s/>nustatytas funkcijas.</text:p>
      <text:p text:style-name="P382">5. Valstybinė energetikos inspekcija atsako už savo priimtus sprendimus. Valstybinės energetikos inspekcijos sprendimai gali būti skundžiami įstatymų nustatyta tvarka.</text:p>
      <text:p text:style-name="P383"><text:span text:style-name="T384">6</text:span><text:span text:style-name="T385">.<text:s/></text:span>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text:p>
      <text:p text:style-name="P386">7. Valstybinė energetikos inspekcija nekontroliuoja, ar darbuotojai laikosi saugos ir sveikatos teisės aktų nustatytų reikalavimų.</text:p>
      <text:p text:style-name="P387"/>
      <text:p text:style-name="P388"><text:span text:style-name="T389">19</text:span><text:span text:style-name="T390"><text:s/>straipsnis.<text:s/></text:span><text:span text:style-name="T391">Informavimas</text:span></text:p>
      <text:p text:style-name="P392">1. Valstybės institucijos ir įstaigos joms pavestoms funkcijoms atlikti turi teisę gauti iš energetikos įmonių reikiamą informaciją. Energetikos įmonės nustatyta tvarka ir mastu teikia<text:s/><text:soft-page-break/>informaciją valstybės, savivaldybių institucijoms, įstaigoms, atitinkamoms asociacijoms bei trečiosioms šalims.</text:p>
      <text:p text:style-name="P393">2. Vyriausybė ar jos įgaliotos institucijos teikia informaciją apie energetiką Europos Komisijai, kitoms šalims ir tarptautinėms organizacijoms.</text:p>
      <text:p text:style-name="P394">3. Apie valstybinės svarbos energetikos objektų statybos ir naudojimo pradžią šiuos objektus nuosavybės teise turinčios ar kitais būdais valdančios energetikos įmonės privalo informuoti Ūkio ministeriją.</text:p>
      <text:p text:style-name="P395">4. Energetikos įmonės savo veikimo teritorijoje pagal kompetenciją energijos vartotojams teikia informaciją apie efektyvų energijos išteklių ir energijos vartojimą, saugų ir efektyvų energetikos objektų bei įrenginių naudojimą,<text:s/>statomus, rekonstruojamus energetikos objektus ir įrenginius, energijos kainas bei energijos vartotojams teikiamas paslaugas.</text:p>
      <text:p text:style-name="P396"/>
      <text:p text:style-name="P397"><text:span text:style-name="T398">20</text:span><text:span text:style-name="T399"><text:s/>straipsnis.<text:s/></text:span><text:span text:style-name="T400">Efektyvus energijos išteklių ir energijos vartojimas</text:span></text:p>
      <text:p text:style-name="P401">1. Efektyvaus energijos ir energijos išteklių<text:s/>vartojimo pagrindinės kryptys nustatomos Strategijoje, o šių krypčių įgyvendinimo priemonės – energijos vartojimo efektyvumo didinimo ir kitose programose.</text:p>
      <text:p text:style-name="P402">2. Importuojami, gaminami ir parduodami karšto vandens katilai, kurių nominali šilumos galia yra<text:s/>nuo 4 iki 400 kW ir kuriuose deginamas skystasis arba dujinis kuras, turi atitikti nustatytus efektyvumo reikalavimus.</text:p>
      <text:p text:style-name="P403">3 Importuojami, gaminami ir parduodami šilumos generatoriai patalpoms šildyti ir (arba) karštam vandeniui ruošti naujuose ar esamuose ne<text:s/>pramonės paskirties pastatuose turi atitikti nustatytus efektyvumo reikalavimus.</text:p>
      <text:p text:style-name="P404">4. Importuojami, gaminami ir parduodami buitiniai prietaisai, kurie vartoja elektros ir kitų rūšių energiją, privalo turėti energijos vartojimo efektyvumo ženklinimo etiketes.</text:p>
      <text:p text:style-name="P405">5. Įmonės, eksploatuojančios katilus ir kitus energijos išteklius vartojančius įrenginius, kurių nominali šilumos galia didesnė kaip 0,4 MW, nustatyta tvarka tikrina šių įrenginių energijos išteklių vartojimo efektyvumą.</text:p>
      <text:p text:style-name="P406"/>
      <text:p text:style-name="P407"><text:span text:style-name="T408">21</text:span><text:span text:style-name="T409"><text:s/>straipsnis.<text:s/></text:span><text:span text:style-name="T410">Dar</text:span><text:span text:style-name="T411">buotojų pasirengimas ir atestavimas</text:span></text:p>
      <text:p text:style-name="P412">1. Energetikos objektus, įrenginius statantys ir eksploatuojantys darbuotojai turi turėti reikiamą kvalifikaciją ir būti atitinkamai pasirengę. Į jų mokymosi programas turi būti įtraukti ir efektyvaus energijos bei energijos išteklių vartojimo klausimai.</text:p>
      <text:p text:style-name="P413">2. Energetikos objektus, įrenginius statantys ir eksploatuojantys darbuotojai šio Įstatymo 6 straipsnio 13<text:span text:style-name="T414"><text:s/></text:span>punkte bei 18 straipsnio 4 dalies 5 punkte nustatyta tvarka privalo būti atestuojami.</text:p>
      <text:p text:style-name="P415"/>
      <text:p text:style-name="P416"><text:span text:style-name="T417">22</text:span><text:span text:style-name="T418"><text:s/>straipsnis.<text:s/></text:span><text:span text:style-name="T419">Rezervinės energijos išteklių atsargos</text:span></text:p>
      <text:p text:style-name="P420">Energetikos įmonės, turinčios daugiau kaip 5 MW galios šilumos ar elektros energijos gamybos objektus ir gaminančios parduoti skirtą šilumos ar elektros energiją, privalo turėti rezervinės energijos išteklių atsargas. Rezervinės energijos išteklių atsargos kaupiamos, laikomos, atnaujinamos energetikos įmonių bei kitomis lėšomis. Rezervinių energijos išteklių atsargų kiekis turi būti ne mažesnis, negu yra suvartojama per 1 mėnesį.</text:p>
      <text:p text:style-name="P421"/>
      <text:p text:style-name="P422"><text:span text:style-name="T423">23</text:span><text:span text:style-name="T424"><text:s/>straipsnis.<text:s/></text:span><text:span text:style-name="T425">En</text:span><text:span text:style-name="T426">ergijos apskaita</text:span></text:p>
      <text:p text:style-name="P427">1. Pagaminta, perduodama, paskirstoma, parduodama, eksportuojama, importuojama ar tranzitu perduodama energija turi būti apskaičiuojama.</text:p>
      <text:p text:style-name="P428">2. Energija turi būti apskaičiuojama Lietuvos Respublikos matavimo priemonių registre įregistruotomis energijos matavimo priemonėmis. Naujai įrengiamos energijos matavimo priemonės turi atitikti Europos Sąjungos šalyse naudojamų matavimo priemonių specifikacijas.</text:p>
      <text:p text:style-name="P429">3. Energijos matavimo priemones savo lėšomis įrengia ir eksploatuoja perdavimo, skirstymo ar laikymo<text:span text:style-name="T430"><text:s/></text:span>energetikos objektus nuosavybės teise turinčios ar kitais būdais juos valdančios energetikos įmonės.</text:p>
      <text:p text:style-name="P431">4. Energijos matavimo priemones tarp energetikos objektų įrengia ir eksploatuoja energiją perduodančios energetikos objektus nuosavybės teise turinčios ar kitais būdais juos valdančios energetikos įmonės savo lėšomis.</text:p>
      <text:p text:style-name="P432"/>
      <text:p text:style-name="P433"><text:span text:style-name="T434">24</text:span><text:span text:style-name="T435"><text:s/>straipsnis.<text:s/></text:span><text:span text:style-name="T436">Energijos tranzitas</text:span></text:p>
      <text:p text:style-name="P437">1. Energijos ar energijos išteklių tranzitas (toliau – tranzitas) vykdomas pagal energijos ar energijos išteklių siuntėjo,<text:s/>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438">2. Perdavimo objektus valdančios energetikos įmonės teikia Komisijai ir Ūkio ministerijai informaciją apie kiekvieną tranzito pareikalavimą, sudarytas tranzito sutartis ir atsisakymus <text:s/>jas sudaryti. Atsisakymas sudaryti tranzito sutartį turi būti tinkamai motyvuotas.</text:p>
      <text:p text:style-name="P439"/>
      <text:p text:style-name="P440"/>
      <text:p text:style-name="P441"><text:span text:style-name="T442">PENKTASIS</text:span><text:span text:style-name="T443"><text:s/>SKIRSNIS</text:span></text:p>
      <text:p text:style-name="P444"><text:span text:style-name="T445">EKSTREMALI ENERGETIKOS PADĖTIS</text:span></text:p>
      <text:p text:style-name="P446"/>
      <text:p text:style-name="P447"><text:span text:style-name="T448">25</text:span><text:span text:style-name="T449"><text:s/>straipsnis.<text:s/></text:span><text:span text:style-name="T450">Ekstremali energetikos padėtis</text:span></text:p>
      <text:p text:style-name="P451">1. Ekstremali energetikos padėtis įvedama, kai elektros, gamtinių dujų ar naftos produktų tiekimas sumažėja tiek, kad iškyla grėsmė gyventojų saugumui, sveikatai ar šalies ūkio veiklai.</text:p>
      <text:p text:style-name="P452">2. Ekstremali energetikos padėtis įvedama Vyriausybės nutarimu. Įstatymų nustatyta tvarka paskelbus nepaprastąją ar karo padėtį, be atskiro Vyriausybės nutarimo įvedama ir ekstremali energetikos padėtis.</text:p>
      <text:p text:style-name="P453">3. Energetikos įmonės nustatyta tvarka privalo pranešti savivaldybėms, Ūkio ministerijai apie energijos tiekimo sumažėjimą ir priemones tiekimui atnaujinti.</text:p>
      <text:p text:style-name="P454">4.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neatsako už vartotojams padarytus nuostolius dėl energijos ar energijos išteklių tiekimo apribojimų ar nutraukimo neatsako.</text:p>
      <text:p text:style-name="P455">5. Ekstremalios energetikos padėties atveju vartotojams aprūpinti energijos ištekliais įstatymų nustatyta tvarka yra sudaromos naftos produktų valstybės atsargos.</text:p>
      <text:p text:style-name="P456">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P457">7. Įvedus ekstremalią energetikos padėtį, juridiniai ir fiziniai asmenys privalo vykdyti Vyriausybės, jos įgaliotų institucijų ir rajono (miesto) savivaldybės mero nurodymus<text:span text:style-name="T458">.</text:span><text:s/>Jeigu esant ekstremaliai energetikos padėčiai energetikos įmonės nevykdo nurodymų<text:span text:style-name="T459">,</text:span><text:s/>Vyriausybė ar savivaldybės taryba turi teisę, kol tęsis ekstremali energetikos padėtis, nušalinti šių įmonių valdymo organus ir įmonėms valdyti laikinai paskirti savo atstovus. Vyriausybės ar savivaldybės institucijos atstovai, atlikdami įmonėse jų valdybų ir administracijos vadovų funkcijas, vadovaujasi Lietuvos Respublikos įstatymais ir Vyriausybės suteiktais įgaliojimais.</text:p>
      <text:p text:style-name="P460">8.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461"/>
      <text:p text:style-name="P462"><text:span text:style-name="T463">ŠEŠTASIS</text:span><text:span text:style-name="T464"><text:s/>SKIRSNIS</text:span></text:p>
      <text:p text:style-name="P465"><text:span text:style-name="T466">SKUNDŲ NAGRINĖJIMAS.<text:s/></text:span><text:span text:style-name="T467">atsakomybė</text:span></text:p>
      <text:p text:style-name="P468"/>
      <text:p text:style-name="P469"><text:span text:style-name="T470">26</text:span><text:span text:style-name="T471"><text:s/>straipsnis.<text:s/></text:span><text:span text:style-name="T472">Skundų nagrinėjimas</text:span></text:p>
      <text:p text:style-name="P473">1. Nacionalinė vartotojų teisių apsaugos taryba prie Teisingumo ministerijos išankstine skundų nagrinėjimo ne teisme tvarka nagrinėja fizinių asmenų skundus dėl energijos pirkimo-pardavimo ar paslaugų teikimo sutarčių nesąžiningų sąlygų taikymo.</text:p>
      <text:p text:style-name="P474">2. Valstybinė energetikos inspekcija išankstine skundų nagrinėjimo ne teisme tvarka nagrinėja skundus dėl energetikos objektų, įrenginių ir apskaitos priemonių gedimų, eksploatavimo, energijos kokybės reikalavimų, energijos apskaitos ir apmokėjimo už suvartotą energiją pažeidimų, avarijų, energijos tiekimo nutraukimo, sustabdymo ar ribojimo.</text:p>
      <text:p text:style-name="P475">3. Komisija išankstine skundų nagrinėjimo ne teisme tvarka nagrinėja skundus dėl energetikos įmonių veiklos ar neveikimo tiekiant, skirstant, perduodant, laikant energiją, dėl teisės joms pasinaudoti tinklais ir sistemomis nesuteikimo, dėl prisijungimo, energijos tiekimo srautų balansavimo, kainų ir tarifų taikymo.</text:p>
      <text:p text:style-name="P476"/>
      <text:p text:style-name="P477"><text:span text:style-name="T478">27</text:span><text:span text:style-name="T479"><text:s/>straipsnis.<text:s/></text:span><text:span text:style-name="T480">Atsakomybė</text:span></text:p>
      <text:p text:style-name="P481">Asmenys už šio Įstatymo pažeidimus atsako įstatymų nustatyta tvarka.</text:p>
      <text:p text:style-name="P482"/>
      <text:p text:style-name="P483"><text:span text:style-name="T484">SEPTINTASIS</text:span><text:span text:style-name="T485"><text:s/>SKIRSNIS</text:span></text:p>
      <text:p text:style-name="P486"><text:span text:style-name="T487">BAIGIAMOSIOS NUOSTATOS</text:span></text:p>
      <text:p text:style-name="P488"/>
      <text:p text:style-name="P489"><text:span text:style-name="T490">28</text:span><text:span text:style-name="T491"><text:s/>straipsnis.<text:s/></text:span><text:span text:style-name="T492">Įstatymo įgyvendinimo tvarka</text:span></text:p>
      <text:p text:style-name="P493">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p>
      <text:p text:style-name="P494">2.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s mokesčių inspekcijos prie Finansų ministerijos arba savivaldybės institucijos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xt:s/>teritorijoje veikiančiai energijos perdavimo ar skirstymo įmonei.<text:s/></text:p>
      <text:p text:style-name="P495">3. Šio straipsnio 2 dalies nuostatos netaikomos sąžiningai įgytiems ir teisėtai valdomiems energetikos objektams, nors jų valdytojai įgyjamąja senatimi dar nėra įgiję nuosavybės teisės į šiuos objektus.</text:p>
      <text:p text:style-name="P496">4. Įsigaliojus šiam Įstatymui pirmą kartą skiriant Komisijos narius, du Komisijos nariai skiriami trejų metų kadencijai.</text:p>
      <text:p text:style-name="P497"/>
      <text:p text:style-name="P498"><text:span text:style-name="T499">29</text:span><text:span text:style-name="T500"><text:s/>straipsnis.<text:s/></text:span><text:span text:style-name="T501">Įsta</text:span><text:span text:style-name="T502">tymo įsigaliojimas</text:span></text:p>
      <text:p text:style-name="P503">1. Įstatymas, išskyrus 20 straipsnio 2, 3 ir 4 dalis, įsigalioja nuo 2002 m. liepos 1.</text:p>
      <text:p text:style-name="P504">2. Įstatymo 20 straipsnio 2, 3 ir 4 dalys įsigalioja nuo 2004 m. sausio 1.<text:s/></text:p>
      <text:p text:style-name="P505"/>
      <text:p text:style-name="P506"><text:span text:style-name="T507">30</text:span><text:span text:style-name="T508"><text:s/>straipsnis.<text:s/></text:span><text:span text:style-name="T509">Įstatymų pripažinimas netekusiais galios</text:span></text:p>
      <text:p text:style-name="P510">Įsigaliojus šiam Įstatymui, netenka galios:</text:p>
      <text:p text:style-name="P511">1) Lietuvos Respublikos energetikos įstatymas (Žin., 1995, Nr.<text:a xlink:href="https://www.e-tar.lt/portal/legalAct.html?documentId=TAIS.16637" office:target-frame-name="_blank" xlink:show="new"><text:span text:style-name="T512">32</text:span><text:span text:style-name="T513">-</text:span><text:span text:style-name="T514">743</text:span></text:a>);</text:p>
      <text:p text:style-name="P515">2) Lietuvos Respublikos energetikos įstatymo 20 straipsnio pakeitimo įstatymas (Žin., 1996, Nr.<text:a xlink:href="https://www.e-tar.lt/portal/legalAct.html?documentId=TAIS.26253" office:target-frame-name="_blank" xlink:show="new"><text:span text:style-name="T516">32</text:span><text:span text:style-name="T517">-</text:span><text:span text:style-name="T518">791</text:span></text:a>);</text:p>
      <text:p text:style-name="P519">3) Lietuvos Respublikos valstybės strateginių interesų užtikrinimo ekstremalios situacijos aprūpinant Lietuvos<text:s/>ūkį nafta ir naftos produktais atveju įstatymas (Žin., 1997, Nr.<text:a xlink:href="https://www.e-tar.lt/portal/legalAct.html?documentId=TAIS.39775" office:target-frame-name="_blank" xlink:show="new"><text:span text:style-name="T520">53</text:span><text:span text:style-name="T521">-</text:span><text:span text:style-name="T522">1227</text:span></text:a>);</text:p>
      <text:p text:style-name="P523">4) Lietuvos Respublikos energetikos įstatymo 15 straipsnio pakeitimo įstatymas (Žin., 1997,<text:s/>Nr.<text:a xlink:href="https://www.e-tar.lt/portal/legalAct.html?documentId=TAIS.41088" office:target-frame-name="_blank" xlink:show="new"><text:span text:style-name="T524">64</text:span><text:span text:style-name="T525">-</text:span><text:span text:style-name="T526">1494</text:span></text:a>);</text:p>
      <text:p text:style-name="P527">5) Lietuvos Respublikos energetikos įstatymo 1, 9, 11, 12, 16, 17, 19, 20 ir 22 straipsnių pakeitimo ir papildymo įstatymas (Žin., 1997, Nr.<text:a xlink:href="https://www.e-tar.lt/portal/legalAct.html?documentId=TAIS.44937" office:target-frame-name="_blank" xlink:show="new"><text:span text:style-name="T528">96</text:span><text:span text:style-name="T529">-</text:span><text:span text:style-name="T530">2425</text:span></text:a>);</text:p>
      <text:p text:style-name="P531">6) Lietuvos Respublikos energetikos įstatymo 1, 3, 4, 5, 6, 8, 9, 11, 12, 13, 14, 15 ir 17 straipsnių pakeitimo įstatymas (Žin., 1998, Nr.<text:a xlink:href="https://www.e-tar.lt/portal/legalAct.html?documentId=TAIS.53284" office:target-frame-name="_blank" xlink:show="new"><text:span text:style-name="T532">34</text:span><text:span text:style-name="T533">-</text:span><text:span text:style-name="T534">899</text:span></text:a>);</text:p>
      <text:p text:style-name="P535">7 Lietuvos Respublikos energetikos įstatymo 1 straipsnio pakeitimo įstatymas (Žin., 1998, Nr.<text:a xlink:href="https://www.e-tar.lt/portal/legalAct.html?documentId=TAIS.67069" office:target-frame-name="_blank" xlink:show="new"><text:span text:style-name="T536">103</text:span><text:span text:style-name="T537">-</text:span><text:span text:style-name="T538">2837</text:span></text:a>);</text:p>
      <text:p text:style-name="P539">8) Lietuvos Respublikos energetikos įstatymo 15 straipsnio pakeitimo įstatymas (Žin., 1998, Nr.<text:a xlink:href="https://www.e-tar.lt/portal/legalAct.html?documentId=TAIS.67700" office:target-frame-name="_blank" xlink:show="new"><text:span text:style-name="T540">105</text:span><text:span text:style-name="T541">-</text:span><text:span text:style-name="T542">2899</text:span></text:a>);</text:p>
      <text:p text:style-name="P543">9) Lietuvos Respublikos energetikos įstatymo 10, 14 straipsnių pakeitimo įstatymas (Žin., 1999, Nr.<text:a xlink:href="https://www.e-tar.lt/portal/legalAct.html?documentId=TAIS.88072" office:target-frame-name="_blank" xlink:show="new"><text:span text:style-name="T544">86</text:span><text:span text:style-name="T545">-</text:span><text:span text:style-name="T546">2563</text:span></text:a>);</text:p>
      <text:p text:style-name="P547">10) Lietuvos Respublikos energetikos įstatymo 17 straipsnio pakeitimo įstatymas (Žin., 2000, Nr.<text:a xlink:href="https://www.e-tar.lt/portal/legalAct.html?documentId=TAIS.98145" office:target-frame-name="_blank" xlink:show="new"><text:span text:style-name="T548">28</text:span><text:span text:style-name="T549">-</text:span><text:span text:style-name="T550">757</text:span></text:a>);</text:p>
      <text:p text:style-name="P551">11) Lietuvos Respublikos energetikos įstatymo 14 straipsnio pakeitimo įstatymas (Žin., 2000, Nr.<text:a xlink:href="https://www.e-tar.lt/portal/legalAct.html?documentId=TAIS.105523" office:target-frame-name="_blank" xlink:show="new"><text:span text:style-name="T552">58</text:span><text:span text:style-name="T553">-</text:span><text:span text:style-name="T554">1709</text:span></text:a>).</text:p>
      <text:p text:style-name="P555"/>
      <text:p text:style-name="P556"/>
      <text:p text:style-name="P557"><text:span text:style-name="T558">Skelbiu šį Lietuvos Respublikos Seimo priimtą įstatymą.</text:span></text:p>
      <text:p text:style-name="P559"/>
      <text:p text:style-name="P560"/>
      <text:p text:style-name="P561">RESPUBLIKOS PREZIDENTAS<text:s/><text:tab/></text:p>
      <text:p text:style-name="P562"/>
      <text:p text:style-name="P563"/>
      <text:p text:style-name="P564"/>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išvados rengėjų</dc:title>
    <meta:initial-creator>GiSmet</meta:initial-creator>
    <dc:creator>adlibuser</dc:creator>
    <meta:creation-date>2017-04-17T10:09:00Z</meta:creation-date>
    <dc:date>2017-04-17T10:09:00Z</dc:date>
    <meta:print-date>2002-05-06T10:06:00Z</meta:print-date>
    <meta:template xlink:href="Normal.dotm" xlink:type="simple"/>
    <meta:editing-cycles>2</meta:editing-cycles>
    <meta:editing-duration>PT0S</meta:editing-duration>
    <meta:document-statistic meta:page-count="12" meta:paragraph-count="1288" meta:word-count="4683" meta:character-count="38660" meta:row-count="3205" meta:non-whitespace-character-count="35265"/>
  </office:meta>
</office:document-meta>
</file>