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NUTARIMO “DĖL ATSTOVAVIMO LIETUVOS RESPUBLIKOS SEIMUI KONVENTE DĖL EUROPOS ATEITIES” PAPILDYMO</text:p>
      <text:p text:style-name="P13"/>
      <text:p text:style-name="P14">2002 m. balandžio <text:s text:c="4"/>d. Nr.<text:s/><text:line-break/>Vilnius</text:p>
      <text:p text:style-name="P15"/>
      <text:p text:style-name="P16"><text:span text:style-name="T17">(Žin.,2002, Nr.</text:span><text:a xlink:href="https://www.e-tar.lt/portal/legalAct.html?documentId=TAIS.159276" office:target-frame-name="_blank" xlink:show="new"><text:span text:style-name="T18">12-391</text:span></text:a><text:span text:style-name="T19">)</text:span></text:p>
      <text:p text:style-name="P20"/>
      <text:p text:style-name="P21">Lietuvos Respublikos Seimas n u t a r i a :</text:p>
      <text:p text:style-name="P22"><text:span text:style-name="T23">1</text:span><text:span text:style-name="T24"><text:s/>straipsnis.</text:span></text:p>
      <text:p text:style-name="P25">Papildyti Seimo nutarimą “Dėl atstovavimo Lietuvos Respublikos Seimui Konvente dėl Europos ateities”<text:s/>nauju 2<text:span text:style-name="T26">1</text:span><text:s/>straipsniu:</text:p>
      <text:p text:style-name="P27"><text:span text:style-name="T28">“</text:span><text:span text:style-name="T29">2</text:span><text:span text:style-name="T30">1</text:span><text:span text:style-name="T31"><text:s/>straipsnis.</text:span></text:p>
      <text:p text:style-name="P32">Paskirti<text:span text:style-name="T33"><text:s/></text:span>Vytenį Povilą ANDRIUKAITĮ atstovų Konvente dėl Europos ateities vadovu.”</text:p>
      <text:p text:style-name="P34"><text:span text:style-name="T35">2</text:span><text:span text:style-name="T36"><text:s/>straipsnis.<text:s/></text:span></text:p>
      <text:p text:style-name="P37">Nutarimas įsigalioja nuo priėmimo.</text:p>
      <text:p text:style-name="P38"/>
      <text:p text:style-name="P39"/>
      <text:section text:name="Sect1" text:style-name="S1">
        <text:p text:style-name="P40"/>
        <text:p text:style-name="P41"/>
        <text:p text:style-name="P42"/>
        <text:p text:style-name="P43"/>
        <text:p text:style-name="P44">LIETUVOS RESPUBLIKOS<text:s/></text:p>
        <text:p text:style-name="P45">SEIMO PIRMININKAS</text:p>
        <text:p text:style-name="P46"/>
        <text:p text:style-name="P47">Teikia: Č.Juršėnas</text:p>
        <text:p text:style-name="P48"><text:tab/><text:s/></text:p>
        <text:p text:style-name="P49"/>
        <text:p text:style-name="P5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gure</meta:initial-creator>
    <dc:creator>adlibuser</dc:creator>
    <meta:creation-date>2017-04-17T10:08:00Z</meta:creation-date>
    <dc:date>2017-04-17T10:08:00Z</dc:date>
    <meta:print-date>2002-04-23T06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719" meta:row-count="42" meta:non-whitespace-character-count="642"/>
  </office:meta>
</office:document-meta>
</file>