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5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text-transform="uppercase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text-transform="uppercase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33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4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4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4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4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5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6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57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60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1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2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3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4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72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73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74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7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7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79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80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Bodoni" fo:font-style="italic" style:font-style-asian="italic" fo:font-size="11pt" style:font-size-asian="11pt"/>
    </style:style>
    <style:style style:name="P92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/>
    </style:style>
    <style:style style:name="P93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94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95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96" style:parent-style-name="Normal" style:family="paragraph">
      <style:paragraph-properties fo:keep-with-next="always"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ENSIJŲ FONDŲ ĮSTATYMO 2, 7, 36, 37 IR 38 STRAIPSNIŲ PAKEITIMO</text:p>
      <text:p text:style-name="P6">ĮSTATYMAS</text:p>
      <text:p text:style-name="P7"/>
      <text:p text:style-name="P8">2002 m. <text:s text:c="10"/>d. <text:s text:c="3"/>Nr.</text:p>
      <text:p text:style-name="P9">Vilnius</text:p>
      <text:p text:style-name="P10"/>
      <text:p text:style-name="P11">(Žin. 1999,Nr.55-1765; 2001, Nr.25-825)</text:p>
      <text:p text:style-name="P12"/>
      <text:p text:style-name="P13"><text:span text:style-name="T14">1</text:span><text:span text:style-name="T15"><text:s/>straipsnis.<text:s/></text:span><text:span text:style-name="T16">2 straipsnio 8 dalies pripažinimas netekusia galios<text:s/></text:span></text:p>
      <text:p text:style-name="P17"><text:span text:style-name="T18">2 straipsnio 8 dalį pripažinti netekusia galios.</text:span></text:p>
      <text:p text:style-name="P19"/>
      <text:p text:style-name="P20"><text:span text:style-name="T21">2</text:span><text:span text:style-name="T22"><text:s/>straipsnis.<text:s/></text:span><text:span text:style-name="T23">7 straipsnio 2 dalies pakeitimas</text:span></text:p>
      <text:p text:style-name="P24"><text:span text:style-name="T25">7 straipsnio 2 dalyje vietoj žodžių<text:s/></text:span><text:span text:style-name="T26">„</text:span><text:span text:style-name="T27">Investicinių bendrovių įstatymo <text:s/>nuostatos, reglamentuojančios valdymo <text:s/>įmonių <text:s/>ir investicinių bendrovių santyki</text:span><text:span text:style-name="T28">us” įrašyti žodžius<text:s/></text:span><text:span text:style-name="T29">„</text:span><text:span text:style-name="T30">Kolektyvinio investavimo subjektų įstatymo nuostatos, reglamentuojančios valdymo įmones” ir visą dalį išdėstyti taip:</text:span></text:p>
      <text:p text:style-name="P31"><text:span text:style-name="T32">„</text:span><text:span text:style-name="T33">2</text:span><text:span text:style-name="T34">. Pensijų fondų valdymo įmonėms ir jų santykiams su pensijų fondais taikomos Kolektyvinio investavimo subjektų įs</text:span><text:span text:style-name="T35">tatymo nuostatos, reglamentuojančios valdymo įmones, jei šis įstatymas nenumato kitaip.”</text:span></text:p>
      <text:p text:style-name="P36"/>
      <text:p text:style-name="P37"><text:span text:style-name="T38">3</text:span><text:span text:style-name="T39"><text:s/>straipsnis.<text:s/></text:span><text:span text:style-name="T40">36 straipsnio 2 dalies pakeitimas</text:span></text:p>
      <text:p text:style-name="P41"><text:span text:style-name="T42">36 straipsnio 2 dalyje išbraukti pirmą sakinį ir visą dalį išdėstyti taip:</text:span></text:p>
      <text:p text:style-name="P43"><text:span text:style-name="T44">„</text:span><text:span text:style-name="T45">2</text:span><text:span text:style-name="T46">. Turto valdymo sutartį <text:s/>turi <text:s/>patvirtinti <text:s/>pensijų fondo akcininkų susirinkimas. Sutartis fondo <text:s/>stebėtojų tarybos (valdybos) sprendimu gali būti nutraukta <text:s/>pirma <text:s/>laiko. <text:s/>Valdymo <text:s/>įmonė <text:s/>negali būti pakeista be Vertybinių popierių komisijos sutikimo.”<text:s/></text:span></text:p>
      <text:p text:style-name="P47"/>
      <text:p text:style-name="P48"><text:span text:style-name="T49">4</text:span><text:span text:style-name="T50"><text:s/>straipsnis.<text:s/></text:span><text:span text:style-name="T51">37 straipsnio 1 dalies pakeitimas</text:span></text:p>
      <text:p text:style-name="P52"><text:span text:style-name="T53">37 straipsnio 1 dalyje vietoj žodžių<text:s/></text:span><text:span text:style-name="T54">„</text:span><text:span text:style-name="T55">Investicinių bendrovių įstatymo IV skirsnio” įrašyti žodžius<text:s/></text:span><text:span text:style-name="T56">„</text:span><text:span text:style-name="T57">Kolektyvinio investavimo subjektų įstatymo” ir visą dalį išdėstyti taip:</text:span></text:p>
      <text:p text:style-name="P58"><text:span text:style-name="T59">„</text:span><text:span text:style-name="T60">1</text:span><text:span text:style-name="T61">. Pensijų <text:s/>fondas <text:s/></text:span><text:span text:style-name="T62">pensijų <text:s/>turtą <text:s/>sudarančias pinigines lėšas ir vertybinius popierius privalo saugoti pasirinktame depozitoriume. Depozitoriumas <text:s/>veikia <text:s/>pagal Kolektyvinio investavimo subjektų įstatymo nuostatas, <text:s text:c="2"/>jei <text:s text:c="2"/>šis <text:s/>įstatymas <text:s/>nenumato <text:s/>ko <text:s/>kita. Vertybinių popi</text:span><text:span text:style-name="T63">erių komisija gali nustatyti papildomų reikalavimų depozitoriumui, <text:s/>kuriame <text:s/>laikomas <text:s/>pensijų turtas. Depozitoriumu negali <text:s text:c="2"/>būti <text:s text:c="2"/>pats <text:s text:c="2"/>pensijų <text:s text:c="2"/>fondas <text:s text:c="2"/>ar <text:s text:c="2"/>valdymo <text:s/>įmonė, <text:s/>o depozitoriumas, <text:s/>kuriame <text:s/>saugomas <text:s/>pensijų <text:s/>fondo turtas, negali būti to</text:span><text:span text:style-name="T64"><text:s/>pensijų fondo akcininku ar jo valdymo įmonės akcininku.”</text:span></text:p>
      <text:p text:style-name="P65"/>
      <text:p text:style-name="P66"><text:span text:style-name="T67">5</text:span><text:span text:style-name="T68"><text:s/>straipsnis.<text:s/></text:span><text:span text:style-name="T69">38 straipsnio 2 dalies pakeitimas</text:span></text:p>
      <text:p text:style-name="P70"><text:span text:style-name="T71">38 straipsnio 2 dalyje vietoj žodžių<text:s/></text:span><text:span text:style-name="T72">„</text:span><text:span text:style-name="T73">Investicinių bendrovių” įrašyti žodžius<text:s/></text:span><text:span text:style-name="T74">„</text:span><text:span text:style-name="T75">Kolektyvinio investavimo subjektų” ir visą dalį išdėstyti<text:s/></text:span><text:span text:style-name="T76">taip:</text:span></text:p>
      <text:p text:style-name="P77"><text:span text:style-name="T78">„</text:span><text:span text:style-name="T79">2</text:span><text:span text:style-name="T80">. Asmenims, susijusiems su pensijų <text:s/>fondu, valdymo įmone ir depozitoriumu, taikomi tokie pat draudimai kaip ir Kolektyvinio investavimo subjektų įstatyme.”</text:span></text:p>
      <text:p text:style-name="P81"/>
      <text:p text:style-name="P82"><text:span text:style-name="T83">6</text:span><text:span text:style-name="T84"><text:s/>straipsnis.<text:s/></text:span><text:span text:style-name="T85">Įstatymo įsigaliojimas</text:span></text:p>
      <text:p text:style-name="P86"><text:span text:style-name="T87">Šis įstatymas įsigalioja nuo 2002 m. lie</text:span><text:span text:style-name="T88">pos 1 d.</text:span></text:p>
      <text:p text:style-name="P89"/>
      <text:p text:style-name="P90"><text:span text:style-name="T91">Skelbiu šį Lietuvos Respublikos Seimo priimtą įstatymą.</text:span></text:p>
      <text:p text:style-name="P92"/>
      <text:p text:style-name="P93">RESPUBLIKOS PREZIDENTAS</text:p>
      <text:p text:style-name="P94"/>
      <text:p text:style-name="P95">Teikia Seimo narys K.Glaveck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mantas</meta:initial-creator>
    <dc:creator>adlibuser</dc:creator>
    <meta:creation-date>2017-04-17T17:35:00Z</meta:creation-date>
    <dc:date>2017-04-17T17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380" meta:character-count="2647" meta:row-count="51" meta:non-whitespace-character-count="2284"/>
  </office:meta>
</office:document-meta>
</file>