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5in"/>
      <style:text-properties fo:font-size="11pt" style:font-size-asian="11pt"/>
    </style:style>
    <style:style style:name="P4" style:parent-style-name="Normal" style:family="paragraph">
      <style:paragraph-properties fo:text-align="justify" fo:text-indent="0.5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indent="0.5909in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text-transform="uppercase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style:font-name-complex="Arial Unicode MS" fo:text-transform="uppercase" fo:font-size="11pt" style:font-size-asian="11pt"/>
    </style:style>
    <style:style style:name="T2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7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8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P30" style:parent-style-name="Normal" style:family="paragraph">
      <style:paragraph-properties fo:text-align="justify" fo:text-indent="0.6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35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36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39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40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41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42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43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4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45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4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47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48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49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0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5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2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5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4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5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7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58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59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60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1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62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3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6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5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6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7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68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69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70" style:parent-style-name="Normal" style:family="paragraph">
      <style:paragraph-properties fo:text-align="justify" fo:margin-left="1.9687in" fo:text-indent="0.6361in">
        <style:tab-stops>
          <style:tab-stop style:type="left" style:position="-1.3326in"/>
          <style:tab-stop style:type="left" style:position="-0.6965in"/>
          <style:tab-stop style:type="left" style:position="-0.0604in"/>
          <style:tab-stop style:type="left" style:position="0.5756in"/>
          <style:tab-stop style:type="left" style:position="1.2118in"/>
          <style:tab-stop style:type="left" style:position="1.8479in"/>
          <style:tab-stop style:type="left" style:position="2.484in"/>
          <style:tab-stop style:type="left" style:position="3.1201in"/>
          <style:tab-stop style:type="left" style:position="3.7562in"/>
          <style:tab-stop style:type="left" style:position="4.3923in"/>
          <style:tab-stop style:type="left" style:position="5.0284in"/>
          <style:tab-stop style:type="left" style:position="5.6645in"/>
          <style:tab-stop style:type="left" style:position="6.3006in"/>
          <style:tab-stop style:type="left" style:position="6.9368in"/>
          <style:tab-stop style:type="left" style:position="7.5729in"/>
          <style:tab-stop style:type="left" style:position="8.209in"/>
        </style:tab-stops>
      </style:paragraph-properties>
    </style:style>
    <style:style style:name="T71" style:parent-style-name="DefaultParagraphFont" style:family="text">
      <style:text-properties style:font-name-asian="Arial Unicode MS" style:font-name-complex="Arial Unicode MS" fo:text-transform="uppercase" fo:font-size="10pt" style:font-size-asian="10pt"/>
    </style:style>
    <style:style style:name="T72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73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74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77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78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79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80" style:parent-style-name="Normal" style:family="paragraph">
      <style:paragraph-properties fo:text-align="justify" fo:text-indent="0.67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82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85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86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87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88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T89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90" style:parent-style-name="Normal" style:family="paragraph">
      <style:paragraph-properties fo:text-align="justify" fo:text-indent="0.67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9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94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95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T96" style:parent-style-name="DefaultParagraphFont" style:family="text">
      <style:text-properties style:font-name-asian="Arial Unicode MS" style:font-name-complex="Arial Unicode MS" fo:font-weight="bold" style:font-weight-asian="bold" fo:font-size="11pt" style:font-size-asian="11pt"/>
    </style:style>
    <style:style style:name="P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Arial Unicode MS" style:font-name-complex="Arial Unicode MS" fo:font-size="11pt" style:font-size-asian="11pt"/>
    </style:style>
    <style:style style:name="P99" style:parent-style-name="Normal" style:family="paragraph">
      <style:paragraph-properties fo:text-align="justify" fo:text-indent="0.0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paragraph-properties fo:text-indent="0.5909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justify" fo:text-indent="0.5909in"/>
      <style:text-properties fo:font-size="11pt" style:font-size-asian="11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tyle="italic" style:font-style-asian="italic" fo:font-size="11pt" style:font-size-asian="11pt"/>
    </style:style>
    <style:style style:name="T110" style:parent-style-name="DefaultParagraphFont" style:family="text">
      <style:text-properties fo:font-style="italic" style:font-style-asian="italic" fo:font-size="11pt" style:font-size-asian="11pt"/>
    </style:style>
    <style:style style:name="P111" style:parent-style-name="Normal" style:family="paragraph">
      <style:paragraph-properties fo:text-align="justify" fo:text-indent="0.5in"/>
      <style:text-properties fo:font-style="italic" style:font-style-asian="italic" fo:font-size="11pt" style:font-size-asian="11pt"/>
    </style:style>
    <style:style style:name="P112" style:parent-style-name="Normal" style:family="paragraph">
      <style:paragraph-properties fo:text-align="justify" fo:text-indent="0.5in"/>
      <style:text-properties fo:font-size="11pt" style:font-size-asian="11pt"/>
    </style:style>
    <style:style style:name="P113" style:parent-style-name="Normal" style:family="paragraph">
      <style:paragraph-properties fo:text-align="justify" fo:text-indent="0.5in"/>
      <style:text-properties fo:font-size="11pt" style:font-size-asian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ADMINISTRACINIŲ TEISĖS PAŽEIDIMŲ KODEKSO 50-5 ir 173-16 STRAIPSNIŲ PAKEITIMO ĮSTATYMAS</text:p>
      <text:p text:style-name="P7"/>
      <text:p text:style-name="P8"/>
      <text:p text:style-name="P9">2002 m. <text:s text:c="10"/>d. <text:s text:c="3"/>Nr.</text:p>
      <text:p text:style-name="P10">Vilnius</text:p>
      <text:p text:style-name="P11"/>
      <text:p text:style-name="P12">(Žin. 1985, Nr.1-1; 1998, Nr.25-634; 2000, Nr.22-552)</text:p>
      <text:p text:style-name="P13"/>
      <text:p text:style-name="P14"><text:span text:style-name="T15">1</text:span><text:span text:style-name="T16"><text:s/>straipsnis.<text:s/></text:span><text:span text:style-name="T17">50-5 straipsnio 1 dalies pakeitimas<text:s/></text:span></text:p>
      <text:p text:style-name="P18"><text:span text:style-name="T19">50- 5 straipsnio 1 dalyje išbraukti žodžius<text:s/></text:span><text:span text:style-name="T20">„</text:span><text:span text:style-name="T21">ar investicinės bendrovės” ir visą dalį išdėstyti taip:</text:span></text:p>
      <text:p text:style-name="P22"><text:span text:style-name="T23">„</text:span><text:span text:style-name="T24">Akcinių bendrovių, <text:s/>uždarųjų <text:s/>akcinių bendrovių, taip pat ir tų bendrovių, <text:s/>kurios <text:s/>veikia <text:s/>kaip <text:s/>bankai, visuotini</text:span><text:span text:style-name="T25">ų akcininkų susirinkimų, žemės ūkio bendrovių narių susirinkimų nesušaukimas nustatytu laiku, susirinkimų rengimo tvarkos nesilaikymas, kliudymas akcininkams, žemės ūkio bendrovių nariams dalyvauti susirinkimuose, įstatymo numatytos informacijos akcininkam</text:span><text:span text:style-name="T26">s, <text:s/>žemės <text:s/>ūkio bendrovių <text:s/>nariams <text:s/>nepateikimas <text:s/>ar <text:s/>kitų įstatuose (statutuose) numatytų jų neturtinių teisių pažeidimas, taip pat <text:s/>akcininkų, žemės ūkio bendrovių narių turtinių teisių pažeidimas (draudimas ar kliudymas perleisti akcijas, pajus, pasiraš</text:span><text:span text:style-name="T27">yti naujas akcijas, pelno nepaskirstymas ar dividendų neišmokėjimas nustatytais terminais, įnašų, pajų negrąžinimas ar trukdymas gauti likviduojamos bendrovės turto <text:s/>dalį <text:s/>įstatymo numatytais atvejais, nesikreipimas į teismą dėl įstatinio kapitalo sumažini</text:span><text:span text:style-name="T28">mo)<text:s/></text:span><text:span text:style-name="T29">–</text:span></text:p>
      <text:p text:style-name="P30"><text:span text:style-name="T31">užtraukia baudą valdybų pirmininkams, valdybų <text:s/>nariams <text:s/>ar administracijų <text:s text:c="2"/>vadovams <text:s text:c="2"/>nuo <text:s text:c="2"/>dviejų <text:s text:c="2"/>tūkstančių <text:s/>iki <text:s/>dešimties tūkstančių litų.”<text:s/></text:span></text:p>
      <text:p text:style-name="P32"/>
      <text:p text:style-name="P33"><text:span text:style-name="T34">2</text:span><text:span text:style-name="T35"><text:s/>straipsnis.<text:s/></text:span><text:span text:style-name="T36">173-16 straipsnio pakeitimas</text:span></text:p>
      <text:p text:style-name="P37"><text:span text:style-name="T38">173-16 straipsnio pavadinime ir 1 dalyje vietoj žodžių<text:s/></text:span><text:span text:style-name="T39">„</text:span><text:span text:style-name="T40">bendrovių ar” įrašyti žodžius<text:s/></text:span><text:span text:style-name="T41">„</text:span><text:span text:style-name="T42">kintamojo kapitalo bendrovių, valdymo įmonių, kontroliuojančiųjų investicinių bendrovių ar”,</text:span><text:span text:style-name="T43"><text:s/></text:span><text:span text:style-name="T44">1 dalyje vietoj žodžių<text:s/></text:span><text:span text:style-name="T45">„</text:span><text:span text:style-name="T46">Investicinių bendrovių įstatymo” įrašyti žodžius<text:s/></text:span><text:span text:style-name="T47">„</text:span><text:span text:style-name="T48">Ko</text:span><text:span text:style-name="T49">lektyvinio investavimo subjektų įstatymo”, 1 dalyje numatytoje sankcijoje po žodžių<text:s/></text:span><text:span text:style-name="T50">„</text:span><text:span text:style-name="T51">baudą investicinių” įrašyti žodžius “kintamojo kapitalo”, po žodžių<text:s/></text:span><text:span text:style-name="T52">„</text:span><text:span text:style-name="T53">akcinių bendrovių” įrašyti žodžius<text:s/></text:span><text:span text:style-name="T54">„</text:span><text:span text:style-name="T55">kontroliuojančiųjų investicinių bendrovių“, 2 dalyje vietoj žodžių</text:span><text:span text:style-name="T56"><text:s/></text:span><text:span text:style-name="T57">„</text:span><text:span text:style-name="T58">Investicinių bendrovių” įrašyti žodžius<text:s/></text:span><text:span text:style-name="T59">„</text:span><text:span text:style-name="T60">Kolektyvinio investavimo subjektų”, 3 dalyje po žodžių<text:s/></text:span><text:span text:style-name="T61">„</text:span><text:span text:style-name="T62">tikrinti investicinių” įrašyti žodžius<text:s/></text:span><text:span text:style-name="T63">„</text:span><text:span text:style-name="T64">kintamojo kapitalo”, po žodžių<text:s/></text:span><text:span text:style-name="T65">„</text:span><text:span text:style-name="T66">akcinių bendrovių” įrašyti žodžius<text:s/></text:span><text:span text:style-name="T67">„</text:span><text:span text:style-name="T68">kontroliuojančiųjų investicinių bendrovių“ ir vis</text:span><text:span text:style-name="T69">ą straipsnį išdėstyti taip:</text:span></text:p>
      <text:p text:style-name="P70"><text:span text:style-name="T71">„</text:span><text:span text:style-name="T72">173-16</text:span><text:span text:style-name="T73"><text:s/>straipsnis.<text:s/></text:span><text:span text:style-name="T74">Investicinių <text:s/>kintamojo kapitalo bendrovių, valdymo įmonių ar investicinių akcinių bendrovių veiklos tvarkos pažeidimas<text:s/></text:span></text:p>
      <text:p text:style-name="P75"><text:span text:style-name="T76">Investicinių kintamojo kapitalo bendrovių, valdymo įmonių, kontroliuojančiųjų investicinių bendrovių ar investicinių akcinių bendrovių steigimą, reorganizavimą, <text:s/>likvidavimą, valdymą ar veiklą, susijusią su sukauptų lėšų investavimu ar reinvestavimu į vert</text:span><text:span text:style-name="T77">ybinius popierius, ir (ar) prekybą vertybiniais popieriais reglamentuojančių Kolektyvinio investavimo subjektų įstatymo, Akcinių bendrovių įstatymo ar kitų teisės aktų pažeidimas<text:s/></text:span><text:span text:style-name="T78">–</text:span><text:span text:style-name="T79"><text:s/></text:span></text:p>
      <text:p text:style-name="P80"><text:span text:style-name="T81">užtraukia baudą investicinių kintamojo kapitalo bendrovių, investicinių<text:s/></text:span><text:span text:style-name="T82">akcinių bendrovių, kontroliuojančiųjų investicinių bendrovių, valdymo įmonių <text:s/>vadovams, <text:s/>likvidatoriams <text:s/>nuo <text:s/>dviejų tūkstančių iki penkių tūkstančių litų.<text:s/></text:span></text:p>
      <text:p text:style-name="P83"><text:span text:style-name="T84">Depozitoriumų <text:s/>veiklą <text:s/>reglamentuojančių Kolektyvinio investavimo subjektų</text:span><text:span text:style-name="T85"><text:s/></text:span><text:span text:style-name="T86">įstatymo ar kitų teisė</text:span><text:span text:style-name="T87">s aktų pažeidimas<text:s/></text:span><text:span text:style-name="T88">–</text:span><text:span text:style-name="T89"><text:s/></text:span></text:p>
      <text:p text:style-name="P90"><text:span text:style-name="T91">užtraukia <text:s/>baudą depozitoriumų vadovams nuo trijų tūkstančių iki penkių tūkstančių litų.<text:s/></text:span></text:p>
      <text:p text:style-name="P92"><text:span text:style-name="T93">Neįleidimas Lietuvos Respublikos vertybinių popierių komisijos pareigūnų tikrinti <text:s/>investicinių kintamojo kapitalo bendrovių, <text:s/>investicinių a</text:span><text:span text:style-name="T94">kcinių bendrovių, kontroliuojančiųjų investicinių bendrovių, valdymo <text:s/>įmonių <text:s/>ir <text:s/>depozitoriumų <text:s/>veiklos, nepateikimas jiems <text:s/>dokumentų <text:s/>arba <text:s/>jų <text:s/>slėpimas, <text:s/>taip <text:s/>pat Lietuvos Respublikos vertybinių <text:s text:c="2"/>popierių <text:s text:c="2"/>komisijos <text:s text:c="2"/>pareigūnų <text:s text:c="2"/>teisėtų <text:s text:c="2"/>reikalavi</text:span><text:span text:style-name="T95">mų nevykdymas bei kitoks trukdymas jiems atlikti savo pareigas<text:s/></text:span><text:span text:style-name="T96">–</text:span></text:p>
      <text:p text:style-name="P97"><text:span text:style-name="T98">užtraukia baudą nuo vieno tūkstančio iki trijų tūkstančių litų.”</text:span></text:p>
      <text:p text:style-name="P99"/>
      <text:p text:style-name="P100"><text:span text:style-name="T101">3</text:span><text:span text:style-name="T102"><text:s/>straipsnis.<text:s/></text:span><text:span text:style-name="T103">Įstatymo įsigaliojimas</text:span></text:p>
      <text:p text:style-name="P104"><text:span text:style-name="T105">Šis įstatymas įsigalioja nuo 2002 m. liepos 1 d.</text:span></text:p>
      <text:p text:style-name="P106"/>
      <text:p text:style-name="P107"/>
      <text:p text:style-name="P108"><text:span text:style-name="T109">Skelbiu šį<text:s/></text:span><text:span text:style-name="T110">Lietuvos Respublikos Seimo priimtą įstatymą.</text:span></text:p>
      <text:p text:style-name="P111"/>
      <text:p text:style-name="P112">RESPUBLIKOS PREZIDENTAS</text:p>
      <text:p text:style-name="P113"/>
      <text:p text:style-name="P114"><text:span text:style-name="T115">Teikia Seimo narys K.Glav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2.04.16 16:36:48</dc:description>
    <meta:initial-creator>Irmantas</meta:initial-creator>
    <dc:creator>adlibuser</dc:creator>
    <meta:creation-date>2017-04-17T17:35:00Z</meta:creation-date>
    <dc:date>2017-04-17T17:35:00Z</dc:date>
    <meta:print-date>2001-10-04T16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22" meta:character-count="4016" meta:row-count="117" meta:non-whitespace-character-count="3522"/>
  </office:meta>
</office:document-meta>
</file>