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5in" fo:text-indent="0.5in">
        <style:tab-stops/>
      </style:paragraph-properties>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keep-with-next="always"/>
    </style:style>
    <style:style style:name="T18" style:parent-style-name="DefaultParagraphFont" style:family="text">
      <style:text-properties fo:font-style="italic" style:font-style-asian="italic"/>
    </style:style>
    <style:style style:name="T19" style:parent-style-name="DefaultParagraphFont" style:family="text">
      <style:text-properties fo:font-style="italic" style:font-style-asian="italic"/>
    </style:style>
    <style:style style:name="P20" style:parent-style-name="Normal" style:family="paragraph">
      <style:text-properties fo:font-style="italic" style:font-style-asian="italic"/>
    </style:style>
  </office:automatic-styles>
  <office:body>
    <office:text text:use-soft-page-breaks="true">
      <text:p text:style-name="P1">Projektas</text:p>
      <text:p text:style-name="P2"/>
      <text:p text:style-name="P3"/>
      <text:p text:style-name="P4"/>
      <text:p text:style-name="P5"/>
      <text:p text:style-name="P6">LIETUVOS RESPUBLIKOS</text:p>
      <text:p text:style-name="P7">TRANSPORTO PRIEMONIŲ SAVININKŲ IR VALDYTOJŲ CIVILINĖS</text:p>
      <text:p text:style-name="P8">ATSAKOMYBĖS PRIVALOMOJO DRAUDIMO <text:s/>8 <text:s/>STRAIPSNIO PAKEITIMO<text:s/></text:p>
      <text:p text:style-name="P9">ĮSTATYMAS</text:p>
      <text:p text:style-name="P10"/>
      <text:p text:style-name="P11">2002 m. <text:s text:c="14"/>d. <text:s text:c="3"/>Nr.</text:p>
      <text:p text:style-name="P12">Vilnius</text:p>
      <text:p text:style-name="P13">(2001 m. birželio14 d. Nr. IX-378)<text:line-break/></text:p>
      <text:p text:style-name="Normal"><text:span text:style-name="T14">1</text:span><text:span text:style-name="T15"><text:s/>straipsnis.<text:s/></text:span><text:span text:style-name="T16">Pakeisti 8 straipsnio (Draudimo sutarties sudarymo tvarka) 2 dalį taip:</text:span></text:p>
      <text:p text:style-name="Normal"/>
      <text:p text:style-name="Normal">2. Paprastąsias draudimo sutartis privalo sudaryti Lietuvos Respublikoje registruotų ir šalies kelių eisme dalyvaujančių transporto priemonių savininkai. Transporto priemonės savininkas privalo drausti transporto priemonių savininkų ir valdytojų civilinę atsakomybę atskirai dėl kiekvienos nuosavybės teise jam priklausančios transporto priemonės, išskyrus kai sudaroma grupinė draudimo sutartis. Jeigu transporto priemonės savininkas<text:s/>perdavė transporto priemonę valdyti kitam asmeniui nesudaręs paprastosios draudimo sutarties arba transporto priemonės valdymo laikotarpiu baigėsi anksčiau sudarytos draudimo sutarties galiojimo laikas, tokią sutartį turi teisę sudaryti transporto priemonės teisėtas valdytojas. Jeigu apdrausta transporto priemonė neregistruojama dėl priežasčių, nepriklausančių nuo transporto priemonę įsigijusio asmens, draudikas privalo grąžinti sumokėtą draudimo įmoką.</text:p>
      <text:p text:style-name="Normal"/>
      <text:p text:style-name="P17"><text:span text:style-name="T18">Skelbiu šį Lietuvos Respublikos Seimo priimtą įst</text:span><text:span text:style-name="T19">atymą</text:span></text:p>
      <text:p text:style-name="P20"/>
      <text:p text:style-name="Normal">RESPUBLIKOS PREZIDENTAS</text:p>
      <text:p text:style-name="Normal"/>
      <text:p text:style-name="Normal"/>
      <text:p text:style-name="Normal"/>
      <text:p text:style-name="Normal">Projektą teikia: Seimo narys Stasys Kružin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884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stkruz</meta:initial-creator>
    <dc:creator>adlibuser</dc:creator>
    <meta:creation-date>2017-04-17T17:55:00Z</meta:creation-date>
    <dc:date>2017-04-17T17:55:00Z</dc:date>
    <meta:print-date>2002-04-02T09:26:00Z</meta:print-date>
    <meta:template xlink:href="Normal.dotm" xlink:type="simple"/>
    <meta:editing-cycles>2</meta:editing-cycles>
    <meta:editing-duration>PT0S</meta:editing-duration>
    <meta:document-statistic meta:page-count="1" meta:paragraph-count="36" meta:word-count="149" meta:character-count="1326" meta:row-count="71" meta:non-whitespace-character-count="1213"/>
  </office:meta>
</office:document-meta>
</file>