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in"/>
    </style:style>
    <style:style style:name="P2" style:parent-style-name="Normal" style:family="paragraph">
      <style:paragraph-properties fo:text-align="justify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text-position="super 62.5%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 fo:margin-left="2in" fo:text-indent="0.5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justify" fo:margin-left="1.575in" fo:text-indent="-1.0826in">
        <style:tab-stops/>
      </style:paragraph-properties>
      <style:text-properties fo:font-weight="bold" style:font-weight-asian="bold"/>
    </style:style>
    <style:style style:name="P13" style:parent-style-name="Normal" style:family="paragraph">
      <style:paragraph-properties fo:keep-with-next="always" fo:text-align="justify" fo:margin-left="1.575in" fo:text-indent="-1.0826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text-position="super 62.5%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text-position="super 62.5%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keep-with-next="always" fo:text-align="justify" fo:text-indent="0.4923in"/>
    </style:style>
    <style:style style:name="T25" style:parent-style-name="DefaultParagraphFont" style:family="text">
      <style:text-properties fo:font-style="italic" style:font-style-asian="italic"/>
    </style:style>
    <style:style style:name="P2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Projektas -2</text:p>
      <text:p text:style-name="P2"/>
      <text:p text:style-name="P3">LIETUVOS RESPUBLIKOS</text:p>
      <text:p text:style-name="P4"><text:span text:style-name="T5">BAUDŽIAMOJO KODEKSO 271 BEI 310 STRAIPSNIŲ PAKEITIMO IR KODEKSO PAPILDYMO 271</text:span><text:span text:style-name="T6">1</text:span><text:span text:style-name="T7"><text:s/>STRAIPSNIU ĮSTATYMO 3 STRAIPSNIO ĮGYVENDINIMO</text:span></text:p>
      <text:p text:style-name="P8">ĮSTATYMAS</text:p>
      <text:p text:style-name="P9"/>
      <text:p text:style-name="P10">2002 m. <text:s text:c="13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Lietuvos Respublikos<text:s/></text:span><text:span text:style-name="T17">baudžiamojo kodekso 271 bei 310 straipsnių pakeitimo ir Kodekso papildymo 271</text:span><text:span text:style-name="T18">1</text:span><text:span text:style-name="T19"><text:s/>straipsniu įstatymo 3 straipsnio įgyvendinimas</text:span></text:p>
      <text:p text:style-name="Normal"/>
      <text:p text:style-name="P20">Lietuvos Respublikos baudžiamojo kodekso 271 bei 310 straipsnių pakeitimo ir Kodekso papildymo 271<text:span text:style-name="T21">1</text:span><text:s/>straipsniu įstatymo 3 straipsnis nuteistiesiems pagal Baudžiamojo kodekso 310 straipsnio 3 dalį taikomas laikantis Lietuvos Respublikos baudžiamojo kodekso 310 straipsnio papildymo įstatymo įgyvendinimo įstatyme Nr. IX-716 (Žin., 2002, Nr.<text:a xlink:href="https://www.e-tar.lt/portal/legalAct.html?documentId=TAIS.159548" office:target-frame-name="_blank" xlink:show="new"><text:span text:style-name="T22">13-472</text:span></text:a>) nustatytos tvarkos.</text:p>
      <text:p text:style-name="Normal"/>
      <text:p text:style-name="P23"/>
      <text:p text:style-name="P24"><text:span text:style-name="T25">Skelbiu šį Lietuvos Respublikos Seimo priimtą įstatymą</text:span></text:p>
      <text:p text:style-name="P26"/>
      <text:p text:style-name="P27">RESPUBLIKOS PREZIDENTAS</text:p>
      <text:p text:style-name="Normal"/>
      <text:p text:style-name="Normal"/>
      <text:p text:style-name="Normal"/>
      <text:p text:style-name="Normal">Teikia Seimo narys<text:tab/><text:tab/><text:tab/><text:tab/><text:tab/><text:tab/><text:tab/><text:tab/>A. Saka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us Kabisaitis</meta:initial-creator>
    <dc:creator>adlibuser</dc:creator>
    <meta:creation-date>2017-04-17T17:40:00Z</meta:creation-date>
    <dc:date>2017-04-17T17:40:00Z</dc:date>
    <meta:print-date>2002-03-28T11:2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6" meta:character-count="954" meta:row-count="20" meta:non-whitespace-character-count="843"/>
  </office:meta>
</office:document-meta>
</file>