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5in"/>
      <style:text-properties fo:font-weight="bold" style:font-weight-asian="bold"/>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5in">
        <style:tab-stops>
          <style:tab-stop style:type="left" style:position="2.0673in"/>
        </style:tab-stops>
      </style:paragraph-properties>
    </style:style>
    <style:style style:name="T72" style:parent-style-name="DefaultParagraphFont" style:family="text">
      <style:text-properties style:font-name="HelveticaLT"/>
    </style:style>
    <style:style style:name="P73" style:parent-style-name="Normal" style:family="paragraph">
      <style:paragraph-properties fo:text-align="justify" fo:text-indent="0.5in"/>
    </style:style>
    <style:style style:name="P74" style:parent-style-name="Normal" style:family="paragraph">
      <style:paragraph-properties fo:widows="0" fo:orphans="0" fo:text-align="justify" fo:text-indent="0.5in">
        <style:tab-stops>
          <style:tab-stop style:type="left" style:position="2.0673in"/>
        </style:tab-stops>
      </style:paragraph-properties>
    </style:style>
    <style:style style:name="P75" style:parent-style-name="Normal" style:family="paragraph">
      <style:paragraph-properties fo:widows="0" fo:orphans="0" fo:text-align="justify" fo:text-indent="0.5in">
        <style:tab-stops>
          <style:tab-stop style:type="left" style:position="2.0673in"/>
        </style:tab-stops>
      </style:paragraph-properties>
    </style:style>
    <style:style style:name="P76" style:parent-style-name="Normal" style:family="paragraph">
      <style:paragraph-properties fo:widows="0" fo:orphans="0" fo:text-align="justify" fo:text-indent="0.5in">
        <style:tab-stops>
          <style:tab-stop style:type="left" style:position="2.0673in"/>
        </style:tab-stops>
      </style:paragraph-properties>
    </style:style>
    <style:style style:name="P77" style:parent-style-name="Normal" style:family="paragraph">
      <style:paragraph-properties fo:text-align="justify" fo:text-indent="0.5in"/>
    </style:style>
    <style:style style:name="P78" style:parent-style-name="Normal" style:family="paragraph">
      <style:paragraph-properties fo:widows="0" fo:orphans="0" fo:text-align="justify" fo:text-indent="0.5in">
        <style:tab-stops>
          <style:tab-stop style:type="left" style:position="2.0673in"/>
        </style:tab-stops>
      </style:paragraph-properties>
    </style:style>
    <style:style style:name="T79" style:parent-style-name="DefaultParagraphFont" style:family="text">
      <style:text-properties style:font-name="HelveticaL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5in"/>
    </style:style>
    <style:style style:name="P87" style:parent-style-name="Normal" style:family="paragraph">
      <style:paragraph-properties fo:widows="0" fo:orphans="0" fo:text-align="justify" fo:text-indent="0.5in">
        <style:tab-stops>
          <style:tab-stop style:type="left" style:position="2.0673in"/>
        </style:tab-stops>
      </style:paragraph-properties>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indent="0.5in"/>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text-properties fo:font-style="italic" style:font-style-asian="italic"/>
    </style:style>
  </office:automatic-styles>
  <office:body>
    <office:text text:use-soft-page-breaks="true">
      <text:p text:style-name="P1">Projektas<text:s/></text:p>
      <text:p text:style-name="P2">LIETUVOS RESPUBLIKOS</text:p>
      <text:p text:style-name="P3">VISUOMENĖS INFORMAVIMO ĮSTATYMO<text:s/></text:p>
      <text:p text:style-name="P4"><text:span text:style-name="T5">18,<text:s/></text:span><text:span text:style-name="T6">47, 50 ir 51 straipsnių pakeitimo IR papildymo</text:span></text:p>
      <text:p text:style-name="P7">į s t a t y m a s</text:p>
      <text:p text:style-name="P8"/>
      <text:p text:style-name="P9">2002 m.<text:tab/>d. Nr.</text:p>
      <text:p text:style-name="P10">Vilnius</text:p>
      <text:p text:style-name="P11"/>
      <text:p text:style-name="P12">(Žin., 1996, Nr.<text:s/><text:a xlink:href="https://www.e-tar.lt/portal/legalAct.html?documentId=TAIS.29884" office:target-frame-name="_blank" xlink:show="new"><text:span text:style-name="T13">71-1706</text:span></text:a>; 2000, Nr.<text:s/><text:a xlink:href="https://www.e-tar.lt/portal/legalAct.html?documentId=TAIS.107744" office:target-frame-name="_blank" xlink:show="new"><text:span text:style-name="T14">75-2272</text:span></text:a>; Nr.<text:s/><text:a xlink:href="https://www.e-tar.lt/portal/legalAct.html?documentId=TAIS.114054" office:target-frame-name="_blank" xlink:show="new"><text:span text:style-name="T15">102-3215</text:span></text:a>)</text:p>
      <text:p text:style-name="P16"/>
      <text:p text:style-name="P17"><text:span text:style-name="T18">1</text:span><text:span text:style-name="T19"><text:s/>straipsnis.<text:s/></text:span><text:span text:style-name="T20">18 straipsnio pakeitimas<text:s/></text:span></text:p>
      <text:p text:style-name="P21">1.<text:span text:style-name="T22"><text:s/></text:span>18 straipsnio 2 dalį pripažinti netekusia galios.</text:p>
      <text:p text:style-name="P23">2. Buvusią 18 straipsnio 3 dalį laikyti 2 dalimi, papildyti žodžiais “ir priskirtos draudžiamos platinti ir<text:s/>skelbti viešosios informacijos kategorijai” ir ją išdėstyti taip:</text:p>
      <text:p text:style-name="P24">“2. Draudžiamos programos ar laidos, kurios gali rimtai pakenkti nepilnamečių fiziniam, protiniam ar doroviniam vystymuisi, ypač susijusios su pornografija ir (ar) savitiksliu smurto vaizdavimu ir priskirtos draudžiamos skelbti ir platinti viešosios informacijos kategorijai.”</text:p>
      <text:p text:style-name="P25">3. Buvusią 18 straipsnio 4 dalį laikyti 3 dalimi, ją pakeisti ir išdėstyti taip:</text:p>
      <text:p text:style-name="P26">3. Programos ir laidos, priskirtos ribojamos skelbti ir platinti viešosios<text:s/>informacijos kategorijai, transliuojamos tik nuo 24 iki 6 valandos arba naudojant technines priemones, sudarančias sąlygas už vaikų auklėjimą ir priežiūrą atsakingiems asmenims užtikrinti galimybę riboti tokių programų ir laidų pasiūlą nepilnamečiams. Jeigu tokios programos ir laidos transliuojamos nuo 24 iki 6 valandos nenaudojant aukščiau minėtų techninių priemonių, apie jų transliavimą turi būti pranešta garso ir (arba) vaizdo priemonėmis viso laidos transliavimo metu.”</text:p>
      <text:p text:style-name="P27">4. Buvusią 18 straipsnio 5 dalį pripažinti netekusia galios.</text:p>
      <text:p text:style-name="P28">5. Buvusią 18 straipsnio 6 dalį laikyti 4 dalimi.</text:p>
      <text:p text:style-name="P29"/>
      <text:p text:style-name="P30"><text:span text:style-name="T31">2</text:span><text:span text:style-name="T32"><text:s/>straipsnis.<text:s/></text:span><text:span text:style-name="T33">47 straipsnio 4 dalies pakeitimas ir papildymas</text:span></text:p>
      <text:p text:style-name="P34">1. Pripažinti 47 straipsnio 4 dalies 3, 4 ir 5 punktus netekusiais galios.</text:p>
      <text:p text:style-name="P35">2. Papildyti 47 straipsnio 4 dalį nauju 3 punktu ir jį <text:s/>išdėstyti taip:</text:p>
      <text:p text:style-name="P36">“3) nagrinėja suinteresuotų asmenų skundus dėl informacijos laisvės pažeidimų, visuomenės informavimo priemonėse paskelbtos tikrovės neatitinkančios, žeminančios jų garbę ir orumą ar<text:s/>kenkiančios jų teisėtiems interesams informacijos, taip pat skundus dėl teisės į privataus gyvenimo apsaugą pažeidimo;”</text:p>
      <text:p text:style-name="P37">2. Papildyti 47 straipsnio 4 dalį nauju 4 punktu ir jį <text:s/>išdėstyti taip:</text:p>
      <text:p text:style-name="P38">“4) nagrinėja skundus dėl viešosios informacijos rengėjo, savininko ar jų paskirto atsakingo asmens veiksmų, pažeidžiančių žurnalisto redagavimo laisvę.”</text:p>
      <text:p text:style-name="P39"/>
      <text:p text:style-name="P40"><text:span text:style-name="T41">3</text:span><text:span text:style-name="T42"><text:s/>straipsnis.<text:s/></text:span><text:span text:style-name="T43">47 straipsnio 8 dalies papildymas<text:s/></text:span></text:p>
      <text:p text:style-name="P44">Papildyti 47 straipsnio 8 dalį žodžiais “Komisija turi teisę reikalauti, kad viešosios<text:s/>informacijos rengėjas ar platintojas nustatyta tvarka paneigtų paskelbtą tikrovės neatitinkančią informaciją, žeminančią asmens garbę ir orumą ar kenkiančią jo teisėtiems interesams, arba sudarytų asmeniui galimybę pačiam atsakyti ir paneigti tokią informaciją.” ir ją išdėstyti taip:</text:p>
      <text:p text:style-name="P45">“8. Komisija dirba pagal pačios patvirtintą reglamentą. Komisija turi teisę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 Komisijos sprendimai dėl profesinės etikos ar kitų pažeidimų turi būti skelbiami nedelsiant<text:span text:style-name="T46"><text:s/></text:span>tose pačiose visuomenės informavimo priemonėse, kuriose Komisija nustatė tuos pažeidimus. Jei visuomenės informavimo rengėjas ir (ar) platintojas nepaskelbia Komisijos sprendimo dėl profesinės etikos ar kitų pažeidimų savo visuomenės informavimo priemonėje, Komisijos sprendimas skelbiamas per Lietuvos nacionalinį radiją.”<text:s/></text:p>
      <text:p text:style-name="P47"/>
      <text:p text:style-name="P48"><text:span text:style-name="T49">4</text:span><text:span text:style-name="T50"><text:s/>straipsnis.<text:s/></text:span><text:span text:style-name="T51">50 straipsnio pakeitimas ir papildymas</text:span></text:p>
      <text:p text:style-name="P52">1. Pakeisti ir papildyti 50 straipsnio pavadinimą ir jį išdėstyti taip:</text:p>
      <text:p text:style-name="P53"><text:span text:style-name="T54">“</text:span><text:span text:style-name="T55">50</text:span><text:span text:style-name="T56"><text:s/>straipsnis.<text:s/></text:span><text:span text:style-name="T57">Žurnalistų etikos inspektoriaus įstaiga”</text:span></text:p>
      <text:p text:style-name="P58">2.<text:s/>Pakeisti ir papildyti 50 straipsnio 1 dalį ir ją išdėstyti taip:<text:s/></text:p>
      <text:p text:style-name="P59">“1. Žurnalistų etikos inspektoriaus įstaiga yra valstybės institucija, kuri<text:span text:style-name="T60">s</text:span><text:s text:c="2"/>prižiūri, kaip įgyvendinamos Visuomenės informavimo įstatymo nuostatos.”</text:p>
      <text:p text:style-name="P61">3. Pakeisti ir papildyti 50 straipsnio 2 dalį ir ją išdėstyti taip:</text:p>
      <text:p text:style-name="P62">2. Žurnalistų etikos inspektoriaus įstaigą sudaro žurnalistų etikos inspektorius ir 4 ekspertai - pedagogikos, psichologijos, teisės bei visuomenės informavimo specialistai. Juos ketverių metų kadencijai skiria Lietuvos Respublikos Seimas Švietimo, mokslo ir kultūros komiteto teikimu.”<text:s/></text:p>
      <text:p text:style-name="P63">4. Pakeisti ir papildyti 50 straipsnio 3 dalį ir ją išdėstyti taip:</text:p>
      <text:p text:style-name="P64">“3. Žurnalistų etikos inspektoriumi ir ekspertais skiriami nepriekaištingos reputacijos Lietuvos Respublikos piliečiai, turint<text:span text:style-name="T65">i</text:span>ys aukštąjį išsilavinimą bei pareigoms atlikti būtiną kompetenciją.”</text:p>
      <text:p text:style-name="P66">5. Pakeisti ir papildyti 50 straipsnio 4 dalį ir ją išdėstyti taip:</text:p>
      <text:p text:style-name="P67">“4. Žurnalistų etikos inspektoriumi ir ekspertais negali būti Seimo, Vyriausybės nariai,<text:s/>politinio (asmeninio) pasitikėjimo valstybės tarnautojai. Žurnalistų etikos inspektorius, ekspertai bei jų šeimos nariai negali būti susiję darbo santykiais su visuomenės informavimo rengėjais ir (ar) platintojais, negali turėti visuomenės informavimo rengėjų ir (ar) platintojų akcijų.”</text:p>
      <text:p text:style-name="P68">6. Pakeisti ir papildyti 50 straipsnio 5 dalį ir ją išdėstyti taip:</text:p>
      <text:p text:style-name="P69">“5. Žurnalistų etikos inspektoriaus įstaiga<text:span text:style-name="T70"><text:s/></text:span>vadovaujasi Lietuvos Respublikos Konstitucija, šiuo ir kitais įstatymais, Lietuvos Respublikos<text:s/>tarptautinėmis sutartimis, Respublikos Prezidento dekretais, kitais Seimo ir Vyriausybės priimtais teisės aktais.”</text:p>
      <text:p text:style-name="P71">7.<text:span text:style-name="T72"><text:s/></text:span>Pakeisti ir papildyti 50 straipsnio 6 dalį ir ją išdėstyti taip:</text:p>
      <text:p text:style-name="P73">“6. Žurnalistų etikos inspektoriaus įstaiga savo veiklą grindžia teisėtumo, nešališkumo, teisingumo ir viešumo principais.”</text:p>
      <text:p text:style-name="P74">8. Papildyti 50 straipsnio 7 dalį ir ją išdėstyti taip:</text:p>
      <text:p text:style-name="P75">“7. Žurnalistų etikos inspektoriaus įstaigos sprendimai priimami bendra inspektoriaus ir ekspertų balsų dauguma. Žurnalistų etikos inspektoriaus įstaigos sprendimai gali būti skundžiami teismui per 30 dienų nuo paskelbimo dienos.”</text:p>
      <text:p text:style-name="P76">9. Papildyti 50 straipsnio 8 dalį ir ją išdėstyti taip:</text:p>
      <text:p text:style-name="P77">“8. Žurnalistų etikos inspektorius ir ekspertai negali eiti jokių kitų renkamų ar skiriamų pareigų, taip pat gauti jokio kito atlyginimo, išskyrus nustatytą pagal einamas pareigas bei užmokestį už pedagoginę ar kūrybinę veiklą.”</text:p>
      <text:p text:style-name="P78">10.<text:span text:style-name="T79"><text:s/></text:span>Pakeisti ir papildyti 50 straipsnio 9 dalį ir ją išdėstyti taip:</text:p>
      <text:p text:style-name="P80">”9. Žurnalistų etikos inspektoriaus įstaiga gali turėti darbuotojų, atliekančių informacinį ir techninį darbą.”</text:p>
      <text:p text:style-name="P81">11. Pakeisti ir papildyti 50 straipsnio 10 dalį ir ją išdėstyti taip:<text:s/></text:p>
      <text:p text:style-name="P82">“10. Žurnalistų etikos inspektoriaus, ekspertų ir darbuotojų, atliekančių informacinį ir techninį darbą,<text:s/>veikla finansuojama iš valstybės biudžeto. Biudžete jai skirtos lėšos nurodomos atskira eilute.”<text:s/></text:p>
      <text:p text:style-name="P83">12. Pakeisti ir papildyti 50 straipsnio 11 dalį ir ją išdėstyti taip:</text:p>
      <text:p text:style-name="P84">“11. Žurnalistų etikos inspektoriaus įstaiga dirba pagal Seimo patvirtintus<text:s/>nuostatus<text:span text:style-name="T85">.</text:span>”</text:p>
      <text:p text:style-name="P86">13. Papildyti 50 straipsnį nauja 12 dalimi ir ją išdėstyti taip:</text:p>
      <text:p text:style-name="P87">“12. Žurnalistų etikos inspektoriaus įstaiga yra juridinis asmuo, turintis atsiskaitomąją sąskaitą banke ir antspaudą su Lietuvos valstybės herbu bei pavadinimu „Lietuvos Respublikos žurnalistų etikos inspektoriaus įstaiga“.</text:p>
      <text:p text:style-name="P88">13. Papildyti 50 straipsnį nauja 13 dalimi ir ją išdėstyti taip:</text:p>
      <text:p text:style-name="P89">“13. Žurnalistų etikos inspektoriaus, ekspertų, kitų įstaigos darbuotojų atlyginimo dydį nustato Valstybės tarnybos įstatymas.”</text:p>
      <text:p text:style-name="P90"/>
      <text:p text:style-name="P91"><text:span text:style-name="T92">5</text:span><text:span text:style-name="T93"><text:s/>straipsnis.<text:s/></text:span><text:span text:style-name="T94">51 straipsnio pakeitimas ir papildymas</text:span></text:p>
      <text:p text:style-name="P95">1. Papildyti 51 straipsnio <text:s/>straipsnio pavadinimą žodžiu “įstaigos”ir jį išdėstyti taip:</text:p>
      <text:p text:style-name="P96"><text:span text:style-name="T97">“</text:span><text:span text:style-name="T98">51</text:span><text:span text:style-name="T99"><text:s/>straipsnis.<text:s/></text:span><text:span text:style-name="T100">Žurnalistų etikos inspektoriaus įstaigos kompetencija”</text:span></text:p>
      <text:p text:style-name="P101">2. Pakeisti ir<text:s/>papildyti 51 straipsnio 1 dalį ir ją išdėstyti taip:</text:p>
      <text:p text:style-name="P102">“1. Žurnalistų etikos inspektoriaus įstaiga atlieka šias funkcijas:”</text:p>
      <text:p text:style-name="P103">3. Pripažinti 51 straipsnio 1 dalies 1 ir 2 punktus netekusiais galios.</text:p>
      <text:p text:style-name="P104">4. Buvusį 51 straipsnio 1 dalies 3 punktą laikyti 1 punktu.</text:p>
      <text:p text:style-name="P105">5. Papildyti 51 straipsnio 1 dalį nauju 2 punktu ir jį išdėstyti taip:</text:p>
      <text:p text:style-name="P106">“2) priskiria pornografinio, erotinio ir (ar) smurtinio pobūdžio spaudos leidinius, kino ir videofilmus, radijo, televizijos programas ir laidas, kitą darančią neigiamą poveikį nepilnamečių fiziniam, protiniam ar doroviniam vystymuisi viešąją informaciją draudžiamos skelbti ir platinti arba ribojamos skelbti ir platinti viešosios informacijos kategorijai ir sudaro jos registrą;”</text:p>
      <text:p text:style-name="P107">6. Papildyti 51 straipsnio 1 dalį<text:s/>nauju 3 punktu ir jį išdėstyti taip:</text:p>
      <text:p text:style-name="P108">“3) parengia spaudos leidinių, kino ir videofilmų, radijo ir televizijos programų ir kitos viešosios informacijos, priskirtos erotinei, smurtinei ar kitai ribojamai skelbti ir platinti viešajai informacijai, skelbimo<text:s/>ir platinimo tvarką ir teikia ją tvirtinti Vyriausybei”<text:s/></text:p>
      <text:p text:style-name="P109">7. Papildyti 51 straipsnio 1 dalį nauju 4 punktu ir jį išdėstyti taip:</text:p>
      <text:p text:style-name="P110">“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111">8. Papildyti 51 straipsnio 1 dalį nauju 5 punktu<text:s/>ir jį išdėstyti taip:</text:p>
      <text:p text:style-name="P112">“5) prižiūri, kaip platinamoje viešojoje informacijoje laikomasi įstatymų nuostatų, draudžiančių tautinės, rasinės, religinės, socialinės ar lyčių neapykantos kurstymą, šmeižtą ir dezinformaciją;”</text:p>
      <text:p text:style-name="P113">9. Buvusį 51 straipsnio 1<text:s/>dalies 4 punktą laikyti 6 punktu.</text:p>
      <text:p text:style-name="P114">10. Buvusį 51 straipsnio 1 dalies 5 punktą laikyti 7 punktu, papildyti žodžiais “principų įgyvendinimo būklei įvertinti, tolesnėms” ir jį išdėstyti taip:</text:p>
      <text:p text:style-name="P115">“7) kas 2 metai rengia ir skelbia analitinę apžvalgą, skirtą visuomenės informavimo principų įgyvendinimo būklei įvertinti, tolesnėms demokratinės kultūros plėtros gairėms nustatyti.”</text:p>
      <text:p text:style-name="P116">11. Pakeisti ir papildyti 51 straipsnio 2 dalį ir ją išdėstyti taip:</text:p>
      <text:p text:style-name="P117">“2. Atlikdama<text:span text:style-name="T118">s</text:span><text:s/>šio straipsnio 1 dalyje nurodytas funkcijas, Žurnalistų etikos inspektoriaus įstaiga pagal savo kompetenciją gali:”</text:p>
      <text:p text:style-name="P119">12. Pripažinti 51 straipsnio 2 dalies 2 punktą netekusiu galios.</text:p>
      <text:p text:style-name="P120">13. Buvusį 51 straipsnio 2 dalies 3 punktą laikyti 2 punktu, išbraukti žodžius “bei Žurnalistų ir<text:s/>leidėjų etikos komisiją”, papildyti žodžiais “bei atitinkamų sankcijų taikymo pažeidėjams ir jį išdėstyti taip:</text:p>
      <text:p text:style-name="P121">“2) kreiptis į kompetentingas valstybės institucijas dėl pastebėtų šio įstatymo ir kitų visuomenės informavimą reglamentuojančių teisės aktų pažeidimų bei atitinkamų sankcijų taikymo pažeidėjams.”</text:p>
      <text:p text:style-name="P122">14. Papildyti 51 straipsnio 3 dalį žodžiu “įstaigos” ir ją išdėstyti taip:</text:p>
      <text:p text:style-name="P123">“3. Žurnalistų etikos inspektoriaus įstaigos sprendimai skelbiami „Valstybės žinių“ priede „Informaciniai pranešimai“.</text:p>
      <text:p text:style-name="P124">15. Pakeisti ir papildyti 51 straipsnio 4 dalį ir ją išdėstyti taip:</text:p>
      <text:p text:style-name="P125">“4. Žurnalistų etikos inspektoriaus įstaiga turi teisę nemokamai gauti iš viešosios informacijos rengėjų ir platintojų, valstybės ir savivaldybių institucijų bei įstaigų informaciją, būtiną įstaigos funkcijoms atlikti.”</text:p>
      <text:p text:style-name="P126">16. Pakeisti ir papildyti 51 straipsnio 5 dalį ir ją išdėstyti taip:</text:p>
      <text:p text:style-name="P127">“5. Žurnalistų etikos inspektorius ne rečiau kaip kartą per metus atsiskaito Seimui už įstaigos darbą.”</text:p>
      <text:p text:style-name="Normal"/>
      <text:p text:style-name="P128"><text:span text:style-name="T129">Skelbiu šį Lietuvos Resp</text:span><text:span text:style-name="T130">ublikos Seimo priimtą įstatymą.</text:span></text:p>
      <text:p text:style-name="P131"/>
      <text:p text:style-name="Normal">RESPUBLIKOS PREZIDENTAS</text:p>
      <text:p text:style-name="Normal"/>
      <text:p text:style-name="Normal">Teikia:</text:p>
      <text:p text:style-name="Normal">Seimo narys<text:s/><text:tab/><text:tab/><text:tab/><text:tab/><text:tab/><text:tab/><text:tab/><text:tab/>Petras Graž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1027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skelbtas: Žin</dc:title>
    <meta:initial-creator>a</meta:initial-creator>
    <dc:creator>adlibuser</dc:creator>
    <meta:creation-date>2017-04-17T17:40:00Z</meta:creation-date>
    <dc:date>2017-04-17T17:40:00Z</dc:date>
    <meta:template xlink:href="Normal.dotm" xlink:type="simple"/>
    <meta:editing-cycles>2</meta:editing-cycles>
    <meta:editing-duration>PT0S</meta:editing-duration>
    <meta:document-statistic meta:page-count="3" meta:paragraph-count="209" meta:word-count="1838" meta:character-count="11297" meta:row-count="805" meta:non-whitespace-character-count="9668"/>
  </office:meta>
</office:document-meta>
</file>