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style:punctuation-wrap="simple" fo:text-align="end" style:vertical-align="baseline"/>
      <style:text-properties fo:font-weight="bold" style:font-weight-asian="bold"/>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fo:letter-spacing="0.0138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26pt" style:font-size-asian="26pt" style:font-size-complex="26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in"/>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margin-left="1.4166in" fo:text-indent="-0.9166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fo:margin-left="1.5in" fo:text-indent="-1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margin-left="1.5in" fo:text-indent="-1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margin-left="1.5in" fo:text-indent="-1in">
        <style:tab-stops>
          <style:tab-stop style:type="left" style:position="-0.8333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keep-with-next="always" style:punctuation-wrap="simple" fo:text-align="center" style:vertical-align="baseline"/>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paragraph-properties fo:text-align="justify" fo:margin-left="1.5in" fo:text-indent="-1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margin-left="1.5in" fo:text-indent="-1in">
        <style:tab-stops/>
      </style:paragraph-properties>
    </style:style>
    <style:style style:name="P105" style:parent-style-name="Normal" style:family="paragraph">
      <style:paragraph-properties fo:text-align="justify" fo:margin-left="1.5in" fo:text-indent="-1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center" fo:text-indent="0.5in"/>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style:font-name="TimesLT" fo:font-weight="bold" style:font-weight-asian="bold" fo:text-transform="uppercase"/>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5in"/>
      <style:text-properties fo:font-weight="bold" style:font-weight-asian="bold"/>
    </style:style>
    <style:style style:name="P135" style:parent-style-name="Normal" style:family="paragraph">
      <style:paragraph-properties fo:text-align="justify" fo:margin-left="1.5in" fo:text-indent="-1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0.5in">
        <style:tab-stops/>
      </style:paragraph-properties>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margin-left="1.5in" fo:text-indent="-1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P148" style:parent-style-name="Normal" style:family="paragraph">
      <style:paragraph-properties fo:text-align="justify" fo:margin-left="1.5in" fo:text-indent="-1in">
        <style:tab-stops/>
      </style:paragraph-properties>
    </style:style>
    <style:style style:name="P149" style:parent-style-name="Normal" style:family="paragraph">
      <style:paragraph-properties fo:text-align="justify" fo:margin-left="1.5in" fo:text-indent="-1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43in"/>
    </style:style>
    <style:style style:name="P158" style:parent-style-name="Normal" style:family="paragraph">
      <style:paragraph-properties fo:keep-with-next="always" style:punctuation-wrap="simple" fo:text-align="center" style:vertical-align="baseline">
        <style:tab-stops>
          <style:tab-stop style:type="left" style:position="0.4923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ab-stops>
          <style:tab-stop style:type="left" style:position="0.4923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64" style:parent-style-name="Normal" style:family="paragraph">
      <style:paragraph-properties fo:text-align="justify" fo:text-indent="0.5in">
        <style:tab-stops>
          <style:tab-stop style:type="left" style:position="0.4923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69" style:parent-style-name="DefaultParagraphFont" style:family="text">
      <style:text-properties style:font-name="TimesLT"/>
    </style:style>
    <style:style style:name="P170" style:parent-style-name="Normal" style:family="paragraph">
      <style:paragraph-properties fo:text-align="justify" fo:text-indent="0.5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P175" style:parent-style-name="Normal" style:family="paragraph">
      <style:paragraph-properties fo:text-align="justify" fo:text-indent="0.5in"/>
    </style:style>
    <style:style style:name="P176" style:parent-style-name="Normal" style:family="paragraph">
      <style:paragraph-properties style:punctuation-wrap="simple" fo:text-align="justify" style:vertical-align="baseline" fo:text-indent="0.5in"/>
    </style:style>
    <style:style style:name="P177" style:parent-style-name="Normal" style:family="paragraph">
      <style:paragraph-properties style:punctuation-wrap="simple" fo:text-align="justify" style:vertical-align="baseline" fo:text-indent="0.5in"/>
    </style:style>
    <style:style style:name="P178" style:parent-style-name="Normal" style:family="paragraph">
      <style:paragraph-properties style:punctuation-wrap="simple" fo:text-align="justify" style:vertical-align="baseline"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style>
    <style:style style:name="P238" style:parent-style-name="Normal" style:family="paragraph">
      <style:paragraph-properties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margin-left="0.75in" fo:text-indent="-0.25in">
        <style:tab-stops>
          <style:tab-stop style:type="left" style:position="0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margin-left="0.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margin-left="0.5in">
        <style:tab-stops/>
      </style:paragraph-properties>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keep-with-next="always" style:punctuation-wrap="simple" fo:text-align="center" style:vertical-align="baseline"/>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text-properties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tab-stops>
          <style:tab-stop style:type="left" style:position="0.7875in"/>
        </style:tab-stops>
      </style:paragraph-properties>
    </style:style>
    <style:style style:name="P399" style:parent-style-name="Normal" style:family="paragraph">
      <style:paragraph-properties fo:text-align="center">
        <style:tab-stops>
          <style:tab-stop style:type="left" style:position="0.7875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tab-stops>
          <style:tab-stop style:type="left" style:position="0.7875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5in"/>
      <style:text-properties fo:font-weight="bold" style:font-weight-asian="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P427" style:parent-style-name="Normal" style:family="paragraph">
      <style:paragraph-properties fo:text-align="justify" fo:margin-left="0.5in">
        <style:tab-stops>
          <style:tab-stop style:type="left" style:position="0.25in"/>
        </style:tab-stops>
      </style:paragraph-properties>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style:font-name="TimesLT"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style:text-properties fo:font-weight="bold" style:font-weight-asian="bold" style:font-size-complex="12pt"/>
    </style:style>
    <style:style style:name="P435" style:parent-style-name="Normal" style:family="paragraph">
      <style:paragraph-properties fo:text-align="justify" fo:margin-left="1.8333in" fo:text-indent="-1.1666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75in" fo:text-indent="-0.25in">
        <style:tab-stops>
          <style:tab-stop style:type="left" style:position="0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5in">
        <style:tab-stops/>
      </style:paragraph-properties>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T484" style:parent-style-name="DefaultParagraphFont" style:family="text">
      <style:text-properties fo:color="#0000FF"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T486" style:parent-style-name="DefaultParagraphFont" style:family="text">
      <style:text-properties fo:color="#0000FF" style:font-size-complex="12pt" style:text-underline-type="single" style:text-underline-style="solid" style:text-underline-width="auto" style:text-underline-mode="continuous"/>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P490" style:parent-style-name="Normal" style:family="paragraph">
      <style:paragraph-properties fo:text-indent="0.5in"/>
    </style:style>
    <style:style style:name="P491" style:parent-style-name="Normal" style:family="paragraph">
      <style:paragraph-properties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text-properties style:font-size-complex="12pt"/>
    </style:style>
    <style:style style:name="P497" style:parent-style-name="Normal" style:family="paragraph">
      <style:paragraph-properties fo:text-align="justify" fo:text-indent="0.5in">
        <style:tab-stops>
          <style:tab-stop style:type="left" style:position="4.6173in"/>
        </style:tab-stops>
      </style:paragraph-properties>
      <style:text-properties fo:text-transform="uppercase" style:font-size-complex="12pt"/>
    </style:style>
    <style:style style:name="P498" style:parent-style-name="Normal" style:family="paragraph">
      <style:paragraph-properties fo:text-align="justify" fo:text-indent="0.5in">
        <style:tab-stops>
          <style:tab-stop style:type="left" style:position="4.6173in"/>
        </style:tab-stops>
      </style:paragraph-properties>
    </style:style>
    <style:style style:name="P499" style:parent-style-name="Normal" style:family="paragraph">
      <style:paragraph-properties fo:text-align="justify" fo:text-indent="0.5in">
        <style:tab-stops>
          <style:tab-stop style:type="left" style:position="4.6173in"/>
        </style:tab-stops>
      </style:paragraph-properties>
    </style:style>
    <style:style style:name="T500" style:parent-style-name="DefaultParagraphFont" style:family="text">
      <style:text-properties fo:text-transform="uppercase" style:font-size-complex="12pt"/>
    </style:style>
  </office:automatic-styles>
  <office:body>
    <office:text text:use-soft-page-breaks="true">
      <text:p text:style-name="P1"/>
      <text:p text:style-name="P9">Projektas 3</text:p>
      <text:p text:style-name="P10"/>
      <text:p text:style-name="P11">LIETUVOS RESPUBLIKOS</text:p>
      <text:p text:style-name="P12"/>
      <text:p text:style-name="P13">Finansinių nusikaltimų tyrimo tarnybos<text:s/></text:p>
      <text:p text:style-name="P14">ĮSTATYMAS</text:p>
      <text:p text:style-name="P15"/>
      <text:p text:style-name="P16">2002 m. <text:s text:c="18"/>d. <text:s/>Nr.<text:s/><text:line-break/>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Šis Įstatymas nustato Finansinių nusikaltimų tyrimo<text:s/>tarnybos prie Lietuvos Respublikos vidaus reikalų ministerijos paskirtį, veiklos principus ir teisinius pagrindus, uždavinius, funkcijas, organizacinę struktūrą, finansavimą, veiklos kontrolę, bendradarbiavimo su valstybės ar savivaldybių institucijomis ir įstaigomis, kitais fiziniais ir juridiniais asmenimis pagrindus, šios Tarnybos pareigūnų įgaliojimus, teises ir pareigas, atsakomybę bei prievartos panaudojimo teisėtumo sąlygas.</text:p>
      <text:p text:style-name="P29"/>
      <text:p text:style-name="P30"><text:span text:style-name="T31">2</text:span><text:span text:style-name="T32"><text:s/>straipsnis.<text:s/></text:span><text:span text:style-name="T33">Finansinių nusikaltimų tyrimo tarnyba prie Lietuvos Re</text:span><text:span text:style-name="T34">spublikos vidaus reikalų ministerijos</text:span></text:p>
      <text:p text:style-name="P35"><text:span text:style-name="T36">Finansinių nusikaltimų tyrimo tarnyba prie Lietuvos Respublikos vidaus reikalų ministerijos (toliau – Tarnyba)</text:span><text:span text:style-name="T37"><text:s/>–<text:s/></text:span><text:span text:style-name="T38">Lietuvos Respublikos vidaus reikalų ministerijai atskaitinga valstybės teisėsaugos įstaiga, kurios pask</text:span><text:span text:style-name="T39">irtis – vykdyti nusikaltimų, kitų teisės pažeidimų finansų sistemai ir su jais susijusių nusikaltimų, kitų teisės pažeidimų atskleidimą bei tyrimą.</text:span></text:p>
      <text:p text:style-name="P40"/>
      <text:p text:style-name="P41"><text:span text:style-name="T42">3</text:span><text:span text:style-name="T43"><text:s/>straipsnis.<text:s/></text:span><text:span text:style-name="T44">Tarnybos teisinė forma ir veiklos teisiniai pagrindai</text:span></text:p>
      <text:p text:style-name="P45"><text:span text:style-name="T46">1</text:span><text:span text:style-name="T47">. Tarnyba yra viešasis<text:s/></text:span><text:span text:style-name="T48">juridinis asmuo ir turi antspaudą su Lietuvos valstybės herbu bei savo pavadinimu.</text:span></text:p>
      <text:p text:style-name="P49">2. Tarnyba savo veikloje vadovaujasi Lietuvos Respublikos Konstitucija, Lietuvos Respublikos tarptautinėmis sutartimis, šiuo ir kitais Lietuvos Respublikos įstatymais bei kitais teisės aktais.</text:p>
      <text:p text:style-name="P50"/>
      <text:p text:style-name="P51"><text:span text:style-name="T52">4</text:span><text:span text:style-name="T53"><text:s/>straipsnis.<text:s/></text:span><text:span text:style-name="T54">Tarnybos veiklos principai</text:span></text:p>
      <text:p text:style-name="P55"><text:span text:style-name="T56">Tarnybos veikla grindžiama teisėtumo, žmogaus teisių ir laisvių gerbimo, lygybės įstatymams, veiklos viešumo ir konfidencialumo derinimo, asmeninės iniciatyvos ir tarnybinės drausmės</text:span><text:span text:style-name="T57"><text:s/>derinimo principais.</text:span></text:p>
      <text:p text:style-name="P58"/>
      <text:p text:style-name="P59"><text:span text:style-name="T60">5</text:span><text:span text:style-name="T61"><text:s/>straipsnis.<text:s/></text:span><text:span text:style-name="T62">Tarnybos bendradarbiavimas su kitomis valstybės, savivaldybių institucijomis ir įstaigomis, visuomenės informavimo priemonėmis bei visuomene</text:span></text:p>
      <text:p text:style-name="P63"><text:span text:style-name="T64">1</text:span><text:span text:style-name="T65">. Tarnyba bendradarbiauja su teisėsaugos institucijomis ir<text:s/></text:span><text:span text:style-name="T66">įstaigomis įstatymų bei kitų teisės aktų nustatyta tvarka.</text:span></text:p>
      <text:p text:style-name="P67"><text:span text:style-name="T68">2</text:span><text:span text:style-name="T69">. Tarnyba bendradarbiauja su kitomis valstybės bei savivaldybių institucijomis ir įstaigomis, įgyvendindama nusikalstamumo kontrolės ir prevencijos programas bei įtraukdama į šią veiklą visuom</text:span><text:span text:style-name="T70">enines organizacijas, fizinius ir juridinius asmenis. Jos bendradarbiavimo su mokesčio administratoriais tvarką nustato Vidaus reikalų ministerija ir Finansų ministerija. Tarnyba bendradarbiauja su visuomeninėmis organizacijomis, fiziniais ir juridiniais a</text:span><text:span text:style-name="T71">smenimis įstatymų bei kitų teisės aktų nustatyta tvarka.<text:s/></text:span></text:p>
      <text:p text:style-name="P72"><text:span text:style-name="T73">3</text:span><text:span text:style-name="T74">. Tarnyba remia teisinio švietimo programas, propaguodama teisines žinias mokymo įstaigose, taip pat per visuomenės informavimo priemones.</text:span></text:p>
      <text:p text:style-name="P75"><text:span text:style-name="T76">4</text:span><text:span text:style-name="T77">. Tarnyba bendradarbiauja su visuomenės informavi</text:span><text:span text:style-name="T78">mo priemonėmis įstatymų nustatyta tvarka.</text:span></text:p>
      <text:p text:style-name="P79"><text:span text:style-name="T80">5</text:span><text:span text:style-name="T81">. Tarnyba per visuomenės informavimo priemones, taip pat pati leisdama neperiodinius informacinio pobūdžio leidinius teikia visuomenei informaciją apie nusikalstamų veikų ir kitų teisės pažeidimų prevencijos p</text:span><text:span text:style-name="T82">riemonių, nustatytų uždavinių įgyvendinimą bei kitą su Tarnybos veikla susijusią informaciją.</text:span></text:p>
      <text:p text:style-name="P83"/>
      <text:p text:style-name="P84"><text:span text:style-name="T85">II</text:span><text:span text:style-name="T86"><text:s/>SKYRIUS</text:span></text:p>
      <text:p text:style-name="P87"><text:span text:style-name="T88">TARNYBOS UŽDAVINIAI IR FUNKCIJOS</text:span></text:p>
      <text:p text:style-name="P89"/>
      <text:p text:style-name="P90"><text:span text:style-name="T91">6</text:span><text:span text:style-name="T92"><text:s/>straipsnis.<text:s/></text:span><text:span text:style-name="T93">Tarnybos uždaviniai</text:span></text:p>
      <text:p text:style-name="P94"><text:span text:style-name="T95">Tarnybos uždaviniai:</text:span></text:p>
      <text:p text:style-name="P96">1) apsaugoti valstybės finansų sistemą nuo nusikalstamo poveikio;</text:p>
      <text:p text:style-name="P97"><text:span text:style-name="T98">2</text:span><text:span text:style-name="T99">) atskleisti ir tirti nusikaltimus, kitus teisės pažeidimus finansų sistemai</text:span><text:span text:style-name="T100"><text:s/></text:span><text:span text:style-name="T101">bei su jais susijusius nusikaltimus ir kitus teisės pažeidimus;</text:span></text:p>
      <text:p text:style-name="P102">3) vykdyti nusikaltimų ir kitų teisės pažeidimų finansų sistemai bei su jais susijusių teisės pažeidimų prevenciją;</text:p>
      <text:p text:style-name="P103">4) vykdyti kitais įstatymais Tarnybai nustatytus kitus uždavinius.</text:p>
      <text:p text:style-name="P104"/>
      <text:p text:style-name="P105"><text:span text:style-name="T106">7</text:span><text:span text:style-name="T107"><text:s/>straipsnis.<text:s/></text:span><text:span text:style-name="T108">Tarnybos funkcijos</text:span></text:p>
      <text:p text:style-name="P109"><text:span text:style-name="T110">Tarnybos funkcijos:</text:span></text:p>
      <text:p text:style-name="P111"><text:span text:style-name="T112">1</text:span><text:span text:style-name="T113">) įstatymų nustatyta tvarka ir pagrindais atskleisti ir tirti veikas, susijusias su<text:s/></text:span><text:span text:style-name="T114">mokesčių mokėtojų apgaulingu ar aplaidžiu apskaitos tvarkymu, žinomai neteisingų duomenų apie mokesčius, valstybės (savivaldybės) rinkliavas ir kitas įmokas teikimu atsakingoms institucijoms ir įstaigoms, mokesčių, valstybės (savivaldybės) rinkliavų, valst</text:span><text:span text:style-name="T115">ybinio socialinio draudimo ir kitų įmokų vengimu, nustatyta tvarka patvirtintų ataskaitų nepateikimu, ir kitus teisės pažeidimus, susijusius su mokesčiais, valstybės (savivaldybės) rinkliavomis, valstybinio socialinio draudimo ir kitomis įmokomis;</text:span></text:p>
      <text:p text:style-name="P116">2) atskleisti <text:s/>ir tirti veikas, susijusias su nusikalstamu būdu įgytų pinigų ar turto legalizavimu, vertybinių popierių neteisėta apyvarta, netikrais pinigais, kitas neteisėtas veikas, susijusias su finansų sistema;</text:p>
      <text:p text:style-name="P117">3) įstatymų nustatyta tvarka vykdyti<text:s/>operatyvinę veiklą, atlikti kvotą, parengtinį tardymą, ūkinės finansinės veiklos patikrinimus, revizijas;</text:p>
      <text:p text:style-name="P118">4) bendradarbiauti su Lietuvos Respublikos ir užsienio valstybių teisėsaugos bei kitomis institucijomis ir įstaigomis, tarptautinėmis organizacijomis Tarnybos kompetencijos klausimais;</text:p>
      <text:p text:style-name="P119"><text:span text:style-name="T120">5</text:span><text:span text:style-name="T121">) įgyvendinti prevencines priemones, užkertančias kelią mokesčių, valstybės (savivaldybės) rinkliavų bei kitų įmokų vengimui, valstybės ir savivaldybių biudžetų bei fondų lėšų pasisavinimui ir iššvaistymui, taip<text:s/></text:span><text:span text:style-name="T122">pat pinigų plovimo prevencijos priemones;</text:span></text:p>
      <text:p text:style-name="P123">6) rengti pasiūlymus dėl įstatymų ir kitų teisės aktų, reglamentuojančių nusikaltimų, kitų teisės pažeidimų finansų sistemai bei su jais susijusių teisės pažeidimų tyrimą, tobulinimo bei teisės aktų, reglamentuojančių nusikaltimų, kitų teisės pažeidimų finansų sistemai bei su jais susijusių teisės pažeidimų tyrimą, projektus, teikti išvadas ir pasiūlymus dėl teisės aktų projektų įtakos kriminogeninei situacijai;</text:p>
      <text:p text:style-name="P124">7) atliekant nusikaltimų bei kitų teisės pažeidimų finansų sistemai atskleidimą ir <text:s/>tyrimą bei prevencines priemones, koordinuoti kitų institucijų bei jų informacinių sistemų sąveiką;</text:p>
      <text:p text:style-name="P125">8) kaupti, saugoti ir analizuoti informaciją, reikalingą Tarnybos uždaviniams ir funkcijoms įgyvendinti;</text:p>
      <text:p text:style-name="P126">9) vykdyti kitas įstatymų numatytas funkcijas.</text:p>
      <text:p text:style-name="P127"/>
      <text:p text:style-name="P128"><text:span text:style-name="T129">III</text:span><text:span text:style-name="T130"><text:s/></text:span><text:span text:style-name="T131">SKYRIUS</text:span></text:p>
      <text:p text:style-name="P132"><text:span text:style-name="T133">TARNYBOS STRUKTŪRA IR VALDYMAS</text:span></text:p>
      <text:p text:style-name="P134"/>
      <text:p text:style-name="P135"><text:span text:style-name="T136">8</text:span><text:span text:style-name="T137"><text:s/>straipsnis.<text:s/></text:span><text:span text:style-name="T138">Tarnybos bei jos padalinių steigimas ir likvidavimas</text:span></text:p>
      <text:p text:style-name="P139">1. Tarnybą steigia ir jos nuostatus tvirtina Vyriausybė. Tarnyba reorganizuojama, pertvarkoma ar likviduojama įstatymų ir kitų teisės aktų nustatyta tvarka.<text:s/></text:p>
      <text:p text:style-name="P140">2. Tarnybą sudaro skyriai, poskyriai ir kiti padaliniai.</text:p>
      <text:p text:style-name="P141">3. Tarnybos padalinius steigia, reorganizuoja ar likviduoja bei pareigybių sąrašą tvirtina Vidaus reikalų ministras Tarnybos direktoriaus teikimu.</text:p>
      <text:p text:style-name="P142"/>
      <text:p text:style-name="P143"><text:span text:style-name="T144">9</text:span><text:span text:style-name="T145"><text:s/>straipsnis.<text:s/></text:span><text:span text:style-name="T146">Tarnybos valstybės tarnautojai</text:span></text:p>
      <text:p text:style-name="P147">Tarnybos pareigūnų statusą nustato Valstybės tarnybos įstatymas, šis įstatymas bei kiti teisės aktai, reglamentuojantys statutinių valstybės tarnautojų tarnybos santykius,<text:s/>o kitų tarnautojų - Valstybės tarnybos įstatymas bei kiti teisės aktai, reglamentuojantys valstybės tarnybos teisinius santykius.</text:p>
      <text:p text:style-name="P148"/>
      <text:p text:style-name="P149"><text:span text:style-name="T150">10</text:span><text:span text:style-name="T151"><text:s/>straipsnis.<text:s/></text:span><text:span text:style-name="T152">Tarnybos vadovybė</text:span></text:p>
      <text:p text:style-name="P153">1. Tarnybai vadovauja Tarnybos direktorius, kuris koordinuoja Tarnybos veiklą ir<text:s/>už ją atsako.</text:p>
      <text:p text:style-name="P154">2. Tarnybos direktorių penkerių metų laikotarpiui į pareigas skiria ir atleidžia iš jų vidaus reikalų ministras Valstybės tarnybos įstatymo nustatyta tvarka. Tarnybos direktorius tiesiogiai pavaldus ir atskaitingas vidaus reikalų ministrui.</text:p>
      <text:p text:style-name="P155">3. Tarnybos direktoriaus pavaduotojus Tarnybos direktoriaus teikimu skiria į pareigas ir atleidžia iš jų vidaus reikalų ministras Valstybės tarnybos įstatymo nustatyta tvarka.</text:p>
      <text:p text:style-name="P156"/>
      <text:p text:style-name="P157"/>
      <text:p text:style-name="P158"><text:span text:style-name="T159">IV</text:span><text:span text:style-name="T160"><text:s/>SKYRIUS</text:span></text:p>
      <text:p text:style-name="P161"><text:span text:style-name="T162">TARNYBOS PAREIGŪNO TEISĖS IR PAREIGOS</text:span></text:p>
      <text:p text:style-name="P163"/>
      <text:p text:style-name="P164"><text:span text:style-name="T165">11</text:span><text:span text:style-name="T166"><text:s/>straipsnis.<text:s/></text:span><text:span text:style-name="T167">Tarnybos pareigūno teisės</text:span></text:p>
      <text:p text:style-name="P168">1. Tarnybos pareigūnas, užtikrindamas jam pavestų uždavinių ir funkcijų vykdymą atliekant tyrimą,<text:span text:style-name="T169"><text:s/></text:span>jeigu yra pakankamas pagrindas, turi teisę:</text:p>
      <text:p text:style-name="P170"><text:span text:style-name="T171">1</text:span><text:span text:style-name="T172">) tikrinti fizinių bei juridinių asmenų ūkinę finansinę ar kitokią v</text:span><text:span text:style-name="T173">eiklą, turto buvimo faktus, jo įgijimo, gamybos, naudojimo ir realizavimo teisėtumą, gamybines, administracines ir kitas, taip pat ir užplombuotas, patalpas;<text:s/></text:span></text:p>
      <text:p text:style-name="P174">2) skirti arba reikalauti iš valstybinės mokesčių inspekcijos ir kitų valstybės institucijų,<text:s/>atliekančių mokesčių ir kitų įmokų į valstybinius fondus kontrolę, atlikti fizinių bei juridinių asmenų, patikrinimus, revizijas, inventorizacijas, kontrolinius matavimus mokesčių ir kitų įmokų į valstybinius fondus sumokėjimo klausimais; susipažinti ir paimti buhalterinės apskaitos, personalo, patikrinimų, revizijų medžiagas, kitus dokumentus, žaliavos, produkcijos, prekių pavyzdžių, kitų daiktų, juos apžiūrėti; reikalauti, kad būtų sutvarkyta buhalterinė apskaita; o jei nėra kitų galimybių atlikti reikalingus veiksmus, - laikinai sustabdyti gamybos procesą;<text:s/></text:p>
      <text:p text:style-name="P175">3) gauti iš Lietuvos banko, komercinių bankų ir kitų kredito bei finansinių įstaigų, taip pat kitų juridinių bei fizinių asmenų reikiamą informaciją, būtiną Tarnybos veiklos uždaviniams, funkcijoms<text:s/>vykdyti, paaiškinimus, pažymėjimų ir dokumentų nuorašus apie juridinio ar fizinio asmens turtą bei pajamas, taip pat apie ūkines finansines operacijas; o jei yra pagrindas manyti, kad gali būti sunaikinti duomenys ar įrodymai, taip pat patikrinimui ar revizijai atlikti paimti dokumentų originalus, surašius dokumentų paėmimo aktą, ir per tris darbo dienas padaryti šiame punkte nurodytų asmenų prašomas paimtų dokumentų kopijas;</text:p>
      <text:p text:style-name="P176">4) nekliudomai įeiti į fizinių bei juridinių asmenų patalpas, naudojamas veiklai ar pajamoms gauti, ar teritoriją jų darbo metu, o ne darbo metu - su tų patalpų ar tos įmonės, įstaigos ar organizacijos administracijos atstovu, savininku arba jo atstovu, tikrinti ūkinei finansinei ar kitokiai<text:s/><text:soft-page-break/>veiklai naudojamą turtą ir techniką bei<text:s/>pagamintą produkciją, įstatymų nustatytais atvejais ir tvarka jėga atidaryti patalpas ar transporto priemones;</text:p>
      <text:p text:style-name="P177">5) užplombuoti ir užantspauduoti dokumentų, vertybinių popierių, pinigų bei turto saugojimo vietas, įrengimus, uždaryti fizinių bei juridinių<text:s/>asmenų gamybines patalpas, teritorijas ar jų dalis, daryti dokumentų kopijas arba išrašus, daryti žymas ant dokumentų, kad būtų išvengta jų klastojimo;<text:s/></text:p>
      <text:p text:style-name="P178">6) įstatymų nustatytais atvejais duoti nurodymus bankams nutraukti pinigų išdavimą ir pervedimą iš<text:s/>fizinių bei juridinių asmenų sąskaitų, jeigu jos nustatytu laiku nepateikė mokesčio administratoriui mokesčio deklaracijų ir kitų įmokų į valstybės ir savivaldybių biudžetus apskaičiavimų, neleidžia patikrinti finansinės būklės arba jei tikrinimo metu nustatyti pajamų slėpimo bei neteisingo mokesčių, rinkliavų ar kitų įmokų skaičiavimo faktai;</text:p>
      <text:p text:style-name="P179">7) įstatymų nustatyta tvarka sulaikyti, pristatyti teisės pažeidėjus į Tarnybos ar kitų teisėsaugos institucijų ir įstaigų tarnybines patalpas jų asmens<text:s/>tapatybei nustatyti, protokolams, aktams, pranešimams surašyti, asmenims ir jų turimiems daiktams apžiūrėti;</text:p>
      <text:p text:style-name="P180">8) nepažeisdamas įstatymų garantuojamo asmens privataus gyvenimo neliečiamumo, fotografuoti, daryti garso ar vaizdo įrašus;</text:p>
      <text:p text:style-name="P181">9) pagal savo kompetenciją vykdyti operatyvinę veiklą, gauti iš kitų operatyvinės veiklos subjektų reikiamą operatyvinę informaciją bei ja naudotis;</text:p>
      <text:p text:style-name="P182"><text:span text:style-name="T183">10</text:span><text:span text:style-name="T184">) turėdamas duomenų apie rengiamą, daromą ar padarytą nusikaltimą ar kitą teisės pažeidimą finansų sistemai, duoti V</text:span><text:span text:style-name="T185">alstybinei mokesčių inspekcijai prie Finansų ministerijos privalomą nurodymą sustabdyti mokesčio grąžinimą (įskaitymą);</text:span></text:p>
      <text:p text:style-name="P186">11) įstatymų nustatytais atvejais ir tvarka panaudoti šaunamuosius ginklus, fizinę bei kitokią prievartą.</text:p>
      <text:p text:style-name="P187"><text:span text:style-name="T188">2</text:span><text:span text:style-name="T189">. Tarnybos pareigūn</text:span><text:span text:style-name="T190">as, eidamas tarnybines pareigas ir atlikdamas tyrimą, jeigu yra pakankamas pagrindas, valstybės sienos apsaugos tarnybos bei muitinės objektuose ir teritorijose, pateikęs tarnybinį pažymėjimą, turi teisę:</text:span></text:p>
      <text:p text:style-name="P191"><text:span text:style-name="T192">1</text:span><text:span text:style-name="T193">) tikrinti asmenų ir pareigūnų dokumentus;</text:span></text:p>
      <text:p text:style-name="P194"><text:span text:style-name="T195">2</text:span><text:span text:style-name="T196">) sulaikyti pasienio ir muitų režimo pažeidėjus bei kitus asmenis, atlikti asmens bei daiktų apžiūrą ir pristatyti juos į Tarnybos, Valstybės sienos apsaugos tarnybos, muitinės ar kitų teisėsaugos institucijų ir įstaigų tarnybines patalpas, laikydamasis įs</text:span><text:span text:style-name="T197">tatymų, reglamentuojančių asmenų sulaikymo tvarką bei sulaikytų asmenų teises ir teisėtus interesus;<text:s/></text:span></text:p>
      <text:p text:style-name="P198"><text:span text:style-name="T199">3</text:span><text:span text:style-name="T200">) stabdyti ir tikrinti transporto priemones, įstatymų nustatyta tvarka paimti daiktus ar dokumentus.</text:span></text:p>
      <text:p text:style-name="P201"><text:span text:style-name="T202">3</text:span><text:span text:style-name="T203">. Tarnybos pareigūnas turi ir kitų įstaty</text:span><text:span text:style-name="T204">mų jam suteiktų teisių.</text:span><text:span text:style-name="T205"><text:line-break/></text:span></text:p>
      <text:p text:style-name="P206"><text:span text:style-name="T207">12</text:span><text:span text:style-name="T208"><text:s/>straipsnis.<text:s/></text:span><text:span text:style-name="T209">Tarnybos pareigūno pareigos<text:s/></text:span></text:p>
      <text:p text:style-name="P210">1. Tarnybos pareigūnas privalo:</text:p>
      <text:p text:style-name="P211"><text:span text:style-name="T212">1</text:span><text:span text:style-name="T213">) gerbti ir ginti žmogaus orumą, teisėtus interesus, užtikrinti ir saugoti jo teises bei laisves;</text:span></text:p>
      <text:p text:style-name="P214"><text:span text:style-name="T215">2</text:span><text:span text:style-name="T216">) vengti viešųjų ir privačių interesų k</text:span><text:span text:style-name="T217">onflikto, piktnaudžiavimo tarnybiniais įgaliojimais, nereikalingų suvaržymų ekonominiams, finansiniams santykiams ir teisėtam verslui;<text:s/></text:span></text:p>
      <text:p text:style-name="P218"><text:span text:style-name="T219">3</text:span><text:span text:style-name="T220">) gavęs informaciją apie rengiamą, daromą ar padarytą nusikaltimą ar kitokį teisės pažeidimą arba pats būdamas įvyk</text:span><text:span text:style-name="T221">io liudytoju, pranešti apie tai Tarnybai, policijai ar kitoms kompetentingoms institucijoms ir įstaigoms, prireikus - pats imtis neatidėliotinų priemonių, kad būtų užkirstas kelias rengiamam ar daromam nusikaltimui arba kitam teisės pažeidimui, apsaugota į</text:span><text:span text:style-name="T222">vykio vieta, nustatyti įvykio įtariamieji ir liudytojai;</text:span></text:p>
      <text:p text:style-name="P223"><text:span text:style-name="T224">4</text:span><text:span text:style-name="T225">) užtikrinti sulaikytų asmenų teises ir teisėtus interesus, suteikti neatidėliotiną medicinos ar kitą būtiną pagalbą nukentėjusiems nuo nusikaltimų ar kitų teisės pažeidimų asmenims bei bejėgišk</text:span><text:span text:style-name="T226">os būklės asmenims.</text:span></text:p>
      <text:p text:style-name="P227"><text:span text:style-name="T228">5</text:span><text:span text:style-name="T229">) saugoti valstybės, Tarnybos, banko bei komercines paslaptis, sužinotas einant tarnybines pareigas.</text:span></text:p>
      <text:p text:style-name="P230"><text:span text:style-name="T231">2</text:span><text:span text:style-name="T232">. Tarnybos pareigūnas privalo vykdyti ir kitas įstatymų jam nustatytas pareigas.<text:s/></text:span></text:p>
      <text:p text:style-name="P233"><text:span text:style-name="T234">3</text:span><text:span text:style-name="T235">. Vykdydamas tarnybines pareigas, Ta</text:span><text:span text:style-name="T236">rnybos pareigūnas privalo prisistatyti ir pateikti <text:s/>tarnybinį pažymėjimą.<text:s/></text:span></text:p>
      <text:p text:style-name="P237"/>
      <text:p text:style-name="P238"><text:span text:style-name="T239">13</text:span><text:span text:style-name="T240"><text:s/>straipsnis.<text:s/></text:span><text:span text:style-name="T241">Tarnybos pareigūnams taikomi apribojimai</text:span></text:p>
      <text:p text:style-name="P242"><text:span text:style-name="T243">1</text:span><text:span text:style-name="T244">.</text:span><text:span text:style-name="T245"><text:tab/>Tarnybos pareigūnams draudžiama:</text:span></text:p>
      <text:p text:style-name="P246"><text:span text:style-name="T247">1</text:span><text:span text:style-name="T248">) būti politinių partijų ar politinių organizacijų nariais ir dalyvauti pol</text:span><text:span text:style-name="T249">itinėje veikloje;<text:s/></text:span></text:p>
      <text:p text:style-name="P250"><text:span text:style-name="T251">2</text:span><text:span text:style-name="T252">) būti įmonių, įstaigų ar organizacijų valdymo institucijų nariais, gauti atlyginimą už darbą tokiose institucijose;</text:span></text:p>
      <text:p text:style-name="P253"><text:span text:style-name="T254">3</text:span><text:span text:style-name="T255">) sudaryti sandorius Tarnybos vardu su įmonėmis, kurių savininkai ar dalininkai yra jų šeimos nariai, arba<text:s/></text:span><text:span text:style-name="T256">valdyti pagal įgaliojimą kito asmens akcijas;</text:span></text:p>
      <text:p text:style-name="P257"><text:span text:style-name="T258">4</text:span><text:span text:style-name="T259">) atstovauti šalies ir užsienio valstybių įmonių interesams;</text:span></text:p>
      <text:p text:style-name="P260"><text:span text:style-name="T261">5</text:span><text:span text:style-name="T262">) dirbti samdomais darbuotojais, patarėjais, ekspertais ar konsultantais įmonėse, įstaigose, organizacijose bei kitose institucijose, taip<text:s/></text:span><text:span text:style-name="T263">pat gauti kitą, negu nustatyta šiame Įstatyme, atlyginimą, išskyrus atlyginimą už pedagoginę bei kūrybinę veiklą;</text:span></text:p>
      <text:p text:style-name="P264"><text:span text:style-name="T265">6</text:span><text:span text:style-name="T266">) streikuoti ar dalyvauti piketuose, mitinguose, kurie tiesiogiai trukdytų tarnybos veiklai ar atlikti tarnybos pareigūno tarnybines pare</text:span><text:span text:style-name="T267">igas.</text:span></text:p>
      <text:p text:style-name="P268"><text:span text:style-name="T269">2</text:span><text:span text:style-name="T270">.</text:span><text:span text:style-name="T271"><text:tab/>Tarnybos pareigūnas negali priimti dovanų ar paslaugų, tiesiogiai ar netiesiogiai susijusių su jo pareigomis, išskyrus įstatymų numatytais atvejais.<text:s/></text:span></text:p>
      <text:p text:style-name="P272"><text:span text:style-name="T273">3</text:span><text:span text:style-name="T274">.</text:span><text:span text:style-name="T275"><text:tab/>Tarnybos pareigūnui taikomi ir kiti Valstybės ir tarnybos paslapčių įstatymo nustaty</text:span><text:span text:style-name="T276">ti apribojimai.</text:span></text:p>
      <text:p text:style-name="P277"/>
      <text:p text:style-name="P278"><text:span text:style-name="T279">14</text:span><text:span text:style-name="T280"><text:s/>straipsnis.<text:s/></text:span><text:span text:style-name="T281">Tarnybos pareigūno atsakomybė<text:s/></text:span></text:p>
      <text:p text:style-name="P282"><text:span text:style-name="T283">1</text:span><text:span text:style-name="T284">. Tarnybos pareigūnas asmeniškai atsako už savo, taip pat įgaliojimų ir kompetencijos ribose už jam pavaldžių pareigūnų veikas ir sprendimus bei jų padarinius.</text:span></text:p>
      <text:p text:style-name="P285">2. Tarnybos pareigūnas, vykdydamas jam patikėtas pareigas ir pažeidęs įstatymų reikalavimus, atsižvelgiant į pažeidimo pobūdį, traukiamas tarnybinėn, administracinėn, materialinėn ar baudžiamojon atsakomybėn įstatymų ir kitų teisės aktų nustatyta tvarka.<text:s/></text:p>
      <text:p text:style-name="P286"><text:span text:style-name="T287">3</text:span><text:span text:style-name="T288">. Žinomai net</text:span><text:span text:style-name="T289">eisėto įsakymo ar nurodymo vykdymas Tarnybos pareigūno nuo atsakomybės neatleidžia.</text:span></text:p>
      <text:p text:style-name="P290"><text:span text:style-name="T291">4</text:span><text:span text:style-name="T292">. Neteisėta Tarnybos pareigūno veika fiziniam ar juridiniam asmeniui padarytos žalos atlyginimo tvarką nustato įstatymai.</text:span></text:p>
      <text:p text:style-name="P293"/>
      <text:p text:style-name="P294"><text:span text:style-name="T295">V</text:span><text:span text:style-name="T296"><text:s/>SKYRIUS</text:span></text:p>
      <text:p text:style-name="P297"><text:span text:style-name="T298">ŠAUNAMŲJŲ GINKLŲ, FIZINĖS<text:s/></text:span><text:span text:style-name="T299">IR KITOKIOS</text:span></text:p>
      <text:p text:style-name="P300"><text:span text:style-name="T301">PRIEVARTOS PANAUDOJIMAS</text:span></text:p>
      <text:p text:style-name="P302"/>
      <text:p text:style-name="P303"><text:span text:style-name="T304">15</text:span><text:span text:style-name="T305"><text:s/>straipsnis.<text:s/></text:span><text:span text:style-name="T306">Prievartos rūšys ir jos panaudojimo atvejai<text:s/></text:span></text:p>
      <text:p text:style-name="P307">1. Tarnybos pareigūnas turi teisę panaudoti prievartą, kai būtina užkirsti kelią teisės pažeidimams, sulaikyti juos padariusius asmenis ir kitais<text:s/>atvejais, saugant bei ginant asmens, visuomenės, valstybės teisėtus interesus. Prievartos rūšį ir jos panaudojimo ribas pasirenka Tarnybos pareigūnas, atsižvelgdamas į konkrečią situaciją, teisės pažeidimo pobūdį bei individualias pažeidėjo savybes. Naudodamas prievartą, Tarnybos pareigūnas privalo stengtis išvengti sunkių padarinių.</text:p>
      <text:p text:style-name="P308"><text:span text:style-name="T309">2</text:span><text:span text:style-name="T310">. Tarnybos pareigūnas įstatymų nustatytais atvejais ir tvarka gali panaudoti psichinę ar fizinę prievartą, šaunamąjį ginklą.</text:span></text:p>
      <text:p text:style-name="P311">3. Psichinė prievarta šiame Įstatyme suprantama kaip įspėjimas apie ketinimą panaudoti fizinę prievartą, šaunamąjį ginklą. Psichinei prievartai prilyginamas šaunamojo ginklo demonstravimas bei įspėjamieji šūviai, tačiau šias psichinės prievartos priemones galima naudoti tik šio Įstatymo 17 straipsnio 2 dalyje išvardytais atvejais.</text:p>
      <text:p text:style-name="P312">4. Fizinė prievarta šiame Įstatyme suprantama kaip:</text:p>
      <text:p text:style-name="P313"><text:span text:style-name="T314">1</text:span><text:span text:style-name="T315">) bet kokio pobūdžio fizinės jėgos bei kovinių imtynių veiksmų naudojimas;</text:span></text:p>
      <text:p text:style-name="P316"><text:span text:style-name="T317">2</text:span><text:span text:style-name="T318">) specialiųjų priemonių, t. y. Tarnybos ginkluotėje esamų lazdų, antrankių bei sur</text:span><text:span text:style-name="T319">išimo priemonių, dujų, transporto priverstinio sustabdymo bei kitų įstatymais leidžiamų ir vidaus reikalų ministro įsakymu patvirtintų, Tarnybos aktyvios ir pasyvios gynybos priemonių naudojimas.</text:span></text:p>
      <text:p text:style-name="P320"><text:span text:style-name="T321">5</text:span><text:span text:style-name="T322">. Prieš naudodamas fizinę prievartą arba šaunamąjį gi</text:span><text:span text:style-name="T323">nklą, Tarnybos pareigūnas privalo įspėti apie tokį ketinimą, suteikdamas asmeniui galimybę įvykdyti teisėtus reikalavimus, išskyrus atvejus, kai delsimas kelia grėsmę pareigūno ar kito asmens gyvybei ar sveikatai arba toks įspėjimas yra neįmanomas.</text:span></text:p>
      <text:p text:style-name="P324">6.<text:s/>Tarnybos pareigūnas, jei jis su savimi neturi specialiųjų priemonių ar šaunamojo ginklo, gali panaudoti bet kokias pagalbines priemones, būtinas kėsinimuisi atremti ar pavojaus šaltiniui likviduoti.<text:s/></text:p>
      <text:p text:style-name="P325"><text:span text:style-name="T326">7</text:span><text:span text:style-name="T327">. Tarnybos pareigūnas, panaudojęs prievartą nepažei</text:span><text:span text:style-name="T328">sdamas šio Įstatymo reikalavimų ir padaręs žalą įstatymų saugomoms vertybėms, atsakomybėn netraukiamas.</text:span></text:p>
      <text:p text:style-name="P329"><text:span text:style-name="T330">8</text:span><text:span text:style-name="T331">. Apie pareigūno panaudotą prievartą, sukėlusią asmens mirtį arba sužeidimą, nedelsiant informuojamas prokuroras.</text:span></text:p>
      <text:p text:style-name="P332"><text:span text:style-name="T333">9</text:span><text:span text:style-name="T334">. Tarnybos pareigūnai turi b</text:span><text:span text:style-name="T335">ūti specialiai parengti ir ne rečiau kas metai tikrinami, ar jie sugeba veikti situacijose, susijusiose su fizinės prievartos, šaunamojo ginklo panaudojimu.</text:span></text:p>
      <text:p text:style-name="P336"/>
      <text:p text:style-name="P337"><text:span text:style-name="T338">16</text:span><text:span text:style-name="T339"><text:s/>straipsnis.<text:s/></text:span><text:span text:style-name="T340">Fizinės prievartos panaudojimo pagrindai<text:s/></text:span></text:p>
      <text:p text:style-name="P341">1. Tarnybos pareigūnas turi teisę panaudoti fizinę prievartą šio Įstatymo15 straipsnio 1 dalyje numatytais atvejais, taip pat:</text:p>
      <text:p text:style-name="P342"><text:span text:style-name="T343">1</text:span><text:span text:style-name="T344">) gindamas save, kitą asmenį nuo pradėto ar tiesiogiai gresiančio gyvybei ar sveikatai kėsinimosi;</text:span></text:p>
      <text:p text:style-name="P345"><text:span text:style-name="T346">2</text:span><text:span text:style-name="T347">) kai kėsinamasi į Tarnybos kontroliuojamą ar saugomą</text:span><text:span text:style-name="T348"><text:s/>objektą, transporto priemonę, šaunamąjį ginklą, specialiąsias ryšio, aktyvios ar pasyvios gynybos priemones ar kitą Tarnybos turtą;</text:span></text:p>
      <text:p text:style-name="P349"><text:span text:style-name="T350">2</text:span><text:span text:style-name="T351">. Draudžiama panaudoti kovinių imtynių veiksmus bei specialiąsias priemones prieš moteris, kai akivaizdu, kad jos nė</text:span><text:span text:style-name="T352">ščios, taip pat prieš asmenis, kai akivaizdu, kad jie invalidai ar nepilnamečiai (jei jų amžius žinomas pareigūnui arba išvaizda atitinka amžių, išskyrus atvejus, kai jie priešinasi pavojingu gyvybei ar sveikatai būdu arba jei užpuola tokių asmenų grupė ir</text:span><text:span text:style-name="T353"><text:s/>šis užpuolimas kelia grėsmę gyvybei ar sveikatai).</text:span></text:p>
      <text:p text:style-name="P354"/>
      <text:p text:style-name="P355"><text:span text:style-name="T356">17</text:span><text:span text:style-name="T357"><text:s/>straipsnis.<text:s/></text:span><text:span text:style-name="T358">Šaunamojo ginklo panaudojimas</text:span></text:p>
      <text:p text:style-name="P359"><text:span text:style-name="T360">1</text:span><text:span text:style-name="T361">. Tarnybos pareigūnas, kai kitos prievartos priemonės yra neveiksmingos, kaip išimtinę priemonę turi teisę panaudoti šaunamąjį ginklą.<text:s/></text:span></text:p>
      <text:p text:style-name="P362"><text:span text:style-name="T363">2</text:span><text:span text:style-name="T364">.<text:s/></text:span><text:span text:style-name="T365">Tarnybos pareigūnas turi teisę panaudoti šaunamąjį ginklą prieš asmenį tokiais atvejais:</text:span></text:p>
      <text:p text:style-name="P366"><text:span text:style-name="T367">1</text:span><text:span text:style-name="T368">) gindamas save, kitą asmenį nuo pradėto ar tiesiogiai gresiančio pavojingo gyvybei ar sveikatai nusikalstamo kėsinimosi;</text:span></text:p>
      <text:p text:style-name="P369">2)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Tarnybos<text:s/>pareigūno ar kito žmogaus gyvybei ar sveikatai ir kitaip jo neįmanoma nuginkluoti;</text:p>
      <text:p text:style-name="P370"><text:span text:style-name="T371">3</text:span><text:span text:style-name="T372">) atremdamas saugomų objektų užpuolimą.</text:span></text:p>
      <text:p text:style-name="P373"><text:span text:style-name="T374">3</text:span><text:span text:style-name="T375">. Tarnybos pareigūnas turi teisę panaudoti šaunamąjį ginklą šio straipsnio 2 dalyje numatytais atvejais prieš transporto<text:s/></text:span><text:span text:style-name="T376">priemonę ir gyvūnus.<text:s/></text:span></text:p>
      <text:p text:style-name="P377"><text:span text:style-name="T378">4</text:span><text:span text:style-name="T379">. Draudžiama panaudoti šaunamąjį ginklą žmonių susibūrimo vietose, jeigu nuo to gali nukentėti pašaliniai asmenys, prieš moteris, kai akivaizdu, kad jos nėščios, taip pat prieš asmenis, jei akivaizdu, kad jie invalidai, prieš nep</text:span><text:span text:style-name="T380">ilnamečius, jei jų amžius žinomas pareigūnui arba išvaizda atitinka amžių, išskyrus atvejus, kai jie priešinasi pavojingu žmogaus gyvybei ar sveikatai būdu arba jei užpuola tokių asmenų grupė ir šis užpuolimas kelia grėsmę gyvybei ar sveikatai.</text:span></text:p>
      <text:p text:style-name="P381"/>
      <text:p text:style-name="P382"><text:span text:style-name="T383">18</text:span><text:span text:style-name="T384"><text:s/>straipsnis.<text:s/></text:span><text:span text:style-name="T385">Ginkluoto Tarnybos pareigūno asmens saugumo garantijos<text:s/></text:span></text:p>
      <text:p text:style-name="P386"><text:span text:style-name="T387">1</text:span><text:span text:style-name="T388">. Tarnybos pareigūnas turi teisę išimti šaunamąjį ginklą iš dėklo ir parengti jį panaudoti, jei jis mano, kad konkrečioje situacijoje gali tekti jį panaudoti.<text:s/></text:span></text:p>
      <text:p text:style-name="P389"><text:span text:style-name="T390">2</text:span><text:span text:style-name="T391">. Tarnybos pareig</text:span><text:span text:style-name="T392">ūnas, nesukeldamas grėsmės įstatymų saugomoms vertybėms, turi teisę iššauti iš šaunamojo ginklo, kai būtina duoti pavojaus signalą, išsikviesti pagalbą arba įspėti apie galimą šaunamojo ginklo panaudojimą.<text:s/></text:span></text:p>
      <text:p text:style-name="P393"><text:span text:style-name="T394">3</text:span><text:span text:style-name="T395">. Tarnybos pareigūnas turi teisę panaudoti p</text:span><text:span text:style-name="T396">sichinę ar fizinę prievartą, jeigu sulaikomas ar sulaikytas asmuo bando panaudoti prievartą arba artinasi prie Tarnybos pareigūno bei neklauso jo reikalavimo laikytis nurodyto atstumo, arba kėsinasi atimti iš Tarnybos pareigūno šaunamąjį ginklą. Jeigu pana</text:span><text:span text:style-name="T397">udotos prievartos priemonės yra neveiksmingos arba jų panaudojimas yra neįmanomas dėl asmens daromų veiksmų intensyvumo, o delsimas kelia grėsmę Tarnybos pareigūno gyvybei, Tarnybos pareigūnas gali panaudoti šaunamąjį ginklą.</text:span></text:p>
      <text:p text:style-name="P398"/>
      <text:p text:style-name="P399"><text:span text:style-name="T400">VI</text:span><text:span text:style-name="T401"><text:s/>SKYRIUS</text:span></text:p>
      <text:p text:style-name="P402"><text:span text:style-name="T403">TARNYBOS F</text:span><text:span text:style-name="T404">INANSAVIMAS, MATERIALINIS APRŪPINIMAS IR VEIKLOS KONTROLĖ</text:span></text:p>
      <text:p text:style-name="P405"/>
      <text:p text:style-name="P406"><text:span text:style-name="T407">19</text:span><text:span text:style-name="T408"><text:s/>straipsnis.<text:s/></text:span><text:span text:style-name="T409">Tarnybos finansavimas<text:s/></text:span></text:p>
      <text:p text:style-name="P410"><text:span text:style-name="T411">1</text:span><text:span text:style-name="T412">. Tarnyba finansuojama iš Lietuvos valstybės biudžeto. Tarnybos direktorius yra asignavimų valdytojas.<text:s/></text:span></text:p>
      <text:p text:style-name="P413"><text:span text:style-name="T414">2</text:span><text:span text:style-name="T415">. Tarnybai finansuoti gali būti naudojamo</text:span><text:span text:style-name="T416">s ir kitos teisės aktų nustatyta tvarka gautos lėšos.</text:span></text:p>
      <text:p text:style-name="P417"/>
      <text:p text:style-name="P418"><text:span text:style-name="T419">20</text:span><text:span text:style-name="T420"><text:s/>straipsnis.<text:s/></text:span><text:span text:style-name="T421">Tarnybos veiklos kontrolė</text:span></text:p>
      <text:p text:style-name="P422">1. Tarnybos veiklą kontroliuoja Vidaus reikalų ministras, kitos įgaliotos valstybės institucijos ir įstaigos įstatymų ir kitų teisės aktų nustatyta tvarka.</text:p>
      <text:p text:style-name="P423"><text:span text:style-name="T424">2</text:span><text:span text:style-name="T425">. Tarnybos atliekamą kvotą ir parengtinį tardymą įstatymų nustatyta tvarka kontroliuoja prokuroras.<text:s/></text:span></text:p>
      <text:p text:style-name="P426">3. Tarnybos vidaus darbo tvarką nustato tarnybos direktorius.<text:s/></text:p>
      <text:p text:style-name="P427"/>
      <text:p text:style-name="P428"><text:span text:style-name="T429">VII</text:span><text:span text:style-name="T430"><text:s/>SKYRIUS</text:span><text:span text:style-name="T431"><text:s/></text:span></text:p>
      <text:p text:style-name="P432"><text:span text:style-name="T433">BAIGIAMOSIOS NUOSTATOS</text:span></text:p>
      <text:p text:style-name="P434"/>
      <text:p text:style-name="P435"><text:span text:style-name="T436">21</text:span><text:span text:style-name="T437"><text:s/>straipsnis.<text:s/></text:span><text:span text:style-name="T438">Tarnybos<text:s/></text:span><text:span text:style-name="T439">pareigūnų tarnybinės uniformos, skiriamieji ženklai, pareiginiai laipsniai, pareigūnų pažymėjimai ir socialinės garantijos</text:span></text:p>
      <text:p text:style-name="P440"><text:span text:style-name="T441">1</text:span><text:span text:style-name="T442">. Tarnybos pareigūnai nuo šio Įstatymo įsigaliojimo dėvi policijos pareigūnų uniformas su skiriamaisiais ženklais tol, kol Vyria</text:span><text:span text:style-name="T443">usybė ar jos įgaliota institucija patvirtina tarnybos pareigūnų tarnybinę uniformą bei skiriamuosius ženklus.<text:s/></text:span></text:p>
      <text:p text:style-name="P444"><text:span text:style-name="T445">2</text:span><text:span text:style-name="T446">. Tarnybos pareigūnams paliekami iki pertvarkymo jų turėti pareiginiai laipsniai.</text:span></text:p>
      <text:p text:style-name="P447"><text:span text:style-name="T448">3</text:span><text:span text:style-name="T449">. Įsigaliojus šiam Įstatymui, policijos pareigūnų paž</text:span><text:span text:style-name="T450">ymėjimai lieka galioti iki jų galiojimo termino pabaigos, bet ne ilgiau kaip vienerius metus.</text:span></text:p>
      <text:p text:style-name="P451"><text:span text:style-name="T452">4</text:span><text:span text:style-name="T453">.</text:span><text:span text:style-name="T454"><text:tab/>Tarnybos pareigūnams taikomos policijos pareigūnų socialinės garantijos.</text:span></text:p>
      <text:p text:style-name="P455"/>
      <text:p text:style-name="P456"><text:span text:style-name="T457">22</text:span><text:span text:style-name="T458"><text:s/>straipsnis.<text:s/></text:span><text:span text:style-name="T459">Pasiūlymai Lietuvos Respublikos Vyriausybei</text:span></text:p>
      <text:p text:style-name="P460">Vyriausybė per<text:s/>6 mėnesius nuo šio Įstatymo įsigaliojimo:<text:s/></text:p>
      <text:p text:style-name="P461"><text:span text:style-name="T462">1</text:span><text:span text:style-name="T463">) pertvarko Mokesčių policijos departamentą prie Lietuvos Respublikos vidaus reikalų ministerijos į Finansinių nusikaltimų tyrimo tarnybą prie Lietuvos Respublikos vidaus reikalų ministerijos;</text:span></text:p>
      <text:p text:style-name="P464"><text:span text:style-name="T465">2</text:span><text:span text:style-name="T466">) parengia<text:s/></text:span><text:span text:style-name="T467">ir pateikia Seimui įstatymų projektus, taip pat patvirtina ar pakeičia kitus teisės aktus, reikalingus šio Įstatymo nuostatoms įgyvendinti;</text:span></text:p>
      <text:p text:style-name="P468"><text:span text:style-name="T469">3</text:span><text:span text:style-name="T470">) peržiūri galiojančius įstatymus ir kitus teisės aktus, susijusius su Finansinių nusikaltimų tyrimo tarnybos į</text:span><text:span text:style-name="T471">statymo nuostatomis, ir prireikus parengia atitinkamus jų pakeitimo ar naujų teisės aktų projektus.<text:s/></text:span></text:p>
      <text:p text:style-name="P472"/>
      <text:p text:style-name="P473"><text:span text:style-name="T474">23</text:span><text:span text:style-name="T475"><text:s/>straipsnis.<text:s/></text:span><text:span text:style-name="T476">Netekęs galios teisės aktas</text:span></text:p>
      <text:p text:style-name="P477"><text:span text:style-name="T478">Įsigaliojus šiam Įstatymui ir pertvarkius Mokesčių policijos departamentą prie <text:s/>Lietuvos Respublikos<text:s/></text:span><text:span text:style-name="T479">vidaus reikalų ministerijos į Finansinių nusikaltimų tyrimo tarnybą prie Lietuvos Respublikos vidaus reikalų ministerijos, netenka galios Lietuvos Respublikos policijos įstatymo 8</text:span><text:span text:style-name="T480">1</text:span><text:span text:style-name="T481"><text:s/>straipsnis (Žin., 1991, Nr.<text:s/></text:span><text:a xlink:href="https://www.e-tar.lt/portal/legalAct.html?documentId=TAIS.957" office:target-frame-name="_blank" xlink:show="new"><text:span text:style-name="T482">2-22</text:span></text:a><text:span text:style-name="T483">; 2000, Nr.<text:s/></text:span><text:a xlink:href="https://www.e-tar.lt/portal/legalAct.html?documentId=TAIS.116189" office:target-frame-name="_blank" xlink:show="new"><text:span text:style-name="T484">109-3478</text:span></text:a><text:span text:style-name="T485">; 2001, Nr.<text:s/></text:span><text:a xlink:href="https://www.e-tar.lt/portal/legalAct.html?documentId=TAIS.142101" office:target-frame-name="_blank" xlink:show="new"><text:span text:style-name="T486">60-2139</text:span></text:a><text:span text:style-name="T487">, Nr.<text:s/></text:span><text:a xlink:href="https://www.e-tar.lt/portal/legalAct.html?documentId=TAIS.157369" office:target-frame-name="_blank" xlink:show="new"><text:span text:style-name="T488">112-4091</text:span></text:a><text:span text:style-name="T489">).</text:span></text:p>
      <text:p text:style-name="P490"/>
      <text:p text:style-name="P491"><text:span text:style-name="T492">24</text:span><text:span text:style-name="T493"><text:s/>straipsnis.<text:s/></text:span><text:span text:style-name="T494">Įstatymo įsigaliojimas</text:span></text:p>
      <text:p text:style-name="P495">Šis Įstatymas įsigalioja nuo 2002 m. balandžio 1 d.</text:p>
      <text:p text:style-name="P496"/>
      <text:p text:style-name="P497"/>
      <text:p text:style-name="P498"/>
      <text:p text:style-name="P499"><text:span text:style-name="T5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omualdas Zaleckis</meta:initial-creator>
    <dc:creator>adlibuser</dc:creator>
    <meta:creation-date>2017-04-17T10:22:00Z</meta:creation-date>
    <dc:date>2017-04-17T10:22:00Z</dc:date>
    <meta:print-date>2002-03-27T08:15:00Z</meta:print-date>
    <meta:template xlink:href="Normal.dotm" xlink:type="simple"/>
    <meta:editing-cycles>2</meta:editing-cycles>
    <meta:editing-duration>PT0S</meta:editing-duration>
    <meta:document-statistic meta:page-count="8" meta:paragraph-count="484" meta:word-count="2978" meta:character-count="23765" meta:row-count="1418" meta:non-whitespace-character-count="21271"/>
  </office:meta>
</office:document-meta>
</file>