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  <style:text-properties fo:font-weight="bold" style:font-weight-asian="bold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end"/>
      <style:text-properties fo:text-transform="uppercase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text-position="super 62.5%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fo:letter-spacing="0.0138in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text-properties fo:font-size="26pt" style:font-size-asian="26pt" style:font-size-complex="26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name-asian="Courier New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indent="0.5in"/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text-position="super 62.5%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text-position="super 62.5%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 style:text-position="super 62.5%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justify" fo:text-indent="1.5861in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name-asian="Courier New" style:font-name-complex="Courier New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size="11pt" style:font-size-asian="11pt" style:font-size-complex="12pt"/>
    </style:style>
    <style:style style:name="T67" style:parent-style-name="DefaultParagraphFont" style:family="text">
      <style:text-properties style:font-name-asian="Courier New" style:font-name-complex="Courier New"/>
    </style:style>
    <style:style style:name="T68" style:parent-style-name="DefaultParagraphFont" style:family="text">
      <style:text-properties style:font-name-asian="Courier New" style:font-name-complex="Courier New"/>
    </style:style>
    <style:style style:name="T69" style:parent-style-name="DefaultParagraphFont" style:family="text">
      <style:text-properties style:font-name-asian="Courier New" style:font-name-complex="Courier New"/>
    </style:style>
    <style:style style:name="P70" style:parent-style-name="Normal" style:family="paragraph">
      <style:paragraph-properties fo:text-indent="0.5in"/>
    </style:style>
    <style:style style:name="P71" style:parent-style-name="Normal" style:family="paragraph">
      <style:paragraph-properties fo:text-indent="0.5in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indent="0.5in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indent="0.5in"/>
      <style:text-properties style:font-size-complex="12pt"/>
    </style:style>
    <style:style style:name="P78" style:parent-style-name="Normal" style:family="paragraph">
      <style:paragraph-properties fo:text-indent="0.5in"/>
    </style:style>
    <style:style style:name="P79" style:parent-style-name="Normal" style:family="paragraph">
      <style:paragraph-properties fo:text-indent="0.5in"/>
    </style:style>
    <style:style style:name="T80" style:parent-style-name="DefaultParagraphFont" style:family="text">
      <style:text-properties fo:font-style="italic" style:font-style-asian="italic"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T8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/>
      <text:p text:style-name="P14"/>
      <text:p text:style-name="P15">LIETUVOS RESPUBLIKOS</text:p>
      <text:p text:style-name="P16"><text:span text:style-name="T17">MOKESČIŲ ADMINISTRAVIMO ĮSTATYMO 16 STRAIPSNIO PAKEITIMO IR ĮSTATYMO PAPILDYMO 27</text:span><text:span text:style-name="T18">3</text:span><text:span text:style-name="T19"><text:s/>STRAIPSNIU</text:span></text:p>
      <text:p text:style-name="P20">ĮSTATYMAS</text:p>
      <text:p text:style-name="P21"/>
      <text:p text:style-name="P22"><text:span text:style-name="T23">2002 m. <text:s text:c="19"/>d. Nr.<text:s/></text:span><text:span text:style-name="T24"><text:line-break/>Vilnius</text:span></text:p>
      <text:p text:style-name="P25"/>
      <text:p text:style-name="P26"><text:span text:style-name="T27">(Žin., 1995, Nr.</text:span><text:a xlink:href="https://www.e-tar.lt/portal/legalAct.html?documentId=TAIS.18361" office:target-frame-name="_blank" xlink:show="new"><text:span text:style-name="T28">61-1525</text:span></text:a><text:span text:style-name="T29">; 1997, Nr.</text:span><text:a xlink:href="https://www.e-tar.lt/portal/legalAct.html?documentId=TAIS.41511" office:target-frame-name="_blank" xlink:show="new"><text:span text:style-name="T30">66-1594</text:span></text:a><text:span text:style-name="T31">; 2000, Nr.</text:span><text:a xlink:href="https://www.e-tar.lt/portal/legalAct.html?documentId=TAIS.105846" office:target-frame-name="_blank" xlink:show="new"><text:span text:style-name="T32">61-1823</text:span></text:a><text:span text:style-name="T33">, 2001, Nr. 62-2211)<text:s/></text:span></text:p>
      <text:p text:style-name="P34"/>
      <text:p text:style-name="P35"><text:span text:style-name="T36">1</text:span><text:span text:style-name="T37"><text:s/>straipsnis.<text:s/></text:span><text:span text:style-name="T38">16 straipsnio 1 dalies pakeitimas<text:s/></text:span></text:p>
      <text:p text:style-name="P39"><text:span text:style-name="T40">Pakeisti 16 straipsnio 1 dalies 9 punktą ir jį išdėstyti taip:</text:span></text:p>
      <text:p text:style-name="P41"><text:span text:style-name="T42">“</text:span><text:span text:style-name="T43">9</text:span><text:span text:style-name="T44">) pagal Finansinių nusikaltimų tyrimo tarnybos prie Vidaus reikalų mi</text:span><text:span text:style-name="T45">nisterijos kvotėjų bei tardytojų nutarimus <text:s/>atlieka mokesčių mokėtojų ūkinės finansinės veiklos patikrinimus, revizijas.”</text:span></text:p>
      <text:p text:style-name="P46"/>
      <text:p text:style-name="P47"><text:span text:style-name="T48">2</text:span><text:span text:style-name="T49"><text:s/>straipsnis.<text:s/></text:span><text:span text:style-name="T50">Įstatymo papildymas 27</text:span><text:span text:style-name="T51">3</text:span><text:span text:style-name="T52"><text:s/>straipsniu</text:span></text:p>
      <text:p text:style-name="P53"><text:span text:style-name="T54">Papildyti įstatymą 27</text:span><text:span text:style-name="T55">3</text:span><text:span text:style-name="T56"><text:s/>straipsniu:</text:span></text:p>
      <text:p text:style-name="P57">“<text:span text:style-name="T58">27</text:span><text:span text:style-name="T59">3</text:span><text:span text:style-name="T60"><text:s/>straipsnis. Informacijos teikimas Finansinių nusikaltimų tyrimo tarnybai</text:span></text:p>
      <text:p text:style-name="P61"><text:span text:style-name="T62">prie Vidaus reikalų ministerijos</text:span></text:p>
      <text:p text:style-name="P63"><text:span text:style-name="T64">Jeigu<text:s/></text:span><text:span text:style-name="T65">mokesčio apskaičiavimo ir sumokėjimo tikrinimo</text:span><text:span text:style-name="T66"><text:s/></text:span><text:span text:style-name="T67">metu nustatomi duomenys, rodantys, kad yra nusikaltimų ir kitų teisės pažeidimų finansams požy</text:span><text:span text:style-name="T68">mių, mokesčio administratoriaus pareigūnas nedelsdamas informuoja Finansinių nusikaltimų tyrimo tarnybą prie Vidaus reikalų ministerijos. Informacijos teikimo tvarką nustato mokesčio administratorius ir Finansinių nusikaltimų tyrimo tarnyba prie Vidaus rei</text:span><text:span text:style-name="T69">kalų ministerijos.”</text:span></text:p>
      <text:p text:style-name="P70"/>
      <text:p text:style-name="P71"><text:span text:style-name="T72">3</text:span><text:span text:style-name="T73"><text:s/>straipsnis.<text:s/></text:span><text:span text:style-name="T74">Įstatymo įsigaliojimas</text:span></text:p>
      <text:p text:style-name="P75"><text:span text:style-name="T76">Šis įstatymas įsigalioja nuo 2002 m. <text:s/>balandžio 1d..</text:span></text:p>
      <text:p text:style-name="P77"/>
      <text:p text:style-name="P78"/>
      <text:p text:style-name="P79"><text:span text:style-name="T80">Skelbiu šį Lietuvos Respublikos Seimo priimtą įstatymą.<text:s/></text:span></text:p>
      <text:p text:style-name="P81"/>
      <text:p text:style-name="P82"/>
      <text:p text:style-name="Normal"><text:span text:style-name="T8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omualdas Zaleckis</meta:initial-creator>
    <dc:creator>adlibuser</dc:creator>
    <meta:creation-date>2017-04-17T10:10:00Z</meta:creation-date>
    <dc:date>2017-04-17T10:10:00Z</dc:date>
    <meta:print-date>2001-12-28T09:23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06" meta:character-count="1657" meta:row-count="47" meta:non-whitespace-character-count="1463"/>
  </office:meta>
</office:document-meta>
</file>