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27%" fo:text-indent="4.5in"/>
    </style:style>
    <style:style style:name="P2" style:parent-style-name="Normal" style:family="paragraph">
      <style:paragraph-properties fo:widows="0" fo:orphans="0" fo:line-height="127%"/>
    </style:style>
    <style:style style:name="P3" style:parent-style-name="Normal" style:family="paragraph">
      <style:paragraph-properties fo:widows="0" fo:orphans="0" fo:text-align="center" fo:line-height="127%"/>
      <style:text-properties fo:font-weight="bold" style:font-weight-asian="bold"/>
    </style:style>
    <style:style style:name="P4" style:parent-style-name="Normal" style:family="paragraph">
      <style:paragraph-properties fo:widows="0" fo:orphans="0" fo:line-height="127%"/>
      <style:text-properties fo:font-weight="bold" style:font-weight-asian="bold"/>
    </style:style>
    <style:style style:name="P5" style:parent-style-name="Normal" style:family="paragraph">
      <style:paragraph-properties fo:widows="0" fo:orphans="0" fo:text-align="justify" fo:line-height="127%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justify" fo:line-height="127%" fo:text-indent="0.5in"/>
    </style:style>
    <style:style style:name="P10" style:parent-style-name="Normal" style:family="paragraph">
      <style:paragraph-properties fo:widows="0" fo:orphans="0" fo:text-align="justify" fo:line-height="127%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widows="0" fo:orphans="0" fo:text-align="justify" fo:line-height="127%" fo:text-indent="0.5in"/>
    </style:style>
    <style:style style:name="P15" style:parent-style-name="Normal" style:family="paragraph">
      <style:paragraph-properties fo:widows="0" fo:orphans="0" fo:text-align="justify" fo:line-height="127%" fo:text-indent="0.5in"/>
    </style:style>
    <style:style style:name="P16" style:parent-style-name="Normal" style:family="paragraph">
      <style:paragraph-properties fo:widows="0" fo:orphans="0" fo:text-align="justify" fo:line-height="127%" fo:text-indent="0.5in"/>
    </style:style>
    <style:style style:name="P17" style:parent-style-name="Normal" style:family="paragraph">
      <style:paragraph-properties fo:widows="0" fo:orphans="0" fo:text-align="justify" fo:line-height="127%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widows="0" fo:orphans="0" fo:text-align="justify" fo:line-height="127%" fo:text-indent="0.5in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Normal" style:family="paragraph">
      <style:paragraph-properties fo:widows="0" fo:orphans="0" fo:text-align="justify" fo:line-height="127%" fo:text-indent="0.5in"/>
    </style:style>
    <style:style style:name="P24" style:parent-style-name="Normal" style:family="paragraph">
      <style:paragraph-properties fo:widows="0" fo:orphans="0" fo:text-align="justify" fo:line-height="127%" fo:text-indent="0.5in"/>
    </style:style>
    <style:style style:name="P25" style:parent-style-name="Normal" style:family="paragraph">
      <style:paragraph-properties fo:widows="0" fo:orphans="0" fo:text-align="justify" fo:line-height="127%" fo:text-indent="0.5in"/>
    </style:style>
    <style:style style:name="P26" style:parent-style-name="Normal" style:family="paragraph">
      <style:paragraph-properties fo:widows="0" fo:orphans="0" fo:text-align="justify" fo:line-height="127%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widows="0" fo:orphans="0" fo:text-align="justify" fo:line-height="127%" fo:text-indent="0.5in"/>
    </style:style>
    <style:style style:name="P31" style:parent-style-name="Normal" style:family="paragraph">
      <style:paragraph-properties fo:widows="0" fo:orphans="0" fo:text-align="justify" fo:line-height="127%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widows="0" fo:orphans="0" fo:text-align="justify" fo:line-height="127%" fo:text-indent="0.5in"/>
    </style:style>
    <style:style style:name="P36" style:parent-style-name="Normal" style:family="paragraph">
      <style:paragraph-properties fo:widows="0" fo:orphans="0" fo:text-align="justify" fo:line-height="127%" fo:text-indent="0.5in"/>
    </style:style>
    <style:style style:name="P37" style:parent-style-name="Normal" style:family="paragraph">
      <style:paragraph-properties fo:widows="0" fo:orphans="0" fo:text-align="justify" fo:line-height="127%" fo:text-indent="0.5in"/>
    </style:style>
    <style:style style:name="P38" style:parent-style-name="Normal" style:family="paragraph">
      <style:paragraph-properties fo:widows="0" fo:orphans="0" fo:text-align="justify" fo:line-height="127%" fo:text-indent="0.5in"/>
    </style:style>
    <style:style style:name="P39" style:parent-style-name="Normal" style:family="paragraph">
      <style:paragraph-properties fo:widows="0" fo:orphans="0" fo:text-align="justify" fo:line-height="127%" fo:text-indent="0.5in"/>
    </style:style>
    <style:style style:name="P40" style:parent-style-name="Normal" style:family="paragraph">
      <style:paragraph-properties fo:widows="0" fo:orphans="0" fo:text-align="justify" fo:line-height="127%" fo:text-indent="0.5in"/>
    </style:style>
    <style:style style:name="P41" style:parent-style-name="Normal" style:family="paragraph">
      <style:paragraph-properties fo:widows="0" fo:orphans="0" fo:text-align="justify" fo:line-height="127%" fo:text-indent="0.5in"/>
    </style:style>
    <style:style style:name="P42" style:parent-style-name="Normal" style:family="paragraph">
      <style:paragraph-properties fo:widows="0" fo:orphans="0" fo:text-align="justify" fo:line-height="127%" fo:text-indent="0.5in"/>
    </style:style>
    <style:style style:name="P43" style:parent-style-name="Normal" style:family="paragraph">
      <style:paragraph-properties fo:widows="0" fo:orphans="0" fo:text-align="justify" fo:line-height="127%" fo:text-indent="0.5in"/>
    </style:style>
    <style:style style:name="P44" style:parent-style-name="Normal" style:family="paragraph">
      <style:paragraph-properties fo:widows="0" fo:orphans="0" fo:text-align="justify" fo:line-height="127%" fo:text-indent="0.5in"/>
    </style:style>
    <style:style style:name="P45" style:parent-style-name="Normal" style:family="paragraph">
      <style:paragraph-properties fo:widows="0" fo:orphans="0" fo:text-align="justify" fo:line-height="127%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0" fo:orphans="0" fo:text-align="justify" fo:line-height="127%" fo:text-indent="0.5in"/>
    </style:style>
    <style:style style:name="P48" style:parent-style-name="Normal" style:family="paragraph">
      <style:paragraph-properties fo:widows="0" fo:orphans="0" fo:text-align="justify" fo:line-height="127%" fo:text-indent="0.5in"/>
    </style:style>
    <style:style style:name="P49" style:parent-style-name="Normal" style:family="paragraph">
      <style:paragraph-properties fo:widows="0" fo:orphans="0" fo:text-align="justify" fo:line-height="127%" fo:text-indent="0.5in"/>
    </style:style>
    <style:style style:name="P50" style:parent-style-name="Normal" style:family="paragraph">
      <style:paragraph-properties fo:widows="0" fo:orphans="0" fo:text-align="justify" fo:line-height="127%" fo:text-indent="0.5in"/>
    </style:style>
    <style:style style:name="P51" style:parent-style-name="Normal" style:family="paragraph">
      <style:paragraph-properties fo:widows="0" fo:orphans="0" fo:text-align="justify" fo:line-height="127%" fo:text-indent="0.5in"/>
    </style:style>
    <style:style style:name="P52" style:parent-style-name="Normal" style:family="paragraph">
      <style:paragraph-properties fo:widows="0" fo:orphans="0" fo:text-align="justify" fo:line-height="127%" fo:text-indent="0.5in"/>
    </style:style>
    <style:style style:name="P53" style:parent-style-name="Normal" style:family="paragraph">
      <style:paragraph-properties fo:widows="0" fo:orphans="0" fo:text-align="justify" fo:line-height="127%" fo:text-indent="0.5in"/>
    </style:style>
    <style:style style:name="P54" style:parent-style-name="Normal" style:family="paragraph">
      <style:paragraph-properties fo:widows="0" fo:orphans="0" fo:text-align="justify" fo:line-height="127%" fo:text-indent="0.5in"/>
    </style:style>
    <style:style style:name="P55" style:parent-style-name="Normal" style:family="paragraph">
      <style:paragraph-properties fo:widows="0" fo:orphans="0" fo:text-align="justify" fo:line-height="127%" fo:text-indent="0.5in"/>
    </style:style>
    <style:style style:name="P56" style:parent-style-name="Normal" style:family="paragraph">
      <style:paragraph-properties fo:widows="0" fo:orphans="0" fo:text-align="justify" fo:line-height="127%" fo:text-indent="0.5in"/>
    </style:style>
    <style:style style:name="P57" style:parent-style-name="Normal" style:family="paragraph">
      <style:paragraph-properties fo:widows="0" fo:orphans="0" fo:text-align="justify" fo:line-height="127%" fo:text-indent="0.5in"/>
    </style:style>
    <style:style style:name="P58" style:parent-style-name="Normal" style:family="paragraph">
      <style:paragraph-properties fo:widows="0" fo:orphans="0" fo:text-align="justify" fo:line-height="127%" fo:text-indent="0.5in"/>
    </style:style>
    <style:style style:name="P59" style:parent-style-name="Normal" style:family="paragraph">
      <style:paragraph-properties fo:widows="0" fo:orphans="0" fo:text-align="justify" fo:line-height="127%" fo:text-indent="0.5in"/>
    </style:style>
    <style:style style:name="P60" style:parent-style-name="Normal" style:family="paragraph">
      <style:paragraph-properties fo:widows="0" fo:orphans="0" fo:text-align="justify" fo:line-height="127%" fo:text-indent="0.5in"/>
    </style:style>
    <style:style style:name="P61" style:parent-style-name="Normal" style:family="paragraph">
      <style:paragraph-properties fo:widows="0" fo:orphans="0" fo:text-align="justify" fo:line-height="127%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widows="0" fo:orphans="0" fo:text-align="justify" fo:line-height="127%" fo:text-indent="0.5in"/>
    </style:style>
    <style:style style:name="P67" style:parent-style-name="Normal" style:family="paragraph">
      <style:paragraph-properties fo:widows="0" fo:orphans="0" fo:text-align="justify" fo:line-height="127%" fo:text-indent="0.5in"/>
    </style:style>
    <style:style style:name="P68" style:parent-style-name="Normal" style:family="paragraph">
      <style:paragraph-properties fo:widows="0" fo:orphans="0" fo:text-align="justify" fo:line-height="127%" fo:text-indent="0.5in"/>
    </style:style>
    <style:style style:name="P69" style:parent-style-name="Normal" style:family="paragraph">
      <style:paragraph-properties fo:widows="0" fo:orphans="0" fo:text-align="justify" fo:line-height="127%" fo:text-indent="0.5in"/>
    </style:style>
    <style:style style:name="P70" style:parent-style-name="Normal" style:family="paragraph">
      <style:paragraph-properties fo:widows="0" fo:orphans="0" fo:text-align="justify" fo:line-height="127%" fo:text-indent="0.5in"/>
    </style:style>
    <style:style style:name="P71" style:parent-style-name="Normal" style:family="paragraph">
      <style:paragraph-properties fo:widows="0" fo:orphans="0" fo:text-align="justify" fo:line-height="127%" fo:text-indent="0.5in"/>
    </style:style>
    <style:style style:name="P72" style:parent-style-name="Normal" style:family="paragraph">
      <style:paragraph-properties fo:widows="0" fo:orphans="0" fo:text-align="justify" fo:line-height="127%" fo:text-indent="0.5in"/>
    </style:style>
    <style:style style:name="P73" style:parent-style-name="Normal" style:family="paragraph">
      <style:paragraph-properties fo:widows="0" fo:orphans="0" fo:text-align="justify" fo:line-height="127%" fo:text-indent="0.5in"/>
    </style:style>
    <style:style style:name="P74" style:parent-style-name="Normal" style:family="paragraph">
      <style:paragraph-properties fo:widows="0" fo:orphans="0" fo:text-align="justify" fo:line-height="127%" fo:text-indent="0.5in"/>
    </style:style>
    <style:style style:name="P75" style:parent-style-name="Normal" style:family="paragraph">
      <style:paragraph-properties fo:widows="0" fo:orphans="0" fo:text-align="justify" fo:line-height="127%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widows="0" fo:orphans="0" fo:text-align="justify" fo:line-height="127%" fo:text-indent="0.5in"/>
    </style:style>
    <style:style style:name="P80" style:parent-style-name="Normal" style:family="paragraph">
      <style:paragraph-properties fo:widows="0" fo:orphans="0" fo:text-align="justify" fo:line-height="127%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widows="0" fo:orphans="0" fo:text-align="justify" fo:line-height="127%" fo:text-indent="0.5in"/>
    </style:style>
    <style:style style:name="P85" style:parent-style-name="Normal" style:family="paragraph">
      <style:paragraph-properties fo:widows="0" fo:orphans="0" fo:text-align="justify" fo:line-height="127%" fo:text-indent="0.5in"/>
    </style:style>
    <style:style style:name="P86" style:parent-style-name="Normal" style:family="paragraph">
      <style:paragraph-properties fo:widows="0" fo:orphans="0" fo:text-align="justify" fo:line-height="127%"/>
    </style:style>
    <style:style style:name="P87" style:parent-style-name="Normal" style:family="paragraph">
      <style:paragraph-properties fo:widows="0" fo:orphans="0" fo:text-align="justify" fo:line-height="127%"/>
    </style:style>
    <style:style style:name="P88" style:parent-style-name="Normal" style:family="paragraph">
      <style:paragraph-properties fo:widows="0" fo:orphans="0" fo:text-align="justify" fo:line-height="127%"/>
    </style:style>
    <style:style style:name="P89" style:parent-style-name="Normal" style:family="paragraph">
      <style:paragraph-properties fo:widows="0" fo:orphans="0" fo:text-align="justify" fo:line-height="127%"/>
    </style:style>
    <style:style style:name="T90" style:parent-style-name="DefaultParagraphFont" style:family="text">
      <style:text-properties fo:font-style="italic" style:font-style-asian="italic"/>
    </style:style>
    <style:style style:name="P91" style:parent-style-name="Normal" style:family="paragraph">
      <style:paragraph-properties fo:widows="0" fo:orphans="0" fo:line-height="127%"/>
      <style:text-properties fo:font-style="italic" style:font-style-asian="italic"/>
    </style:style>
    <style:style style:name="P92" style:parent-style-name="Normal" style:family="paragraph">
      <style:paragraph-properties fo:widows="0" fo:orphans="0" fo:line-height="127%"/>
      <style:text-properties fo:font-style="italic" style:font-style-asian="italic"/>
    </style:style>
    <style:style style:name="P93" style:parent-style-name="Normal" style:family="paragraph">
      <style:paragraph-properties fo:widows="0" fo:orphans="0" fo:line-height="127%"/>
      <style:text-properties fo:font-style="italic" style:font-style-asian="italic"/>
    </style:style>
    <style:style style:name="P94" style:parent-style-name="Normal" style:family="paragraph">
      <style:paragraph-properties fo:widows="0" fo:orphans="0" fo:line-height="127%"/>
      <style:text-properties fo:font-style="italic" style:font-style-asian="italic"/>
    </style:style>
    <style:style style:name="P95" style:parent-style-name="Normal" style:family="paragraph">
      <style:paragraph-properties fo:widows="0" fo:orphans="0" fo:line-height="120%"/>
    </style:style>
  </office:automatic-styles>
  <office:body>
    <office:text text:use-soft-page-breaks="true">
      <text:p text:style-name="P1">Projektas</text:p>
      <text:p text:style-name="P2"/>
      <text:p text:style-name="P3">Lietuvos ūkio rūmų ir kitos valstybės ūkio rūmų įstatymas</text:p>
      <text:p text:style-name="P4"/>
      <text:p text:style-name="P5"><text:span text:style-name="T6">1</text:span><text:span text:style-name="T7"><text:s/>straipsnis.<text:s/></text:span><text:span text:style-name="T8">Įstatymo paskirtis</text:span></text:p>
      <text:p text:style-name="P9">Šis įstatymas nustato Lietuvos ūkio rūmų ir kitos valstybės ūkio rūmų (toliau - Rūmai) steigimą bei <text:s/>veiklą, skatinančią valstybių ir ypač <text:s/>regionų bendradarbiavimą verslo srityje.</text:p>
      <text:p text:style-name="P10"><text:span text:style-name="T11">2</text:span><text:span text:style-name="T12"><text:s/>straipsnis.<text:s/></text:span><text:span text:style-name="T13">Rūmų statusas</text:span></text:p>
      <text:p text:style-name="P14">1. Rūmai yra fizinių ir juridinių asmenų, kurie verčiasi komercine ūkine veikla Lietuvos ir kitos valstybės įstatymų nustatyta tvarka, savanoriškas susivienijimas.</text:p>
      <text:p text:style-name="P15">2. Rūmai yra juridinis asmuo, kuris už savo prievoles atsako turimu turtu, bet neatsako už savo narių prievoles, o Rūmų nariai neatsako už Rūmų prevoles.</text:p>
      <text:p text:style-name="P16">3. Rūmų veiklą nustato šis įstatymas, tarptautinės sutartys, Rūmų įstatai bei teisės aktai.</text:p>
      <text:p text:style-name="P17"><text:span text:style-name="T18">3</text:span><text:span text:style-name="T19"><text:s/>straipsnis.<text:s/></text:span><text:span text:style-name="T20">Rūmų nariai</text:span></text:p>
      <text:p text:style-name="P21">1. Rūmų nariais Lietuvoje gali būti visų rūšių įmonės, įregistruotos Lietuvos Respublikos įstatymų nustatyta tvarka ir fiziniai asmenys, galintys įstatymų numatyta tvarka <text:s/>verstis <text:s/>komercine ūkine veikla;<text:span text:style-name="T22"><text:s/></text:span>kitoje valstybėje Rūmų nariais gali būti visi juridiniai ir fiziniai asmenys, kurie verčiasi komercine ūkine veikla, yra registruoti ir veikia pagal tos valstybės įstatymus.</text:p>
      <text:p text:style-name="P23">2. Visi Rūmų nariai, tiek iš Lietuvos, tiek iš kitos pusės, dalyvaudami Rūmų veikloje, turi lygias teises.</text:p>
      <text:p text:style-name="P24">3. Rūmų nariai moka įstatuose nustatytą <text:s/>stojamąjį ir nario mokesčius bei vykdo Rūmų įstatuose nustatytas pareigas.</text:p>
      <text:p text:style-name="P25">4. Rūmų narių arba jų įgalioti atstovai turi teisę dalyvauti Rūmų valdymo veikloje, rinkti ir būti išrinkti į vadovaujančiuosius Rūmų organus.</text:p>
      <text:p text:style-name="P26"><text:span text:style-name="T27">4</text:span><text:span text:style-name="T28"><text:s/>straipsnis.<text:s/></text:span><text:span text:style-name="T29">Rūmų pavadinimas</text:span></text:p>
      <text:p text:style-name="P30">Rūmų pavadinime turi būti įrašyti abiejų valstybių vardai. Pavadinime lietuvių kalba pirmuoju rašomas Lietuvos vardas.</text:p>
      <text:p text:style-name="P31"><text:span text:style-name="T32">5</text:span><text:span text:style-name="T33"><text:s/>straipsnis.<text:s/></text:span><text:span text:style-name="T34">Rūmų veikla</text:span></text:p>
      <text:p text:style-name="P35">Rūmai atlieka šias funkcijas:</text:p>
      <text:p text:style-name="P36">1) skatina abiejų valstybių ir šių valstybių ūkio subjektų ekonominius ir prekybinius ryšius;</text:p>
      <text:p text:style-name="P37">2) teikia savo nariams informaciją apie<text:s/>abiejų valstybių įmonių veiklą;</text:p>
      <text:p text:style-name="P38">3) tiria rinką ir teikia pasiūlymus Rūmų nariams;</text:p>
      <text:p text:style-name="P39">4) teikia konsultacijų, informacijos, vertimo ir kitas paslaugas;</text:p>
      <text:p text:style-name="P40">5) organizuoja parodas, muges, konferencijas ir kitus komercinius bei reklaminius renginius;</text:p>
      <text:p text:style-name="P41">6) atstovauja savo nariams bendradarbiaudami su valstybės, valdžios ir valdymo institucijomis;</text:p>
      <text:p text:style-name="P42">7) teikia informaciją apie įstatymų, mokesčių, muitų politikos pasikeitimus;</text:p>
      <text:p text:style-name="P43">8) steigia įvairių rūšių įmones Rūmų deleguotoms funkcijoms atlikti;</text:p>
      <text:p text:style-name="P44">9)<text:s/>steigia Rūmų filialus bei atstovybes.</text:p>
      <text:p text:style-name="P45"><text:span text:style-name="T46">6 straispnis. Rūmų valdymas</text:span></text:p>
      <text:p text:style-name="P47">1. Aukščiausiasis Rūmų valdymo organas - visuotinis Rūmų narių ir jų atstovų susirinkimas. Visuotiniame Rūmų narių susirinkime kiekvienas atstovas turi po vieną sprendžiamąjį balsą.</text:p>
      <text:p text:style-name="P48">2. Visuotinis Rūmų narių susirinkimas atlieka šias funkcijas:</text:p>
      <text:p text:style-name="P49">1) nustato Rūmų veiklos kryptis;</text:p>
      <text:p text:style-name="P50">2) priima, keičia ir papildo Rūmų įstatus;</text:p>
      <text:p text:style-name="P51">3) renka iš savo narių 4 metams Rūmų prezidentą, viceprezidentą, prezidiumą, valdybą, revizijos komisiją ir jos pirmininką;</text:p>
      <text:p text:style-name="P52">4) nustato Rūmų valdybos funkcijas ir įgaliojimus;</text:p>
      <text:p text:style-name="P53">5) tvirtina Rūmų prezidento ir revizijos komisijos pirmininko ataskaitas;</text:p>
      <text:p text:style-name="P54">6) likviduoja Rūmus.</text:p>
      <text:p text:style-name="P55">3. Rūmų prezidentas ir viceprezidentas renkami iš skirtingų valstybių<text:s/>ir, pasibaigus kadencijai, perrenkami rotacijos principu.</text:p>
      <text:p text:style-name="P56">4. Rūmų prezidiumas ir valdyba renkami iš abiejų valstybių. Rūmų narių atstovų. Prezidiumas ir valdyba vadovauja Rūmų veiklai tarp Rūmų narių atstovų visuotinių susirinkimų.<text:s/></text:p>
      <text:p text:style-name="P57">5. Valdyba, suderinusi su prezidentu ir prezidiumu, <text:s/>gali dirbti ir atskirai kiekvienoje valstybėje.</text:p>
      <text:p text:style-name="P58">6. Rūmų administracijai vienoje ir kitoje valstybėje vadovauja direktoriai. Juos skiria ir atleidžia tos valstybės valdyba, suderinusi su Rūmų prezidentu ir prezidiumu.</text:p>
      <text:p text:style-name="P59">7. Administracijų direktoriai dalyvauja visuotiniame susirinkime, prezidiumo ir valdybos ir bei kiekvienos pusės valdybų posėdžiuse su patariamojo balso teise.</text:p>
      <text:p text:style-name="P60">8. Rūmų visų valdymo organų funkcijas nustato Rūmų įstatai.</text:p>
      <text:p text:style-name="P61"><text:span text:style-name="T62">7</text:span><text:span text:style-name="T63"><text:s/>straipsnis.<text:s/></text:span><text:span text:style-name="T64">Rūmų<text:s/></text:span><text:span text:style-name="T65">lėšos</text:span></text:p>
      <text:p text:style-name="P66">1. Rūmų lėšas sudaro:</text:p>
      <text:p text:style-name="P67">1) Rūmų narių stojamieji ir nario mokesčiai;</text:p>
      <text:p text:style-name="P68">2) pajamos už suteiktas paslaugas;</text:p>
      <text:p text:style-name="P69">3) valstybių ir savivaldybių lėšos, skirtos tam tikroms programoms įgyvendinti;</text:p>
      <text:p text:style-name="P70">4) skolintos lėšos, fizinių ir juridinių asmenų neatlygintinai perduotos lėšos bei turtas;</text:p>
      <text:p text:style-name="P71">5) kitos teisėtai gautos lėšos.</text:p>
      <text:p text:style-name="P72">2. Rūmų biudžetas kiekvienoje valstybėje yra atskiras. Jis skiriamas Rūmų veiklai finansuoti, programoms ir projektams įgyvendinti, darbuotojų darbo užmokesčiui.</text:p>
      <text:p text:style-name="P73">3. Rūmų<text:s/>biudžetas yra tvirtinamas tos šalies valdybos dalies sprendimu.</text:p>
      <text:p text:style-name="P74">4. Rūmai moka mokesčius savo valstybių nustatyta tvarka.</text:p>
      <text:p text:style-name="P75"><text:span text:style-name="T76">8</text:span><text:span text:style-name="T77"><text:s/>straipsnis.<text:s/></text:span><text:span text:style-name="T78">Rūmų steigimas</text:span></text:p>
      <text:p text:style-name="P79">Rūmų steigėjais gali būti juridiniai ir fiziniai asmenys, nurodyti šio įstatymo 3 straipsnyje. Steigėjai šaukia steigiamąjį Rūmų susirinkimą vienoje iš valstybių. Rūmai ir jų įstatai registruojami kiekvienoje valstybėje tos valstybės teisės aktų nustatyta tvarka. Lietuvoje Rūmai registruojami Lietuvos Respublikos įstatymų nustatyta tvarka.</text:p>
      <text:p text:style-name="P80"><text:span text:style-name="T81">9</text:span><text:span text:style-name="T82"><text:s/>straipsnis.<text:s/></text:span><text:span text:style-name="T83">Rūmų likvidavimas</text:span></text:p>
      <text:p text:style-name="P84">1. Rūmai gali būti likviduojami visuotinio Rūmų narių susirinkimo sprendimu. Už jų likvidavimą turi balsuoti ne mažiau kaip 2/3 visų atstovų. Taip pat Rūmai gali būti likviduoti vienašališku vienos valstybės Rūmų narių sprendimu, jei už tai balsuoja 3/4 tos valstybės Rūmų narių atstovų. Šis sprendimas įsigalioja po pusės metų, jei per tą laiką nenusprendžiama kitaip. Rūmai taip pat gali būti likviduoti teismo sprendimu, jei jų veikla įstatymams.</text:p>
      <text:p text:style-name="P85">2. Rūmų likvidavimo atveju jų lėšos, pastatai ir kitos materialinės vertybės yra paskirstomos įstatymų ir Rūmų įstatų numatyta tvarka.</text:p>
      <text:p text:style-name="P86"/>
      <text:p text:style-name="P87"/>
      <text:p text:style-name="P88"/>
      <text:p text:style-name="P89"><text:span text:style-name="T90">Skelbiu šį Lietuvos Respublikos Seimo priimtą įstatymą.</text:span></text:p>
      <text:p text:style-name="P91"/>
      <text:p text:style-name="P92"/>
      <text:p text:style-name="P93"/>
      <text:p text:style-name="P94">Respublikos Prezidentas<text:tab/><text:tab/><text:tab/><text:tab/><text:tab/>Valdas Adamkus</text:p>
      <text:p text:style-name="P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15in" fo:page-height="11.6888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simk</meta:initial-creator>
    <dc:creator>adlibuser</dc:creator>
    <meta:creation-date>2017-04-17T17:01:00Z</meta:creation-date>
    <dc:date>2017-04-17T17:01:00Z</dc:date>
    <meta:template xlink:href="Normal.dotm" xlink:type="simple"/>
    <meta:editing-cycles>2</meta:editing-cycles>
    <meta:editing-duration>PT0S</meta:editing-duration>
    <meta:document-statistic meta:page-count="3" meta:paragraph-count="11" meta:word-count="852" meta:character-count="5700" meta:row-count="40" meta:non-whitespace-character-count="4859"/>
  </office:meta>
</office:document-meta>
</file>