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4in" fo:text-indent="0.5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justify"/>
      <style:text-properties fo:font-weight="bold" style:font-weight-asian="bold"/>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office:automatic-styles>
  <office:body>
    <office:text text:use-soft-page-breaks="true">
      <text:p text:style-name="P1"><text:span text:style-name="T6">Projektas – 2</text:span></text:p>
      <text:p text:style-name="Normal"/>
      <text:p text:style-name="P7">LIETUVOS RESPUBLIKOS FIRMŲ VARDŲ ĮSTATYMO</text:p>
      <text:p text:style-name="P8">2 STRAIPSNIO PAPILDYMO IR 4 STRAIPSNIO PAKEITIMO</text:p>
      <text:p text:style-name="P9">ĮSTATYMAS</text:p>
      <text:p text:style-name="P10"/>
      <text:p text:style-name="P11">2002 m. <text:s text:c="15"/>d. Nr.</text:p>
      <text:p text:style-name="P12">Vilnius</text:p>
      <text:p text:style-name="P13"/>
      <text:p text:style-name="P14">(Žin., 1999, Nr. 63 - 2060)</text:p>
      <text:p text:style-name="P15"/>
      <text:p text:style-name="P16"><text:span text:style-name="T17">1</text:span><text:span text:style-name="T18"><text:s/>straipsnis.<text:s/></text:span><text:span text:style-name="T19">2 straipsnio 4 dalies papildymas</text:span></text:p>
      <text:p text:style-name="P20">2 straipsnio 4 dalį<text:s/>papildyti žodžiais “taip pat raidės ar skaitmenys, kurie negali būti suprantami kaip žodžiai, tačiau jie yra suprantami kaip firmos vardas ir neklaidina visuomenės” ir ją išdėstyti taip:</text:p>
      <text:p text:style-name="P21">“4. Simbolinis vardas - žodis ar žodžių junginys, vartojamas perkeltine reikšme kaip sutartinis žodinis ženklas, taip pat raidės ar skaitmenys, kurie negali būti suprantami kaip žodžiai, tačiau jie yra suprantami kaip firmos vardas ir neklaidina visuomenės.”</text:p>
      <text:p text:style-name="P22"/>
      <text:p text:style-name="P23"><text:span text:style-name="T24">2</text:span><text:span text:style-name="T25"><text:s/>straipsnis.<text:s/></text:span><text:span text:style-name="T26">4 straipsnio 2 dalies pakeitimas ir 7<text:s/></text:span><text:span text:style-name="T27">dalies pripažinimas netekusia galios</text:span></text:p>
      <text:p text:style-name="P28">1. 4 straipsnio 2 dalyje išbraukti žodžius “ir Valstybinės lietuvių kalbos komisijos prie Lietuvos Respublikos Seimo nutarimų” ir šią dalį išdėstyti taip:</text:p>
      <text:p text:style-name="P29">“2. Firmos vardas turi būti sudarytas laikantis lietuvių bendrinės kalbos normų.”</text:p>
      <text:p text:style-name="P30">2. 4 straipsnio 7 dalį pripažinti netekusia galios.</text:p>
      <text:p text:style-name="P31"/>
      <text:p text:style-name="P32"/>
      <text:p text:style-name="P33">Skelbiu šį Lietuvos Respublikos Seimo priimtą įstatymą.</text:p>
      <text:p text:style-name="P34"/>
      <text:p text:style-name="P35"/>
      <text:p text:style-name="P36">RESPUBLIKOS PREZIDENT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meta:initial-creator>arlyde</meta:initial-creator>
    <dc:creator>adlibuser</dc:creator>
    <meta:creation-date>2017-04-17T10:52:00Z</meta:creation-date>
    <dc:date>2017-04-17T10:52:00Z</dc:date>
    <meta:template xlink:href="Normal.dotm" xlink:type="simple"/>
    <meta:editing-cycles>2</meta:editing-cycles>
    <meta:editing-duration>PT0S</meta:editing-duration>
    <meta:document-statistic meta:page-count="1" meta:paragraph-count="38" meta:word-count="144" meta:character-count="1162" meta:row-count="58" meta:non-whitespace-character-count="1056"/>
  </office:meta>
</office:document-meta>
</file>