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style="italic" style:font-style-asian="italic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fo:font-style="italic" style:font-style-asian="italic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/text:p>
      <text:p text:style-name="P7">ĮSTATYMAS</text:p>
      <text:p text:style-name="P8"/>
      <text:p text:style-name="P9">DĖL LIETUVOS RESPUBLIKOS VYRIAUSYBĖS IR BULGARIJOS RESPUBLIKOS VYRIAUSYBĖS SUSITARIMO DĖL KELEIVIŲ IR KROVINIŲ TARPTAUTINIŲ VEŽIOJIMŲ AUTOMOBILIAIS RATIFIKAVIMO<text:s/></text:p>
      <text:p text:style-name="P10"/>
      <text:p text:style-name="P11"/>
      <text:p text:style-name="P12"/>
      <text:p text:style-name="P13"/>
      <text:p text:style-name="P14">2002 m. <text:s text:c="47"/>d. Nr.<text:s/></text:p>
      <text:p text:style-name="P15">Vilnius</text:p>
      <text:p text:style-name="P16"/>
      <text:p text:style-name="P17"/>
      <text:p text:style-name="P18"><text:span text:style-name="T19">1</text:span><text:span text:style-name="T20"><text:s/>straipsnis.<text:s/></text:span><text:span text:style-name="T21">Sutarties ratifikavimas</text:span></text:p>
      <text:p text:style-name="P22">Lietuvos Respublikos Seimas, vadovaudamasis Lietuvos Respublikos Konstitucijos 67 straipsnio 16 punktu ir Lietuvos Respublikos tarptautinių sutarčių įstatymo 7 straipsnio 1 dalies 8 punktu bei atsižvelgdamas į Respublikos Prezidento 2001 m. gruodžio 28 d. dekretą Nr.1630, ratifikuoja Lietuvos Respublikos Vyriausybės ir Bulgarijos Respublikos Vyriausybės susitarimą dėl keleivių ir krovinių tarptautinių vežiojimų automobiliais, pasirašytą 1995 m. kovo 7 d. Sofijoje.</text:p>
      <text:p text:style-name="P23"/>
      <text:p text:style-name="P24"/>
      <text:p text:style-name="P25"/>
      <text:p text:style-name="Normal"><text:span text:style-name="T26">Skelbiu šį Lietuvos Respublikos Seimo priimtą įstatymą.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>RESPUBLIKOS PREZIDENTAS</text:p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aeitu</meta:initial-creator>
    <dc:creator>adlibuser</dc:creator>
    <meta:creation-date>2017-04-17T10:49:00Z</meta:creation-date>
    <dc:date>2017-04-17T10:49:00Z</dc:date>
    <meta:print-date>2001-12-27T08:32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5" meta:character-count="887" meta:row-count="32" meta:non-whitespace-character-count="780"/>
  </office:meta>
</office:document-meta>
</file>