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text-align="end"/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/>
      <text:p text:style-name="Normal"/>
      <text:p text:style-name="P9">LIETUVOS RESPUBLIKOS SEIMAS</text:p>
      <text:p text:style-name="P10">N U T A R I M A S<text:s/></text:p>
      <text:p text:style-name="P11"/>
      <text:p text:style-name="P12"/>
      <text:p text:style-name="P13">2002 m. <text:s text:c="13"/>d. Nr.</text:p>
      <text:p text:style-name="P14">Vilnius</text:p>
      <text:p text:style-name="P15"/>
      <text:p text:style-name="P16"/>
      <text:p text:style-name="P17">DĖL PRITARIMO ATLEISTI K.LAPINSKĄ IŠ LIETUVOS VYRIAUSIOJO ADMINISTRACINIO TEISMO TEISĖJO PAREIGŲ</text:p>
      <text:p text:style-name="P18"/>
      <text:p text:style-name="P19"/>
      <text:p text:style-name="P20">Lietuvos Respublikos Seimas, vadovaudamasis<text:s/>Lietuvos Respublikos Konstitucijos 112 straipsniu, 115 straipsnio 2 punktu, Lietuvos Respublikos administracinių teismų įsteigimo įstatymo 2, 3, 4, 5, 6 straipsnių pakeitimo ir papildymo įstatymo ir administracinių bylų teisenos įstatymo pakeitimo įstatymo<text:s/>įgyvendinimo įstatymo 2 straipsnio 1 dalimi bei atsižvelgdamas į Respublikos Prezidento 2002 m. vasario 25 d. dekretą “Dėl teikimo Lietuvos Respublikos Seimui pritarti K.Lapinsko atleidimui iš Lietuvos vyriausiojo administracinio teismo teisėjo, teismo pirmininko pareigų “, nutaria:</text:p>
      <text:p text:style-name="P21"/>
      <text:p text:style-name="P22"><text:span text:style-name="T23">1</text:span><text:span text:style-name="T24"><text:s/>straipsnis.<text:s/></text:span></text:p>
      <text:p text:style-name="P25">Pritarti Kęstučio Lapinsko atleidimui iš Lietuvos vyriausiojo administracinio teismo teisėjo pareigų.</text:p>
      <text:p text:style-name="P26"/>
      <text:p text:style-name="P27"><text:span text:style-name="T28">2</text:span><text:span text:style-name="T29"><text:s/>straipsnis.</text:span></text:p>
      <text:p text:style-name="P30">Šis nutarimas įsigalioja nuo priėmimo.</text:p>
      <text:p text:style-name="P31"/>
      <text:p text:style-name="P32"/>
      <text:p text:style-name="P33"/>
      <text:p text:style-name="P34"/>
      <text:p text:style-name="P35"/>
      <text:p text:style-name="P36"/>
      <text:p text:style-name="Normal"/>
      <text:p text:style-name="Normal">LIETUVOS RESPUBLIKOS<text:s/></text:p>
      <text:p text:style-name="Normal">SEIMO<text:s/>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dc:description>_x000d_Dokumentas koreguotas UAB Fotonija 'Korektoriumi' v. 1.1 2002.02.27 17:03:22</dc:description>
    <meta:initial-creator>Viktoras Tiazkijus</meta:initial-creator>
    <dc:creator>adlibuser</dc:creator>
    <meta:creation-date>2017-04-17T10:47:00Z</meta:creation-date>
    <dc:date>2017-04-17T10:47:00Z</dc:date>
    <meta:print-date>2002-02-25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