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right="-0.6881in" fo:text-indent="5.5972in"/>
      <style:text-properties fo:font-weight="bold" style:font-weight-asian="bold"/>
    </style:style>
    <style:style style:name="P9" style:parent-style-name="Normal" style:family="paragraph">
      <style:paragraph-properties fo:text-align="justify" fo:line-height="150%" fo:margin-left="4.5in" fo:margin-right="-0.6881in" fo:text-indent="0.9305in">
        <style:tab-stops/>
      </style:paragraph-properties>
    </style:style>
    <style:style style:name="P10" style:parent-style-name="Normal" style:family="paragraph">
      <style:paragraph-properties fo:text-align="justify" fo:line-height="150%" fo:margin-left="4.5in" fo:margin-right="-0.6881in" fo:text-indent="0.9305in">
        <style:tab-stops/>
      </style:paragraph-properties>
    </style:style>
    <style:style style:name="P11" style:parent-style-name="Normal" style:family="paragraph">
      <style:paragraph-properties fo:text-align="justify" fo:line-height="150%" fo:margin-left="4.5in" fo:margin-right="-0.6881in" fo:text-indent="0.9736in">
        <style:tab-stops/>
      </style:paragraph-properties>
    </style:style>
    <style:style style:name="P12" style:parent-style-name="Normal" style:family="paragraph">
      <style:paragraph-properties fo:text-align="end" fo:line-height="150%" fo:margin-right="-0.8854in"/>
      <style:text-properties fo:font-weight="bold" style:font-weight-asian="bold"/>
    </style:style>
    <style:style style:name="P13" style:parent-style-name="Normal" style:family="paragraph">
      <style:paragraph-properties fo:text-align="center" fo:line-height="150%" fo:text-indent="0.5in"/>
      <style:text-properties fo:font-size="18pt" style:font-size-asian="18pt"/>
    </style:style>
    <style:style style:name="P14" style:parent-style-name="Normal" style:family="paragraph">
      <style:paragraph-properties fo:text-align="center" fo:line-height="150%" fo:text-indent="0.5in"/>
      <style:text-properties fo:font-size="18pt" style:font-size-asian="18pt"/>
    </style:style>
    <style:style style:name="P15" style:parent-style-name="Normal" style:family="paragraph">
      <style:paragraph-properties fo:text-align="center" fo:line-height="150%" fo:text-indent="0.5in"/>
    </style:style>
    <style:style style:name="T16" style:parent-style-name="DefaultParagraphFont" style:family="text">
      <style:text-properties fo:font-size="18pt" style:font-size-asian="18pt"/>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fo:text-indent="3.7027in"/>
      <style:text-properties fo:font-weight="bold" style:font-weight-asian="bold"/>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fo:text-indent="0.543in"/>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fo:text-indent="0.5in"/>
    </style:style>
    <style:style style:name="P25" style:parent-style-name="Normal" style:family="paragraph">
      <style:paragraph-properties fo:text-align="center"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50%" fo:text-indent="0.543in"/>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fo:text-indent="0.5in"/>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Symbol" style:font-name-asian="Symbol" style:font-name-complex="Symbol"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text-transform="upperca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text-transform="uppercase"/>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Symbol" style:font-name-asian="Symbol" style:font-name-complex="Symbol"/>
    </style:style>
    <style:style style:name="T148" style:parent-style-name="DefaultParagraphFont" style:family="text">
      <style:text-properties style:font-name="Symbol" style:font-name-asian="Symbol" style:font-name-complex="Symbol"/>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fo:text-indent="0.54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43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color="#FF0000"/>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Symbol" style:font-name-asian="Symbol" style:font-name-complex="Symbol"/>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Symbol" style:font-name-asian="Symbol" style:font-name-complex="Symbol"/>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fo:text-indent="0.5in"/>
    </style:style>
    <style:style style:name="P286" style:parent-style-name="Normal" style:family="paragraph">
      <style:paragraph-properties fo:text-align="center"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line-height="150%"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Symbol" style:font-name-asian="Symbol" style:font-name-complex="Symbol"/>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Symbol" style:font-name-asian="Symbol" style:font-name-complex="Symbol"/>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Symbol" style:font-name-asian="Symbol" style:font-name-complex="Symbol"/>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Symbol" style:font-name-asian="Symbol" style:font-name-complex="Symbol"/>
    </style:style>
    <style:style style:name="P347" style:parent-style-name="Normal" style:family="paragraph">
      <style:paragraph-properties fo:text-align="center" fo:line-height="150%" fo:text-indent="0.5in"/>
    </style:style>
    <style:style style:name="P348" style:parent-style-name="Normal" style:family="paragraph">
      <style:paragraph-properties fo:text-align="center" fo:line-height="150%"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line-height="150%"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line-height="150%" fo:text-indent="0.54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477in" fo:text-indent="-0.97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center" fo:line-height="150%"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fo:text-indent="0.543in"/>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50%"/>
      <style:text-properties fo:font-weight="bold" style:font-weight-asian="bold"/>
    </style:style>
    <style:style style:name="P379" style:parent-style-name="Normal" style:family="paragraph">
      <style:paragraph-properties fo:text-align="justify" fo:line-height="150%" fo:text-indent="0.54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center"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line-height="150%" fo:text-indent="0.543in"/>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line-height="150%" fo:text-indent="0.5in"/>
      <style:text-properties fo:font-weight="bold" style:font-weight-asian="bold"/>
    </style:style>
    <style:style style:name="P438" style:parent-style-name="Normal" style:family="paragraph">
      <style:paragraph-properties fo:text-align="center"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50%" fo:text-indent="0.543in"/>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Symbol" style:font-name-asian="Symbol" style:font-name-complex="Symbol"/>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43in"/>
    </style:style>
    <style:style style:name="T471" style:parent-style-name="DefaultParagraphFont" style:family="text">
      <style:text-properties style:font-name="Symbol" style:font-name-asian="Symbol" style:font-name-complex="Symbol"/>
    </style:style>
    <style:style style:name="T472" style:parent-style-name="DefaultParagraphFont" style:family="text">
      <style:text-properties style:font-name="Symbol" style:font-name-asian="Symbol" style:font-name-complex="Symbol"/>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50%" fo:margin-left="0.5in" fo:text-indent="0.043in">
        <style:tab-stops/>
      </style:paragraph-properties>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0.5in">
        <style:tab-stops/>
      </style:paragraph-properties>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margin-left="0.5in">
        <style:tab-stops/>
      </style:paragraph-properties>
    </style:style>
    <style:style style:name="P484" style:parent-style-name="Normal" style:family="paragraph">
      <style:paragraph-properties fo:text-align="justify" fo:line-height="150%" fo:margin-left="0.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margin-left="0.5in" fo:text-indent="0.043in">
        <style:tab-stops/>
      </style:paragraph-properties>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166in"/>
    </style:style>
    <style:style style:name="P491" style:parent-style-name="Normal" style:family="paragraph">
      <style:paragraph-properties fo:text-align="justify" fo:line-height="150%" fo:text-indent="0.5166in"/>
    </style:style>
    <style:style style:name="P492" style:parent-style-name="Normal" style:family="paragraph">
      <style:paragraph-properties fo:text-align="justify" fo:line-height="150%" fo:margin-left="0.5in">
        <style:tab-stops/>
      </style:paragraph-properties>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fo:text-indent="0.54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Symbol" style:font-name-asian="Symbol" style:font-name-complex="Symbol"/>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margin-left="0.6965in" fo:text-indent="-0.1965in">
        <style:tab-stops/>
      </style:paragraph-properties>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text-transform="uppercase"/>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style:font-name="Symbol" style:font-name-asian="Symbol" style:font-name-complex="Symbol"/>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line-height="150%"/>
    </style:style>
    <style:style style:name="P645" style:parent-style-name="Normal" style:family="paragraph">
      <style:paragraph-properties fo:text-align="justify" fo:line-height="150%" fo:margin-left="1.477in" fo:text-indent="-0.9847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line-height="150%"/>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line-height="150%"/>
      <style:text-properties fo:font-weight="bold" style:font-weight-asian="bold"/>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Symbol" style:font-name-asian="Symbol" style:font-name-complex="Symbol"/>
    </style:style>
    <style:style style:name="T704" style:parent-style-name="DefaultParagraphFont" style:family="text">
      <style:text-properties fo:font-weight="bold" style:font-weight-asian="bold"/>
    </style:style>
    <style:style style:name="T705" style:parent-style-name="DefaultParagraphFont" style:family="text">
      <style:text-properties style:font-name="Symbol" style:font-name-asian="Symbol" style:font-name-complex="Symbol"/>
    </style:style>
    <style:style style:name="P706" style:parent-style-name="Normal" style:family="paragraph">
      <style:paragraph-properties fo:text-align="justify" fo:line-height="150%" fo:text-indent="0.5in"/>
    </style:style>
    <style:style style:name="T707" style:parent-style-name="DefaultParagraphFont" style:family="text">
      <style:text-properties fo:text-transform="uppercase"/>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line-height="150%" fo:text-indent="0.5in"/>
    </style:style>
    <style:style style:name="T716" style:parent-style-name="DefaultParagraphFont" style:family="text">
      <style:text-properties fo:text-transform="uppercase"/>
    </style:style>
    <style:style style:name="P717" style:parent-style-name="Normal" style:family="paragraph">
      <style:paragraph-properties fo:text-align="justify" fo:line-height="150%" fo:text-indent="0.5in"/>
    </style:style>
    <style:style style:name="T718" style:parent-style-name="DefaultParagraphFont" style:family="text">
      <style:text-properties fo:text-transform="uppercase"/>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line-height="150%" fo:text-indent="0.5in"/>
    </style:style>
    <style:style style:name="T728" style:parent-style-name="DefaultParagraphFont" style:family="text">
      <style:text-properties fo:text-transform="uppercase"/>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line-height="150%" fo:text-indent="0.543in"/>
    </style:style>
    <style:style style:name="T735" style:parent-style-name="DefaultParagraphFont" style:family="text">
      <style:text-properties fo:text-transform="uppercase"/>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50%" fo:text-indent="0.5in"/>
    </style:style>
    <style:style style:name="T742" style:parent-style-name="DefaultParagraphFont" style:family="text">
      <style:text-properties fo:text-transform="uppercase"/>
    </style:style>
    <style:style style:name="P743" style:parent-style-name="Normal" style:family="paragraph">
      <style:paragraph-properties fo:text-align="justify" fo:line-height="150%" fo:text-indent="0.5in"/>
    </style:style>
    <style:style style:name="T744" style:parent-style-name="DefaultParagraphFont" style:family="text">
      <style:text-properties fo:text-transform="uppercase"/>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margin-left="1.575in" fo:text-indent="-1.0826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fo:text-indent="0.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line-height="150%" fo:text-indent="0.5in"/>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Symbol" style:font-name-asian="Symbol" style:font-name-complex="Symbol"/>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Symbol" style:font-name-asian="Symbol" style:font-name-complex="Symbol"/>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text-indent="0.543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line-height="150%" fo:text-indent="0.5in"/>
    </style:style>
    <style:style style:name="T824" style:parent-style-name="DefaultParagraphFont" style:family="text">
      <style:text-properties fo:text-transform="uppercase"/>
    </style:style>
    <style:style style:name="T825" style:parent-style-name="DefaultParagraphFont" style:family="text">
      <style:text-properties fo:text-transform="uppercase"/>
    </style:style>
    <style:style style:name="P826" style:parent-style-name="Normal" style:family="paragraph">
      <style:paragraph-properties fo:text-align="justify" fo:line-height="150%" fo:text-indent="0.5in"/>
    </style:style>
    <style:style style:name="T827" style:parent-style-name="DefaultParagraphFont" style:family="text">
      <style:text-properties fo:text-transform="uppercase"/>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Symbol" style:font-name-asian="Symbol" style:font-name-complex="Symbol"/>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Symbol" style:font-name-asian="Symbol" style:font-name-complex="Symbol"/>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Symbol" style:font-name-asian="Symbol" style:font-name-complex="Symbol"/>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color="#FF0000"/>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center" fo:line-height="150%" fo:text-indent="0.5in"/>
    </style:style>
    <style:style style:name="P934" style:parent-style-name="Normal" style:family="paragraph">
      <style:paragraph-properties fo:text-align="center" fo:line-height="150%"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fo:line-height="150%" fo:text-indent="0.543in"/>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line-height="150%" fo:text-indent="0.5in"/>
    </style:style>
    <style:style style:name="P940" style:parent-style-name="Normal" style:family="paragraph">
      <style:paragraph-properties fo:text-align="center" fo:line-height="150%"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fo:line-height="150%" fo:text-indent="0.5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line-height="150%" fo:text-indent="0.5in"/>
      <style:text-properties fo:font-weight="bold" style:font-weight-asian="bold"/>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Symbol" style:font-name-asian="Symbol" style:font-name-complex="Symbol"/>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tab-stops>
          <style:tab-stop style:type="left" style:position="0in"/>
        </style:tab-stops>
      </style:paragraph-properties>
    </style:style>
    <style:style style:name="P995" style:parent-style-name="Normal" style:family="paragraph">
      <style:paragraph-properties fo:text-align="justify" fo:line-height="150%" fo:text-indent="0.5in">
        <style:tab-stops>
          <style:tab-stop style:type="left" style:position="-0.2958in"/>
        </style:tab-stops>
      </style:paragraph-properties>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P997" style:parent-style-name="Normal" style:family="paragraph">
      <style:paragraph-properties fo:text-align="justify" fo:line-height="150%" fo:text-indent="0.5in">
        <style:tab-stops>
          <style:tab-stop style:type="left" style:position="-0.3937in"/>
        </style:tab-stops>
      </style:paragraph-properties>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center" fo:line-height="150%"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line-height="150%" fo:text-indent="0.5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line-height="150%" fo:text-indent="0.5in"/>
    </style:style>
    <style:style style:name="P1010" style:parent-style-name="Normal" style:family="paragraph">
      <style:paragraph-properties fo:text-align="center" fo:line-height="150%"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fo:line-height="150%" fo:text-indent="0.543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166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Symbol" style:font-name-asian="Symbol" style:font-name-complex="Symbol"/>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fo:text-indent="0.5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line-height="150%" fo:text-indent="0.54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center" fo:line-height="150%" fo:text-indent="0.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fo:line-height="150%" fo:text-indent="0.543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line-height="150%" fo:text-indent="0.5in"/>
      <style:text-properties fo:font-weight="bold" style:font-weight-asian="bold"/>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center" fo:line-height="150%" fo:text-indent="0.5in"/>
    </style:style>
    <style:style style:name="P1290" style:parent-style-name="Normal" style:family="paragraph">
      <style:paragraph-properties fo:text-align="center" fo:line-height="150%" fo:text-indent="0.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fo:line-height="150%" fo:text-indent="0.543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575in" fo:text-indent="-1.075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6291in"/>
    </style:style>
    <style:style style:name="P1361" style:parent-style-name="Normal" style:family="paragraph">
      <style:paragraph-properties fo:text-align="justify" fo:line-height="150%" fo:text-indent="0.6458in"/>
    </style:style>
    <style:style style:name="P1362" style:parent-style-name="Normal" style:family="paragraph">
      <style:paragraph-properties fo:text-align="justify" fo:line-height="150%" fo:text-indent="0.625in"/>
    </style:style>
    <style:style style:name="P1363" style:parent-style-name="Normal" style:family="paragraph">
      <style:paragraph-properties fo:text-align="justify" fo:line-height="150%" fo:text-indent="0.543in"/>
    </style:style>
    <style:style style:name="P1364" style:parent-style-name="Normal" style:family="paragraph">
      <style:paragraph-properties fo:text-align="justify" fo:line-height="150%" fo:margin-right="0.0006in" fo:text-indent="0.543in"/>
    </style:style>
    <style:style style:name="P1365" style:parent-style-name="Normal" style:family="paragraph">
      <style:paragraph-properties fo:text-align="justify" fo:line-height="150%" fo:margin-right="0.0006in" fo:text-indent="0.543in"/>
    </style:style>
    <style:style style:name="P1366" style:parent-style-name="Normal" style:family="paragraph">
      <style:paragraph-properties fo:text-align="justify" fo:line-height="150%"/>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FF0000"/>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6736in" fo:text-indent="-1.1736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margin-left="0.5in">
        <style:tab-stops/>
      </style:paragraph-properties>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861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FF0000"/>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Symbol" style:font-name-asian="Symbol" style:font-name-complex="Symbol"/>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Symbol" style:font-name-asian="Symbol" style:font-name-complex="Symbol"/>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Symbol" style:font-name-asian="Symbol" style:font-name-complex="Symbol"/>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Symbol" style:font-name-asian="Symbol" style:font-name-complex="Symbol"/>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Symbol" style:font-name-asian="Symbol" style:font-name-complex="Symbol"/>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Symbol" style:font-name-asian="Symbol" style:font-name-complex="Symbol"/>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center" fo:line-height="150%"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fo:line-height="150%" fo:text-indent="0.5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543in"/>
    </style:style>
    <style:style style:name="T1498" style:parent-style-name="DefaultParagraphFont" style:family="text">
      <style:text-properties style:font-name="Symbol" style:font-name-asian="Symbol" style:font-name-complex="Symbol"/>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0.6965in" fo:text-indent="-0.1965in">
        <style:tab-stops/>
      </style:paragraph-properties>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4923in"/>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Symbol" style:font-name-asian="Symbol" style:font-name-complex="Symbol"/>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margin-left="0.5in">
        <style:tab-stops/>
      </style:paragraph-properties>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Symbol" style:font-name-asian="Symbol" style:font-name-complex="Symbol"/>
    </style:style>
    <style:style style:name="P1594" style:parent-style-name="Normal" style:family="paragraph">
      <style:paragraph-properties fo:text-align="justify" fo:line-height="150%" fo:text-indent="0.5in"/>
    </style:style>
    <style:style style:name="T1595" style:parent-style-name="DefaultParagraphFont" style:family="text">
      <style:text-properties fo:text-transform="uppercase"/>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Symbol" style:font-name-asian="Symbol" style:font-name-complex="Symbol"/>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Symbol" style:font-name-asian="Symbol" style:font-name-complex="Symbol"/>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text-transform="uppercase"/>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center" fo:line-height="150%" fo:text-indent="0.5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fo:line-height="150%" fo:text-indent="0.5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line-height="150%" fo:text-indent="0.543in"/>
    </style:style>
    <style:style style:name="T1663" style:parent-style-name="DefaultParagraphFont" style:family="text">
      <style:text-properties style:font-name="Symbol" style:font-name-asian="Symbol" style:font-name-complex="Symbol"/>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in" fo:text-indent="0.5in">
        <style:tab-stops/>
      </style:paragraph-properties>
    </style:style>
    <style:style style:name="T1695" style:parent-style-name="DefaultParagraphFont" style:family="text">
      <style:text-properties style:font-name="Symbol" style:font-name-asian="Symbol" style:font-name-complex="Symbol"/>
    </style:style>
    <style:style style:name="T1696" style:parent-style-name="DefaultParagraphFont" style:family="text">
      <style:text-properties style:font-name="Symbol" style:font-name-asian="Symbol" style:font-name-complex="Symbol"/>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Symbol" style:font-name-asian="Symbol" style:font-name-complex="Symbol"/>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Symbol" style:font-name-asian="Symbol" style:font-name-complex="Symbol"/>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line-height="150%" fo:text-indent="0.5in"/>
    </style:style>
    <style:style style:name="T1720" style:parent-style-name="DefaultParagraphFont" style:family="text">
      <style:text-properties fo:text-transform="uppercase"/>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margin-left="0.6965in" fo:text-indent="-0.1965in">
        <style:tab-stops/>
      </style:paragraph-properties>
    </style:style>
    <style:style style:name="T1731" style:parent-style-name="DefaultParagraphFont" style:family="text">
      <style:text-properties style:font-name="Symbol" style:font-name-asian="Symbol" style:font-name-complex="Symbol"/>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Symbol" style:font-name-asian="Symbol" style:font-name-complex="Symbol"/>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Symbol" style:font-name-asian="Symbol" style:font-name-complex="Symbol"/>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Symbol" style:font-name-asian="Symbol" style:font-name-complex="Symbol"/>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Symbol" style:font-name-asian="Symbol" style:font-name-complex="Symbol"/>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Symbol" style:font-name-asian="Symbol" style:font-name-complex="Symbol"/>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Symbol" style:font-name-asian="Symbol" style:font-name-complex="Symbol"/>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Symbol" style:font-name-asian="Symbol" style:font-name-complex="Symbol"/>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Symbol" style:font-name-asian="Symbol" style:font-name-complex="Symbol"/>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Symbol" style:font-name-asian="Symbol" style:font-name-complex="Symbol"/>
    </style:style>
    <style:style style:name="P1750" style:parent-style-name="Normal" style:family="paragraph">
      <style:paragraph-properties fo:text-align="justify" fo:line-height="150%" fo:text-indent="0.5in"/>
    </style:style>
    <style:style style:name="T1751" style:parent-style-name="DefaultParagraphFont" style:family="text">
      <style:text-properties fo:text-transform="uppercase"/>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Symbol" style:font-name-asian="Symbol" style:font-name-complex="Symbol"/>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Symbol" style:font-name-asian="Symbol" style:font-name-complex="Symbol"/>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166in"/>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margin-left="1.6736in" fo:text-indent="-1.1736in">
        <style:tab-stops/>
      </style:paragraph-properties>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Symbol" style:font-name-asian="Symbol" style:font-name-complex="Symbol"/>
    </style:style>
    <style:style style:name="T1915" style:parent-style-name="DefaultParagraphFont" style:family="text">
      <style:text-properties style:font-name="Symbol" style:font-name-asian="Symbol" style:font-name-complex="Symbol"/>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Symbol" style:font-name-asian="Symbol" style:font-name-complex="Symbol"/>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Symbol" style:font-name-asian="Symbol" style:font-name-complex="Symbol"/>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Symbol" style:font-name-asian="Symbol" style:font-name-complex="Symbol"/>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Symbol" style:font-name-asian="Symbol" style:font-name-complex="Symbol"/>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style>
    <style:style style:name="T1941" style:parent-style-name="DefaultParagraphFont" style:family="text">
      <style:text-properties style:font-name="Symbol" style:font-name-asian="Symbol" style:font-name-complex="Symbol"/>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Symbol" style:font-name-asian="Symbol" style:font-name-complex="Symbol"/>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Symbol" style:font-name-asian="Symbol" style:font-name-complex="Symbol"/>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Symbol" style:font-name-asian="Symbol" style:font-name-complex="Symbol"/>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Symbol" style:font-name-asian="Symbol" style:font-name-complex="Symbol"/>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Symbol" style:font-name-asian="Symbol" style:font-name-complex="Symbol"/>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Symbol" style:font-name-asian="Symbol" style:font-name-complex="Symbol"/>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Symbol" style:font-name-asian="Symbol" style:font-name-complex="Symbol"/>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Symbol" style:font-name-asian="Symbol" style:font-name-complex="Symbol"/>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4923in"/>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FF0000"/>
    </style:style>
    <style:style style:name="T2011" style:parent-style-name="DefaultParagraphFont" style:family="text">
      <style:text-properties fo:text-transform="uppercase"/>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margin-left="1.6736in" fo:text-indent="-1.1736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line-height="150%"/>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text-transform="uppercase"/>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margin-left="1.6736in" fo:text-indent="-1.1736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Symbol" style:font-name-asian="Symbol" style:font-name-complex="Symbol"/>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Symbol" style:font-name-asian="Symbol" style:font-name-complex="Symbol"/>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Symbol" style:font-name-asian="Symbol" style:font-name-complex="Symbol"/>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style>
    <style:style style:name="T2165" style:parent-style-name="DefaultParagraphFont" style:family="text">
      <style:text-properties style:font-name="Symbol" style:font-name-asian="Symbol" style:font-name-complex="Symbol"/>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margin-left="1.6736in" fo:text-indent="-1.1736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line-height="150%" fo:margin-left="1.6736in" fo:text-indent="-1.1736in">
        <style:tab-stops/>
      </style:paragraph-properties>
    </style:style>
    <style:style style:name="P2190" style:parent-style-name="Normal" style:family="paragraph">
      <style:paragraph-properties fo:text-align="justify" fo:line-height="150%" fo:margin-left="1.6736in" fo:text-indent="-1.1736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margin-left="1.6736in" fo:text-indent="-1.1736in">
        <style:tab-stops/>
      </style:paragraph-properties>
    </style:style>
    <style:style style:name="P2197" style:parent-style-name="Normal" style:family="paragraph">
      <style:paragraph-properties fo:text-align="justify" fo:line-height="150%" fo:margin-left="1.6736in" fo:text-indent="-1.1736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margin-left="1.575in" fo:text-indent="-1.075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FF"/>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3875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margin-left="1.575in" fo:text-indent="-1.075in">
        <style:tab-stops/>
      </style:paragraph-properties>
    </style:style>
    <style:style style:name="P2225" style:parent-style-name="Normal" style:family="paragraph">
      <style:paragraph-properties fo:text-align="justify" fo:line-height="150%" fo:margin-left="1.575in" fo:text-indent="-1.075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margin-left="1.575in" fo:text-indent="-1.075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line-height="150%" fo:text-indent="0.543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margin-left="1.575in" fo:text-indent="-1.075in">
        <style:tab-stops/>
      </style:paragraph-properties>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text-transform="uppercase"/>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margin-left="1.575in" fo:text-indent="-1.075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Symbol" style:font-name-asian="Symbol" style:font-name-complex="Symbol"/>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Symbol" style:font-name-asian="Symbol" style:font-name-complex="Symbol"/>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margin-left="1.8708in" fo:text-indent="-1.3708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center" fo:line-height="150%" fo:text-indent="0.5in"/>
    </style:style>
    <style:style style:name="P2321" style:parent-style-name="Normal" style:family="paragraph">
      <style:paragraph-properties fo:text-align="center" fo:line-height="150%" fo:text-indent="0.5in"/>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fo:line-height="150%" fo:text-indent="0.5in"/>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fo:text-transform="uppercase"/>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margin-left="1.6736in" fo:text-indent="-1.1736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Symbol" style:font-name-asian="Symbol" style:font-name-complex="Symbol"/>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center" fo:line-height="150%" fo:text-indent="0.5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fo:line-height="150%" fo:text-indent="0.5in"/>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fo:line-height="150%"/>
      <style:text-properties fo:font-weight="bold" style:font-weight-asian="bold"/>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Symbol" style:font-name-asian="Symbol" style:font-name-complex="Symbol"/>
    </style:style>
    <style:style style:name="P2495" style:parent-style-name="Normal" style:family="paragraph">
      <style:paragraph-properties fo:text-align="justify" fo:line-height="150%"/>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margin-left="1.7722in" fo:text-indent="-1.2722in">
        <style:tab-stops/>
      </style:paragraph-properties>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fo:font-style="italic" style:font-style-asian="italic"/>
    </style:style>
    <style:style style:name="P2535" style:parent-style-name="Normal" style:family="paragraph">
      <style:paragraph-properties fo:text-align="justify" fo:line-height="150%"/>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line-height="150%" fo:text-indent="0.5in"/>
    </style:style>
    <style:style style:name="T2555" style:parent-style-name="DefaultParagraphFont" style:family="text">
      <style:text-properties fo:text-transform="uppercase"/>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center" fo:line-height="150%" fo:text-indent="0.5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fo:line-height="150%" fo:text-indent="0.5in"/>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fo:line-height="150%"/>
      <style:text-properties fo:font-weight="bold" style:font-weight-asian="bold" fo:font-style="italic" style:font-style-asian="italic"/>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center" fo:line-height="150%"/>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fo:font-style="italic" style:font-style-asian="italic"/>
    </style:style>
    <style:style style:name="T2617" style:parent-style-name="DefaultParagraphFont" style:family="text">
      <style:text-properties fo:font-weight="bold" style:font-weight-asian="bold" fo:font-style="italic" style:font-style-asian="italic"/>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Symbol" style:font-name-asian="Symbol" style:font-name-complex="Symbol"/>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Symbol" style:font-name-asian="Symbol" style:font-name-complex="Symbol"/>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FF0000"/>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margin-left="1.575in" fo:text-indent="-1.075in">
        <style:tab-stops/>
      </style:paragraph-propertie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fo:font-style="italic" style:font-style-asian="italic"/>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margin-left="1.7722in" fo:text-indent="-1.2722in">
        <style:tab-stops/>
      </style:paragraph-properties>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margin-left="1.6736in" fo:text-indent="-1.1736in">
        <style:tab-stops/>
      </style:paragraph-properties>
    </style:style>
    <style:style style:name="P2754" style:parent-style-name="Normal" style:family="paragraph">
      <style:paragraph-properties fo:text-align="justify" fo:line-height="150%" fo:margin-left="1.6736in" fo:text-indent="-1.1736in">
        <style:tab-stops/>
      </style:paragraph-properties>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line-height="150%" fo:text-indent="0.5in"/>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style="italic" style:font-style-asian="italic"/>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575in" fo:text-indent="-1.075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line-height="150%" fo:text-indent="0.5in"/>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line-height="150%"/>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justify" fo:line-height="150%" fo:text-indent="0.5in"/>
    </style:style>
    <style:style style:name="T2852" style:parent-style-name="DefaultParagraphFont" style:family="text">
      <style:text-properties fo:text-transform="uppercase"/>
    </style:style>
    <style:style style:name="T2853" style:parent-style-name="DefaultParagraphFont" style:family="text">
      <style:text-properties fo:text-transform="uppercase"/>
    </style:style>
    <style:style style:name="T2854" style:parent-style-name="DefaultParagraphFont" style:family="text">
      <style:text-properties fo:text-transform="uppercase"/>
    </style:style>
    <style:style style:name="T2855" style:parent-style-name="DefaultParagraphFont" style:family="text">
      <style:text-properties fo:font-weight="bold" style:font-weight-asian="bold" fo:font-style="italic" style:font-style-asian="italic"/>
    </style:style>
    <style:style style:name="P2856" style:parent-style-name="Normal" style:family="paragraph">
      <style:paragraph-properties fo:text-align="justify" fo:line-height="150%"/>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fo:font-style="italic" style:font-style-asian="italic"/>
    </style:style>
    <style:style style:name="T2862" style:parent-style-name="DefaultParagraphFont" style:family="text">
      <style:text-properties fo:font-weight="bold" style:font-weight-asian="bold"/>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fo:font-style="italic" style:font-style-asian="italic"/>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margin-left="1.6736in" fo:text-indent="-1.1736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fo:font-style="italic" style:font-style-asian="italic"/>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line-height="150%" fo:text-indent="0.5in"/>
    </style:style>
    <style:style style:name="T2908" style:parent-style-name="DefaultParagraphFont" style:family="text">
      <style:text-properties fo:text-transform="uppercase"/>
    </style:style>
    <style:style style:name="P2909" style:parent-style-name="Normal" style:family="paragraph">
      <style:paragraph-properties fo:text-align="justify" fo:line-height="150%" fo:text-indent="0.5in"/>
    </style:style>
    <style:style style:name="T2910" style:parent-style-name="DefaultParagraphFont" style:family="text">
      <style:text-properties fo:text-transform="uppercase"/>
    </style:style>
    <style:style style:name="P2911" style:parent-style-name="Normal" style:family="paragraph">
      <style:paragraph-properties fo:text-align="justify" fo:line-height="150%"/>
    </style:style>
    <style:style style:name="P2912" style:parent-style-name="Normal" style:family="paragraph">
      <style:paragraph-properties fo:text-align="center" fo:line-height="150%" fo:text-indent="0.5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center" fo:line-height="150%" fo:text-indent="0.5in"/>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line-height="150%"/>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Symbol" style:font-name-asian="Symbol" style:font-name-complex="Symbol"/>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Symbol" style:font-name-asian="Symbol" style:font-name-complex="Symbol"/>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Symbol" style:font-name-asian="Symbol" style:font-name-complex="Symbol"/>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Symbol" style:font-name-asian="Symbol" style:font-name-complex="Symbol"/>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office:automatic-styles>
  <office:body>
    <office:text text:use-soft-page-breaks="true">
      <text:p text:style-name="P1"/>
      <text:p text:style-name="P8">Projektas<text:s/></text:p>
      <text:p text:style-name="P9">PATVIRTINTAS</text:p>
      <text:p text:style-name="P10">2002 m. <text:s text:c="9"/>d.</text:p>
      <text:p text:style-name="P11">įstatymu Nr.</text:p>
      <text:p text:style-name="P12"/>
      <text:p text:style-name="P13"/>
      <text:p text:style-name="P14">LIETUVOS RESPUBLIKOS</text:p>
      <text:p text:style-name="P15"><text:span text:style-name="T16">DARBO KODEKSAS</text:span></text:p>
      <text:p text:style-name="P17"/>
      <text:p text:style-name="P18"/>
      <text:p text:style-name="P19"><text:span text:style-name="T20">I</text:span><text:span text:style-name="T21"><text:s/>DALIS</text:span></text:p>
      <text:p text:style-name="P22"><text:span text:style-name="T23">BENDROSIOS NUOSTATOS</text:span></text:p>
      <text:p text:style-name="P24"/>
      <text:p text:style-name="P25"><text:span text:style-name="T26">I</text:span><text:span text:style-name="T27"><text:s/>SKYRIUS</text:span></text:p>
      <text:p text:style-name="P28"><text:span text:style-name="T29">DARBO <text:s/>ĮSTATYMAI IR JŲ REGLAMENTUOJAMI <text:s/>SANTYKIAI</text:span></text:p>
      <text:p text:style-name="P30"/>
      <text:p text:style-name="P31"><text:span text:style-name="T32">1</text:span><text:span text:style-name="T33"><text:s/>straipsnis.<text:s/></text:span><text:span text:style-name="T34">Lietuvos Respublikos darbo kodekso<text:s/></text:span><text:span text:style-name="T35">reglamentuojami santykiai</text:span></text:p>
      <text:p text:style-name="P36">1. Šis Kodeksas reglamentuoja darbo santykius, susijusius su darbo teisių ir pareigų, nustatytų šiame Kodekse ir kituose norminiuose teisės aktuose, įgyvendinimu ir gynyba.<text:s/></text:p>
      <text:p text:style-name="P37">2. Atskirų darbo santykių sričių reglamentavimo<text:s/>ribas nustato šis Kodeksas, taip pat pagal šio Kodekso nustatytas ribas<text:span text:style-name="T38"><text:s/></text:span><text:span text:style-name="T39"></text:span><text:span text:style-name="T40"><text:s/></text:span>kiti įstatymai ir Vyriausybės nutarimai.</text:p>
      <text:p text:style-name="P41"/>
      <text:p text:style-name="P42"><text:span text:style-name="T43">2</text:span><text:span text:style-name="T44"><text:s/>straipsnis.<text:s/></text:span><text:span text:style-name="T45">Darbo santykių teisinio reglamentavimo principai</text:span></text:p>
      <text:p text:style-name="P46">1. Šio Kodekso 1 straipsnyje nurodytiems santykiams reglamentuoti taikomi šie principai:</text:p>
      <text:p text:style-name="P47">1) asociacijų laisvė;</text:p>
      <text:p text:style-name="P48">2) laisvė pasirinkti darbą;</text:p>
      <text:p text:style-name="P49">3) valstybės pagalba asmenims įgyvendinant teisę į darbą;</text:p>
      <text:p text:style-name="P50">4) darbo teisės subjektų lygybė nepaisant jų lyties, seksualinės orientacijos, <text:s/>rasės, tautybės, kalbos, kilmės,<text:s/>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51">5) saugių<text:s/>ir sveikatai nekenksmingų darbo sąlygų sudarymas;</text:p>
      <text:p text:style-name="P52">6) teisingas apmokėjimas už darbą;</text:p>
      <text:p text:style-name="P53">7) visų formų priverstinio ir privalomojo darbo draudimas;</text:p>
      <text:p text:style-name="P54">8) darbo santykių stabilumas;</text:p>
      <text:p text:style-name="P55">9) darbo įstatymų bendrumas ir jų diferenciacija pagal darbo<text:s/>sąlygas ir darbuotojų psichofizines savybes;</text:p>
      <text:p text:style-name="P56">10) kolektyvinių derybų laisvė siekiant suderinti darbuotojų, darbdavių ir valstybės interesus;</text:p>
      <text:p text:style-name="P57">11) kolektyvinių sutarčių šalių atsakomybė už<text:span text:style-name="T58"><text:s/></text:span>įsipareigojimus.</text:p>
      <text:p text:style-name="P5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60"/>
      <text:p text:style-name="P61"><text:span text:style-name="T62">3</text:span><text:span text:style-name="T63"><text:s/>straipsnis.<text:s/></text:span><text:span text:style-name="T64">Darbo teisės šaltiniai</text:span></text:p>
      <text:p text:style-name="P65">1. Darbo teisės šaltiniai yra Lietuvos Respublikos Konstitucija, Lietuvos Respublikos tarptautinės sutartys, šis Kodeksas, kiti įstatymai ir jiems neprieštaraujantys norminiai teisės aktai, kolektyvinių sutarčių normatyvinės nuostatos.<text:s/></text:p>
      <text:p text:style-name="P66">2. Vyriausybės nutarimai ir kiti norminiai teisės aktai darbo santykius gali reglamentuoti tik įstatymų nustatytais atvejais ir mastu.</text:p>
      <text:p text:style-name="P67"/>
      <text:p text:style-name="P68"><text:span text:style-name="T69">4</text:span><text:span text:style-name="T70"><text:s/>straipsnis.<text:s/></text:span><text:span text:style-name="T71">Darbo įstatymai ir kiti norminiai teisės<text:s/></text:span><text:span text:style-name="T72">aktai</text:span></text:p>
      <text:p text:style-name="P73">1. Darbo įstatymai nustato:</text:p>
      <text:p text:style-name="P74">1) darbo teisės taikymo sritį, uždavinius ir principus;</text:p>
      <text:p text:style-name="P75">2) gyventojų užimtumo teisinius pagrindus;</text:p>
      <text:p text:style-name="P76">3) kolektyvinių sutarčių sudarymo ir vykdymo taisykles bei šalių atsakomybę už įsipareigojimus;</text:p>
      <text:p text:style-name="P77">4) minimalųjį darbo užmokesčio dydį, taip pat darbo apmokėjimo sąlygas iš valstybės ir savivaldybių biudžetų finansuojamose įmonėse, įstaigose ir organizacijose;</text:p>
      <text:p text:style-name="P78">5) maksimaliąją darbo laiko trukmę ir minimaliąsias poilsio laiko normas;</text:p>
      <text:p text:style-name="P79">6) minimaliųjų lengvatų, garantijų, kompensacijų dydį bei kitų darbo teisių lygį;</text:p>
      <text:p text:style-name="P80">7) pagrindines darbuotojų saugos ir sveikatos normas ir taisykles;</text:p>
      <text:p text:style-name="P81">8) profesinių sąjungų<text:s/><text:span text:style-name="T82"><text:s/></text:span>ir kitų darbuotojų atstovų<text:span text:style-name="T83"><text:s/></text:span>teises darbo srityje;</text:p>
      <text:p text:style-name="P84">9) profesinio pasirengimo ir kvalifikacijos<text:s/>kėlimo pagrindines nuostatas;</text:p>
      <text:p text:style-name="P85">10) darbo drausmės užtikrinimo pagrindus;</text:p>
      <text:p text:style-name="P86">11) materialinės atsakomybės sąlygas ir dydį (ribas);</text:p>
      <text:p text:style-name="P87">12) pagrindines darbo įstatymų laikymosi priežiūros ir kontrolės nuostatas.</text:p>
      <text:p text:style-name="P88">2. Vyriausybė, kitos valstybės ir savivaldos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 text:style-name="T89">k</text:span>odeksas ir kiti<text:span text:style-name="T90"><text:s/></text:span>darbo įstatymai, negalioja.</text:p>
      <text:p text:style-name="P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įstatymais bei kitais norminiais teisės aktais, darbo, socialines ir buities lengvatas darbuotojams arba jų atskiroms<text:s/>grupėms.</text:p>
      <text:p text:style-name="P92">4. Negalioja trišaliai susitarimai, kolektyvinės sutartys bei vietiniai (lokaliniai) <text:s/>norminiai teisės aktai dėl darbo sąlygų, pabloginantys darbuotojų padėtį, palyginti su ta, kurią nustato įstatymai ir kiti norminiai teisės aktai. Tais atvejais, kai įstatymas tiesiogiai nedraudžia darbo teisinių santykių subjektams patiems susitarimo būdu nustatyti tarpusavio teises ir pareigas, šie subjektai turi vadovautis teisingumo, protingumo ir sąžiningumo principais.</text:p>
      <text:p text:style-name="P93"/>
      <text:p text:style-name="P94"><text:span text:style-name="T95">5</text:span><text:span text:style-name="T96"><text:s/>straipsnis.<text:s/></text:span><text:span text:style-name="T97">Darbo įstatym</text:span><text:span text:style-name="T98">ų taikymo sritis</text:span></text:p>
      <text:p text:style-name="P99">1. Darbo įstatymai ir kiti norminiai teisės aktai taikomi darbo santykiams Lietuvos Respublikos teritorijoje, nepaisant to, ar darbuotojas dirba Lietuvoje, ar pagal darbdavio pavedimą užsienyje.</text:p>
      <text:p text:style-name="P100">2. Darbo santykiai, atsirandantys dirbant laivuose ar lėktuvuose, reglamentuojami Lietuvos Respublikos darbo įstatymais ir kitais norminiais teisės aktais, jei tie laivai ar lėktuvai plaukioja arba skraido su <text:s/>Lietuvos valstybės vėliava ar yra paženklinti Lietuvos simboliais. Lietuvos Respublikos darbo įstatymai, kiti norminiai teisės aktai taikomi dirbant kitose transporto priemonėse, jei darbdaviai, kuriems nuosavybės teise priklauso <text:s/>šios transporto priemonės, priklauso Lietuvos<text:s/><text:span text:style-name="T101">r</text:span>espublikos jurisdikcijai.</text:p>
      <text:p text:style-name="P102">3. Jei darbdavys yra užsienio<text:s/>valstybė, vyriausybė ar administracijos vienetas arba vienetas, veikiantis kaip diplomatinė atstovybė, užsienio organizacija ar asmuo, darbo santykiams su Lietuvos Respublikos nuolatiniais gyventojais Lietuvos Respublikos įstatymai ir kiti norminiai teisės<text:s/>aktai taikomi tiek, kiek nepažeidžia diplomatinio imuniteto.</text:p>
      <text:p text:style-name="P103">4. Lietuvos Respublik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104"/>
      <text:p text:style-name="P105"><text:span text:style-name="T106">6</text:span><text:span text:style-name="T107"><text:s/>straipsnis.<text:s/></text:span><text:span text:style-name="T108">Užsienio teisės taikymas</text:span></text:p>
      <text:p text:style-name="P109">1. Darbo santykiams užsienio teisė taikoma, kai tai nustato Lietuvos Respublikos tarptautinės sutartys, Lietuvos<text:s/>Respublikos įstatymai ar darbo sutarties šalių susitarimai.</text:p>
      <text:p text:style-name="P110">2. Užsienio teisė netaikoma, jeigu jos taikymas prieštarautų Lietuvos Respublikos Konstitucijos bei kitų įstatymų įtvirtintai viešajai tvarkai. Tokiais atvejais yra taikomi Lietuvos Respublikos darbo įstatymai.</text:p>
      <text:p text:style-name="P111">3. Imperatyvios Lietuvos Respublikos darbo teisės normos taikomos nepaisant to, kad šalys yra pasirinkusios užsienio teisę.</text:p>
      <text:p text:style-name="P112"/>
      <text:p text:style-name="P113"><text:span text:style-name="T114">7</text:span><text:span text:style-name="T115"><text:s/>straipsnis.<text:s/></text:span><text:span text:style-name="T116">Teisė, taikytina tarptautinio pobūdžio darbo santykiams</text:span></text:p>
      <text:p text:style-name="P117">1. Darbo sutarties šalys<text:s/>gali pasirinkti taikytiną teisę tiek visai sutarčiai, tiek ir jos daliai. Pasirinkimas turi būti išreikštas tiesiogiai arba akivaizdžiai numanomas iš sutarties sąlygų ar kitų aplinkybių. Dėl to, kad šalys pasirinko taikytiną teisę, darbuotojo apsaugos srityje nenustoja galios imperatyvios teisės normos tos valstybės, kurios darbo įstatymai būtų taikomi nesant šalių susitarimo dėl taikytinos teisės.</text:p>
      <text:p text:style-name="P118">2. Jei šalys savo susitarimu nepasirenka taikytinos teisės, tai ji pasirenkama vadovaujantis šiais <text:s/>principais:</text:p>
      <text:p text:style-name="P119">1) kai <text:s/>darbas nuolatos dirbamas vienoje valstybėje, taikoma tos valstybės darbo teisė, nepaisant to, kad darbuotojas laikinai dirba kitoje valstybėje;</text:p>
      <text:p text:style-name="P120">2) kai darbuotojas nedirba nuolatinio<text:span text:style-name="T121"><text:s/></text:span>darbo nė vienoje valstybėje, taikoma tos valstybės, kurioje yra darbdavio verslo vieta (buveinė), darbo teisė;</text:p>
      <text:p text:style-name="P122">3) kai iš aplinkybių visumos galima daryti išvadą, kad darbo santykiai yra labiau susiję su kita valstybe nei ta, kurios teisė taikytina pagal šio straipsnio 2 dalies 1 ir 2 punktuose išvardytus<text:span text:style-name="T123"><text:s/></text:span>principus, taikoma tos kitos valstybės, su kuria tie darbo santykiai labiausiai susiję, darbo teisė.</text:p>
      <text:p text:style-name="P124"/>
      <text:p text:style-name="P125"><text:span text:style-name="T126">8</text:span><text:span text:style-name="T127"><text:s/>straipsnis.<text:s/></text:span><text:span text:style-name="T128">Tarptautinės sutartys</text:span></text:p>
      <text:p text:style-name="P129">1. Kai Lietuvos Respublikos tarptautinėmis sutartimis yra nustatytos kitokios taisyklės negu tos, kurias nustato šis Kodeksas, kiti Lietuvos Respublikos darbo įstatymai, taikomos Lietuvos Respublikos tarptautinių sutarčių taisyklės.<text:s/></text:p>
      <text:p text:style-name="P130">2. Lietuvos Respublikos tarptautinės sutartys darbo santykiams taikomos tiesiogiai, išskyrus atvejus, kai tarptautinės sutartys nustato, jog joms taikyti yra būtinas specialus Lietuvos Respublikos teisės norminis aktas.</text:p>
      <text:p text:style-name="P131"/>
      <text:p text:style-name="P132"><text:span text:style-name="T133">9</text:span><text:span text:style-name="T134"><text:s/>straipsnis.<text:s/></text:span><text:span text:style-name="T135">Įstatymo ir teisės analogija</text:span></text:p>
      <text:p text:style-name="P136">1. Tuo atveju, kai darbo teisės normose nėra tiesioginės normos, reglamentuojančios tam tikrą santykį, taikomos darbo teisės normos, reglamentuojančios panašų santykį.</text:p>
      <text:p text:style-name="P137">2. Jeigu negalima pritaikyti norminių darbo teisės aktų analogijos, tai pagal darbo įstatymų pradmenis ir prasmę taikomos kitų teisės šakų normos, reglamentuojančios panašius santykius.</text:p>
      <text:p text:style-name="P138">3. Neleidžiama taikyti pagal analogiją specialių teisės normų, nustatančių išimtis iš bendrųjų taisyklių.</text:p>
      <text:p text:style-name="P139">4. Jeigu šio Kodekso 1 straipsnyje nurodyti santykiai nėra reglamentuoti norminiais teisės aktais ir jiems negalima pritaikyti teisės normų, reglamentuojančių panašius santykius, tai sprendžiant kilusius ginčus taikomi 2 straipsnio 1 dalyje išvardyti principai.</text:p>
      <text:p text:style-name="P140"/>
      <text:p text:style-name="P141"><text:span text:style-name="T142">10</text:span><text:span text:style-name="T143"><text:s/>straipsnis.<text:s/></text:span><text:span text:style-name="T144">Darbo kodekso normų aiškinimo principai</text:span></text:p>
      <text:p text:style-name="P145">1. Šio Kodekso normos turi būti aiškinamos atsižvelgiant į Kodekso sistemą<text:s/>bei jo struktūrą siekiant užtikrinti Kodekso vientisumą ir atskirų jo sudedamųjų dalių suderinamumą.</text:p>
      <text:p text:style-name="P146">2. Kodekse vartojami žodžiai ir žodžių junginiai turi būti aiškinami pagal jų bendrinę reikšmę, išskyrus atvejus, kai iš konteksto matyti, kad žodis ar žodžių junginys vartojamas specialia<text:s/><text:span text:style-name="T147"></text:span><text:s/>teisine, technine ar kitokia<text:s/><text:span text:style-name="T148"></text:span><text:s/>prasme. Jeigu yra prieštaravimas tarp bendrinės ir specialios žodžio reikšmės, pirmenybė turi būti teikiama specialiai žodžio reikšmei.<text:s/></text:p>
      <text:p text:style-name="P149">3. Nustatant normos tikrąją reikšmę, turi būti atsižvelgiama į Kodekso bei aiškinamos normos tikslus ir uždavinius. <text:s/></text:p>
      <text:p text:style-name="P150"/>
      <text:p text:style-name="P151"><text:span text:style-name="T152">11</text:span><text:span text:style-name="T153"><text:s/>straipsnis.<text:s/></text:span><text:span text:style-name="T154">Darbo įsta</text:span><text:span text:style-name="T155">tymų įgyvendinimas</text:span></text:p>
      <text:p text:style-name="P156">1. Jeigu tarp šio Kodekso normos ir kito įstatymo ar norminio teisės akto nuostatų yra prieštaravimų, taikoma šio Kodekso norma.<text:s/></text:p>
      <text:p text:style-name="P157">2. Tuo atveju, kai tarp norminių darbo teisės aktų nuostatų yra prieštaravimų, taikoma darbuotojui<text:s/>naudingesnė nuostata.</text:p>
      <text:p text:style-name="P158"/>
      <text:p text:style-name="P159"><text:span text:style-name="T160">12</text:span><text:span text:style-name="T161"><text:s/>straipsnis.<text:s/></text:span><text:span text:style-name="T162">Darbo įstatymų galiojimas</text:span></text:p>
      <text:p text:style-name="P163">Įstatymai ir kiti darbo santykius reglamentuojantys norminiai teisės aktai neturi atgalinio veikimo galios.</text:p>
      <text:p text:style-name="P164"/>
      <text:p text:style-name="P165"><text:span text:style-name="T166">II</text:span><text:span text:style-name="T167"><text:s/>SKYRIUS</text:span></text:p>
      <text:p text:style-name="P168"><text:span text:style-name="T169">DARBO TEISĖS SUBJEKTAI</text:span></text:p>
      <text:p text:style-name="P170"/>
      <text:p text:style-name="P171"><text:span text:style-name="T172">13</text:span><text:span text:style-name="T173"><text:s/>straipsnis.<text:s/></text:span><text:span text:style-name="T174">Fizinių<text:s/></text:span><text:span text:style-name="T175">asmenų darbinis teisnumas ir veiksnumas</text:span></text:p>
      <text:p text:style-name="P176">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Atskiras išimtis gali nustatyti įstatymai. <text:s/></text:p>
      <text:p text:style-name="P177">2. Visiškas teisnumas ir galėjimas savo veiksmais įgyti darbo teises bei sukurti darbo pareigas (darbinis veiksnumas) atsiranda asmeniui, sukakusiam šešiolika metų. Išimtis nustato šis Kodeksas ir kiti darbo įstatymai. <text:s text:c="2"/></text:p>
      <text:p text:style-name="P178"/>
      <text:p text:style-name="P179"><text:span text:style-name="T180">14</text:span><text:span text:style-name="T181"><text:s/>straipsnis.<text:s/></text:span><text:span text:style-name="T182">Darbdavių darbinis teisnumas ir veiksnumas</text:span></text:p>
      <text:p text:style-name="P183">1. Darbdavių darbinis<text:span text:style-name="T184"><text:s/></text:span>teisnumas ir veiksnumas atsiranda nuo jų įsteigimo momento. Tais<text:s/>atvejais, kai darbdavys yra fizinis asmuo, jo darbinis teisnumas ir veiksnumas atsiranda nuo aštuoniolikos <text:s/>metų.<text:s/></text:p>
      <text:p text:style-name="P185">2. Darbdaviai įgyja darbo teises ir prisiima darbo pareigas, taip pat jas įgyvendina per savo organus (administraciją). Šie organai formuojami ir veikia pagal įstatymus ir darbdavių veiklos dokumentus. Personalinių (individualių) įmonių savininkai, <text:s/>ūkininkai ir darbdaviai fiziniai asmenys <text:s/>darbo teises ir pareigas gali įgyvendinti <text:s/>patys.</text:p>
      <text:p text:style-name="P186"/>
      <text:p text:style-name="P187"><text:span text:style-name="T188">15</text:span><text:span text:style-name="T189"><text:s/>straipsnis.<text:s/></text:span><text:span text:style-name="T190">Darbuotojas</text:span></text:p>
      <text:p text:style-name="P191">Darbuotojas yra fizinis asmuo, pagal šio Kodekso 13 straipsnį turintis darbinį teisnumą ir veiksnumą, dirbantis pagal darbo sutartį už atlyginimą.</text:p>
      <text:p text:style-name="P192"/>
      <text:p text:style-name="P193"><text:span text:style-name="T194">16</text:span><text:span text:style-name="T195"><text:s/>straipsnis.<text:s/></text:span><text:span text:style-name="T196">Darbdavys</text:span></text:p>
      <text:p text:style-name="P197">1. Darbdavys gali būti įmonė, įstaiga, organizacija ar kita organizacinė struktūra, nepaisant nuosavybės formos, teisinės <text:s/>formos, rūšies bei veiklos pobūdžio, pagal šio Kodekso 14 straipsnį turinčios darbinį teisnumą ir veiksnumą.</text:p>
      <text:p text:style-name="P198">2. Darbdavys taip pat<text:s/>gali būti ne jaunesnis kaip aštuoniolikos metų veiksnus fizinis asmuo, kai darbo sutartis sudaroma tarp fizinių asmenų.</text:p>
      <text:p text:style-name="P199"/>
      <text:p text:style-name="P200"><text:span text:style-name="T201">17</text:span><text:span text:style-name="T202"><text:s/>straipsnis.<text:s/></text:span><text:span text:style-name="T203">Darbuotojų kolektyvas</text:span></text:p>
      <text:p text:style-name="P204">Darbuotojų kolektyvą sudaro visi darbuotojai, darbo santykiais susiję su darbdaviu.<text:s/></text:p>
      <text:p text:style-name="P205"/>
      <text:p text:style-name="P206"><text:span text:style-name="T207">III</text:span><text:span text:style-name="T208"><text:s/>SKYRIUS</text:span></text:p>
      <text:p text:style-name="P209"><text:span text:style-name="T210">DARBO TEISĖS SUBJEKTŲ ATSTOVAVIMAS</text:span></text:p>
      <text:p text:style-name="P211"/>
      <text:p text:style-name="P212"><text:span text:style-name="T213">18</text:span><text:span text:style-name="T214"><text:s/>straipsnis.<text:s/></text:span><text:span text:style-name="T215">Atstovavimo pagrindai</text:span></text:p>
      <text:p text:style-name="P216">1. Darbuotojai ir darbdaviai darbo teises ir pareigas gali įgyti, pakeisti, jų atsisakyti ar jas apginti per jiems atstovaujančius subjektus. Darbuotojai ir<text:s/>darbdaviai gali būti atstovaujami esant tiek kolektyviniams darbo santykiams, tiek individualiems. Atstovavimą esant kolektyviniams darbo santykiams reglamentuoja šis Kodeksas, o atstovavimą esant individualiems darbo santykiams - Civilinis kodeksas, jeigu<text:s/>toks reglamentavimas neprieštarauja šiam Kodeksui.</text:p>
      <text:p text:style-name="P217">2. Atstovavimas esant kolektyviniams darbo santykiams, remiantis galiojančiais darbo įstatymais, atsiranda be atskiro darbuotojo valios išreiškimo, jeigu toks subjektas ar asmuo atstovauja darbuotojų<text:s/>daugumos valiai. Tokio atstovavimo metu prisiimti bendri įsipareigojimai yra privalomi visiems darbuotojams, patenkantiems į tokių įsipareigojimų veikimo sritį, nors atskirai ir nesuteikusiems specialių įgaliojimų kolektyvinio atstovavimo subjektui.</text:p>
      <text:p text:style-name="P218"/>
      <text:p text:style-name="P219"><text:span text:style-name="T220">1</text:span><text:span text:style-name="T221">9</text:span><text:span text:style-name="T222"><text:s/>straipsnis.<text:s/></text:span><text:span text:style-name="T223">Darbuotojų atstovai</text:span></text:p>
      <text:p text:style-name="P224">1. Atstovauti darbuotojų teisėms ir interesams bei juos ginti esant darbo santykiams gali profesinės sąjungos. Kai įmonėje, įstaigoje ar organizacijoje nėra veikiančios profesinės sąjungos ir kai darbuotojų kolektyvo<text:s/>susirinkimas darbuotojų atstovavimo ir gynimo funkcijos neperdavė atitinkamos ekonominės veiklos šakos profesinei sąjungai, darbuotojams atstovauja darbo taryba.</text:p>
      <text:p text:style-name="P225">2. Darbuotojų ir darbdavių interesams negali atstovauti ir jų ginti tas pats atstovas.</text:p>
      <text:p text:style-name="P226"/>
      <text:p text:style-name="P227"><text:span text:style-name="T228">20</text:span><text:span text:style-name="T229"><text:s/>straipsnis.<text:s/></text:span><text:span text:style-name="T230">Profesinės sąjungos</text:span></text:p>
      <text:p text:style-name="P231">Profesinės sąjungos, gindamos darbuotojų darbo, profesines, ekonomines ir socialines teises bei interesus, vadovaujasi profesinių sąjungų veiklą reglamentuojančiais įstatymais, šiuo Kodeksu ir savo įstatais.</text:p>
      <text:p text:style-name="P232"/>
      <text:p text:style-name="P233"><text:span text:style-name="T234">2</text:span><text:span text:style-name="T235">1</text:span><text:span text:style-name="T236"><text:s/>straipsnis.<text:s/></text:span><text:span text:style-name="T237">Darbo taryba</text:span></text:p>
      <text:p text:style-name="P238">1. Darbo tarybų statusą ir sudarymo tvarką nustato įstatymas.<text:s/></text:p>
      <text:p text:style-name="P239">2.<text:span text:style-name="T240"><text:s/></text:span>Darbo taryba turi visas kolektyvinio atstovavimo subjektų teises,<text:span text:style-name="T241"><text:s/></text:span>jeigu įmonėje, įstaigoje ar organizacijoje nėra veikiančios profesinės sąjungos ir darbuotojų kolektyvo susirinkimas darbuotojų atstovavimo ir gynimo funkcijos neperdavė atitinkamos ekonominės veiklos šakos profesinei sąjungai (Kodekso 19 straipsnio <text:s/>1 dalis).<text:span text:style-name="T242"><text:s/></text:span></text:p>
      <text:p text:style-name="P243">3. Renkami darbuotojų kolektyvo atstovai negali atlikti funkcijų, kurios<text:s/>pagal įstatymus yra pripažintos kaip profesinių sąjungų išimtinė prerogatyva.</text:p>
      <text:p text:style-name="P244"/>
      <text:p text:style-name="P245"><text:span text:style-name="T246">22</text:span><text:span text:style-name="T247"><text:s/>straipsnis.<text:s/></text:span><text:span text:style-name="T248">Darbuotojų atstovų teisės</text:span></text:p>
      <text:p text:style-name="P249">1. Darbuotojų atstovai turi šias pagrindines kolektyvinio atstovavimo teises:</text:p>
      <text:p text:style-name="P250">1) <text:s/>sudaryti kolektyvines sutartis, kontroliuoti jų vykdymą;</text:p>
      <text:p text:style-name="P251">2) teikti pasiūlymus darbdaviui dėl darbo organizavimo įmonėje;</text:p>
      <text:p text:style-name="P252">3) organizuoti ir valdyti streikus bei kitas teisėtas priemones, kurių imtis turi teisę darbuotojai;</text:p>
      <text:p text:style-name="P253">4) teikti pasiūlymus valstybės ir savivaldybių institucijoms;<text:s/></text:p>
      <text:p text:style-name="P254">5) vykdyti nevalstybinę darbo įstatymų laikymosi priežiūrą ir kontrolę;</text:p>
      <text:p text:style-name="P255">6) saugoti darbuotojų teises sudarant ir vykdant įmonės pirkimo-pardavimo, verslo ar jo dalies <text:s/>perleidimo sandorius, koncentruojant rinkos struktūras ir reorganizuojant įmones;</text:p>
      <text:p text:style-name="P256">7) gauti informaciją iš darbdavių apie jų<text:span text:style-name="T257"><text:s/></text:span>socialinę ir ekonominę padėtį bei numatomas permainas, kurios gali paveikti darbuotojų padėtį;</text:p>
      <text:p text:style-name="P258">8) skųsti teismui darbdavio ir jo įgaliotų asmenų sprendimus bei veiksmus, prieštaraujančius teisės normoms,<text:s/>sutartims ar pažeidžiančius atstovaujamojo<text:span text:style-name="T259"><text:s/></text:span>asmens teises.</text:p>
      <text:p text:style-name="P260">2. Darbuotojams atstovaujantys subjektai atlieka ir kitus veiksmus, kuriais atstovaujama darbuotojų interesams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261"/>
      <text:p text:style-name="P262"><text:span text:style-name="T263">23</text:span><text:span text:style-name="T264"><text:s/>straipsnis.<text:s/></text:span><text:span text:style-name="T265">Darbdavių pareigos ir teisės, susijusios su darbuotojų atstovais</text:span></text:p>
      <text:p text:style-name="P266">1. Darbdavys privalo:</text:p>
      <text:p text:style-name="P267">1) gerbti darbuotojų atstovų teises ir netrukdyti jiems veikti. Darbuotojų atstovų veikla negali būti nutraukta darbdavio valia;</text:p>
      <text:p text:style-name="P268">2) priimdamas sprendimus, galinčius turėti įtakos darbuotojų teisinei padėčiai, konsultuotis su darbuotojų atstovais, o įstatymų numatytais atvejais<text:s/><text:span text:style-name="T269"></text:span><text:s/>gauti jų sutikimą;</text:p>
      <text:p text:style-name="P270">3) išnagrinėti darbuotojų atstovų pasiūlymus per šiame Kodekse nustatytą laikotarpį, o jeigu toks nenustatytas,<text:s/><text:span text:style-name="T271"></text:span><text:s/>per vieną <text:s/>mėnesį ir motyvuotai raštu į juos atsakyti;</text:p>
      <text:p text:style-name="P272">4)<text:s/>nemokamai teikti būtiniausią informaciją darbo klausimais apie įmonės veiklą;</text:p>
      <text:p text:style-name="P273">5) vykdyti kitus kolektyvinių sutarčių nustatytus įsipareigojimus;</text:p>
      <text:p text:style-name="P274">6) užtikrinti kitas įstatymų nustatytas darbuotojų atstovų teises.</text:p>
      <text:p text:style-name="P275">2. Jeigu darbuotojų atstovai pažeidžia darbdavio teises, įstatymus ar sutartis, įstatymų nustatyta tvarka darbdavys turi teisę kreiptis į teismą prašydamas nutraukti veiklą, pažeidžiančią jo teises, įstatymus ar sutartis.</text:p>
      <text:p text:style-name="P276"/>
      <text:p text:style-name="P277"><text:span text:style-name="T278">24</text:span><text:span text:style-name="T279"><text:s/>straipsnis.<text:s/></text:span><text:span text:style-name="T280">Darbdavių atstovai</text:span></text:p>
      <text:p text:style-name="P281">1. Darbdaviui atstovauja įmonės, įstaigos ar organizacijos vadovas esant tiek kolektyviniams, tiek individualiems darbo santykiams. Darbdaviams įmonėse taip pat gali atstovauti kiti asmenys (administracija) pagal įstatymą arba įgaliojimus. Administraciją sudaro pareigūnai. Jie turi teisę pagal savo kompetenciją duoti privalomus vykdyti nurodymus sau pavaldiems darbuotojams. Administracijos pareigūnai pagal įstatymus, įmonės, įstaigos, organizacijos steigimo dokumentus vykdo šių įmonių, įstaigų, <text:s/>organizacijų<text:s/><text:span text:style-name="T282"><text:s/></text:span>operatyvinį valdymą.</text:p>
      <text:p text:style-name="P283">2. Įmonės, įstaigos ar organizacijos vadovas turi teisę pagal savo kompetenciją dalį savo įgaliojimų <text:s/>darbo teisės srityje perduoti fiziniam arba juridiniam asmeniui.</text:p>
      <text:p text:style-name="P284"/>
      <text:p text:style-name="P285"/>
      <text:p text:style-name="P286"><text:span text:style-name="T287">IV</text:span><text:span text:style-name="T288"><text:s/>SKYRIUS</text:span></text:p>
      <text:p text:style-name="P289"><text:span text:style-name="T290">TERMINAI</text:span></text:p>
      <text:p text:style-name="P291"/>
      <text:p text:style-name="P292"><text:span text:style-name="T293">25</text:span><text:span text:style-name="T294"><text:s/>straipsnis.<text:s/></text:span><text:span text:style-name="T295">Termino apibrėžimas</text:span></text:p>
      <text:p text:style-name="P296">1. Įstatymu, sutartimi arba darbo ginčą (konfliktą) nagrinėjančio organo sprendimu nustatytas terminas apibrėžiamas kalendorine data arba tam tikru laikotarpiu.</text:p>
      <text:p text:style-name="P297">2. Terminas taip pat gali būti apibrėžiamas nurodant įvykį, kuris neišvengiamai turėtų įvykti.</text:p>
      <text:p text:style-name="P298"/>
      <text:p text:style-name="P299"><text:span text:style-name="T300">26</text:span><text:span text:style-name="T301"><text:s/>straipsnis.<text:s/></text:span><text:span text:style-name="T302">Terminų skaičiavimas</text:span></text:p>
      <text:p text:style-name="P303">1. Terminas, apibrėžtas tam tikru laikotarpiu, prasideda kitą dieną po tos kalendorinės datos arba įvykio, kuriais apibrėžta jo pradžia.</text:p>
      <text:p text:style-name="P304">2. Metais, mėnesiais ar savaitėmis skaičiuojami terminai baigiasi<text:s/>atitinkamą metų, mėnesio ar savaitės dieną. Jeigu mėnesiais skaičiuojamas terminas baigiasi tokį mėnesį, kurį nėra atitinkamos<text:s/><text:soft-page-break/>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305">3. Į savaitėmis ar kalendorinėmis dienomis skaičiuojamą terminą įeina<text:s/>ne darbo ir švenčių dienos. Jei paskutinė termino diena yra ne darbo diena, tai termino pabaigos diena laikoma artimiausia po jos einanti darbo diena. Dienomis skaičiuojamas terminas yra skaičiuojamas kalendorinėmis dienomis, jeigu įstatymų nenustatyta <text:s/>kitaip.</text:p>
      <text:p text:style-name="P306">4. Jeigu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307">5. Rašytiniai prašymai ir pranešimai, įteikti paštui, telegrafui arba kitai ryšio įstaigai iki paskutinės termino dienos dvidešimt ketvirtos valandos, laikomi įteikti laiku.</text:p>
      <text:p text:style-name="P308"/>
      <text:p text:style-name="P309"><text:span text:style-name="T310">27</text:span><text:span text:style-name="T311"><text:s/>straipsnis.<text:s/></text:span><text:span text:style-name="T312">Ieškinio senatis</text:span></text:p>
      <text:p text:style-name="P313">1. Ieškinio senatis<text:s/><text:span text:style-name="T314"></text:span><text:s/>tai įstatymų nustatytas laiko tarpas (terminas), per kurį asmuo gali apginti savo pažeistas teises pareikšdamas ieškinį.</text:p>
      <text:p text:style-name="P315">2. Bendrasis ieškinio senaties terminas šio Kodekso reglamentuojamiems santykiams yra treji metai, jeigu šis Kodeksas ir kiti darbo įstatymai atskiriems reikalavimams nenustato trumpesnių ieškinio senaties terminų.</text:p>
      <text:p text:style-name="P316">3. Ieškinio senatis netaikoma reikalavimams ginti darbuotojo garbę ir orumą.</text:p>
      <text:p text:style-name="P317">4. Darbo įstatymai gali nustatyti, kad ieškinio senatis netaikoma ir kai kuriems kitiems reikalavimams.</text:p>
      <text:p text:style-name="P318">5. Ieškinio senačiai taikomos Civilinio kodekso ir Civilinio proceso kodekso nustatytos taisyklės, jeigu šiame Kodekse ir kituose darbo įstatymuose nenustatyta specialių ieškinio<text:s/>senaties taikymo taisyklių.</text:p>
      <text:p text:style-name="P319"/>
      <text:p text:style-name="P320"><text:span text:style-name="T321">28</text:span><text:span text:style-name="T322"><text:s/>straipsnis.<text:s/></text:span><text:span text:style-name="T323">Naikinamieji terminai</text:span></text:p>
      <text:p text:style-name="P324">1. Darbo įstatymuose gali būti nustatyti tokie terminai, kuriems pasibaigus išnyksta su jais saistomos teisės ir pareigos (naikinamieji terminai).</text:p>
      <text:p text:style-name="P325">2. Naikinamieji terminai, išskyrus įstatymų nustatytas išimtis, negali būti sustabdomi, pratęsiami ar atnaujinami.</text:p>
      <text:p text:style-name="P326"/>
      <text:p text:style-name="P327"><text:span text:style-name="T328">29</text:span><text:span text:style-name="T329"><text:s/>straipsnis.<text:s/></text:span><text:span text:style-name="T330">Procedūriniai (procesiniai) terminai</text:span></text:p>
      <text:p text:style-name="P331">Darbo įstatymuose nustatytiems procedūriniams (procesiniams) terminams (darbo ginčų sprendimo darbo ginčų nagrinėjimo organuose, tų organų sprendimo apskundimo ir pan. terminai) taikomos Civilinio proceso kodekso nustatytos tų terminų taikymo ir skaičiavimo taisyklės, išskyrus darbo įstatymų nustatytas išimtis.<text:s/></text:p>
      <text:p text:style-name="P332"/>
      <text:p text:style-name="P333"><text:span text:style-name="T334">30</text:span><text:span text:style-name="T335"><text:s/>straipsnis.<text:s/></text:span><text:span text:style-name="T336">Darbo stažas</text:span></text:p>
      <text:p text:style-name="P337">1. Darbo stažas<text:s/><text:span text:style-name="T338"></text:span><text:s/>tai laikas, per kurį asmuo turėjo šio Kodekso reglamentuojamuose darbo <text:s/>santykius, taip pat kiti laikotarpiai, kurie pagal norminius teisės aktus ar kolektyvines sutartis gali būti įskaičiuojami į darbo stažą, su kuriuo darbo įstatymai, kiti norminiai teisės aktai ir kolektyvinės sutartys sieja tam tikras darbo teises <text:s/>ar papildomas garantijas bei lengvatas. Darbo stažas gali būti:</text:p>
      <text:p text:style-name="P339">1) bendrasis, į kurį įskaičiuojamas visas laikas, kai asmuo turėjo darbo teisinius santykius, taip pat kiti laikotarpiai, kuriuos leidžiama įskaičiuoti į darbo stažą;</text:p>
      <text:p text:style-name="P340">2) specialusis, į kurį įskaičiuojami laikotarpiai, kai buvo dirbta tam tikros profesijos, specialybės darbą arba eita tam tikras pareigas, arba dirbta tam tikromis darbo sąlygomis, ir laikotarpiai, kuriuos leidžiama įskaičiuoti į šią stažo rūšį;</text:p>
      <text:p text:style-name="P341">3) darbo stažas tam tikroje įmonėje, įstaigoje, organizacijoje, į kurį įskaičiuojamas laikas, dirbtas toje darbovietėje, ir laikotarpiai, kuriuos leidžiama įskaičiuoti į šią darbo stažo rūšį. Įmonės, įstaigos,<text:s/>organizacijos savininko, jos pavaldumo, steigėjo ar pavadinimo pasikeitimas, jų sujungimas, padalijimas, išdalijimas ar prijungimas prie kitos įmonės, įstaigos, organizacijos (įmonės, įstaigos, organizacijos reorganizacija<text:s/><text:span text:style-name="T342"></text:span><text:s/>Kodekso 137 straipsnis) darbo<text:s/>stažui tam tikroje įmonėje, įstaigoje, organizacijoje įtakos neturi;</text:p>
      <text:p text:style-name="P343">4) nepertraukiamasis darbo stažas<text:s/><text:span text:style-name="T344"></text:span><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p>
      <text:p text:style-name="P345">2. Darbo stažo, nustatyto šio straipsnio 1 dalies 2, 3 ir 4 punktuose, skaičiavimo tvarką iš valstybės ar savivaldybių biudžeto finansuojamose įmonėse, įstaigose ir organizacijose nustato Vyriausybė, o kitose darbovietėse<text:s/><text:span text:style-name="T346"></text:span><text:s/>kolektyvinės sutartys.</text:p>
      <text:p text:style-name="P347"/>
      <text:p text:style-name="P348"><text:span text:style-name="T349">V</text:span><text:span text:style-name="T350"><text:s/>SKYRIUS</text:span></text:p>
      <text:p text:style-name="P351"><text:span text:style-name="T352">DARBO ĮSTATYMŲ LAIKYMOSI <text:s/>KONTOLĖ</text:span></text:p>
      <text:p text:style-name="P353"/>
      <text:p text:style-name="P354"><text:span text:style-name="T355">31</text:span><text:span text:style-name="T356"><text:s/>straipsnis.<text:s/></text:span><text:span text:style-name="T357">Darbo įstatymų laikymosi kontrolės organai</text:span></text:p>
      <text:p text:style-name="P358">Darbo įstatymų, kitų norminių teisės aktų ir kolektyvinių sutarčių laikymosi kontrolės organai yra<text:s/>valstybiniai ir nevalstybiniai.</text:p>
      <text:p text:style-name="P359"/>
      <text:p text:style-name="P360"><text:span text:style-name="T361">32</text:span><text:span text:style-name="T362"><text:s/>straipsnis.<text:s/></text:span><text:span text:style-name="T363">Valstybinė darbo įstatymų, kolektyvinių sutarčių laikymosi kontrolė ir pažeidimų prevencija</text:span></text:p>
      <text:p text:style-name="P364">Kaip darbdaviai laikosi šio Kodekso, darbo įstatymų ir kitų norminių teisės aktų, kontroliuoja ir jų pažeidimų prevenciją vykdo Valstybinė darbo inspekcija ir kitos institucijos pagal įstatymų nustatytą kompetenciją.</text:p>
      <text:p text:style-name="P365"/>
      <text:p text:style-name="P366"><text:span text:style-name="T367">33</text:span><text:span text:style-name="T368"><text:s/>straipsnis.<text:s/></text:span><text:span text:style-name="T369">Nevalstybinė darbo įstatymų, kolektyvinių sutarčių laikymosi kontrolė</text:span></text:p>
      <text:p text:style-name="P370">Nevalstybinę darbo įstatymų,<text:span text:style-name="T371"><text:s/></text:span>kitų norminių teisės aktų, kolektyvinių sutarčių laikymosi kontrolę vykdo profesinės sąjungos, jų žinioje esančios inspekcijos ir kitos institucijos, veikiančios pagal įstatymus ir kitus norminius teisės aktus.</text:p>
      <text:p text:style-name="P372"/>
      <text:p text:style-name="P373"><text:span text:style-name="T374">VI</text:span><text:span text:style-name="T375"><text:s/>SKYRIUS</text:span></text:p>
      <text:p text:style-name="P376"><text:span text:style-name="T377">DARBO TEISIŲ ĮGYVENDINIMAS IR GYNIMAS</text:span></text:p>
      <text:p text:style-name="P378"/>
      <text:p text:style-name="P379"><text:span text:style-name="T380">34</text:span><text:span text:style-name="T381"><text:s/>str</text:span><text:span text:style-name="T382">aipsnis.<text:s/></text:span><text:span text:style-name="T383">Darbo teisių ir pareigų atsiradimo pagrindai</text:span></text:p>
      <text:p text:style-name="P384">Darbo teisės ir pareigos gali atsirasti, pasikeisti ar pasibaigti:</text:p>
      <text:p text:style-name="P385">1) pagal šį Kodeksą ir kitus įstatymus, darbo sutartis, kolektyvines sutartis bei kitus susitarimus, nors įstatymų ir nenustatytus,<text:s/>bet jiems neprieštaraujančius;</text:p>
      <text:p text:style-name="P386">2) pagal <text:s/>teismų sprendimus;</text:p>
      <text:p text:style-name="P387">3) pagal administracinius aktus, sukeliančius darbo teisines pasekmes;</text:p>
      <text:p text:style-name="P388">4) dėl žalos padarymo;</text:p>
      <text:p text:style-name="P389">5) dėl juridinių faktų.</text:p>
      <text:p text:style-name="P390"/>
      <text:p text:style-name="P391"><text:span text:style-name="T392">35</text:span><text:span text:style-name="T393"><text:s/>straipsnis.<text:s/></text:span><text:span text:style-name="T394">Darbo teisių įgyvendinimas ir pareigų</text:span><text:span text:style-name="T395"><text:s/>atlikimas</text:span></text:p>
      <text:p text:style-name="P396">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397">2. Darbo teisių įgyvendinimas ir pareigų vykdymas neturi pažeisti kitų asmenų teisių ir įstatymų saugomų interesų. Draudžiama kliudyti darbuotojams jungtis į profesines sąjungas ir trukdyti jų teisėtai veiklai.</text:p>
      <text:p text:style-name="P398"/>
      <text:p text:style-name="P399"><text:span text:style-name="T400">36</text:span><text:span text:style-name="T401"><text:s text:c="2"/>stra</text:span><text:span text:style-name="T402">ipsnis.<text:s/></text:span><text:span text:style-name="T403">Darbo teisių gynimas</text:span></text:p>
      <text:p text:style-name="P404">1. Darbo teises saugo įstatymai, išskyrus atvejus, kada jos įgyvendinamos prieštaraujant jų paskirčiai, visuomenės interesams, taikiam darbui, geriems papročiams ar visuomenės moralės principams.</text:p>
      <text:p text:style-name="P405">2. Darbo teises įstatymų nustatyta tvarka gina teismas arba kiti darbo ginčus nagrinėjantys organai tokiais būdais:</text:p>
      <text:p text:style-name="P406">1) tas teises pripažindami;</text:p>
      <text:p text:style-name="P407">2) atkurdami buvusią iki teisės pažeidimo padėtį ir užkirsdami kelią teisę pažeidžiantiems veiksmams;</text:p>
      <text:p text:style-name="P408">3) įpareigodami atlikti<text:s/>pareigą natūra;</text:p>
      <text:p text:style-name="P409">4) nutraukdami arba pakeisdami teisinį santykį;</text:p>
      <text:p text:style-name="P410">5) išieškodami iš pažeidusio teisę asmens padarytą turtinę ar moralinę žalą, o įstatymų nustatytais atvejais ir baudas ar delspinigius;</text:p>
      <text:p text:style-name="P411">6) kitais įstatymų nustatytais būdais.</text:p>
      <text:p text:style-name="P412">3. Išimties tvarka tik teismai pagal įstatymus gina darbo teises tokiais būdais:</text:p>
      <text:p text:style-name="P413">1) pripažindami negaliojančiais valstybės institucijų ar pareigūnų aktus, prieštaraujančius įstatymams;</text:p>
      <text:p text:style-name="P414">2) netaikydami valstybės institucijos, savivaldybės ar pareigūno akto, prieštaraujančio įstatymams.</text:p>
      <text:p text:style-name="P415">4. Darbo teises gina profesinės sąjungos jų veiklą reglamentuojančių įstatymų nustatyta tvarka.</text:p>
      <text:p text:style-name="P416">5. Darbo įstatymų specialiai nustatytais atvejais darbo teisės ginamos administracine tvarka.</text:p>
      <text:p text:style-name="P417">6. Asmuo, kurio<text:s/>teisė pažeista, gali reikalauti jam padarytų nuostolių atlyginimo, jeigu darbo įstatymai nenustato kitaip.</text:p>
      <text:p text:style-name="P418">7. Darbo garbė ir verslo reputacija ginamos vadovaujantis Civilinio kodekso, išskyrus atvejus, kai šis Kodeksas arba kiti įstatymai nustato kitą<text:s/>darbo garbės ir verslo reputacijos gynimo tvarką bei būdus.</text:p>
      <text:p text:style-name="P419"/>
      <text:p text:style-name="P420"><text:span text:style-name="T421">37</text:span><text:span text:style-name="T422"><text:s text:c="2"/>straipsnis.<text:s/></text:span><text:span text:style-name="T423">Darbo teisių savigyna</text:span></text:p>
      <text:p text:style-name="P424">Darbo teisių savigyna leidžiama tik šio Kodekso numatytais atvejais.</text:p>
      <text:p text:style-name="P425"/>
      <text:p text:style-name="P426"><text:span text:style-name="T427">38</text:span><text:span text:style-name="T428"><text:s/>straipsnis.<text:s/></text:span><text:span text:style-name="T429">Atsakomybė</text:span></text:p>
      <text:p text:style-name="P430">Atsakomybę už Kodekse nustatytų teisių ir<text:s/>pareigų pažeidimą nustato šis Kodeksas, įstatymai, kiti norminiai teisės aktai, kolektyvinės sutartys ir kiti susitarimai.</text:p>
      <text:p text:style-name="P431"/>
      <text:p text:style-name="P432"><text:span text:style-name="T433">II</text:span><text:span text:style-name="T434"><text:s/>DALIS</text:span></text:p>
      <text:p text:style-name="P435"><text:span text:style-name="T436">KOLEKTYVINIAI DARBO SANTYKIAI</text:span></text:p>
      <text:p text:style-name="P437"/>
      <text:p text:style-name="P438"><text:span text:style-name="T439">VII</text:span><text:span text:style-name="T440"><text:s/>SKYRIUS</text:span></text:p>
      <text:p text:style-name="P441"><text:span text:style-name="T442">BENDROSIOS NUOSTATOS</text:span></text:p>
      <text:p text:style-name="P443"/>
      <text:p text:style-name="P444"><text:span text:style-name="T445">39</text:span><text:span text:style-name="T446"><text:s/>straipsnis.<text:s/></text:span><text:span text:style-name="T447">Darbo santykių subjektų i</text:span><text:span text:style-name="T448">nteresų derinimas</text:span></text:p>
      <text:p text:style-name="P449">Šis Kodeksas ir kiti įstatymai, siekdami įtvirtinti socialinę partnerystę, nustato, kad ji įgyvendinama derybų ir susitarimų būdu.</text:p>
      <text:p text:style-name="P450"/>
      <text:p text:style-name="P451"><text:span text:style-name="T452">40</text:span><text:span text:style-name="T453"><text:s/>straipsnis.<text:s/></text:span><text:span text:style-name="T454">Socialinės partnerystės sąvoka ir principai</text:span></text:p>
      <text:p text:style-name="P455">1. Socialinė partnerystė<text:s/><text:span text:style-name="T456"></text:span><text:s/>tai darbuotojų ir darbdavių atstovų bei jų organizacijų, o tam tikrais šio Kodekso bei kitų įstatymų nustatytais atvejais ir <text:s/>valstybės institucijų tarpusavio santykių sistema, kuria siekiama suderinti darbo santykių subjektų interesus.<text:s/></text:p>
      <text:p text:style-name="P457">2. Socialinė partnerystė grindžiama šiais principais:</text:p>
      <text:p text:style-name="P458">1) laisvų kolektyvinių derybų;</text:p>
      <text:p text:style-name="P459">2) savanoriškumo ir savarankiškumo priimant šalis susaistančius įsipareigojimus;</text:p>
      <text:p text:style-name="P460">3) galiojančios teisinės sistemos nepažeidžiamumo;</text:p>
      <text:p text:style-name="P461">4) įsipareigojimų realaus vykdymo;</text:p>
      <text:p text:style-name="P462">5) objektyvios informacijos suteikimo;</text:p>
      <text:p text:style-name="P463">6) tarpusavio kontrolės ir atsakomybės;</text:p>
      <text:p text:style-name="P464">7) šalių lygiateisiškumo, geranoriškumo ir pagarbos savitarpio teisėtiems interesams.</text:p>
      <text:p text:style-name="P465"/>
      <text:p text:style-name="P466"><text:span text:style-name="T467">41</text:span><text:span text:style-name="T468"><text:s/>straipsnis.<text:s/></text:span><text:span text:style-name="T469">Socialinės partnerystės šalys</text:span></text:p>
      <text:p text:style-name="P470">Socialinės partnerystės šalimis<text:s/><text:span text:style-name="T471"></text:span><text:s/>socialiniais partneriais<text:s/><text:span text:style-name="T472"></text:span><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p>
      <text:p text:style-name="P473"/>
      <text:p text:style-name="P474"><text:span text:style-name="T475">42</text:span><text:span text:style-name="T476"><text:s/>straipsnis. <text:s/></text:span><text:span text:style-name="T477">Socialinės partnerystės lygiai</text:span></text:p>
      <text:p text:style-name="P478">Socialinė partnerystė gali būti vykdoma šiais lygiais:</text:p>
      <text:p text:style-name="P479">1) nacionaliniu;</text:p>
      <text:p text:style-name="P480">2) šakos (gamybos, paslaugų, profesiniu);</text:p>
      <text:p text:style-name="P481">3) teritoriniu (savivaldybės, apskrities);</text:p>
      <text:p text:style-name="P482">4) įmonių, įstaigų ar organizacijų ir jų struktūrinių padalinių.</text:p>
      <text:p text:style-name="P483"/>
      <text:p text:style-name="P484"><text:span text:style-name="T485">43</text:span><text:span text:style-name="T486"><text:s/>straipsnis.<text:s/></text:span><text:span text:style-name="T487">Socialinės partnerystės formos</text:span></text:p>
      <text:p text:style-name="P488">Socialinė partnerystė įgyvendinama:</text:p>
      <text:p text:style-name="P489">1) sudarant trišales ar dvišales tarybas (komisijas, komitetus);</text:p>
      <text:p text:style-name="P490">2) naudojantis informavimo ir konsultavimo procedūromis;</text:p>
      <text:p text:style-name="P491">3) vedant kolektyvines derybas dėl kolektyvinių sutarčių pasirašymo;</text:p>
      <text:p text:style-name="P492">4) kai darbuotojai dalyvauja valdant įmonę.</text:p>
      <text:p text:style-name="P493"/>
      <text:p text:style-name="P494"><text:span text:style-name="T495">44</text:span><text:span text:style-name="T496"><text:s/>straipsnis.<text:s/></text:span><text:span text:style-name="T497">Socialinės partnerystės <text:s/>sistema</text:span></text:p>
      <text:p text:style-name="P498">Socialinės partnerystės<text:span text:style-name="T499"><text:s/></text:span>sistemą sudaro:</text:p>
      <text:p text:style-name="P500">1) Lietuvos Respublikos trišalė taryba;</text:p>
      <text:p text:style-name="P501">2) kitos trišalės ir dvišalės tarybos (komisijos, komitetai), sudaromos įstatymų ar kolektyvinių sutarčių nustatyta tvarka.</text:p>
      <text:p text:style-name="P502"/>
      <text:p text:style-name="P503"><text:span text:style-name="T504">45</text:span><text:span text:style-name="T505"><text:s/>straipsnis.<text:s/></text:span><text:span text:style-name="T506">Lietuvos Respublikos trišalė taryba</text:span></text:p>
      <text:p text:style-name="P507">1. Socialinių partnerių susitarimu Lietuvos Respublikos trišalė taryba (toliau<text:s/><text:span text:style-name="T508"></text:span><text:s/>Trišalė taryba) yra sudaroma iš vienodo skaičiaus lygiateisių narių: centrinių (respublikinių) profesinių sąjungų bei darbdavių organizacijų ir Vyriausybės atstovų.</text:p>
      <text:p text:style-name="P509">2. Trišalės tarybos funkcijas, teises, sudarymo, darbo organizavimo tvarką nustato Trišalės tarybos nuostatai. Juos tvirtina šio straipsnio 1 dalyje nurodytos šalys. Trišalės tarybos nuostatai keičiami bei papildomi tokia pačia tvarka. Trišalės tarybos nuostatai,<text:s/>jų papildymai bei pakeitimai įsigalioja juose nustatyta tvarka.<text:s/></text:p>
      <text:p text:style-name="P510">3. Trišalės tarybos nuostatai, jų papildymai ir pakeitimai skelbiami “Valstybės žiniose“.</text:p>
      <text:p text:style-name="P511">4. Profesinių sąjungų bei darbdavių organizacijų ir Vyriausybės atstovai turi suteikti Trišalei tarybai būtiną informaciją svarstomais klausimais.</text:p>
      <text:p text:style-name="P512">5. Trišalė taryba gali sudaryti trišalius susitarimus dėl darbo santykių <text:s/>ir su jais susijusių socialinių bei ekonominių sąlygų ir susitarimo šalių tarpusavio santykių reglamentavimo.</text:p>
      <text:p text:style-name="P513">6. Trišalės tarybos susitarimai Ministro Pirmininko potvarkiais skelbiami “Valstybės žiniose“ ir įsigalioja Vyriausybės nutarimams nustatyta tvarka.<text:span text:style-name="T514"><text:s/></text:span></text:p>
      <text:p text:style-name="P515"/>
      <text:p text:style-name="P516"><text:span text:style-name="T517">46</text:span><text:span text:style-name="T518"><text:s/>straipsnis.<text:s/></text:span><text:span text:style-name="T519">Kitos trišalės ir dvišalės tarybos (komisijos, komitetai)</text:span></text:p>
      <text:p text:style-name="P520">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text:s/>bendradarbiavimo pagrindu.</text:p>
      <text:p text:style-name="P521">2. Tokių trišalių ar dvišalių tarybų (komisijų, komitetų) sudarymo tvarką ir funkcijas nustato atitinkamų tarybų (komisijų, komitetų) nuostatai. Juos įstatymų nustatytais atvejais tvirtina Vyriausybė arba kolektyvinių sutarčių<text:s/>subjektai.</text:p>
      <text:p text:style-name="P522"/>
      <text:p text:style-name="P523"><text:span text:style-name="T524">47</text:span><text:span text:style-name="T525"><text:s/>straipsnis.<text:s/></text:span><text:span text:style-name="T526">Informavimas ir konsultavimas</text:span></text:p>
      <text:p text:style-name="P527">1. Darbuotojai turi teisę į informavimą ir konsultavimą.</text:p>
      <text:p text:style-name="P528">2. Visą informaciją, susijusią su darbo santykiais, darbdavys (darbdavių organizacija) pateikia darbuotojų atstovams ir jų organizacijoms, atsižvelgdamas į socialinės partnerystės lygį.<text:s/></text:p>
      <text:p text:style-name="P529">3. Konsultavimas reiškia diskusijas tarp darbuotojų atstovų ir jų organizacijų bei darbdavių ir jų organizacijų dėl tam tikrų susitarimų ar bendrų sprendimų priėmimo.</text:p>
      <text:p text:style-name="P530">4.<text:s/><text:tab/>Informavimas ir konsultavimas apima:</text:p>
      <text:p text:style-name="P531">1) <text:s/>informaciją <text:s/>apie dabartinę ir būsimą įmonės veiklą ir jos ekonominę bei finansinę padėtį;</text:p>
      <text:p text:style-name="P532">2) informaciją apie esamą darbo santykių būklę, struktūrą ir galimus užimtumo pokyčius;</text:p>
      <text:p text:style-name="P533">3) informaciją apie numatomas naudoti<text:s/>priemones tuo atveju, kai galimas darbuotojų skaičiaus mažinimas;</text:p>
      <text:p text:style-name="P534">4) kitą informaciją, susijusią su darbo santykiais ir įmonės veikla, jei ši informacija nėra laikoma valstybine, tarnybine ar komercine paslaptimi.<text:s/></text:p>
      <text:p text:style-name="P535">5.<text:s/><text:span text:style-name="T536">i</text:span>nformacijos pateikimo bei konsultavimo sąlygos ir tvarka nustatoma kolektyvinėse sutartyse.<text:span text:style-name="T537"><text:s/></text:span></text:p>
      <text:p text:style-name="P538">6. Šis Kodeksas garantuoja Europos Sąjungos įmonių ir įmonių grupių darbuotojų teisę gauti informaciją ir konsultacijas per Europos darbų tarybas. Šių tarybų statusas, įsteigimo ir veiklos sąlygos nustatomos specialiame Lietuvos Respublikos įstatyme.</text:p>
      <text:p text:style-name="P539"/>
      <text:p text:style-name="P540"><text:span text:style-name="T541">48</text:span><text:span text:style-name="T542"><text:s/>straipsnis.<text:s/></text:span><text:span text:style-name="T543">Kolektyvinės derybos</text:span></text:p>
      <text:p text:style-name="P544">1. Kolektyvinių darbo santykių subjektai ir jų atstovai savo interesus derina ir ginčus sprendžia derybų būdu. Pageidaujanti derėtis šalis<text:s/>privalo prisistatyti kitai derybų šaliai. Prisistatymas turi būti pateiktas raštu. Jame nurodoma, dėl ko šaukiamos derybos. Siekianti derybų šalis turi pateikti aiškiai suformuluotus reikalavimus arba pasiūlymus.</text:p>
      <text:p text:style-name="P545">2. Šalys susitaria dėl derybų pradžios<text:s/>ir tvarkos. Jei šalys nesusitarė dėl derybų pradžios, derybos turi būti sušauktos per dvi savaites po to, kai antroji šalis gavo prisistatymą deryboms.</text:p>
      <text:p text:style-name="P546">3. Kolektyvinės derybos turi būti vedamos sąžiningai ir nevilkinamos.</text:p>
      <text:p text:style-name="P547">4. Kolektyvinės sutarties<text:s/>šalys ir jų atstovai turi teisę pareikalauti iš kitos šalies pateikti informaciją visais su derybomis susijusiais klausimais. Informacija turi būti pateikta ne vėliau kaip per vieną mėnesį nuo pareikalavimo dienos, jei šalys ar jų atstovai nesusitarė kitaip.</text:p>
      <text:p text:style-name="P548">5. Šalis, kuri privalo pateikti informaciją, turi teisę reikalauti, kad kita šalis neskelbtų pateiktos informacijos kitais tikslais. Kita šalis atskleidusi neskelbtiną informaciją, atsako įstatymų nustatyta tvarka.</text:p>
      <text:p text:style-name="P549">6. Šalys konsultuojasi dėl gautos informacijos, įteiktų reikalavimų patenkinimo ir jų vykdymo tvarkos, derybų eigos ir kitais klausimais.</text:p>
      <text:p text:style-name="P550">7. Jei šalys nėra nusprendusios kitaip, derybos laikomos baigtomis, kai pasirašoma kolektyvinė sutartis, surašomas nesutarimų protokolas arba kai viena iš šalių perduoda kitai šaliai raštu pranešimą apie tai, kad pasitraukia iš derybų.</text:p>
      <text:p text:style-name="P551"/>
      <text:p text:style-name="P552"><text:span text:style-name="T553">49</text:span><text:span text:style-name="T554"><text:s/>straipsnis.<text:s/></text:span><text:span text:style-name="T555">Kolektyvinių sutarčių rūšys</text:span></text:p>
      <text:p text:style-name="P556">Kolektyvinės sutartys gali būti šios:</text:p>
      <text:p text:style-name="P557">1) kolektyvinė sutartis valstybės lygiu (nacionalinė);</text:p>
      <text:p text:style-name="P558">2) šakos (gamybos, paslaugų, profesiniu) ar teritoriniu (savivaldybės, apskrities) lygiu sudarytas kolektyvinė sutartis;</text:p>
      <text:p text:style-name="P559">3) įmonės (įstaigos, organizacijos) ar jos struktūrinio padalinio lygiu – įmonės kolektyvinė sutartis.</text:p>
      <text:p text:style-name="P560"/>
      <text:p text:style-name="P561"><text:span text:style-name="T562">VIII</text:span><text:span text:style-name="T563"><text:s/>SKYRIUS</text:span></text:p>
      <text:p text:style-name="P564"><text:span text:style-name="T565">NACIONALINĖ,<text:s/></text:span><text:span text:style-name="T566">ŠAKOS IR TERITORINĖ KOLEKTYVINĖ SUTARTIS</text:span></text:p>
      <text:p text:style-name="P567"/>
      <text:p text:style-name="P568"><text:span text:style-name="T569">50</text:span><text:span text:style-name="T570"><text:s/>straipsnis.<text:s/></text:span><text:span text:style-name="T571">Nacionalinės, šakos ir teritorinės kolektyvinės sutarties turinys</text:span></text:p>
      <text:p text:style-name="P572">1. Nacionalinė, šakos ir teritorinė kolektyvinė sutartis<text:span text:style-name="T573"><text:s/></text:span>yra rašytinis susitarimas, sudaromas tarp profesinių sąjungų organizacijų (susivienijimo, federacijos, centro ir kt.) ir darbdavių organizacijų (asociacijos, federacijos, konfederacijos ir kt.).<text:s/></text:p>
      <text:p text:style-name="P574">2. Šakos kolektyvinė sutartis nustato atitinkamos šakos socialinės ir ekonominės plėtros kryptis, darbuotojų (profesinių grupių) darbo organizavimo ir darbo apmokėjimo sąlygas bei socialines garantijas.</text:p>
      <text:p text:style-name="P575">3. Teritorinė kolektyvinė sutartis nustato tam tikrų darbo, socialinių-ekonominių problemų, turinčių teritorinių ypatumų, sprendimo sąlygas.</text:p>
      <text:p text:style-name="P576">4. Nacionalinėje, šakos ir teritorinėje kolektyvinėje sutartyje paprastai nustatoma:</text:p>
      <text:p text:style-name="P577">1) darbo apmokėjimas, darbo ir poilsio laikas, darbuotojų saugos ir sveikatos sąlygos;</text:p>
      <text:p text:style-name="P578">2) darbo apmokėjimo sistema kainų, infliacijos didėjimo atvejais;</text:p>
      <text:p text:style-name="P579">3) <text:s/>specialybės įgijimo, kvalifikacijos kėlimo, perkvalifikavimo sąlygos;</text:p>
      <text:p text:style-name="P580">4) <text:s/>socialinės partnerystės rėmimo priemonės, padedančios išvengti kolektyvinių ginčų, streikų;</text:p>
      <text:p text:style-name="P581">5) darbo normų, išdirbto laiko, aptarnavimo, darbuotojų skaičiaus nustatymo, pakeitimo ir peržiūrėjimo tvarka;</text:p>
      <text:p text:style-name="P582">6) kitos šalims svarbios darbo, socialinės-ekonominės sąlygos;</text:p>
      <text:p text:style-name="P583">7) jos keitimo ir papildymo tvarka, galiojimo terminas, vykdymo kontrolė, atsakomybė už susitarimo pažeidimą ir kt.</text:p>
      <text:p text:style-name="P584"/>
      <text:p text:style-name="P585"><text:span text:style-name="T586">51</text:span><text:span text:style-name="T587"><text:s/>straipsnis.<text:s/></text:span><text:span text:style-name="T588">Nacionalinės,</text:span><text:span text:style-name="T589"><text:s/>šakos ir teritorinės kolektyvinės sutarties šalys</text:span></text:p>
      <text:p text:style-name="P590">1. Nacionalinės kolektyvinės sutarties šalys yra centrinės (respublikinės) profesinių sąjungų organizacijos ir darbdavių organizacijos.</text:p>
      <text:p text:style-name="P591">2. Šakos<text:span text:style-name="T592"><text:s/></text:span>kolektyvinės <text:s/>sutarties šalys yra atitinkamos pramonės (gamybos, paslaugų, profesijos) šakos profesinių sąjungų ir darbdavių organizacijos.<text:s/></text:p>
      <text:p text:style-name="P593">3. Teritorinės kolektyvinės sutarties šalys yra toje teritorijoje (savivaldybėje, apskrityje) veikiančios profesinių sąjungų <text:s text:c="2"/>ir darbdavių organizacijos.</text:p>
      <text:p text:style-name="P594"/>
      <text:p text:style-name="P595"><text:span text:style-name="T596">52</text:span><text:span text:style-name="T597"><text:s/>straipsnis.<text:s/></text:span><text:span text:style-name="T598">Nacionalinės, šakos ir teritorinės kolektyvinės sutarties taikymo sritis</text:span></text:p>
      <text:p text:style-name="P599">1. Nacionalinė, šakos ir teritorinė kolektyvinė sutartis taikoma įmonėse, kurių darbdaviai:</text:p>
      <text:p text:style-name="P600">1) buvo sutartį pasirašiusių darbdavių asociacijų nariai;</text:p>
      <text:p text:style-name="P601">2) prisijungė prie šių asociacijų po sutarties pasirašymo.</text:p>
      <text:p text:style-name="P602">2. Jeigu įmonėje galioja kelios kolektyvinės sutartys, taikomos tos sutarties nuostatos, kurios numato palankesnes sąlygas darbuotojams.<text:span text:style-name="T603"><text:s/></text:span></text:p>
      <text:p text:style-name="P604"/>
      <text:p text:style-name="P605"><text:span text:style-name="T606">53</text:span><text:span text:style-name="T607"><text:s/>straipsnis.<text:s/></text:span><text:span text:style-name="T608">Nacionalinės, šakos ir teritorinės kolek</text:span><text:span text:style-name="T609">tyvinės sutarties sudarymo tvarka</text:span></text:p>
      <text:p text:style-name="P610">1.<text:span text:style-name="T611"><text:s/></text:span>Nacionalinės, šakos ir teritorinės kolektyvinės sutarties<text:span text:style-name="T612"><text:s/></text:span>sudarymą šio Kodekso 48 straipsnyje nustatyta tvarka inicijuoja Kodekso 51 straipsnyje nurodytos šalys.</text:p>
      <text:p text:style-name="P613">2. Nacionalinės, šakos ir teritorinės kolektyvinės sutarties<text:span text:style-name="T614"><text:s/></text:span>parengimo, pasirašymo, papildymo ir pakeitimo tvarką, terminus bei kitus su tuo susijusius klausimus nustato sutarties šalys.</text:p>
      <text:p text:style-name="P615"/>
      <text:p text:style-name="P616"><text:span text:style-name="T617">54</text:span><text:span text:style-name="T618"><text:s/>straipsnis.<text:s/></text:span><text:span text:style-name="T619">Nacionalinės, šakos ir teritorinės kolektyvinės sutarties registracija</text:span></text:p>
      <text:p text:style-name="P620">Nacionalines, šakos ir<text:s/>teritorines kolektyvines sutartis<text:span text:style-name="T621"><text:s/></text:span>pareikštine tvarka registruoja ir registravimo tvarką nustato Vyriausybė. Nacionalinę, šakos ir teritorinę kolektyvinę sutartį<text:span text:style-name="T622"><text:s/></text:span>registruoti per dvidešimt dienų nuo jo pasirašymo pateikia šalis<text:s/><text:span text:style-name="T623"></text:span><text:s/>darbdavių atstovas.</text:p>
      <text:p text:style-name="P624"/>
      <text:p text:style-name="P625"><text:span text:style-name="T626">55</text:span><text:span text:style-name="T627"><text:s/>straipsnis.<text:s/></text:span><text:span text:style-name="T628">Nacionalinės, šakos ir teritorinės kolektyvinės sutarties galiojimas</text:span></text:p>
      <text:p text:style-name="P629">Nacionalinė, šakos ir teritorinė kolektyvinė sutartis<text:span text:style-name="T630"><text:s/></text:span>įsigalioja nuo jos įregistravimo dienos ir galioja iki joje nurodytos dienos ar naujos nacionalinės, šakos ir teritorinės kolektyvinės sutarties sudarymo.</text:p>
      <text:p text:style-name="P631"/>
      <text:p text:style-name="P632"><text:span text:style-name="T633">56</text:span><text:span text:style-name="T634"><text:s/>straipsnis.<text:s/></text:span><text:span text:style-name="T635">Nacionalinės, šakos ir teritorinės kolektyvinės sutarties nutraukimas</text:span></text:p>
      <text:p text:style-name="P636">Nacionalinė, šakos ir teritorinė kolektyvinė sutartis gali būti nutraukiama joje nustatytais atvejais ir tvarka.</text:p>
      <text:p text:style-name="P637"/>
      <text:p text:style-name="P638"><text:span text:style-name="T639">57</text:span><text:span text:style-name="T640"><text:s/>straipsnis.<text:s/></text:span><text:span text:style-name="T641">Nacionalinės, šakos ir teritorinės kolektyvinės sutarties vykdymo kontrolė</text:span></text:p>
      <text:p text:style-name="P642">Nacionalinės, šakos ir teritorinės kolektyvinės sutarties<text:span text:style-name="T643"><text:s/></text:span>vykdymą kontroliuoja sutarties šalys arba jų tam įgalioti atstovai, taip pat darbo įstatymų laikymosi priežiūros ir kontrolės institucijos.</text:p>
      <text:p text:style-name="P644"/>
      <text:p text:style-name="P645"><text:span text:style-name="T646">58</text:span><text:span text:style-name="T647"><text:s/>straipsnis.<text:s/></text:span><text:span text:style-name="T648">Ginčų, kylančių sudarant ir vykdant nacionalines, šakos ir teritorines kolektyvines sutartis, sprendimas</text:span></text:p>
      <text:p text:style-name="P649">Ginčai, kylantys dėl nacionalinės, šakos ir teritorinės kolektyvinės sutarties<text:span text:style-name="T650"><text:s/></text:span>sudarymo ir vykdymo, sprendžiami šio kodekso X skyriuje nustatyta tvarka.</text:p>
      <text:p text:style-name="P651"/>
      <text:p text:style-name="P652"><text:span text:style-name="T653">IX</text:span><text:span text:style-name="T654"><text:s/>SKYRIUS</text:span></text:p>
      <text:p text:style-name="P655"><text:span text:style-name="T656">ĮMONĖS KOLEKTYVINĖ SUTARTIS</text:span></text:p>
      <text:p text:style-name="P657"/>
      <text:p text:style-name="P658"><text:span text:style-name="T659">59</text:span><text:span text:style-name="T660"><text:s/>straipsnis.<text:s/></text:span><text:span text:style-name="T661">Įmonės kolektyvinė sutartis ir jos sudarymo sritis</text:span></text:p>
      <text:p text:style-name="P662">1. Įmonės kolektyvinė sutartis yra rašytinis susitarimas tarp darbdavio ir<text:s/>įmonės darbuotojų dėl darbo, darbo apmokėjimo ir kitų socialinių-ekonominių sąlygų.<text:span text:style-name="T663"><text:s/></text:span></text:p>
      <text:p text:style-name="P664">2. Įmonėje sudaroma kolektyvinė sutartis taikoma<text:span text:style-name="T665"><text:s/></text:span>visiems tos įmonės darbuotojams. Darbdavys gali pasirašyti kolektyvinę sutartį su profesine sąjunga, atstovaujančia tam tikros profesijos darbuotojams. Tokios sutarties nuostatos taikomos tos profesijos darbuotojams. Įmonės filialuose, atstovybėse ir struktūriniuose padaliniuose gali būti sudaromos kolektyvinės sutartys įmonės kolektyvinės sutarties nustatyta tvarka ir neviršijant tos kolektyvinės sutarties apibrėžtų ribų.</text:p>
      <text:p text:style-name="P666">3. Įmonės kolektyvinių sutarčių sudarymo krašto apsaugos, policijos ir valstybės viešojo administravimo tarnybose ypatumus nustato įstatymai, reglamentuojantys tų tarnybų veiklą.</text:p>
      <text:p text:style-name="P667"/>
      <text:p text:style-name="P668"><text:span text:style-name="T669">60</text:span><text:span text:style-name="T670"><text:s/>straipsnis</text:span><text:span text:style-name="T671">.<text:s/></text:span><text:span text:style-name="T672">Įmonės kolektyvinės sutarties šalys</text:span></text:p>
      <text:p text:style-name="P673">1. Įmonės kolektyvinės sutarties šalys yra įmonės darbuotojų kolektyvas ir darbdavys, kuriems, <text:s/>sudarant šią sutartį, atstovauja įmonėje <text:s/>veikianti profesinė sąjunga ir įmonės vadovas arba įgalioti administracijos<text:s/>pareigūnai.</text:p>
      <text:p text:style-name="P674">2. Jeigu įmonėje veikia kelios profesinės sąjungos, įmonės kolektyvinę sutartį sudaro jungtinė profesinių sąjungų atstovybė ir darbdavys.</text:p>
      <text:p text:style-name="P675">3. Jungtinė profesinių sąjungų atstovybė sudaroma profesinių sąjungų susitarimu. Profesinėms sąjungoms nesusitarus dėl jungtinės atstovybės sudarymo, sprendimą dėl atstovavimo priima darbuotojų susirinkimas (konferencija).</text:p>
      <text:p text:style-name="P676">4. Kai įmonėje nėra veikiančios profesinės sąjungos ir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677"/>
      <text:p text:style-name="P678"><text:span text:style-name="T679">61</text:span><text:span text:style-name="T680"><text:s/>straipsnis.<text:s/></text:span><text:span text:style-name="T681">Įmonės kolektyvinės sutarties turinys</text:span></text:p>
      <text:p text:style-name="P682">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683">2. Į įmonės kolektyvinę sutartį gali būti įtraukiamos šios sąlygos:</text:p>
      <text:p text:style-name="P684">1) darbo sutarčių sudarymo, pakeitimo ir nutraukimo;</text:p>
      <text:p text:style-name="P685">2) darbo apmokėjimo ir<text:s/>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686">3) darbo ir poilsio laiko;</text:p>
      <text:p text:style-name="P687">4) saugių ir sveikatai nekenksmingų darbo sąlygų sudarymo, kompensacijų ir lengvatų suteikimo;</text:p>
      <text:p text:style-name="P688">5) profesijos, specialybės įgijimo, kvalifikacijos kėlimo, perkvalifikavimo bei su tuo susijusių garantijų ir lengvatų;</text:p>
      <text:p text:style-name="P689">6) <text:s/>įmonės kolektyvinės sutarties vykdymo tvarkos;</text:p>
      <text:p text:style-name="P690">7) šalių tarpusavio informavimo ir konsultavimo;</text:p>
      <text:p text:style-name="P691">8) kitos šalims svarbios darbo, ekonominės ir socialinės sąlygos bei nuostatos.</text:p>
      <text:p text:style-name="P692"/>
      <text:p text:style-name="P693"><text:span text:style-name="T694">62</text:span><text:span text:style-name="T695"><text:s/>straipsnis.<text:s/></text:span><text:span text:style-name="T696">Įmonės kolektyvinės sutarties projekto r</text:span><text:span text:style-name="T697">engimas ir svarstymas</text:span></text:p>
      <text:p text:style-name="P698">1. Įmonės kolektyvinės sutarties projektui rengti šalys paritetiniais pagrindais sudaro komisiją. Komisijos sudėtis įrašoma šalių susitarimo protokole ir jo pasirašymo data laikoma kolektyvinių derybų pradžia.</text:p>
      <text:p text:style-name="P699">2. Pradėdamos derybas, šalys aptaria, kokią jos pateiks informaciją, jos pateikimo terminus, įmonės kolektyvinės sutarties projekto rengimo tvarką bei jo parengimo terminus.</text:p>
      <text:p text:style-name="P700">3. Jei nesusitariama dėl privalomos pateikti informacijos, projekto rengimo tvarkos, derybų terminų, įmonės kolektyvinės sutarties turinio, surašomas nesutarimų protokolas. Jame nurodomos šalių suformuluotos priemonės, būtinos nesutarimų priežastims pašalinti, ir nustatomas derybų atnaujinimo terminas.</text:p>
      <text:p text:style-name="P701">4. Šalių suderintas įmonės kolektyvinės sutarties projektas pateikiamas darbuotojų susirinkimui (konferencijai). Jei šis nepritaria pateiktam projektui, tai nusprendžia arba pradėti derybas iš naujo, <text:s/>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02">5. Darbuotojų susirinkimas yra teisėtas, jeigu jame dalyvauja ne mažiau kaip pusė įmonės (struktūrinio padalinio) darbuotojų, o konferencijoje<text:s/><text:span text:style-name="T703"></text:span><text:s/>ne mažiau kaip 2/3 delegatų. Jeigu į susirinkimą (konferenciją) nesusirenka nurodytas darbuotojų (delegatų) skaičius, tai ne vėliau kaip per penkias dienas<text:span text:style-name="T704"><text:s/></text:span>turi būti sušauktas pakartotinis darbuotojų susirinkimas (konferencija). Susirinkimas laikomas<text:s/><text:soft-page-break/>teisėtu, jeigu jame dalyvavo ketvirtadalis darbuotojų, o konferencija<text:s/><text:span text:style-name="T705"></text:span><text:s/>jeigu joje dalyvavo pusė delegatų.</text:p>
      <text:p text:style-name="P706">6.<text:s/><text:span text:style-name="T707">į</text:span>monės kolektyvinėje sutartyje nustatyta tvarka darbuotojų susirinkimas gali būti šaukiamas įmonės struktūriniuose padaliniuose. Balsavimų rezultatai nustatomi pagal šiuose susirinkimuose gautų balsų skaičių.</text:p>
      <text:p text:style-name="P708">7. Sprendimai priimami darbuotojų susirinkimo (konferencijos delegatų) nuožiūra slaptu ar atviru balsavimu dalyvaujančiųjų<text:span text:style-name="T709"><text:s/></text:span>balsų dauguma.</text:p>
      <text:p text:style-name="P710"/>
      <text:p text:style-name="P711"><text:span text:style-name="T712">63</text:span><text:span text:style-name="T713"><text:s/>straipsnis.<text:s/></text:span><text:span text:style-name="T714">Įmonės kolektyvinės sutarties įsigaliojimas ir galiojimo trukmė</text:span></text:p>
      <text:p text:style-name="P715">1.<text:s/><text:span text:style-name="T716">į</text:span>monės kolektyvinė sutartis įsigalioja ją pasirašius šalims (jų atstovams), jei kitaip nenustatyta <text:s/>pačioje sutartyje.</text:p>
      <text:p text:style-name="P717">2.<text:s/><text:span text:style-name="T718">į</text:span>monės kolektyvinė sutartis galioja iki naujos įmonės kolektyvinės sutarties pasirašymo arba iki sutartyje nustatyto termino. Jeigu<text:s/>sudaryta terminuota įmonės kolektyvinė sutartis, dėl jos atnaujinimo šalys pradeda derybas likus dviem mėnesiams iki jos galiojimo pabaigos.</text:p>
      <text:p text:style-name="P719">3. Jeigu įmonė ar įmonės dalis pereina iš vieno darbdavio, sudariusio įmonės kolektyvinę sutartį, kitam darbdaviui, šios sutarties nuostatos galioja ir naujam darbdaviui.</text:p>
      <text:p text:style-name="P720">4. Įmonei iškėlus bankroto bylą arba pradėjus bankroto procedūrą ne teismo tvarka, įmonės kolektyvinės sutarties galiojimas ribojamas remiantis įstatymais.</text:p>
      <text:p text:style-name="P721"/>
      <text:p text:style-name="P722"><text:span text:style-name="T723">64</text:span><text:span text:style-name="T724"><text:s/>straipsnis.<text:s/></text:span><text:span text:style-name="T725">Įmonės <text:s/>kolek</text:span><text:span text:style-name="T726">tyvinės sutarties pakeitimai ir papildymai</text:span></text:p>
      <text:p text:style-name="P727"><text:span text:style-name="T728">į</text:span>monės kolektyvinės sutarties pakeitimo ar papildymo tvarka nustatoma įmonės kolektyvinėje sutartyje. Jeigu ši tvarka nebuvo nustatyta, įmonės kolektyvinės sutarties pakeitimai ir papildymai daromi ta pačia<text:s/>tvarka kaip ji ir sudaroma.</text:p>
      <text:p text:style-name="P729"/>
      <text:p text:style-name="P730"><text:span text:style-name="T731">65</text:span><text:span text:style-name="T732"><text:s/>straipsnis.<text:s/></text:span><text:span text:style-name="T733">Įmonės <text:s/>kolektyvinės sutarties nutraukimas</text:span></text:p>
      <text:p text:style-name="P734">Įmonės kolektyvinė sutartis gali būti nutraukiama bet kurios šalies sutartyje nustatytais atvejais ir tvarka, perspėjus kitą šalį ne vėliau kaip prieš tris mėnesius.<text:s/><text:span text:style-name="T735">į</text:span>monės kolektyvinę sutartį nutraukti draudžiama, kai nuo įmonės kolektyvinės sutarties įsigaliojimo praėjo mažiau nei šeši mėnesiai.</text:p>
      <text:p text:style-name="P736"/>
      <text:p text:style-name="P737"><text:span text:style-name="T738">66</text:span><text:span text:style-name="T739"><text:s/>straipsnis.<text:s/></text:span><text:span text:style-name="T740">Įmonės kolektyvinės sutarties vykdymo kontrolė</text:span></text:p>
      <text:p text:style-name="P741">1.<text:s/><text:span text:style-name="T742">į</text:span>monės kolektyvinės sutarties įsipareigojimų vykdymą kontroliuoja šalių atstovai, taip pat įstatymų įgaliotos institucijos.</text:p>
      <text:p text:style-name="P743">2.<text:s/><text:span text:style-name="T744">į</text:span>monės kolektyvinės sutarties šalių atstovai atsiskaito darbuotojų susirinkimui (konferencijai), kaip <text:s/>vykdoma įmonės kolektyvinė sutartis. Atsiskaitymo tvarka ir terminai nustatomi sutartyje.</text:p>
      <text:p text:style-name="P745"/>
      <text:p text:style-name="P746"><text:span text:style-name="T747">67</text:span><text:span text:style-name="T748"><text:s/>straipsnis.<text:s/></text:span><text:span text:style-name="T749">Nesutarimų ir ginčų, kylančių sudarant ir vykdant įmonės kolektyvinę sutartį, sprendimo tvarka</text:span></text:p>
      <text:p text:style-name="P750">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 text:style-name="T751"><text:s/></text:span>konfliktų) nagrinėjimo tvarka (Kodekso X skyrius).</text:p>
      <text:p text:style-name="P752">2. Ginčai tarp atskirų darbuotojų ir darbdavio (administracijos) dėl įmonės kolektyvinės sutarties nevykdymo ar netinkamo vykdymo sprendžiami darbo ginčų nagrinėjimo tvarka (Kodekso XIX skyrius).</text:p>
      <text:p text:style-name="P753"/>
      <text:p text:style-name="P754"><text:span text:style-name="T755">X</text:span><text:span text:style-name="T756"><text:s/>SKYRIUS<text:s/></text:span></text:p>
      <text:p text:style-name="P757"><text:span text:style-name="T758">KOLEKTYVINIŲ DARBO GINČŲ REGLAMENTAVIMAS</text:span></text:p>
      <text:p text:style-name="P759"/>
      <text:p text:style-name="P760"><text:span text:style-name="T761">68</text:span><text:span text:style-name="T762"><text:s/>straipsnis.<text:s/></text:span><text:span text:style-name="T763">Kolektyvinis darbo ginčas</text:span></text:p>
      <text:p text:style-name="P764">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765"/>
      <text:p text:style-name="P766"><text:span text:style-name="T767">69</text:span><text:span text:style-name="T768"><text:s/>straipsnis.<text:s/></text:span><text:span text:style-name="T769">Reikalavimų iškėlimas<text:s/></text:span></text:p>
      <text:p text:style-name="P770">1. Reikalavimus darbdaviui, kolektyvinių sutarčių subjektams turi teisę iškelti:</text:p>
      <text:p text:style-name="P771">1) įmonės profesinė sąjunga arba profesinių sąjungų jungtinė atstovybė, arba profesinių sąjungų organizacijos;</text:p>
      <text:p text:style-name="P772">2) jeigu įmonėje nėra profesinės sąjungos ir jei darbuotojų kolektyvo susirinkimas neperdavė darbuotojų atstovavimo ir gynimo funkcijos atitinkamos ekonominės veiklos šakos profesinei sąjungai,<text:s/><text:span text:style-name="T773"></text:span><text:s/>darbo taryba.<text:s/></text:p>
      <text:p text:style-name="P774">2. Reikalavimai turi būti tiksliai apibrėžti, motyvuoti, išdėstyti raštu ir įteikti darbdaviui ar kolektyvinės sutarties<text:span text:style-name="T775"><text:s/></text:span>subjektui.</text:p>
      <text:p text:style-name="P776"/>
      <text:p text:style-name="P777"><text:span text:style-name="T778">70</text:span><text:span text:style-name="T779"><text:s/>straipsnis.<text:s/></text:span><text:span text:style-name="T780">Reikalavimų nagrinėjimas</text:span></text:p>
      <text:p text:style-name="P781">Reikalavimus gavęs subjektas privalo juos išnagrinėti ir per septynias dienas nuo gavimo dienos savo sprendimą raštu pranešti reikalavimus iškėlusiam ir pateikusiam subjektui. Jeigu sprendimas nepatenkino reikalavimus iškėlusio ir pateikusio subjekto, šalys gali pasitelkti tarpininko paslaugas arba perduoti ginčą nagrinėti šio Kodekso 73<text:span text:style-name="T782"></text:span>77 straipsniuose nustatyta tvarka.</text:p>
      <text:p text:style-name="P783"/>
      <text:p text:style-name="P784"><text:span text:style-name="T785">71</text:span><text:span text:style-name="T786"><text:s/>straipsnis.<text:s/></text:span><text:span text:style-name="T787">Kolektyvinius darbo ginčus nagrinėjantys organai</text:span></text:p>
      <text:p text:style-name="P788">Kolektyvinius darbo ginčus nagrinėja:</text:p>
      <text:p text:style-name="P789">1) taikinimo komisija;</text:p>
      <text:p text:style-name="P790">2) darbo arbitražas arba trečiųjų teismas.</text:p>
      <text:p text:style-name="P791"/>
      <text:p text:style-name="P792"><text:span text:style-name="T793">72</text:span><text:span text:style-name="T794"><text:s/>straipsnis.<text:s/></text:span><text:span text:style-name="T795">Taikinimo komisijos sudarymas</text:span></text:p>
      <text:p text:style-name="P796">1. Taikinimo komisija sudaroma iš reikalavimus iškėlusių<text:span text:style-name="T797"><text:s/></text:span>ir gavusių subjektų vienodo skaičiaus<text:span text:style-name="T798"><text:s/></text:span>įgaliotų atstovų. Komisijos narių skaičius nustatomas remiantis šalių susitarimu. Ji turi būti sudaryta per septynias dienas nuo reikalavimą gavusio subjekto atsisakymo patenkinti reikalavimus arba jeigu per tą laiką atsakymas negautas.</text:p>
      <text:p text:style-name="P799">2. Šalims nesutarus dėl taikinimo komisijos narių skaičiaus, jos savo nuožiūra deleguoja į taikinimo komisiją savo atstovus, kurių nuo kiekvienos pusės negali būti daugiau kaip penki.</text:p>
      <text:p text:style-name="P800">3. Taikinimo komisija iš narių išrenka pirmininką ir sekretorių. Šalių sutarimu taikinimo komisijai pirmininkauti gali būti skiriamas<text:s/>nepriklausomas tarpininkas.</text:p>
      <text:p text:style-name="P801"/>
      <text:p text:style-name="P802"><text:span text:style-name="T803">73</text:span><text:span text:style-name="T804"><text:s/>straipsnis.<text:s/></text:span><text:span text:style-name="T805">Kolektyvinio ginčo nagrinėjimas taikinimo komisijoje</text:span></text:p>
      <text:p text:style-name="P806">1. Ginčo nagrinėjimas taikinimo komisijoje yra būtina kolektyvinio ginčo nagrinėjimo stadija.</text:p>
      <text:p text:style-name="P807">2. Kolektyvinį ginčą taikinimo komisija turi išnagrinėti per septynias <text:s/>dienas nuo taikinimo komisijos sudarymo. Šalims susitarus šis terminas gali būti pratęstas.</text:p>
      <text:p text:style-name="P808">3. Šalių atstovai į taikinimo komisijos posėdį kolektyviniam ginčui nagrinėti turi teisę pakviesti specialistų (konsultantų, tarpininkų, ekspertų ir kt.).</text:p>
      <text:p text:style-name="P809">4. Darbdavys taikinimo komisijai turi sudaryti darbo sąlygas suteikdamas patalpas ir būtiną informaciją.<text:s/></text:p>
      <text:p text:style-name="P810"/>
      <text:p text:style-name="P811"><text:span text:style-name="T812">74</text:span><text:span text:style-name="T813"><text:s/>straipsnis.<text:s/></text:span><text:span text:style-name="T814">Taikinimo komisijos sprendimas</text:span></text:p>
      <text:p text:style-name="P815">1. Taikinimo komisijos sprendimas priimamas šalims susitarus, įforminamas<text:s/>surašant protokolą ir šalims privalomas vykdyti sprendime nustatytais terminais ir tvarka.</text:p>
      <text:p text:style-name="P816">2. Jeigu taikinimo komisijoje dėl visų ar dalies reikalavimų susitarti nepavyksta, komisija jų nagrinėjimą gali perduoti darbo arbitražui, trečiųjų teismui arba<text:s/>užbaigti taikinimo procedūrą protokolo dėl nesutarimo surašymu.</text:p>
      <text:p text:style-name="P817">3. Taikinimo komisijos sprendimas yra paskelbiamas darbuotojams.</text:p>
      <text:p text:style-name="P818"/>
      <text:p text:style-name="P819"><text:span text:style-name="T820">75</text:span><text:span text:style-name="T821"><text:s/>straipsnis.<text:s/></text:span><text:span text:style-name="T822">Darbo arbitražas. Trečiųjų teismas</text:span></text:p>
      <text:p text:style-name="P823">1. Darbo arbitražas sudaromas prie apylinkės teismo, kurio<text:s/>aptarnaujamoje teritorijoje yra įmonės arba kolektyvinio ginčo reikalavimus gavusio subjekto buveinė. Darbo arbitražo sudėtį, ginčo nagrinėjimo ir priimto sprendimo vykdymo tvarką nustato Vyriausybės<text:span text:style-name="T824"><text:s/></text:span>patvirtinti<text:span text:style-name="T825"><text:s/>d</text:span>arbo arbitražo nuostatai.</text:p>
      <text:p text:style-name="P826">2. Trečiųjų teismo teisėjus po vieną ar po kelis skiria kolektyvinio ginčo šalys ir įformina tai rašytine sutartimi. Ginčo nagrinėjimo ir priimto sprendimo vykdymo tvarką nustato Vyriausybės patvirtinti<text:span text:style-name="T827"><text:s/>t</text:span>rečiųjų teismo nuostatai.</text:p>
      <text:p text:style-name="P828">3. Darbo arbitražas, trečiųjų teismas turi per keturiolika dienų išnagrinėti jiems perduotą kolektyvinį ginčą. Darbo arbitražo ir trečiųjų teismo sprendimai ginčo šalims yra privalomi.</text:p>
      <text:p text:style-name="P829"/>
      <text:p text:style-name="P830"><text:span text:style-name="T831">76</text:span><text:span text:style-name="T832"><text:s/>straipsnis.<text:s/></text:span><text:span text:style-name="T833">Streikas. Lokautas<text:s/></text:span></text:p>
      <text:p text:style-name="P834">1. Streikas<text:s/><text:span text:style-name="T835"></text:span><text:s/>tai vienos įmonės ar kelių įmonių darbuotojų ar jų grupės laikinas darbo nutraukimas, kai kolektyvinis ginčas neišspręstas arba darbuotojus tenkinantis taikinimo komisijos, darbo arbitražo ar trečiųjų teismo sprendimas nevykdomas.</text:p>
      <text:p text:style-name="P836">2. Lokautas – tai vienos įmonės ar kelių įmonių darbuotojų ar jų grupės darbo santykių sustabdymas įstatymo nustatyta tvarka, kai kolektyvinis ginčas išspręstas, tačiau darbuotojai nevykdo taikinimo komisijos, darbo arbitražo ar trečiųjų teismo sprendimo. Lokauto skelbimo ir<text:s/>organizavimo tvarką nustato specialus įstatymas.<text:s/></text:p>
      <text:p text:style-name="P837"/>
      <text:p text:style-name="P838"><text:span text:style-name="T839">77</text:span><text:span text:style-name="T840"><text:s/>straipsnis.<text:s/></text:span><text:span text:style-name="T841">Streiko skelbimas</text:span></text:p>
      <text:p text:style-name="P842">1. Priimti sprendimą skelbti streiką (taip pat ir įspėjamąjį) turi teisę profesinė sąjunga jos įstatuose nustatyta tvarka. Streikas skelbiamas, jeigu šiam sprendimui slaptu balsavimu pritarė:</text:p>
      <text:p text:style-name="P843">1) skelbti streiką įmonėje<text:s/><text:span text:style-name="T844"></text:span><text:s/>du trečdaliai įmonės darbuotojų;</text:p>
      <text:p text:style-name="P845">2) skelbti streiką įmonės struktūriniame padalinyje<text:s/><text:span text:style-name="T846"></text:span><text:s/>du trečdaliai to padalinio darbuotojų ir ne mažiau kaip pusė visos įmonės darbuotojų.</text:p>
      <text:p text:style-name="P847">2. Apie būsimo streiko pradžią darbdavys<text:span text:style-name="T848"><text:s/></text:span>turi būti įspėtas raštu <text:s/>ne vėliau kaip prieš septynias dienas pasiunčiant jam šiame straipsnyje nustatyta tvarka priimtą sprendimą. Skelbiant streiką galima kelti tik tuos reikalavimus, kurie nebuvo patenkinti taikinamosios procedūros metu.</text:p>
      <text:p text:style-name="P849">3. Prieš streiką gali būti organizuojamas įspėjamasis streikas. Jis negali trukti ilgiau kaip dvi valandas. Apie šį streiką <text:s/>darbdavys turi būti įspėtas raštu ne vėliau kaip prieš septynias<text:span text:style-name="T850"><text:s/></text:span>dienas.</text:p>
      <text:p text:style-name="P851">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852">5. Sprendime skelbti streiką nurodoma:</text:p>
      <text:p text:style-name="P853">1) reikalavimai, dėl kurių skelbiamas streikas;</text:p>
      <text:p text:style-name="P854">2) streiko pradžia;</text:p>
      <text:p text:style-name="P855">3) streikui vadovaujantis organas.</text:p>
      <text:p text:style-name="P856"/>
      <text:p text:style-name="P857"><text:span text:style-name="T858">78</text:span><text:span text:style-name="T859"><text:s text:c="2"/>straipsnis.<text:s/></text:span><text:span text:style-name="T860">Streikų apribojimai</text:span></text:p>
      <text:p text:style-name="P861">1. Streiką draudžiama skelbti vidaus reikalų, krašto apsaugos ir krašto saugumo sistemose, taip pat centralizuoto elektros energijos, šilumos tiekimo ir dujų tiekimo įmonėse, neatidėliotinos medicinos pagalbos tarnybose. Šių tarnybų ir įmonių darbuotojų <text:s/>reikalavimus sprendžia Vyriausybė, atsižvelgdama į Trišalės tarybos išvadą.<text:s/></text:p>
      <text:p text:style-name="P862">2. Streikai draudžiami stichinės nelaimės zonose, taip pat regionuose, kuriuose nustatyta tvarka paskelbta karo, nepaprastoji padėtis, kol bus likviduojami stichinės nelaimės padariniai ar atšaukta karo, nepaprastoji padėtis.</text:p>
      <text:p text:style-name="P863">3. Kolektyvinės sutarties galiojimo metu draudžiama skelbti<text:s/>streiką, jeigu šios sutarties laikomasi.</text:p>
      <text:p text:style-name="P864"/>
      <text:p text:style-name="P865"><text:span text:style-name="T866">79</text:span><text:span text:style-name="T867"><text:s/>straipsnis.<text:s/></text:span><text:span text:style-name="T868">Vadovavimas streikui</text:span></text:p>
      <text:p text:style-name="P869">Streikui vadovauja profesinė sąjunga arba jos sudarytas streiko komitetas.</text:p>
      <text:p text:style-name="P870"/>
      <text:p text:style-name="P871"><text:span text:style-name="T872">80</text:span><text:span text:style-name="T873"><text:s/>straipsnis.<text:s/></text:span><text:span text:style-name="T874">Streiko eiga</text:span></text:p>
      <text:p text:style-name="P875">1. Streikui vadovaujantis organas kartu su darbdaviu<text:s/>privalo užtikrinti turto ir žmonių apsaugą.</text:p>
      <text:p text:style-name="P876">2. Streiko<text:span text:style-name="T877"><text:s/></text:span>šio Kodekso 77 straipsnio 4 dalyje nurodytose įmonėse, įstaigose, organizacijose metu turi būti užtikrintos neatidėliotiniems (gyvybiniams) visuomenės poreikiams tenkinti būtinos<text:s/><text:soft-page-break/>minimalios sąlygos<text:s/>(paslaugos). Jas pagal kompetenciją nustato Vyriausybė,<text:span text:style-name="T878"><text:s/></text:span>atsižvelgdama į Trišalės tarybos išvadą, arba savivaldybės vykdomoji institucija, pasikonsultavusi su <text:s/>kolektyvinio ginčo šalimis.<text:span text:style-name="T879"><text:s/></text:span>Šių sąlygų vykdymą užtikrina streikui vadovaujantis organas, darbdavys ir jų paskirti darbuotojai.</text:p>
      <text:p text:style-name="P880">3. Tais atvejais, kai sąlygos, nurodytos šio straipsnio 2 dalyje, nevykdomos, Vyriausybė arba savivaldybės vykdomoji institucija joms užtikrinti <text:s/>gali pasitelkti kitas tarnybas.</text:p>
      <text:p text:style-name="P881"/>
      <text:p text:style-name="P882"><text:span text:style-name="T883">81</text:span><text:span text:style-name="T884"><text:s/>straipsnis.<text:s/></text:span><text:span text:style-name="T885">Streiko teisėtumas</text:span></text:p>
      <text:p text:style-name="P886">1. Paskelbus streiką<text:span text:style-name="T887"><text:s/></text:span>darbdavys ar reikalavimus gavęs subjektas gali kreiptis į teismą dėl streiko<text:span text:style-name="T888"><text:s/></text:span>pripažinimo neteisėtu. Teismas bylą turi išnagrinėti per dešimt <text:s/>dienų.</text:p>
      <text:p text:style-name="P889">2. Teismas pripažįsta streiką neteisėtu, jeigu jo tikslai prieštarauja Lietuvos<text:s/>Respublikos Konstitucijai, kitiems įstatymams arba jeigu jis paskelbtas nesilaikant šiame Kodekse nustatytos tvarkos ir reikalavimų.</text:p>
      <text:p text:style-name="P890">3. Įsiteisėjus teismo sprendimui dėl streiko pripažinimo neteisėtu, streikas<text:span text:style-name="T891"><text:s/></text:span>negali būti pradėtas, o jau vykstantis streikas turi būti nedelsiant nutrauktas.</text:p>
      <text:p text:style-name="P892">4. Tuo atveju, ka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893"/>
      <text:p text:style-name="P894"><text:span text:style-name="T895">82</text:span><text:span text:style-name="T896"><text:s/>straipsnis.<text:s/></text:span><text:span text:style-name="T897">Teisinė streikuotojų padėtis ir garantijos</text:span></text:p>
      <text:p text:style-name="P898">1. Niekas negali būti verčiamas dalyvauti<text:s/>arba atsisakyti dalyvauti streike. Streiko laikotarpiu darbuotojams, dalyvaujantiems streike, darbo sutarties vykdymas sustabdomas išsaugant darbo stažą, aprūpinimą pagal valstybinį socialinį draudimą.</text:p>
      <text:p text:style-name="P899">2. Streike dalyvaujantiems darbuotojams nemokamas<text:s/>atlyginimas, jie atleidžiami nuo įsipareigojimų atlikti savo darbo funkcijas. Derybose dėl streikų užbaigimo gali būti susitarta, kad streikuotojams bus išmokėtas visas darbo užmokestis arba jo dalis.</text:p>
      <text:p text:style-name="P900">3. Darbuotojams, nedalyvaujantiems streike, bet dėl<text:s/>jo negalintiems dirbti savo darbo, apmokama kaip už prastovą ne dėl jų kaltės arba jie gali būti jų sutikimu perkelti į kitą darbą.</text:p>
      <text:p text:style-name="P901"/>
      <text:p text:style-name="P902"><text:span text:style-name="T903">83</text:span><text:span text:style-name="T904"><text:s/>straipsnis.<text:s/></text:span><text:span text:style-name="T905">Darbdaviui draudžiami veiksmai paskelbus streiką</text:span></text:p>
      <text:p text:style-name="P906">1. Priėmus sprendimą dėl streiko (Kodekso 77 straipsnis) ir jo metu darbdaviui draudžiama:<text:s/></text:p>
      <text:p text:style-name="P907">1) priimti bet kokį vienašališką sprendimą visiškai arba iš dalies nutraukti įmonės (įstaigos, organizacijos) ar struktūrinio padalinio darbą (veiklą);</text:p>
      <text:p text:style-name="P908">2) trukdyti visiems ar paskiriems darbuotojams ateiti<text:s/>į darbo vietas;</text:p>
      <text:p text:style-name="P909">3) atsisakyti suteikti darbuotojams darbą ar darbo įrankius;</text:p>
      <text:p text:style-name="P910">4) sudaryti kitas sąlygas, kurios visiškai ar iš dalies gali sustabdyti visos įmonės, įstaigos, organizacijos ar atskirų jos grandžių darbą (veiklą);</text:p>
      <text:p text:style-name="P911">5) priimti kitus<text:s/>sprendimus, trikdančius normalų įmonės, įstaigos, organizacijos <text:s/>darbą (veiklą).</text:p>
      <text:p text:style-name="P912">2. Streiko metu darbdaviui draudžiama į streikuotojų vietas priimti naujus darbuotojus, išskyrus šio Kodekso 80 straipsnio 3 dalyje nustatytus atvejus.</text:p>
      <text:p text:style-name="P913"/>
      <text:p text:style-name="P914"><text:span text:style-name="T915">84</text:span><text:span text:style-name="T916"><text:s/>straips</text:span><text:span text:style-name="T917">nis.<text:s/></text:span><text:span text:style-name="T918">Streiko pasibaigimas</text:span></text:p>
      <text:p text:style-name="P919">1. Streikas pasibaigia:</text:p>
      <text:p text:style-name="P920">1) patenkinus reikalavimus;</text:p>
      <text:p text:style-name="P921">2) streiko metu šalims susitarus atitinkamomis sąlygomis nutraukti streiką;</text:p>
      <text:p text:style-name="P922">3) streiką organizavusiai profesinei sąjungai pripažinus, kad toliau tęsti streiką<text:s/>netikslinga.</text:p>
      <text:p text:style-name="P923">2. Patenkinus reikalavimus, sprendimą nutraukti streiką priima streiką paskelbusi profesinė sąjunga. Rašytiniame sprendime dėl streiko nutraukimo turi būti nurodyta darbų atnaujinimo pradžia.</text:p>
      <text:p text:style-name="P924"/>
      <text:p text:style-name="P925"><text:span text:style-name="T926">85</text:span><text:span text:style-name="T927"><text:s/>straipsnis.<text:s/></text:span><text:span text:style-name="T928">Atsakomybė</text:span></text:p>
      <text:p text:style-name="P929">1. Neteisėto streiko atveju nuostolius darbdaviui savo lėšomis ir turtu privalo atlyginti profesinė sąjunga, jeigu ji šį streiką skelbė ir jam vadovavo arba jei streikui vadovavo jos sudarytas streiko komitetas.</text:p>
      <text:p text:style-name="P930">2. Jeigu nuostoliams atlyginti profesinės sąjungos lėšų nepakanka, darbdavys savo sprendimu gali panaudoti lėšas, skirtas pagal kolektyvinę sutartį darbuotojų atlyginimų priemokoms, kitoms papildomoms, įstatymų nenumatytoms lengvatoms ir kompensacijoms.</text:p>
      <text:p text:style-name="P931">3. Įmonės, struktūrinio padalinio vadovai ir kiti pareigūnai, dėl kurių kaltės kilo streikas arba kurie nevykdė ar uždelsė įvykdyti taikinimo komisijos (darbo arbitražo, trečiųjų teismo) sprendimą, pažeidė šio Kodekso 83 straipsnio reikalavimus, gali būti traukiami įstatymų nustatyta tvarka drausminėn<text:s/>atsakomybėn, taip pat jiems gali būti taikoma materialinė atsakomybė iki šešių mėnesių pareiginių algų dydžio, jeigu dėl jų kaltės darbdaviui buvo padaryta žala.</text:p>
      <text:p text:style-name="P932">4. Streiko padaryta žala kitoms įmonėms ar piliečiams (asmenims) atlyginama pagal<text:s/>galiojančius įstatymus.</text:p>
      <text:p text:style-name="P933"/>
      <text:p text:style-name="P934"><text:span text:style-name="T935">III</text:span><text:span text:style-name="T936"><text:s/>DALIS</text:span></text:p>
      <text:p text:style-name="P937"><text:span text:style-name="T938">INDIVIDUALŪS DARBO SANTYKIAI</text:span></text:p>
      <text:p text:style-name="P939"/>
      <text:p text:style-name="P940"><text:span text:style-name="T941">XI</text:span><text:span text:style-name="T942"><text:s/>SKYRIUS<text:s/></text:span></text:p>
      <text:p text:style-name="P943"><text:span text:style-name="T944">ĮDARBINIMAS</text:span></text:p>
      <text:p text:style-name="P945"/>
      <text:p text:style-name="P946"><text:span text:style-name="T947">86</text:span><text:span text:style-name="T948"><text:s/>straipsnis.<text:s/></text:span><text:span text:style-name="T949">Teisės į darbą įgyvendinimas</text:span></text:p>
      <text:p text:style-name="P950">Asmenys teisę į darbą įgyvendina tiesiogiai sudarydami darbo sutartis su darbdaviais arba tarpininkaujant įdarbinimo tarnyboms.</text:p>
      <text:p text:style-name="P951"/>
      <text:p text:style-name="P952"><text:span text:style-name="T953">87</text:span><text:span text:style-name="T954"><text:s/>straipsnis.<text:s/></text:span><text:span text:style-name="T955">Įdarbinimo sąvoka</text:span></text:p>
      <text:p text:style-name="P956">Įdarbinimas yra sistema ekonominių, socialinių ir organizacinių priemonių, kurias teikia valstybės, savivaldybių arba kitos įmonės, įstaigos,<text:span text:style-name="T957"><text:s/></text:span>organizacijos, padedančios sudaryti darbo sutartį.</text:p>
      <text:p text:style-name="P958"/>
      <text:p text:style-name="P959"><text:span text:style-name="T960">88</text:span><text:span text:style-name="T961"><text:s/>straipsnis.<text:s/></text:span><text:span text:style-name="T962">Įdarbinimo tarpininkavimo tarnybos</text:span></text:p>
      <text:p text:style-name="P963">1. Įdarbinimo tarpininkavimo paslaugas nemokamai teikia Lietuvos darbo birža prie Socialinės apsaugos ir darbo ministerijos (toliau - Lietuvos darbo birža). Lietuvos darbo biržos struktūrą<text:s/>sudaro Respublikinė ir teritorinės darbo biržos.</text:p>
      <text:p text:style-name="P964">2. Tarpininkauti dėl įdarbinimo gali ir kitos įmonės,<text:span text:style-name="T965"><text:s/></text:span>įstaigos, organizacijos, kurių įstatuose ar steigimo dokumentuose nurodyta ši veikla.<text:s/></text:p>
      <text:p text:style-name="P966"/>
      <text:p text:style-name="P967"><text:span text:style-name="T968">89</text:span><text:span text:style-name="T969"><text:s/>straipsnis.<text:s/></text:span><text:span text:style-name="T970">Informacija apie laisvas darbo vietas</text:span></text:p>
      <text:p text:style-name="P971">1. Ieškantys darbuotojų darbdaviai informuoja teritorines darbo biržas apie laisvas darbo vietas, darbo funkcijas ir darbo pobūdį, apmokėjimo ir kitas sąlygas bei pretendentams įsidarbinti keliamus kvalifikacinius reikalavimus.</text:p>
      <text:p text:style-name="P972">2. Teritorinės darbo biržos registruoja laisvas darbo vietas, viešai jas skelbia ir siūlo ieškantiems darbo asmenims.<text:s/></text:p>
      <text:p text:style-name="P973"/>
      <text:p text:style-name="P974"><text:span text:style-name="T975">90</text:span><text:span text:style-name="T976"><text:s/>straipsnis.<text:s/></text:span><text:span text:style-name="T977">Tarpininkavimas įdarbinant užsienyje</text:span></text:p>
      <text:p text:style-name="P978">Tarpininkauti dėl piliečių darbo užsienyje<text:s/><text:span text:style-name="T979"></text:span><text:s/>išimtinė valstybės teisė, kurią įgyvendina Lietuvos darbo birža. Kitos įmonės, įstaigos ir organizacijos gali tarpininkauti dėl piliečių įdarbinimo užsienyje tik turėdamos Vyriausybės įgaliotos institucijos išduotas licencijas.</text:p>
      <text:p text:style-name="P980"/>
      <text:p text:style-name="P981"><text:span text:style-name="T982">91</text:span><text:span text:style-name="T983"><text:s/>straipsnis.<text:s/></text:span><text:span text:style-name="T984">Bedarbiai</text:span></text:p>
      <text:p text:style-name="P985">1. Bedarbiais laikomi nedirbantys darbingo<text:s/>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986">2. Bedarbiams teikiamų įdarbinimo paslaugų ir paramos formas bei tvarką nustato specialus įstatymas.<text:s/></text:p>
      <text:p text:style-name="P987"/>
      <text:p text:style-name="P988"><text:span text:style-name="T989">92</text:span><text:span text:style-name="T990"><text:s/>straipsnis.<text:s/></text:span><text:span text:style-name="T991">Darbo rinkoje papildomai remiami asmenys</text:span></text:p>
      <text:p text:style-name="P992">1. Bedarbiai, turintys ar galintys turėti sunkumų susirasti darbą dėl nepakankamos<text:s/>kvalifikacijos ar darbo patirties, ilgalaikio nedarbo ar darbingumo praradimo, gali būti papildomai remiami priimant juos į darbą.<text:s/></text:p>
      <text:p text:style-name="P993">2. Darbo rinkoje papildomai remiami asmenys yra šie:</text:p>
      <text:p text:style-name="P994">1) invalidai;</text:p>
      <text:p text:style-name="P995">2) asmenys nuo šešiolikos iki dvidešimt penkerių metų, pirmą kartą pradedantys darbo veiklą;</text:p>
      <text:p text:style-name="P996">3) ilgalaikiai bedarbiai, kurių nedarbo trukmė nuo įsiregistravimo teritorinėje darbo biržoje dienos yra ilgesnė kaip dveji metai;</text:p>
      <text:p text:style-name="P997">4) asmenys, <text:s/>kuriems iki senatvės pensijos amžiaus likę ne daugiau kaip penkeri metai;</text:p>
      <text:p text:style-name="P998">5) motina arba tėvas, auginanti (auginantis) vaiką iki aštuonerių metų;<text:s/></text:p>
      <text:p text:style-name="P999">6) asmenys, grįžę iš laisvės atėmimo vietų, kai laisvės atėmimo laikotarpis buvo ilgesnis<text:s/>kaip šeši mėnesiai;</text:p>
      <text:p text:style-name="P1000">7) profesinių, aukštesniųjų ir aukštųjų mokyklų absolventai, pradedantys darbo veiklą pagal specialybę.</text:p>
      <text:p text:style-name="P1001">3. Šio straipsnio 2 dalies 6 ir 7 punktuose nurodyti asmenys laikomi darbo rinkoje papildomai remiamais bedarbiais, jeigu<text:s/>jie kreipiasi į darbo biržą ne vėliau kaip per šešis mėnesius, išnykus priežastims, dėl kurių nedirbo.</text:p>
      <text:p text:style-name="P1002">4. Papildomo rėmimo priimant į darbą sąlygas ir <text:s/>taikymo tvarką numato specialus įstatymas.<text:s/></text:p>
      <text:p text:style-name="P1003"/>
      <text:p text:style-name="P1004"><text:span text:style-name="T1005">XII</text:span><text:span text:style-name="T1006"><text:s/>SKYRIUS</text:span></text:p>
      <text:p text:style-name="P1007"><text:span text:style-name="T1008">DARBO SUTARTIS</text:span></text:p>
      <text:p text:style-name="P1009"/>
      <text:p text:style-name="P1010"><text:span text:style-name="T1011">PIRMASIS</text:span><text:span text:style-name="T1012"><text:s/>SKIRS</text:span><text:span text:style-name="T1013">NIS</text:span></text:p>
      <text:p text:style-name="P1014"><text:span text:style-name="T1015">DARBO SUTARTIES TURINYS IR JOS SUDARYMAS</text:span></text:p>
      <text:p text:style-name="P1016"/>
      <text:p text:style-name="P1017"><text:span text:style-name="T1018">93</text:span><text:span text:style-name="T1019"><text:s/>straipsnis.<text:s/></text:span><text:span text:style-name="T1020">Darbo sutarties sąvoka</text:span></text:p>
      <text:p text:style-name="P1021">Darbo sutartis yra darbuotojo ir darbdavio susitarimas, kuriuo darbuotojas įsipareigoja dirbti tam tikros profesijos, specialybės, kvalifikacijos darbą arba eiti tam<text:s/>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22"/>
      <text:p text:style-name="P1023"><text:span text:style-name="T1024">94</text:span><text:span text:style-name="T1025"><text:s/>straipsnis.<text:s/></text:span><text:span text:style-name="T1026">Darbo sutarties turinys</text:span></text:p>
      <text:p text:style-name="P1027">1. Darbo sutarties turinys yra jos šalių sulygtos sutarties sąlygos, apibrėžiančios šalių teises ir pareigas.</text:p>
      <text:p text:style-name="P1028">2. Šalys negali<text:s/>nustatyti tokių darbo sąlygų, kurios pablogina darbuotojo padėtį, palyginti su ta, kurią nustato įstatymai, kiti norminiai teisės aktai ir kolektyvinė sutartis. Jei darbo sutarties sąlygos prieštarauja įstatymui arba kolektyvinei sutarčiai, taikomos įstatymų, norminių teisės aktų arba kolektyvinės sutarties nuostatos. Ginčą dėl darbo sutarties sąlygų taikymo sprendžia darbo ginčų nagrinėjimo organai.</text:p>
      <text:p text:style-name="P1029"/>
      <text:p text:style-name="P1030"><text:span text:style-name="T1031">95</text:span><text:span text:style-name="T1032"><text:s/>straipsnis.<text:s/></text:span><text:span text:style-name="T1033">Darbo sutarties sąlygos</text:span></text:p>
      <text:p text:style-name="P1034">1. Kiekvienoje darbo sutartyje šalys privalo sulygti dėl būtinųjų sutarties sąlygų: <text:s/>darbuotojo darbovietės (įmonės, įstaigos, organizacijos, struktūrinio padalinio ir kt.) ir darbo funkcijų, t. y. dėl tam tikros profesijos, specialybės, kvalifikacijos darbo arba tam tikrų pareigų.<text:s/></text:p>
      <text:p text:style-name="P103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36">3. Kiekvienoje darbo<text:s/>sutartyje šalys sulygsta dėl darbo apmokėjimo sąlygų (darbo užmokesčio sistemos, darbo užmokesčio dydžio, mokėjimo tvarkos ir kt.).</text:p>
      <text:p text:style-name="P1037">4. Šalių susitarimu gali būti sulygstama ir dėl kitų darbo sutarties sąlygų, jeigu darbo įstatymai, kiti norminiai teisės aktai arba kolektyvinė sutartis nedraudžia jas nustatyti (išbandymo, profesijų jungimo, materialinės atsakomybės ir kt.).</text:p>
      <text:p text:style-name="P1038"/>
      <text:p text:style-name="P1039"><text:span text:style-name="T1040">96</text:span><text:span text:style-name="T1041"><text:s/>straipsnis.<text:s/></text:span><text:span text:style-name="T1042">Garantijos priimant į darbą</text:span></text:p>
      <text:p text:style-name="P1043">1. Draudžiama atsisakyti priimti į darbą:</text:p>
      <text:p text:style-name="P1044">1) šio Kodekso 2 straipsnio 1 dalies 4 punkto numatytais motyvais;</text:p>
      <text:p text:style-name="P1045">2) jeigu yra raštiškas darbdavių susitarimas dėl darbuotojo perkėlimo į kitą darbovietę;</text:p>
      <text:p text:style-name="P1046">3) kitais įstatymų numatytais atvejais.</text:p>
      <text:p text:style-name="P1047">2. Atsisakymas priimti į darbą šio straipsnio 1 dalyje numatytais atvejais gali<text:s/>būti ne vėliau kaip per vieną mėnesį ginčijamas teisme.</text:p>
      <text:p text:style-name="P1048">3. Teismui nustačius, kad atsisakymas priimti į darbą yra neteisėtas, darbdavys teismo sprendimu įpareigojamas priimti šį asmenį į darbą ir sumokėti jam už laiką nuo atsisakymo priimti į darbą dienos iki teismo sprendimo įvykdymo dienos minimaliojo darbo užmokesčio dydžio kompensaciją.</text:p>
      <text:p text:style-name="P1049"/>
      <text:p text:style-name="P1050"><text:span text:style-name="T1051">97</text:span><text:span text:style-name="T1052"><text:s/>straipsnis.<text:s/></text:span><text:span text:style-name="T1053">Priėmimo į darbą apribojimai</text:span></text:p>
      <text:p text:style-name="P1054">1. Priėmimo į darbą apribojimus gali nustatyti tik įstatymai.</text:p>
      <text:p text:style-name="P1055">2. Draudžiama eiti tarnautojų pareigas vienoje valstybės ir savivaldybės institucijoje bei valstybės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56">3. Šio straipsnio 2 dalies nuostatos netaikomos tarnautojams, kurių tarnybą reglamentuoja valstybės tarnybos santykius reglamentuojantys įstatymai.<text:s/></text:p>
      <text:p text:style-name="P1057"/>
      <text:p text:style-name="P1058"><text:span text:style-name="T1059">98</text:span><text:span text:style-name="T1060"><text:s/>straipsnis.<text:s/></text:span><text:span text:style-name="T1061">Nelegalus darbas</text:span></text:p>
      <text:p text:style-name="P1062">1. Nelegaliu darbu laikomas darbas:</text:p>
      <text:p text:style-name="P1063">1) dirbtas ir (ar)<text:span text:style-name="T1064"><text:s/></text:span>dirbamas<text:s/>nesudarius darbo sutarties;</text:p>
      <text:p text:style-name="P1065">2) dirbamas užsienio valstybių piliečių ir asmenų be pilietybės, nesilaikant jiems teisės aktų <text:s/>nustatytos įsidarbinimo tvarkos.</text:p>
      <text:p text:style-name="P1066">2. Nelegaliu darbu nelaikomi pagalbos (talkos) darbai. Jų sąlygas ir tvarką nustato Vyriausybė.<text:s/></text:p>
      <text:p text:style-name="P1067">3. Darbdaviai ar jų įgalioti asmenys, leidę dirbti nelegalų darbą, taip pat nelegalų darbą dirbantys asmenys atsako įstatymų nustatyta tvarka.</text:p>
      <text:p text:style-name="P1068"/>
      <text:p text:style-name="P1069"><text:span text:style-name="T1070">99</text:span><text:span text:style-name="T1071"><text:s/>straipsnis.<text:s/></text:span><text:span text:style-name="T1072">Darbo sutarties sudarymas</text:span></text:p>
      <text:p text:style-name="P1073">1. Darbo sutartis laikoma sudaryta, kai šalys susitarė dėl darbo sutarties sąlygų (Kodekso 95 straipsnis).</text:p>
      <text:p text:style-name="P1074">2. Darbo sutartis turi būti sudaroma raštu pagal pavyzdinę formą. Rašytinė darbo sutartis sudaroma dviem egzemplioriais. Darbo sutartį pasirašo darbdavys arba jo įgaliotas asmuo ir darbuotojas.<text:s/>Vienas pasirašytas darbo sutarties egzempliorius įteikiamas darbuotojui, kitas lieka darbdaviui. Darbo sutartis tą pačią dieną įregistruojama darbo sutarčių registravimo žurnale. Toks žurnalas neprivalomas, kai darbdavys yra fizinis asmuo, samdantis tris<text:s/>ir mažiau darbuotojų. Ne vėliau kaip prieš darbo pradžią kartu su antruoju darbo sutarties egzemplioriumi darbdavys įteikia darbuotojui pastarojo tapatybę patvirtinantį dokumentą (darbo pažymėjimą). Darbo sutarties pavyzdinę formą, registravimo taisykles,<text:s/>taip pat darbuotojo tapatybę patvirtinančio dokumento formą, jo išdavimo, nešiojimo bei pateikimo kontroliuojančioms institucijoms tvarką nustato Vyriausybė.</text:p>
      <text:p text:style-name="P1075">3. Darbdavys užtikrina, kad darbuotojui būtų leidžiama dirbti tik pasirašius su juo darbo<text:s/>sutartį, įteikus jam antrą sutarties egzempliorių ir išdavus jo tapatybę patvirtinantį dokumentą. Už tinkamą darbo sutarties sudarymą atsako darbdavys.</text:p>
      <text:p text:style-name="P1076">4. Sudarydamas darbo sutartį, darbdavys arba jo įgaliotas asmuo privalo supažindinti priimamą dirbti<text:s/>asmenį su jo būsimo darbo sąlygomis, kolektyvine sutartimi, darbo tvarkos taisyklėmis, kitais darbovietėje galiojančiais aktais, reglamentuojančiais jo darbą.</text:p>
      <text:p text:style-name="P1077">5. Darbuotojas privalo pradėti dirbti kitą po darbo sutarties sudarymo dieną, jeigu šalys nesutarė kitaip.</text:p>
      <text:p text:style-name="P1078"/>
      <text:p text:style-name="P1079"><text:span text:style-name="T1080">100</text:span><text:span text:style-name="T1081"><text:s/>straipsnis.<text:s/></text:span><text:span text:style-name="T1082">Darbo sutarties prielaidos</text:span></text:p>
      <text:p text:style-name="P1083">Darbo įstatymai, kiti norminiai teisės aktai ir kolektyvinės sutartys <text:s/>gali nustatyti, kad į tam tikras pareigas skiriama konkurso, rinkimų būdu arba išlaikius kvalifikacinius egzaminus.</text:p>
      <text:p text:style-name="P1084"/>
      <text:p text:style-name="P1085"><text:span text:style-name="T1086">101</text:span><text:span text:style-name="T1087"><text:s/>straipsnis.<text:s/></text:span><text:span text:style-name="T1088">Konkursas</text:span></text:p>
      <text:p text:style-name="P1089">1. Konkurso būdu gali būti paskiriama į vadovaujančiųjų darbuotojų ir specialistų pareigas, taip pat tokias pareigas, kurias eiti gali asmenys, turinys tam tikrų gebėjimų arba kuriems keliami ypatingi intelekto, fiziniai,<text:s/>medicinos ar kiti reikalavimai.</text:p>
      <text:p text:style-name="P1090">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1">3. Į pareigas, įtrauktas į konkursinių pareigų sąrašą, konkursų nuostatuose nustatytais <text:s/>atvejais iki konkurso asmuo gali būti priimtas pagal terminuotą darbo sutartį, bet ne ilgesniam negu vienerių metų laikui.</text:p>
      <text:p text:style-name="P1092"/>
      <text:p text:style-name="P1093"><text:span text:style-name="T1094">102</text:span><text:span text:style-name="T1095"><text:s/>straipsnis.<text:s/></text:span><text:span text:style-name="T1096">Renkamosios</text:span><text:span text:style-name="T1097"><text:s/>pareigos</text:span></text:p>
      <text:p text:style-name="P1098">1. Į kokias pareigas turi būti paskiriama rinkimų būdu ir rinkimų tvarką nustato įstatymai, reglamentuojantys atitinkamos rūšies įmonių, įstaigų ir organizacijų veiklą, ir tų įmonių, įstaigų bei organizacijų įstatai.</text:p>
      <text:p text:style-name="P1099">2. Kolektyvinėse sutartyse gali būti nustatyta, kad rinkimų būdu turi būti paskiriama ir į tokias pareigas, kurios šio straipsnio 1 dalyje išvardytuose norminiuose teisės aktuose nenustatytos.</text:p>
      <text:p text:style-name="P1100"/>
      <text:p text:style-name="P1101"><text:span text:style-name="T1102">103</text:span><text:span text:style-name="T1103"><text:s/>straipsnis.<text:s/></text:span><text:span text:style-name="T1104">Kvalifikaciniai egzaminai</text:span></text:p>
      <text:p text:style-name="P1105">1. Gali būti pareikalauta, kad<text:s/>kandidatai, pretenduojantys eiti pareigas arba dirbti darbus, reikalaujančius specialių žinių, išlaikytų kvalifikacinius egzaminus.</text:p>
      <text:p text:style-name="P110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7"/>
      <text:p text:style-name="P1108"><text:span text:style-name="T1109">104</text:span><text:span text:style-name="T1110"><text:s/>straipsnis.<text:s/></text:span><text:span text:style-name="T1111">Dokumentai, būtini priiman</text:span><text:span text:style-name="T1112">t į darbą</text:span></text:p>
      <text:p text:style-name="P1113">1. Darbdavys privalo pareikalauti, kad priimamasis dirbti pateiktų asmens tapatybę patvirtinantį dokumentą ir valstybinio socialinio draudimo pažymėjimą.</text:p>
      <text:p text:style-name="P1114">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 text:style-name="T1115"></text:span><text:s text:c="2"/>gimimo<text:s/>liudijimą, mokyklos, kurioje mokosi, taip pat vieno iš tėvų ar kito vaiko atstovo pagal įstatymą raštišką sutikimą bei vaiko sveikatą prižiūrinčio gydytojo leidimą. Darbdavys turi teisę pareikalauti ir kitų įstatymų nustatytų dokumentų.</text:p>
      <text:p text:style-name="P1116"/>
      <text:p text:style-name="P1117"><text:span text:style-name="T1118">105</text:span><text:span text:style-name="T1119"><text:s/>straips</text:span><text:span text:style-name="T1120">nis.<text:s/></text:span><text:span text:style-name="T1121">Išbandymas sudarant darbo sutartį</text:span></text:p>
      <text:p text:style-name="P1122">1. Sudarant darbo sutartį, šalių susitarimu gali būti sulygstamas išbandymas. Jis gali būti nustatomas norint patikrinti, ar darbuotojas tinka sulygtam darbui, taip pat stojančiojo dirbti pageidavimu, ar darbas tinka darbuotojui. Išbandymo sąlyga turi būti nustatoma darbo sutartyje.</text:p>
      <text:p text:style-name="P1123">2. Išbandymo laikotarpiu darbuotojui taikomi visi darbo įstatymai.</text:p>
      <text:p text:style-name="P1124">3. Išbandymas norint patikrinti, ar darbuotojas tinka sulygtam darbui, nenustatomas priimant į darbą asmenis:<text:s/></text:p>
      <text:p text:style-name="P1125">1) iki aštuoniolikos metų;<text:s/></text:p>
      <text:p text:style-name="P1126">2) pareigoms konkurso arba rinkimų būdu, taip pat išlaikiusius kvalifikacinius egzaminus pareigoms eiti;<text:s/></text:p>
      <text:p text:style-name="P1127">3) darbdavių susitarimu perkeliamus dirbti į kitą darbovietę;<text:s/></text:p>
      <text:p text:style-name="P1128">4) kitais darbo įstatymų nustatytais<text:s/>atvejais.</text:p>
      <text:p text:style-name="P1129"/>
      <text:p text:style-name="P1130"><text:span text:style-name="T1131">106</text:span><text:span text:style-name="T1132"><text:s/>straipsnis.<text:s/></text:span><text:span text:style-name="T1133">Išbandymo terminas</text:span></text:p>
      <text:p text:style-name="P1134">1. Išbandymo terminas negali būti ilgesnis kaip trys mėnesiai.</text:p>
      <text:p text:style-name="P1135">2. Įstatymų numatytais <text:s/>atvejais norint patikrinti, ar darbuotojas tinka sulygtam darbui, gali būti taikomi ilgesni išbandymo terminai, bet ne ilgesni kaip šeši mėnesiai.</text:p>
      <text:p text:style-name="P1136">3. Į išbandymo terminą neįskaitomi laikotarpiai, kai darbuotojas nebuvo darbe.</text:p>
      <text:p text:style-name="P1137"/>
      <text:p text:style-name="P1138"><text:span text:style-name="T1139">107</text:span><text:span text:style-name="T1140"><text:s/>straipsnis.<text:s/></text:span><text:span text:style-name="T1141">Išbandymo rezultatai</text:span></text:p>
      <text:p text:style-name="P1142">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4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44">3. Kai išbandymo terminas yra pasibaigęs, o<text:s/>darbuotojas tebedirba, nutraukti darbo sutartį leidžiama tik bendraisiais pagrindais, nustatytais šio skyriaus ketvirtajame skirsnyje.<text:s/></text:p>
      <text:p text:style-name="P1145"/>
      <text:p text:style-name="P1146"><text:span text:style-name="T1147">ANTRASIS</text:span><text:span text:style-name="T1148"><text:s/>SKIRSNIS</text:span></text:p>
      <text:p text:style-name="P1149"><text:span text:style-name="T1150">DARBO SUTARČIŲ RŪŠYS</text:span></text:p>
      <text:p text:style-name="P1151"/>
      <text:p text:style-name="P1152"><text:span text:style-name="T1153">108</text:span><text:span text:style-name="T1154"><text:s/>straipsnis.<text:s/></text:span><text:span text:style-name="T1155">Darbo sutarčių rūšys</text:span></text:p>
      <text:p text:style-name="P1156">1. Darbo sutartys gali būti:</text:p>
      <text:p text:style-name="P1157">1) neterminuotos;</text:p>
      <text:p text:style-name="P1158">2) terminuotos, laikinosios, sezoninės;</text:p>
      <text:p text:style-name="P1159">3) dėl papildomo darbo, antraeilių pareigų;</text:p>
      <text:p text:style-name="P1160">4) su namudininkais;</text:p>
      <text:p text:style-name="P1161">5) patarnavimo darbams;</text:p>
      <text:p text:style-name="P1162">6) kitos.</text:p>
      <text:p text:style-name="P1163">2. Darbo sutartis paprastai sudaroma neapibrėžtam laikui<text:s/>(neterminuota).</text:p>
      <text:p text:style-name="P1164"/>
      <text:p text:style-name="P1165"><text:span text:style-name="T1166">109</text:span><text:span text:style-name="T1167"><text:s/>straipsnis.<text:s/></text:span><text:span text:style-name="T1168">Terminuota darbo sutartis</text:span></text:p>
      <text:p text:style-name="P1169">1. Terminuota darbo sutartis gali būti sudaroma tam tikram laikui arba tam tikrų darbų atlikimo laikui, bet ne ilgiau <text:s/>kaip penkeriems metams.</text:p>
      <text:p text:style-name="P1170">2. Neleidžiama sudaryti terminuotos darbo sutarties, jeigu darbas yra nuolatinio pobūdžio, išskyrus atvejus, kai sudaryti tokią sutartį rašytiniu prašymu prašo pats darbuotojas.</text:p>
      <text:p text:style-name="P1171">3. Su renkamaisiais darbuotojais terminuota darbo sutartis sudaroma jų išrinkimo laikui, o su darbuotojais, kuriuos pagal įstatymus arba pagal įmonės, įstaigos, organizacijos įstatus skiria į darbą renkamieji organai, terminuota darbo sutartis sudaroma tų renkamųjų organų įgaliojimų (kadencijos) laikui.<text:s/></text:p>
      <text:p text:style-name="P1172">4. Terminuota darbo sutartis gali būti sudaroma ir kitais atvejais, kai tai nustato įstatymai, įmonių, įstaigų, organizacijų įstatai arba kolektyvinės sutartys.</text:p>
      <text:p text:style-name="P1173"/>
      <text:p text:style-name="P1174"><text:span text:style-name="T1175">110</text:span><text:span text:style-name="T1176"><text:s/>straipsnis.<text:s/></text:span><text:span text:style-name="T1177">Darbo sutarties termino nustatymas</text:span></text:p>
      <text:p text:style-name="P1178">1. Darbo sutarties terminas gali būti nustatomas iki tam tikros kalendorinės datos arba iki tam tikrų aplinkybių atsiradimo, pasikeitimo arba pasibaigimo.</text:p>
      <text:p text:style-name="P1179">2. Jeigu darbo sutartyje <text:s/>jos terminas nenurodytas arba netinkamai nustatytas, laikoma, jog sudaryta neterminuota darbo sutartis.</text:p>
      <text:p text:style-name="P1180"/>
      <text:p text:style-name="P1181"><text:span text:style-name="T1182">111</text:span><text:span text:style-name="T1183"><text:s/>straipsnis.<text:s/></text:span><text:span text:style-name="T1184">Terminuotos darbo sutarties termino p</text:span><text:span text:style-name="T1185">asibaigimo pasekmės</text:span></text:p>
      <text:p text:style-name="P1186">1. Jeigu darbo sutarties terminas pasibaigė, o darbo santykiai faktiškai tęsiasi ir nė viena iš šalių iki pasibaigiant terminui nepareikalavo jos nutraukti (Kodekso 126 <text:s/>straipsnis), laikoma, kad sutartis pratęsta neapibrėžtam laikui.</text:p>
      <text:p text:style-name="P1187">2. Terminuota darbo sutartis tampa neterminuota, kai darbo santykių buvimo laikotarpiu išnyksta aplinkybės, dėl kurių <text:s/>buvo apibrėžtas sutarties terminas (darbuotojas po atostogų negrįžta į darbą ir kt.)</text:p>
      <text:p text:style-name="P1188">3. Jeigu darbo sutartis, pasibaigus jos terminui, 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3 ir 4 dalyse numatytus atvejus. Ginčus šiuo klausimu sprendžia darbo ginčus nagrinėjantys organai. Jeigu darbo sutartis pripažįstama neterminuota, pertrauka darbe įskaičiuojama į darbuotojo nepertraukiamąjį<text:s/>darbo stažą toje darbovietėje (Kodekso 30 straipsnio <text:s/>1 dalies 4 punktas).</text:p>
      <text:p text:style-name="P1189"/>
      <text:p text:style-name="P1190"><text:span text:style-name="T1191">112</text:span><text:span text:style-name="T1192"><text:s/>straipsnis.<text:s/></text:span><text:span text:style-name="T1193">Sezoninė darbo sutartis</text:span></text:p>
      <text:p text:style-name="P1194">1. Sezoninė darbo sutartis sudaroma sezoniniams darbams atlikti. Sezoniniais vadinami darbai, kurie dėl gamtinių ir klimato sąlygų dirbami ne visus metus, o tam tikrais periodais (sezonais), ne ilgesniais kaip aštuoni mėnesiai (vienas po kito einančių dvylikos <text:s/>mėnesių laikotarpiu), ir yra įtraukti į sezoninių darbų sąrašą.</text:p>
      <text:p text:style-name="P1195">2. Sezoninių darbų sąrašą, sezoninės<text:span text:style-name="T1196"><text:s/></text:span>darbo sutarties sudarymo, pakeitimo ir nutraukimo, taip pat darbo ir poilsio laiko ir darbo apmokėjimo ypatybes remdamasi šiuo Kodeksu nustato Vyriausybė.</text:p>
      <text:p text:style-name="P1197"/>
      <text:p text:style-name="P1198"><text:span text:style-name="T1199">113</text:span><text:span text:style-name="T1200"><text:s/>straipsnis.<text:s/></text:span><text:span text:style-name="T1201">Laikinoji darbo sutartis</text:span></text:p>
      <text:p text:style-name="P1202">1. <text:s/>Laikinoji darbo sutartis yra darbo sutartis,<text:span text:style-name="T1203"><text:s/></text:span>sudaryta ne<text:s/>ilgesniam kaip dviejų mėnesių laikui.</text:p>
      <text:p text:style-name="P1204">2. Laikinosios darbo sutarties sudarymo, pakeitimo ir pasibaigimo, taip pat laikinųjų darbuotojų darbo ir poilsio laiko ypatybes nustato Vyriausybė.</text:p>
      <text:p text:style-name="P1205"/>
      <text:p text:style-name="P1206"><text:span text:style-name="T1207">114</text:span><text:span text:style-name="T1208"><text:s/>straipsnis.<text:s/></text:span><text:span text:style-name="T1209">Papildomo darbo ir antraeilių pareigų suta</text:span><text:span text:style-name="T1210">rtis</text:span></text:p>
      <text:p text:style-name="P1211">1. Darbuotojas gali susitarti, jeigu to nedraudžia įstatymai, <text:s/>kad jis toje pačioje darbovietėje eis tam tikras papildomas pareigas arba dirbs tam tikrą papildomą (sutartyje nesulygtą) <text:s/>darbą.</text:p>
      <text:p text:style-name="P1212">2. Darbuotojas gali eiti antraeiles pareigas arba dirbti <text:s/>darbus kitoje darbovietėje, jeigu to nedraudžia įstatymai ar kiti norminiai teisės aktai. Darbo sutarties dėl antraeilių pareigų (darbo) ypatumus nustato Vyriausybė ir kolektyvinės sutartys.</text:p>
      <text:p text:style-name="P1213"/>
      <text:p text:style-name="P1214"><text:span text:style-name="T1215">115</text:span><text:span text:style-name="T1216"><text:s/>straipsnis.<text:s/></text:span><text:span text:style-name="T1217">Darbo sutartis su namudininkais</text:span></text:p>
      <text:p text:style-name="P1218">Darbo sutartyje gali būti nustatyta, kad sutartyje sulygtą darbo funkciją darbuotojas atliks namuose. Darbo sutarties su namudininkais ypatumus nustato Vyriausybė ir kolektyvinės sutartys.</text:p>
      <text:p text:style-name="P1219"/>
      <text:p text:style-name="P1220"><text:span text:style-name="T1221">116</text:span><text:span text:style-name="T1222"><text:s/>straips</text:span><text:span text:style-name="T1223">nis.<text:s/></text:span><text:span text:style-name="T1224">Patarnavimo sutartis</text:span></text:p>
      <text:p text:style-name="P1225">Patarnavimo sutartis yra darbo sutartis, kuria darbuotojas įsipareigoja teikti darbdaviui asmenines namų ūkio paslaugas. Šios rūšies darbo sutarties ypatumus nustato Vyriausybė.</text:p>
      <text:p text:style-name="P1226"/>
      <text:p text:style-name="P1227"><text:span text:style-name="T1228">117</text:span><text:span text:style-name="T1229"><text:s/>straipsnis.<text:s/></text:span><text:span text:style-name="T1230">Kitų darbo sutarties rūšių<text:s/></text:span><text:span text:style-name="T1231">ypatumai</text:span></text:p>
      <text:p text:style-name="P1232">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matytais atvejais, ypatumus šio Kodekso, kitų įstatymų nustatyta tvarka nustato kolektyvinės sutartys ir tų rūšių darbo sutartis reglamentuojantys norminiai teisės aktai.</text:p>
      <text:p text:style-name="P1233"/>
      <text:p text:style-name="P1234"><text:span text:style-name="T1235">TREČIASIS</text:span><text:span text:style-name="T1236"><text:s/>SKIRSNIS</text:span></text:p>
      <text:p text:style-name="P1237"><text:span text:style-name="T1238">DARBO SUTARTIES VYKDYM</text:span><text:span text:style-name="T1239">AS</text:span></text:p>
      <text:p text:style-name="P1240"/>
      <text:p text:style-name="P1241"><text:span text:style-name="T1242">118</text:span><text:span text:style-name="T1243"><text:s/>straipsnis.<text:s/></text:span><text:span text:style-name="T1244">Darbuotojo pareiga pačiam atlikti jam pavestą darbą</text:span></text:p>
      <text:p text:style-name="P1245">Darbuotojas neturi teisės be darbdavio ar jo įgalioto asmens sutikimo savo darbą pavesti atlikti kitam asmeniui.</text:p>
      <text:p text:style-name="P1246"/>
      <text:p text:style-name="P1247"><text:span text:style-name="T1248">119</text:span><text:span text:style-name="T1249"><text:s/>straipsnis.<text:s/></text:span><text:span text:style-name="T1250">Draudimas reikalauti atlikti darbą, nesuly</text:span><text:span text:style-name="T1251">gtą darbo sutartimi</text:span></text:p>
      <text:p text:style-name="P1252">Darbdavys neturi teisės reikalauti, išskyrus šiame Kodekse numatytus atvejus, kad darbuotojas atliktų darbą, nesulygtą darbo sutartimi. Dėl papildomo darbo ar pareigų turi būti sutarta ir tai turi būti aptarta darbo sutartyje.</text:p>
      <text:p text:style-name="P1253"/>
      <text:p text:style-name="P1254"><text:span text:style-name="T1255">12</text:span><text:span text:style-name="T1256">0</text:span><text:span text:style-name="T1257"><text:s/>straipsnis.<text:s/></text:span><text:span text:style-name="T1258">Darbo sąlygų pakeitimas</text:span></text:p>
      <text:p text:style-name="P1259">1. Kai keičiama gamyba, jos mastas, technologija arba darbo organizavimas, taip pat kitais gamybinio būtinumo atvejais darbdavys turi teisę pakeisti darbo sutarties sąlygas, išskyrus sąlygas, nustatytas šio Kodekso 95 straipsnio 1, 2 ir 3 dalyse. Jei darbuotojas nesutinka dirbti pakeistomis darbo sąlygomis, jis gali būti atleistas iš darbo pagal šio Kodekso 128 straipsnį laikantis nustatytos darbo sutarties nutraukimo tvarkos.</text:p>
      <text:p text:style-name="P1260">2. Darbo sutarties sąlygos,<text:s/>nustatytos šio Kodekso 95 straipsnio 1 ir 2 dalyse, gali būti keičiamos esant išankstiniam darbuotojo sutikimui, išskyrus šio Kodekso 121 straipsnyje nustatytus atvejus.</text:p>
      <text:p text:style-name="P1261">3. Darbo apmokėjimo sąlygas be darbuotojo raštiško sutikimo darbdavys gali keisti<text:s/>tik tuo atveju, kai įstatymais, Vyriausybės nutarimais ar pagal kolektyvinę sutartį yra keičiamos tam tikros ūkio šakos, įmonės ar darbuotojų kategorijos darbo apmokėjimas.<text:s/></text:p>
      <text:p text:style-name="P1262">4. Keičiant darbo apmokėjimo sąlygas, sumažinti darbo užmokestį be darbuotojo<text:s/>raštiško sutikimo negalima.</text:p>
      <text:p text:style-name="P1263"/>
      <text:p text:style-name="P1264"><text:span text:style-name="T1265">121</text:span><text:span text:style-name="T1266"><text:s/>straipsnis.<text:s/></text:span><text:span text:style-name="T1267">Laikinas darbo sąlygų pakeitimas ypatingais atvejais</text:span></text:p>
      <text:p text:style-name="P1268">1. Darbdavys turi teisę perkelti darbuotoją iki vieno mėnesio laikui į darbo sutartimi nesulygtą darbą toje pačioje vietovėje, taip pat pakeisti<text:s/>kitas šio Kodekso 95 straipsnio 1 ir 2 dalyse num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69">2. Draudžiama perkelti darbuotoją į tokį darbą, kuris neleistinas dėl jo sveikatos būklės.</text:p>
      <text:p text:style-name="P1270">3. Šio straipsnio 1 dalyje num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71"/>
      <text:p text:style-name="P1272"><text:span text:style-name="T1273">122</text:span><text:span text:style-name="T1274"><text:s/>straipsnis.<text:s/></text:span><text:span text:style-name="T1275">Perkėlimas į kitą darbą prastovos atveju</text:span></text:p>
      <text:p text:style-name="P1276">1. Prastova ne dėl darbuotojo kaltės yra tokia padėtis darbovietėje, kai darbdavys neduoda darbuotojui darbo sutartyje sulygto darbo dėl tam tikrų objektyvių priežasčių (gamybinių ar kt.).</text:p>
      <text:p text:style-name="P127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78">3. Darbuotojams, perkeltiems į kitą darbą dėl prastovos, už<text:s/>darbą mokama pagal šio Kodekso 198 straipsnio taisykles.</text:p>
      <text:p text:style-name="P1279"/>
      <text:p text:style-name="P1280"><text:span text:style-name="T1281">123</text:span><text:span text:style-name="T1282"><text:s/>straipsnis.<text:s/></text:span><text:span text:style-name="T1283">Nušalinimas nuo darbo</text:span></text:p>
      <text:p text:style-name="P1284">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85">2. Darbdavys nušalina darbuotoją nuo darbo, nemoka jam <text:s/>darbo užmokesčio pagal pareigūnų arba organų, kuriems įstatymas<text:s/>suteikia nušalinimo teisę, rašytinį reikalavimą. Jame turi būti nurodyta, kuriam laikui darbuotojas nušalinamas, nušalinimo priežastis ir teisinis pagrindas.</text:p>
      <text:p text:style-name="P1286">3. Nušalintas darbuotojas jo sutikimu perkeliamas į kitą darbą, jei toks perkėlimas neprieštarauja nušalinimo tikslui.</text:p>
      <text:p text:style-name="P1287">4. Nušalinimo terminui pasibaigus, darbuotojas grąžinamas į ankstesnį darbą, jei dėl nušalinimo neatsirado pagrindas nutraukti darbo sutartį.</text:p>
      <text:p text:style-name="P1288">5. Jeigu darbuotojas darbdavio arba tam įgaliotų organų pareigūnų reikalavimu buvo nušalintas nuo darbo (pareigų) nepagrįstai, jis turi teisę reikalauti, kad įstatymų nustatyta tvarka jam būtų atlyginta žala.</text:p>
      <text:p text:style-name="P1289"/>
      <text:p text:style-name="P1290"><text:span text:style-name="T1291">KETVIRTASIS</text:span><text:span text:style-name="T1292"><text:s/>SKIRSNIS</text:span></text:p>
      <text:p text:style-name="P1293"><text:span text:style-name="T1294">DARBO SUTARTIES PABAIGA</text:span></text:p>
      <text:p text:style-name="P1295"/>
      <text:p text:style-name="P1296"><text:span text:style-name="T1297">124</text:span><text:span text:style-name="T1298"><text:s/>straipsnis.<text:s/></text:span><text:span text:style-name="T1299">Darbo sutarties pasibaigimo pagrindai</text:span></text:p>
      <text:p text:style-name="P1300">Darbo<text:s/>sutartis baigiasi:</text:p>
      <text:p text:style-name="P1301">1) ją nutraukus šio Kodekso ir kitų įstatymų nustatytais pagrindais;</text:p>
      <text:p text:style-name="P1302">2) likvidavus darbdavį be teisių perėmėjo;</text:p>
      <text:p text:style-name="P1303">3) darbuotojui mirus.</text:p>
      <text:p text:style-name="P1304"/>
      <text:p text:style-name="P1305"><text:span text:style-name="T1306">125</text:span><text:span text:style-name="T1307"><text:s/>straipsnis.<text:s/></text:span><text:span text:style-name="T1308">Darbo sutarties nutraukimas šalių susitarimu</text:span></text:p>
      <text:p text:style-name="P1309">1. Viena darbo<text:s/>sutarties šalis gali raštu pasiūlyti kitai šaliai nutraukti darbo sutartį šalių susitarimu. Jei ši sutinka su pasiūlymu, per septynias dienas turi apie tai pranešti šaliai, pateikusiai pasiūlymą nutraukti darbo sutartį. Sutarusios nutraukti sutartį, šalys<text:s/>sudaro raštišką susitarimą dėl sutarties nutraukimo. Susitarime numatoma, nuo kurio laiko sutartis nutraukiama, ir kitos sutarties nutraukimo sąlygos (kompensacijų, nepanaudotų atostogų suteikimo ir kt.).</text:p>
      <text:p text:style-name="P1310">2. Jei antroji šalis per šio straipsnio 1 dalyje nustatytą laiką nepraneša, kad sutinka nutraukti sutartį, laikoma, kad pasiūlymas nutraukti darbo sutartį šalių susitarimu yra atmestas.</text:p>
      <text:p text:style-name="P1311"/>
      <text:p text:style-name="P1312"><text:span text:style-name="T1313">126</text:span><text:span text:style-name="T1314"><text:s/>straipsnis.<text:s/></text:span><text:span text:style-name="T1315">Darbo sutarties nutraukimas suėjus terminui</text:span></text:p>
      <text:p text:style-name="P1316">1. Suėjus darbo sutarties terminui, darbdavys<text:s/>arba darbuotojas turi teisę nutraukti darbo sutartį.</text:p>
      <text:p text:style-name="P1317">2. Nė vienai iš šalių darbo sutarties nenutraukus, laikoma, kad sutartis tapo neterminuota.</text:p>
      <text:p text:style-name="P1318"/>
      <text:p text:style-name="P1319"><text:span text:style-name="T1320">127</text:span><text:span text:style-name="T1321"><text:s/>straipsnis.<text:s/></text:span><text:span text:style-name="T1322">Darbo sutarties nutraukimas darbuotojo pareiškimu</text:span></text:p>
      <text:p text:style-name="P1323">1. Darbuotojas turi teisę nutraukti neterminuotą, taip pat ir terminuotą darbo sutartį iki jos termino pabaigos, apie <text:s/>tai raštu įspėjęs darbdavį ne vėliau kaip prieš keturiolika <text:s/>dienų. Kolektyvinėje sutartyje gali būti nustatytas ir kitoks įspėjimo terminas, bet jis negali viršyti vieno mėnesio.<text:span text:style-name="T1324"><text:s/></text:span>Įspėjimo terminui pasibaigus, darbuotojas turi teisę nutraukti darbą, o darbdavys privalo įforminti darbo sutarties nutraukimą ir atsiskaityti su darbuotoju.</text:p>
      <text:p text:style-name="P1325">2. Darbuotojas turi teisę nutraukti neterminuotą, taip pat ir terminuotą darbo sutartį iki jos termino pabaigos, apie tai įspėjęs darbdavį prieš tris dienas, jei reikalavimas nutraukti darbo sutartį pagrįstas darbuotojo liga ar invalidumu, trukdančiu tinkamai atlikti darbą, arba kitomis svarbiomis priežastimis, nustatytomis kolektyvinėje sutartyje, arba jei darbdavys nevykdo savo įsipareigojimų pagal darbo sutartį, pažeidžia įstatymus ar kolektyvinę sutartį. Darbo sutartis tokiais atvejais turi būti nutraukiama nuo darbuotojo prašyme nurodytos dienos.<text:s/></text:p>
      <text:p text:style-name="P1326">3. Darbo sutartyje gali būti sulygta: jeigu sutartis nutraukiama darbuotojo pareiškimu be svarbios priežasties (šio straipsnio 1 dalis), tai darbuotojas įsipareigoja atlyginti darbdaviui jo išlaidas darbuotojo mokymui, kvalifikacijos kėlimui, stažuotėms ir kt.</text:p>
      <text:p text:style-name="P1327">4. Darbuotojas turi teisę atšaukti prašymą nutraukti darbo sutartį ne vėliau kaip per tris dienas nuo prašymo padavimo dienos. Po to jis gali atšaukti prašymą tik darbdavio sutikimu.</text:p>
      <text:p text:style-name="P1328"/>
      <text:p text:style-name="P1329"><text:span text:style-name="T1330">128</text:span><text:span text:style-name="T1331"><text:s/>straipsnis.<text:s/></text:span><text:span text:style-name="T1332">Darbo sutarties nutraukimas darbdavio iniciatyva, kai nėra darbuotojo k</text:span><text:span text:style-name="T1333">altės</text:span></text:p>
      <text:p text:style-name="P1334">1. Darbdavys gali nutraukti neterminuotą darbo sutartį su darbuotoju tik dėl svarbių priežasčių, apie tai įspėjęs jį šio Kodekso 129 straipsnyje nustatyta tvarka. Atleisti darbuotoją iš darbo, kai nėra darbuotojo kaltės, leidžiama, jei negalima darbuotojo perkelti jo sutikimu į kitą darbą.</text:p>
      <text:p text:style-name="P1335">2. Svarbiomis gali būti pripažįstamos tik tos aplinkybės, kurios yra susijusios su darbuotojo kvalifikacija, profesiniais gebėjimais, jo elgesiu darbe. Darbo sutartis taip pat gali būti nutraukta dėl<text:s/>ekonominių, technologinių priežasčių ar darbovietės struktūrinių pertvarkymų ir dėl kitų panašių svarbių priežasčių.</text:p>
      <text:p text:style-name="P1336">3. Teisėta priežastis nutraukti darbo santykius negali būti:</text:p>
      <text:p text:style-name="P1337">1) narystė profesinėje sąjungoje arba dalyvavimas profesinės sąjungos veikloje ne darbo metu, o darbdavio sutikimu ir darbo metu;</text:p>
      <text:p text:style-name="P1338">2) darbuotojų atstovo funkcijų atlikimas dabartyje ar praeityje;</text:p>
      <text:p text:style-name="P1339">3) dalyvavimas byloje prieš darbdavį, kaltinamą įstatymų, kitų norminių teisės aktų ar kolektyvinės sutarties pažeidimais, taip pat kreipimasis į administracinius organus;</text:p>
      <text:p text:style-name="P1340">4) lytis, seksualinė orientacija, <text:s/>rasė, tautybė, kalba, kilmė, pilietybė ir socialinė padėtis, tikėjimas, santuokinė ir šeiminė padėtis, įsitikinimai ar pažiūros, priklausomybė politinėms partijoms ir visuomeninėms organizacijoms;<text:span text:style-name="T1341"><text:s/></text:span></text:p>
      <text:p text:style-name="P1342">5) amžius, išskyrus atvejus, kai darbuotojas jau yra įgijęs teisę į visą senatvės pensiją arba ją gauna;</text:p>
      <text:p text:style-name="P1343">6) nebuvimas darbe, kai darbuotojas įstatymų nustatytais atvejais atlieka karines ar kitokias Lietuvos Respublikos<text:s/>piliečio pareigas ir prievoles.</text:p>
      <text:p text:style-name="P1344">4. Darbo sutartis su darbuotojais, kuriems iki teisės gauti visą senatvės pensiją liko ne daugiau kaip penkeri metai, asmenimis iki aštuoniolikos <text:s/>metų, invalidais, darbuotojais, auginančiais<text:span text:style-name="T1345"><text:s/></text:span>vaikų iki keturiolikos<text:s/>metų, gali būti nutraukta tik ypatingais atvejais, jeigu darbuotojo palikimas darbe iš esmės pažeistų darbdavio interesus.</text:p>
      <text:p text:style-name="P1346">5. Darbdavys turi teisę nutraukti terminuotą darbo sutartį iki jos termino pabaigos, laikydamasis šio ir 129 straipsnio nuostatų,<text:s/>tik ypatingais atvejais, jei negalima darbuotojo perkelti jo sutikimu į kitą darbą, arba sumokėjęs darbuotojui už likusį darbo sutarties galiojimo laiką vidutinį darbo užmokestį.</text:p>
      <text:p text:style-name="P1347"/>
      <text:p text:style-name="P1348"><text:span text:style-name="T1349">129</text:span><text:span text:style-name="T1350"><text:s/>straipsnis.<text:s/></text:span><text:span text:style-name="T1351">Įspėjimas apie darbo sutarties nutraukimą</text:span></text:p>
      <text:p text:style-name="P1352">1. Darbdavys turi teisę nutraukti darbo sutartį raštu įspėjęs darbuotoją prieš du mėnesius. Darbuotojai, nurodyti šio Kodekso 128 straipsnio 4 dalyje, apie atleidimą iš darbo turi būti įspėti ne vėliau kaip prieš keturis mėnesius.</text:p>
      <text:p text:style-name="P1353">2. Įspėjime apie darbo sutarties nutraukimą turi būti nurodyta:</text:p>
      <text:p text:style-name="P1354">1) atleidimo iš darbo priežastis ir aplinkybės, kuriomis motyvuojamas darbo sutarties nutraukimas;</text:p>
      <text:p text:style-name="P1355">2) atleidimo iš darbo data;</text:p>
      <text:p text:style-name="P1356">3) atsiskaitymo su atleidžiamu darbuotoju tvarka.</text:p>
      <text:p text:style-name="P1357">3. Per įspėjimo laikotarpį<text:s/>darbdavys turi duoti darbuotojui laisvo nuo darbo laiko naujo darbo paieškoms. Šio laiko trukmė negali būti mažesnė negu dešimt <text:s/>procentų darbo laiko normos, tenkančios darbuotojui per įspėjimo terminą. Laisvas nuo darbo laikas suteikiamas darbuotojo ir darbdavio sutarta tvarka. Už šį laiką darbuotojui paliekamas jo vidutinis darbo užmokestis.</text:p>
      <text:p text:style-name="P135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davos įforminamos protokolu.<text:s/>Jį pasirašo darbdavys bei darbuotojų kolektyvui atstovaujančio organo atstovai.</text:p>
      <text:p text:style-name="P1359">5. Įstatymų nustatyta tvarka mažindamas darbuotojų skaičių arba nutraukdamas įmonės veiklą, darbdavys privalo raštu prieš du mėnesius pranešti teritorinei darbo biržai, savivaldybės institucijai ir įmonės darbuotojų atstovams (Kodekso 19 straipsnis), kai per <text:s/>trisdešimt kalendorinių dienų numatoma atleisti:</text:p>
      <text:p text:style-name="P1360">1) dešimt ir daugiau darbuotojų, jei įmonėje dirba iki devyniasdešimt devynių darbuotojų;</text:p>
      <text:p text:style-name="P1361">2) daugiau kaip dešimt <text:s/>procentų darbuotojų, <text:s/>jei įmonėje <text:s/>dirba nuo šimto iki dviejų šimtų devyniasdešimt devynių <text:s/>darbuotojų;</text:p>
      <text:p text:style-name="P1362">3)<text:s/><text:tab/>trisdešimt <text:s/>ir daugiau darbuotojų, jei įmonėje <text:s/>dirba trys šimtai ir daugiau darbuotojų.</text:p>
      <text:p text:style-name="P136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364">7. Įspėjimas netenka galios, jei po jo termino pasibaigimo praeina daugiau kaip vienas mėnuo, neįskaitant darbuotojo<text:s/>laikinojo nedarbingumo ir atostogų laiko.</text:p>
      <text:p text:style-name="P1365">8. Jeigu darbuotojas atleidžiamas iš darbo, nepasibaigus įspėjimo terminui, jo atleidimo iš darbo data perkeliama iki to laiko, kada turėjo pasibaigti įspėjimo terminas.</text:p>
      <text:p text:style-name="P1366"/>
      <text:p text:style-name="P1367"><text:span text:style-name="T1368">130</text:span><text:span text:style-name="T1369"><text:s/>straipsnis.<text:s/></text:span><text:span text:style-name="T1370">Darbo sutarties<text:s/></text:span><text:span text:style-name="T1371">nutraukimo apribojimai</text:span></text:p>
      <text:p text:style-name="P1372">1. Draudžiama įspėti apie darbo sutarties nutraukimą ir atleisti iš darbo:</text:p>
      <text:p text:style-name="P1373">1) darbuotoją laikino nedarbingumo laikotarpiu (Kodekso 132 straipsnis), taip pat jo atostogų metu, išskyrus šio Kodekso 135 straipsnio 1 dalyje numatytus atvejus;</text:p>
      <text:p text:style-name="P1374">2) darbuotoją, pašauktą atlikti tikrąją krašto apsaugos tarnybą arba kitas Lietuvos Respublikos piliečio pareigas, išskyrus šio Kodekso 135 straipsnio 1 dalyje nustatytus atvejus;</text:p>
      <text:p text:style-name="P1375">3) kitais įstatymų numatytais atvejais.</text:p>
      <text:p text:style-name="P1376">2. Jeigu darbuotojas, pasibaigus šio straipsnio 1 dalyje nustatytiems laikotarpiams, neatvyksta į darbą, darbo sutartis su juo gali būti nutraukta šiame skirsnyje nustatytais darbo sutarties nutraukimo pagrindais.</text:p>
      <text:p text:style-name="P1377"/>
      <text:p text:style-name="P1378"><text:span text:style-name="T1379">131</text:span><text:span text:style-name="T1380"><text:s/>straipsnis.<text:s/></text:span><text:span text:style-name="T1381">Garantijos nėščioms moterims<text:s/></text:span><text:span text:style-name="T1382">ir darbuotojams, auginantiems vaikus</text:span></text:p>
      <text:p text:style-name="P1383">1. Darbo sutartis negali būti nutraukta su nėščia moterimi nuo tos dienos, kai darbdaviui buvo pateikta medicinos pažyma apie nėštumą, ir dar vieną mėnesį pasibaigus nėštumo ir gimdymo atostogoms, <text:s/>išskyrus šio Kodekso 135 straipsnio 1 ir 2 <text:s/>dalyse numatytus atvejus.</text:p>
      <text:p text:style-name="P1384">2. Su darbuotojais, auginančiais vaiką (vaikus) iki trejų <text:s/>metų, <text:s/>darbo sutartis negali būti nutraukta, jei nėra darbuotojo kaltės (Kodekso 128 straipsnis).<text:span text:style-name="T1385"><text:s/></text:span></text:p>
      <text:p text:style-name="P1386"/>
      <text:p text:style-name="P1387"><text:span text:style-name="T1388">132</text:span><text:span text:style-name="T1389"><text:s/>straipsnis.<text:s/></text:span><text:span text:style-name="T1390">Garantijos<text:s/></text:span><text:span text:style-name="T1391">sergantiems ir sužalotiems darbe darbuotojams</text:span></text:p>
      <text:p text:style-name="P1392">1. Darbuotojams, netekusiems darbingumo dėl sužalojimo darbe arba profesinės ligos, darbo vieta ir pareigos paliekamos, kol bus atgautas darbingumas arba nustatytas invalidumas. Su darbuotoju, kuriam nustatytas invalidumas, darbo sutartis gali būti nutraukiama laikantis šiame skirsnyje nustatytų taisyklių.</text:p>
      <text:p text:style-name="P139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text:s/>per paskutiniuosius dvylika mėnesių, jei įstatymai ir kiti norminiai teisės aktai nenustato, kad tam tikros ligos atveju darbo vieta ir pareigos paliekamos ilgesnį laiką.</text:p>
      <text:p text:style-name="P1394">3. Į šio straipsnio 2 dalyje nustatytus laikotarpius neįskaitomas laikas, per kurį darbuotojas gavo valstybinio socialinio draudimo pašalpą šeimos nariui slaugyti arba pašalpą epideminių situacijų<text:s/>atvejais.</text:p>
      <text:p text:style-name="P1395"/>
      <text:p text:style-name="P1396"><text:span text:style-name="T1397">133</text:span><text:span text:style-name="T1398"><text:s/>straipsnis.<text:s/></text:span><text:span text:style-name="T1399">Garantijos darbuotojų atstovams</text:span></text:p>
      <text:p text:style-name="P1400">1. Darbuotojai, išrinkti į darbuotojų atstovaujamuosius organus (šio Kodekso 19 straipsnis), jų išrinkimo laikotarpiu negali būti atleisti iš darbo pagal šio Kodekso 128 straipsnį be išankstinio to organo sutikimo.</text:p>
      <text:p text:style-name="P1401">2. Darbdavio pareiškimą duoti sutikimą atleisti darbuotojų atstovą atstovaujamasis organas privalo išspręsti per keturiolika dienų nuo pareiškimo gavimo. Darbuotojams atstovaujantis organas sutikimą ar nesutikimą atleisti darbuotoją iš darbo turi pateikti raštu. Jeigu per šį laikotarpį darbuotojų atstovaujamasis organas darbdaviui atsakymo neduoda, darbdavys turi teisę nutraukti darbo sutartį.</text:p>
      <text:p text:style-name="P140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403">4. Kolektyvinėje sutartyje gali būti nustatyta, kad šio straipsnio 1 dalyje nustatyta garantija taikoma ir kitiems darbuotojams. Įstatymuose ar kolektyvinėse sutartyse numatytais atvejais darbuotojai negali būti atleisti iš darbo, negavus ir kitų organų sutikimo.</text:p>
      <text:p text:style-name="P1404">5. Darbuotojas, atleistas iš darbo pažeidus šiame straipsnyje nustatytus reikalavimus, taip pat atleistas praėjus daugiau kaip vienam mėnesiui nuo atitinkamo organo sutikimo gavimo, darbo ginčus nagrinėjančio organo sprendimu turi būti grąžintas į ankstesnį darbą.</text:p>
      <text:p text:style-name="P1405"/>
      <text:p text:style-name="P1406"><text:span text:style-name="T1407">134</text:span><text:span text:style-name="T1408"><text:s/>straipsnis.<text:s/></text:span><text:span text:style-name="T1409">Pirmenybės teisė būti paliktam<text:s/></text:span><text:span text:style-name="T1410">dirbti, kai mažinamas darbuotojų skaičius</text:span></text:p>
      <text:p text:style-name="P1411">1. Kai dėl ekonominių ar technologinių priežasčių arba dėl darbovietės struktūrinių pertvarkymų mažinamas darbuotojų skaičius, pirmenybės teisę būti palikti dirbti turi darbuotojai:</text:p>
      <text:p text:style-name="P1412">1) kurie toje darbovietėje<text:s/>buvo sužaloti arba susirgo profesine liga;</text:p>
      <text:p text:style-name="P1413">2) kurie vieni augina vaikus (įvaikius) iki šešiolikos metų arba prižiūri kitus šeimos narius, pripažintus pirmos <text:s/>ar antros grupės invalidais;</text:p>
      <text:p text:style-name="P1414">3) kurie turi ne mažiau kaip dešimt metų nepertraukiamąjį darbo stažą toje darbovietėje, išskyrus darbuotojus, įgijusius teisę į visą senatvės pensiją arba ją gaunančius;</text:p>
      <text:p text:style-name="P1415">4) kuriems iki senatvės pensijos liko ne daugiau kaip treji metai;</text:p>
      <text:p text:style-name="P1416">5) kuriems tokia teisė nustatyta kolektyvinėje sutartyje.</text:p>
      <text:p text:style-name="P1417">2. Šio<text:s/>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418"/>
      <text:p text:style-name="P1419"><text:span text:style-name="T1420">1</text:span><text:span text:style-name="T1421">35</text:span><text:span text:style-name="T1422"><text:s/>straipsnis.<text:s/></text:span><text:span text:style-name="T1423">Darbo sutarties nutraukimas be įspėjimo</text:span></text:p>
      <text:p text:style-name="P1424">1. Darbo sutartis be įspėjimo turi būti nutraukiama šiais atvejais:</text:p>
      <text:p text:style-name="P1425">1) įsiteisėjusiu<text:span text:style-name="T1426"><text:s/></text:span>teismo sprendimu arba kai įsiteisėja teismo nuosprendis, pagal kurį darbuotojas nuteisiamas bausme, dėl<text:s/>kurios jis negali tęsti darbo;</text:p>
      <text:p text:style-name="P1427">2) kai darbuotojui įstatymų nustatyta tvarka atimamos specialios teisės dirbti tam tikrą darbą;</text:p>
      <text:p text:style-name="P1428">3) įstatymų įgaliotų organų ar pareigūnų reikalavimu;</text:p>
      <text:p text:style-name="P1429">4) kai darbuotojas pagal medicinos ar invalidumą nustatančios komisijos išvadą negali eiti šių pareigų ar dirbti šio darbo;</text:p>
      <text:p text:style-name="P1430">5) kai darbuotojas nuo keturiolikos <text:s/>iki šešiolikos metų, vienas iš tėvų arba vaiko atstovas pagal įstatymą, <text:s/>arba vaiko sveikatą prižiūrintis gydytojas, arba mokykla, kurioje vaikas mokosi,<text:s/>reikalauja nutraukti darbo sutartį;</text:p>
      <text:p text:style-name="P1431">6) likvidavus darbdavį, jeigu pagal įstatymus jo darbo prievoles nebuvo įpareigotas vykdyti kitas asmuo.</text:p>
      <text:p text:style-name="P1432">2. Darbdaviui mirus, darbo sutartis pasibaigia, jeigu ji buvo sudaryta patarnavimo darbams asmeniškai jam<text:s/>atlikti (Kodekso 116 straipsnis), taip pat kai nėra jo teisių perėmėjo.</text:p>
      <text:p text:style-name="P1433">3. Darbdavys turi teisę nutraukti darbo sutartį apie tai iš anksto neįspėjęs darbuotojo:</text:p>
      <text:p text:style-name="P1434">1) kai darbuotojas nerūpestingai atlieka savo darbo pareigas ar kitaip pažeidžia darbo drausmę, jei prieš tai jam nors kartą per paskutinius dvylika mėnesių buvo taikytos drausminės nuobaudos;</text:p>
      <text:p text:style-name="P1435">2) kai darbuotojas vieną kartą šiurkščiai pažeidžia darbo pareigas (Kodekso 240 straipsnis).</text:p>
      <text:p text:style-name="P1436">4. Darbdavys, nutraukdamas darbo sutartį pagal šio straipsnio 3 dalį, privalo laikytis drausminių nuobaudų skyrimo taisyklių (Kodekso XVI skyrius).</text:p>
      <text:p text:style-name="P1437"/>
      <text:p text:style-name="P1438"><text:span text:style-name="T1439">136</text:span><text:span text:style-name="T1440"><text:s/>straipsnis.<text:s/></text:span><text:span text:style-name="T1441">Darbo sutarties nutraukimas darbdavio bankroto atveju</text:span></text:p>
      <text:p text:style-name="P1442">Pradėjus darbdavio bankroto procedūrą, darbo sutartys gali būti nutraukiamos<text:s/>laikantis bankroto įstatymų taisyklių. Šio skirsnio nuostatos tokiais atvejais taikomos tada, kai atitinkamų klausimų nereglamentuoja bankroto įstatymai.</text:p>
      <text:p text:style-name="P1443"/>
      <text:p text:style-name="P1444"><text:span text:style-name="T1445">137</text:span><text:span text:style-name="T1446"><text:s/>straipsnis.<text:s/></text:span><text:span text:style-name="T1447">Apribojimai nutraukti darbo sutartį reorganizuojant įmonę</text:span></text:p>
      <text:p text:style-name="P1448">Teisėta priežastis<text:s/>nutraukti darbo santykius negali būti įmonės, įstaigos, organizacijos savininko, jos pavaldumo, steigėjo ar pavadinimo pasikeitimas, įmonės, įstaigos ar organizacijos sujungimas, padalijimas, išdalijimas ar prijungimas prie kitos įmonės, įstaigos ar organizacijos.<text:s/></text:p>
      <text:p text:style-name="P1449"/>
      <text:p text:style-name="P1450"><text:span text:style-name="T1451">138</text:span><text:span text:style-name="T1452"><text:s/>straipsnis.<text:s/></text:span><text:span text:style-name="T1453">Darbo sutarties prieštaravimų įstatymams pašalinimas</text:span></text:p>
      <text:p text:style-name="P1454">1. Darbo sutartis, kai jos sudėtinės dalys (dalis) prieštarauja įstatymų draudžiamosioms nuostatoms ir tų prieštaravimų negalima pašalinti, taip pat nėra galimybės perkelti darbuotojo jo sutikimu į kitą darbą, nutraukiama.</text:p>
      <text:p text:style-name="P1455">2. Darbo sutartis, sudaryta pažeidžiant <text:s/>įstatymus ar Lietuvos Respublikos tarptautinius susitarimus, reglamentuojančius laikinai atvykusių į Lietuvos Respubliką asmenų įdarbinimą, turi būti nutraukta. Darbdaviui ar jo įgaliotam asmeniui, padariusiam tokį pažeidimą, taikomos įstatymų nustatytos sankcijos.</text:p>
      <text:p text:style-name="P1456">3. Ginčus dėl darbo sutarties nutraukimo ar jos dalių, prieštaraujančių įstatymams, pripažinimo negaliojančiomis sprendžia darbo ginčus<text:s/>nagrinėjantis organas.</text:p>
      <text:p text:style-name="P1457"/>
      <text:p text:style-name="P1458"><text:span text:style-name="T1459">139</text:span><text:span text:style-name="T1460"><text:s/>straipsnis.<text:s/></text:span><text:span text:style-name="T1461">Išeitinė išmoka</text:span></text:p>
      <text:p text:style-name="P1462">1. Nutraukus darbo sutartį pagal šio Kodekso 128 straipsnį, atleistam darbuotojui išmokama jo vidutinio mėnesinio darbo užmokesčio dydžio išeitinė išmoka,<text:span text:style-name="T1463"><text:s/></text:span>atsižvelgiant į to darbuotojo nepertraukiamąjį stažą toje darbovietėje:</text:p>
      <text:p text:style-name="P1464">1) iki dvylikos mėnesių<text:s/><text:span text:style-name="T1465"></text:span><text:s/>vieno mėnesio darbo užmokesčio dydžio;</text:p>
      <text:p text:style-name="P1466">2) nuo dvylikos iki trisdešimt šešių <text:s/>mėnesių<text:s/><text:span text:style-name="T1467"></text:span><text:s/>dviejų mėnesių vidutinio darbo užmokesčio dydžio;</text:p>
      <text:p text:style-name="P1468">3) nuo trisdešimt šešių iki šešiasdešimties mėnesių<text:s/><text:span text:style-name="T1469"></text:span><text:s/>trijų mėnesių vidutinio darbo užmokesčio dydžio;</text:p>
      <text:p text:style-name="P1470">4) nuo šešiasdešimties iki šimto dvidešimties mėnesių<text:s/><text:span text:style-name="T1471"></text:span><text:s text:c="2"/>keturių mėnesių vidutinio darbo užmokesčio dydžio;</text:p>
      <text:p text:style-name="P1472">5) nuo šimto dvidešimties iki <text:s/>dviejų šimtų keturiasdešimties mėnesių - <text:s/>penkių mėnesių <text:s text:c="2"/>vidutinio darbo užmokesčio dydžio;</text:p>
      <text:p text:style-name="P1473">6) daugiau kaip dviejų šimtų keturiasdešimties mėnesių<text:s/><text:span text:style-name="T1474"></text:span><text:s/>šešių mėnesių vidutinio darbo užmokesčio dydžio.</text:p>
      <text:p text:style-name="P1475">2. Nutraukus darbo sutartį kitais šiame skirsnyje (išskyrus Kodekso 127 straipsnio <text:s/>1 dalyje numatytą atvejį) ir kituose įstatymuose nustatytais atvejais, kai nėra darbuotojo kaltės, jam išmokama jo dviejų mėnesių vidutinio darbo užmokesčio dydžio išeitinė išmoka, jeigu įstatymai nenustato kitaip.</text:p>
      <text:p text:style-name="P1476"/>
      <text:p text:style-name="P1477"><text:span text:style-name="T1478">140</text:span><text:span text:style-name="T1479"><text:s/>straipsnis.<text:s/></text:span><text:span text:style-name="T1480">Atsiskaitymo su atleidžiamu darb</text:span><text:span text:style-name="T1481">uotoju tvarka</text:span></text:p>
      <text:p text:style-name="P1482">1. Darbdavys privalo visiškai atsiskaityti su atleidžiamu iš darbo darbuotoju jo atleidimo dieną, jeigu įstatymais ar darbdavio ir darbuotojo susitarimu nenustatyta kitokia atsiskaitymo tvarka.</text:p>
      <text:p text:style-name="P1483">2. Darbdavys atsiskaitymo su darbuotoju<text:s/>dieną privalo išmokėti visas jam priklausančias pinigų sumas, nustatyta tvarka užpildyti darbuotojo valstybinio socialinio draudimo pažymėjimą ir darbuotojo darbo sutartį.</text:p>
      <text:p text:style-name="P1484">3. Jeigu darbuotojas pageidauja, darbdavys privalo išduoti jam pažymą apie darbą, nurodydamas darbo funkcijas (pareigas), jo pradžios ir pabaigos datas, o darbuotojo prašymu<text:s/><text:span text:style-name="T1485"></text:span><text:s/>darbo užmokesčio dydį ir darbo įvertinimą (charakteristiką).</text:p>
      <text:p text:style-name="P1486"/>
      <text:p text:style-name="P1487"><text:span text:style-name="T1488">XIII</text:span><text:span text:style-name="T1489"><text:s/>SKYRIUS</text:span></text:p>
      <text:p text:style-name="P1490"><text:span text:style-name="T1491">DARBO LAIKAS</text:span></text:p>
      <text:p text:style-name="P1492"/>
      <text:p text:style-name="P1493"><text:span text:style-name="T1494">141</text:span><text:span text:style-name="T1495"><text:s/>straipsnis.<text:s/></text:span><text:span text:style-name="T1496">Darbo laiko sąvoka</text:span></text:p>
      <text:p text:style-name="P1497">Darbo laikas<text:s/><text:span text:style-name="T1498"></text:span><text:s/>tai laikas, kurį darbuotojas privalo dirbti jam pavestą darbą, ir kiti jam prilyginti laikotarpiai.</text:p>
      <text:p text:style-name="P1499"/>
      <text:p text:style-name="P1500"><text:span text:style-name="T1501">142</text:span><text:span text:style-name="T1502"><text:s/>straipsnis.<text:s/></text:span><text:span text:style-name="T1503">Darbo laiko struktūra</text:span></text:p>
      <text:p text:style-name="P1504">1. Į darbo laiką įeina:</text:p>
      <text:p text:style-name="P1505">1) faktiškai dirbtas laikas, budėjimas darbe ir namuose;</text:p>
      <text:p text:style-name="P1506">2) tarnybinės komandiruotės, tarnybinės kelionės į kitą vietovę laikas;</text:p>
      <text:p text:style-name="P1507">3) laikas, reikalingas darbo vietai, darbo įrankiams, saugos priemonėms paruošti ir sutvarkyti;</text:p>
      <text:p text:style-name="P1508">4) pertraukos darbe pagal norminius teisės aktus įskaitomos į darbo laiką;</text:p>
      <text:p text:style-name="P1509">5) privalomų medicininių apžiūrų laikas;</text:p>
      <text:p text:style-name="P1510">6) stažuotė, kvalifikacijos kėlimas darbovietėje ar mokymo centruose;</text:p>
      <text:p text:style-name="P1511">7) nušalinimo nuo darbo laikas, jeigu nušalintas darbuotojas privalo laikytis nustatytos darbovietėje tvarkos;</text:p>
      <text:p text:style-name="P1512">8)<text:s/><text:tab/>prastovos laikas;</text:p>
      <text:p text:style-name="P1513">9) kiti norminių<text:s/>teisės aktų nustatyti laikotarpiai.</text:p>
      <text:p text:style-name="P1514">2. Į darbo laiką neįeina:</text:p>
      <text:p text:style-name="P1515">1) pravaikšta;<text:s/></text:p>
      <text:p text:style-name="P1516">2) neatvykimas į darbą administracijos leidimu;</text:p>
      <text:p text:style-name="P1517">3) valstybinių, visuomeninių ar piliečio pareigų atlikimas, karinė tarnyba arba mokomosios karinės pratybos;</text:p>
      <text:p text:style-name="P1518">4) nedarbingumo laikas;</text:p>
      <text:p text:style-name="P1519">5) pertraukos pailsėti ir pavalgyti, kasdieninis (tarp pamainų), kassavaitinis poilsis, šventės, atostogos;</text:p>
      <text:p text:style-name="P1520">6) kiti norminių teisės aktų nustatyti laikotarpiai.</text:p>
      <text:p text:style-name="P1521"/>
      <text:p text:style-name="P1522"><text:span text:style-name="T1523">143</text:span><text:span text:style-name="T1524"><text:s/>straipsnis.<text:s/></text:span><text:span text:style-name="T1525">Darbo laiko trukmė</text:span></text:p>
      <text:p text:style-name="P1526">1. Darbo laikas<text:s/>negali būti ilgesnis kaip keturiasdešimt valandų per savaitę.</text:p>
      <text:p text:style-name="P1527">2.<text:s/><text:tab/>Kasdieninė darbo laiko trukmė neturi viršyti aštuonių darbo valandų. Išimtis gali nustatyti įstatymai, Vyriausybės nutarimai ir kolektyvinės sutartys.</text:p>
      <text:p text:style-name="P1528">3. Maksimalus darbo laikas, įskaitant viršvalandžius, per septynias dienas neturi viršyti keturiasdešimt aštuonių valandų.</text:p>
      <text:p text:style-name="P1529">4.<text:span text:style-name="T1530"><text:s/></text:span>Tam tikrų kategorijų (gydymo, globos (rūpybos), vaikų auklėjimo įstaigų, energetikos, ryšių specializuotų tarnybų bei avarijų likvidavimo specializuotų tarnybų ir <text:s/>kitų tarnybų, dirbančių nepertraukiamo budėjimo režimu) darbuotojams, budėtojams patalpose <text:s/>darbo laikas per parą <text:s/>gali būti <text:s/>iki dvidešimt keturių <text:s/>valandų. Tokių darbuotojų vidutinis darbo laikas per <text:s/>septynių dienų laikotarpį neturi viršyti keturiasdešimt aštuonių <text:s/>valandų, o poilsio tarp darbo dienų laikas privalo būti ne trumpesnis kaip dvidešimt keturios valandos. Tokių darbų sąrašą tvirtina Vyriausybė.<text:tab/></text:p>
      <text:p text:style-name="P1531"/>
      <text:p text:style-name="P1532"><text:span text:style-name="T1533">144</text:span><text:span text:style-name="T1534"><text:s/>straipsnis.<text:s/></text:span><text:span text:style-name="T1535">Sutrumpintas darbo laikas</text:span></text:p>
      <text:p text:style-name="P1536">1. Sutrumpintas darbo laikas <text:s/>nustatomas:</text:p>
      <text:p text:style-name="P1537">1) asmenims iki aštuoniolikos metų<text:s/><text:span text:style-name="T1538"></text:span><text:s/>pagal Darbuotojų saugos ir sveikatos įstatymo nuostatas;</text:p>
      <text:p text:style-name="P1539">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p>
      <text:p text:style-name="P1540">3) asmenims, dirbantiems naktį (Kodekso 153 straipsnis).</text:p>
      <text:p text:style-name="P1541">2. Darbuotojų, kurių darbo pobūdis yra susijęs su didesne protine, emocine įtampa, darbo laiko sutrumpinimo tvarką nustato Vyriausybė.</text:p>
      <text:p text:style-name="P1542"/>
      <text:p text:style-name="P1543"><text:span text:style-name="T1544">145</text:span><text:span text:style-name="T1545"><text:s/>straipsnis.<text:s/></text:span><text:span text:style-name="T1546">Ne visas dar</text:span><text:span text:style-name="T1547">bo laikas</text:span></text:p>
      <text:p text:style-name="P1548">1. Ne visas darbo dienos arba darbo savaitės darbo laikas nustatomas:</text:p>
      <text:p text:style-name="P1549">1) darbuotojo ir darbdavio susitarimu;</text:p>
      <text:p text:style-name="P1550">2) darbuotojo reikalavimu dėl jo sveikatos būklės pagal medicinos įstaigos išvadą;</text:p>
      <text:p text:style-name="P1551">3) pareikalavus nėščiai moteriai;<text:s/>neseniai pagimdžiusiai moteriai (motinos, pateikusios darbdaviui sveikatos priežiūros įstaigos pažymą apie gimdymą ir auginančios vaiką, kol jam sukaks vieneri metai, toliau Kodekse – neseniai pagimdžiusios moterys); krūtimi maitinančiai moteriai (motinos,<text:s/>pateikusios darbdaviui sveikatos priežiūros įstaigos pažymą, kad augina ir maitina savo vaiką iki vienerių metų, toliau Kodekse – krūtimi maitinanti moteris); darbuotojui, auginančiam vaiką iki trejų metų bei darbuotojui, vienam auginančiam<text:span text:style-name="T1552"><text:s/></text:span>vaiką iki keturiolikos metų arba vaiką invalidą iki šešiolikos metų;<text:s/></text:p>
      <text:p text:style-name="P1553">4) darbuotojo iki aštuoniolikos metų reikalavimu;</text:p>
      <text:p text:style-name="P1554">5) invalido reikalavimu pagal sveikatos priežiūros įstaigos išvadą;</text:p>
      <text:p text:style-name="P1555">6) darbuotojo, slaugančio sergantį šeimos narį, reikalavimu pagal medicinos įstaigos išvadą.</text:p>
      <text:p text:style-name="P1556">2. Jeigu kitaip nenustatyta sveikatos priežiūros įstaigos išvadoje, susitarus ne visas darbo laikas gali būti nustatomas sumažinant savaitės darbo dienų skaičių arba sutrumpinant darbo dieną (pamainą), arba darant ir viena, ir<text:s/>kita. Ne visas darbo laikas darbo dieną gali būti suskaidomas dalimis. Kitas su ne viso darbo laiko nustatymo tvarka bei trukme susijusias sąlygas nustato Vyriausybė.<text:s/></text:p>
      <text:p text:style-name="P1557">3. Darbas ne viso darbo laiko sąlygomis nesukelia jokių apribojimų nustatant kasmetinių atostogų trukmę, apskaičiuojant darbo stažą, skiriant į aukštesnes pareigas, keliant kvalifikaciją, <text:s/>neapriboja kitų darbuotojo darbo teisių. Darbas apmokamas proporcingai dirbtam laikui arba atliktam darbui.</text:p>
      <text:p text:style-name="P1558"/>
      <text:p text:style-name="P1559"><text:span text:style-name="T1560">146</text:span><text:span text:style-name="T1561"><text:s/>straipsnis.<text:s/></text:span><text:span text:style-name="T1562">Darbo laiko režimas</text:span></text:p>
      <text:p text:style-name="P1563">1. Kiekvieno darbuotojo darbo ir poilsio laiko paskirstymas (kaita) per parą, savaitę arba apskaitinį laikotarpį, taip pat kasdieninio darbo (pamainos) <text:s/>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564">2. Darbuotojams nustatoma penkių darbo dienų savaitė su dviem poilsio dienomis. Įmonėse, kuriose dėl gamybos pobūdžio ar kitų sąlygų penkių darbo dienų savaitė neįmanoma, nustatoma šešių darbo dienų savaitė su viena poilsio diena.</text:p>
      <text:p text:style-name="P1565">3. Darbuotojai privalo dirbti darbo (pamainų) grafikuose nustatytu laiku. Darbo grafikai paskelbiami viešai įmonių ir jų padalinių informaciniuose stenduose ne vėliau kaip prieš dvi savaites iki<text:s/>šių grafikų įsigaliojimo. Darbdavys privalo užtikrinti tolygų pamainų keitimąsi.</text:p>
      <text:p text:style-name="P1566">4. Draudžiama skirti darbuotoją dirbti dvi pamainas iš eilės.</text:p>
      <text:p text:style-name="P1567">5. Darbuotojai, vieni <text:s/>auginantys vaiką iki keturiolikos metų, jeigu yra galimybė, turi pirmumo teisę pasirinkti darbo pamainą.</text:p>
      <text:p text:style-name="P1568">6. Darbuotojų dirbtas darbo laikas žymimas Vyriausybės patvirtintos pavyzdinės formos darbo laiko apskaitos žiniaraščiuose.</text:p>
      <text:p text:style-name="P1569"/>
      <text:p text:style-name="P1570"><text:span text:style-name="T1571">147</text:span><text:span text:style-name="T1572"><text:s/>straipsnis.<text:s/></text:span><text:span text:style-name="T1573">d</text:span><text:span text:style-name="T1574">arbo ir poilsio ypatumai ekonominės veiklos srityse</text:span></text:p>
      <text:p text:style-name="P1575">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576"/>
      <text:p text:style-name="P1577"><text:span text:style-name="T1578">148</text:span><text:span text:style-name="T1579"><text:s/>straipsnis.<text:s/></text:span><text:span text:style-name="T1580">Suminė darbo laiko apskaita</text:span></text:p>
      <text:p text:style-name="P1581">1. Nepertraukiamai veikiančiose įmonėse, įstaigose ir organizacijose, atskiruose cechuose, <text:s/>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daugiau kaip vidutiniškai keturiasdešimt aštuonias valandas per savaitę ir dvylika valandų per darbo dieną (pamainą). Apskaitinio laikotarpio trukmė negali būti ilgesnė negu keturi mėnesiai.</text:p>
      <text:p text:style-name="P1582">2. Esant suminei darbo laiko apskaitai, privalo būti garantuota šio Kodekso nustatyta paros bei savaitės nepertraukiamo poilsio trukmė. Jeigu suminiu darbo laiko apskaitiniu laikotarpiu viršijamas tai darbuotojų<text:s/>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583">3. Darbus, sąlygas, kurioms esant gali būti įvesta suminė darbo laiko apskaita, suminės darbo laiko apskaitos įvedimo įmonėse, įstaigose, organizacijose tvarką nustato Vyriausybė.<text:s/></text:p>
      <text:p text:style-name="P1584"/>
      <text:p text:style-name="P1585"><text:span text:style-name="T1586">149</text:span><text:span text:style-name="T1587"><text:s/>straipsnis.<text:s/></text:span><text:span text:style-name="T1588">Viršvalandinių darbų apribojimas</text:span></text:p>
      <text:p text:style-name="P1589">1. Viršvalandiniais laikomi darbai, dirbami viršijant šio Kodekso 143 straipsnio 1 dalyje, 144, 145 straipsniuose ir 148 straipsnio 1<text:span text:style-name="T1590"><text:s/></text:span>dalyje nustatytą darbo laiko trukmę.</text:p>
      <text:p text:style-name="P1591">2. Viršvalandiniai darbai paprastai draudžiami. Darbdavys gali naudoti viršvalandinius darbus tik išimtiniais atvejais, kuriuos nustato šio Kodekso 150 straipsnis.<text:s/></text:p>
      <text:p text:style-name="P1592">3. Dirbti viršvalandinius darbus neleidžiama skirti: jaunesnius kaip aštuoniolikos metų asmenis; <text:s/>asmenims, kurie mokosi bendrojo lavinimo ir profesinėse mokyklose nenutraukdami darbo,<text:s/><text:span text:style-name="T1593"></text:span><text:s/>mokymosi dienomis; kai darbo aplinkos veiksniai viršija leistinus dydžius ir kitais įstatymų bei kolektyvinės sutarties nustatytais atvejais.</text:p>
      <text:p text:style-name="P1594">4.<text:s/><text:span text:style-name="T1595">n</text:span>ėščios moterys;<text:span text:style-name="T1596"><text:s/></text:span>neseniai pagimdžiusios moterys; krūtimi maitinančios moterys; darbuotojai, auginantys vaiką iki trejų metų; darbuotojai, vieni auginantys <text:s/>vaiką <text:s/>iki keturiolikos metų arba vaiką invalidą iki šešiolikos metų, ir invalidai gali būti skiriami dirbti viršvalandinius darbus tik jų sutikimu. Be to, invalidai gali būti skiriami<text:s/>dirbti viršvalandinius darbus, jeigu to jiems nedraudžia invalidumą nustatančios komisijos išvada.</text:p>
      <text:p text:style-name="P1597">5. Viršvalandiniu darbu nelaikomas asmenų, atliekančių darbovietėje valdymo ir priežiūros funkcijas, <text:s/>darbas, viršijantis nustatytą darbo trukmę. Tokių pareigų sąrašas nustatomas kolektyvinėse sutartyse, darbo tvarkos taisyklėse.</text:p>
      <text:p text:style-name="P1598"/>
      <text:p text:style-name="P1599"><text:span text:style-name="T1600">150</text:span><text:span text:style-name="T1601"><text:s/>straipsnis.<text:s/></text:span><text:span text:style-name="T1602">Išimtiniai atvejai, kai leidžiami viršvalandiniai darbai</text:span></text:p>
      <text:p text:style-name="P1603">Viršvalandiniai darbai leidžiami šiais išimtiniais atvejais:</text:p>
      <text:p text:style-name="P1604">1) kai dirbami darbai, būtini krašto apsaugai ir siekiant užkirsti kelią nelaimėms bei pavojams;</text:p>
      <text:p text:style-name="P1605">2) kai dirbami visuomenei būtini darbai, šalinamos atsitiktinės ar staiga atsiradusios aplinkybės dėl avarijų, gaivalinių nelaimių;</text:p>
      <text:p text:style-name="P1606">3) kai būtina užbaigti pradėtą darbą, kurio dėl<text:s/>nenumatytos ar atsitiktinės kliūties esamomis techninėmis gamybos sąlygomis nebuvo galima užbaigti per darbo valandų skaičių, jeigu dėl pradėto darbo nutraukimo gali sugesti medžiagos ar įrengimai;</text:p>
      <text:p text:style-name="P1607">4) kai dirbami mechanizmų arba įrengimų remonto ir atstatymo darbai, jeigu dėl jų gedimo didelis <text:s/>darbuotojų skaičius nutrauktų darbą;</text:p>
      <text:p text:style-name="P1608">5) kai darbo tęsti neatvyksta pamainininkas, jeigu dėl to gali sutrikti darbo procesas; šiais atvejais pamainininką administracija turi nedelsdama, ne vėliau kaip po pusės<text:s/>pamainos, pakeisti kitu darbuotoju;</text:p>
      <text:p text:style-name="P1609">6) pakrovimo ir iškrovimo operacijoms ir su jomis susijusiems transporto darbams atlikti, kai būtina ištuštinti transporto įmonių sandėlius, taip pat transporto priemonėms pakrauti ir iškrauti siekiant išvengti<text:s/>krovinių susikaupimo išsiuntimo bei paskirties punktuose ir transporto priemonių prastovos.</text:p>
      <text:p text:style-name="P1610"/>
      <text:p text:style-name="P1611"><text:span text:style-name="T1612">151</text:span><text:span text:style-name="T1613"><text:s/>straipsnis.<text:s/></text:span><text:span text:style-name="T1614">Viršvalandinių darbų trukmė</text:span></text:p>
      <text:p text:style-name="P1615">1. Darbuotojo viršvalandinis darbas per dvi dienas iš eilės neturi viršyti keturių valandų ir šimto dvidešimties valandų per metus.<text:s/></text:p>
      <text:p text:style-name="P1616">2. Darbdavys privalo žymėti darbo laiko apskaitos žiniaraščiuose tikslią kiekvieno darbuotojo dirbtų viršvalandžių apskaitą.</text:p>
      <text:p text:style-name="P1617"/>
      <text:p text:style-name="P1618"><text:span text:style-name="T1619">152</text:span><text:span text:style-name="T1620"><text:s/>straipsnis.<text:s/></text:span><text:span text:style-name="T1621">Darbo trukmė švenčių ir poilsio dienų išvakarėse</text:span></text:p>
      <text:p text:style-name="P1622">1. Švenčių dienų išvakarėse darbo dienos trukmė sutrumpinama viena valanda, išskyrus sutrumpintą darbo laiką dirbančius darbuotojus.</text:p>
      <text:p text:style-name="P1623">2. Esant šešių <text:s/>dienų darbo savaitei, prieš poilsio dieną darbas neturi trukti ilgiau kaip penkias valandas.</text:p>
      <text:p text:style-name="P1624"/>
      <text:p text:style-name="P1625"><text:span text:style-name="T1626">153</text:span><text:span text:style-name="T1627"><text:s/>straipsnis.<text:s/></text:span><text:span text:style-name="T1628">Darbas naktį</text:span><text:span text:style-name="T1629"><text:s/></text:span></text:p>
      <text:p text:style-name="P1630">1. Nakties laikas yra kalendorinis laikas nuo dvidešimt antros valandos iki šeštos valandos.</text:p>
      <text:p text:style-name="P1631">2. Naktiniu laikomas darbas, jeigu trys darbo valandos tenka nakčiai. Naktinis darbo laikas sutrumpinamas viena valanda.<text:s/></text:p>
      <text:p text:style-name="P1632">3. Dirbti naktį draudžiama<text:s/>skirti: asmenis iki aštuoniolikos <text:s/>metų, taip pat darbuotojus, kuriems dirbti naktį neleidžia sveikatos priežiūros įstaigos išvada.</text:p>
      <text:p text:style-name="P1633">4. Invalidai, jeigu jiems to nedraudžia invalidumą nustatanti komisija, nėščios moterys, neseniai pagimdžiusios moterys,<text:s/>krūtimi maitinančios moterys, darbuotojai, auginantys vaiką iki trejų metų, darbuotojai, vieni auginantys vaiką iki keturiolikos metų arba vaiką invalidą iki šešiolikos metų, gali būti skiriami dirbti naktį tik jų sutikimu.</text:p>
      <text:p text:style-name="P1634">5. Nakties darbo trukmė netrumpinama<text:span text:style-name="T1635"><text:s/></text:span>esant nepertraukiamai gamybai, taip pat kai darbo sutartimi darbuotojas yra priimtas darbui naktį.</text:p>
      <text:p text:style-name="P163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637"/>
      <text:p text:style-name="P1638"><text:span text:style-name="T1639">154</text:span><text:span text:style-name="T1640"><text:s/>straipsnis.<text:s/></text:span><text:span text:style-name="T1641">Budėjimas</text:span></text:p>
      <text:p text:style-name="P1642">1.<text:s/>Ypatingais atvejais, kai reikia užtikrinti įmonėje darbo tvarką ar garantuoti, jog bus atlikti neatidėliotini darbai, darbdavys gali pavesti darbuotojui ne dažniau kaip kartą per mėnesį, o darbuotojo sutikimu<text:s/><text:span text:style-name="T1643"></text:span><text:s/>ne dažniau kaip kartą per savaitę budėti įmonėje arba namuose pasibaigus darbo dienai arba poilsio ir švenčių dienomis.</text:p>
      <text:p text:style-name="P1644">2. Budėjimo laikas įmonėje kartu su darbo dienos (pamainos) trukme (kai budima darbo dienai (pamainai) pasibaigus) negali viršyti šio Kodekso 143 straipsnyje nustatytos darbo dienos (pamainos) trukmės, o budėjimo trukmė įmonėje poilsio ir švenčių dienomis, taip pat namuose negali viršyti aštuonių <text:s/>valandų per parą. Budėjimas įmonėje prilyginamas darbo laikui, o budėjimas namuose<text:s/><text:span text:style-name="T1645"></text:span><text:s/>ne mažiau kaip pusei darbo laiko.</text:p>
      <text:p text:style-name="P1646">3. Už<text:s/>budėjimą įmonėje, kai viršijama darbo laiko trukmė (Kodekso 143 straipsnio 1 dalis, 144, 145 straipsniai ir 148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647">4. Budėti įmonėje arba namuose negalima skirti asmenų iki aštuoniolikos metų.<text:s/><text:span text:style-name="T1648">n</text:span>ėščios moterys, neseniai pagimdžiusios ir krūtimi maitinančios moterys, darbuotojai, auginantys vaiką iki trejų metų, bei darbuotojai, vieni auginantys<text:span text:style-name="T1649"><text:s/></text:span>vaiką iki keturiolikos metų arba vaiką invalidą iki šešiolikos metų, invalidą slaugantys asmenys, invalidai, jeigu jiems to nedraudžia invalidumą nustatanti komisija, <text:s/>budėti įmonėje arba namuose gali būti skiriami tik jų sutikimu.</text:p>
      <text:p text:style-name="P1650"/>
      <text:p text:style-name="P1651"/>
      <text:p text:style-name="P1652"><text:span text:style-name="T1653">XIV</text:span><text:span text:style-name="T1654"><text:s/>SKYRIUS</text:span></text:p>
      <text:p text:style-name="P1655"><text:span text:style-name="T1656">POILSIO LAIKAS</text:span></text:p>
      <text:p text:style-name="P1657"/>
      <text:p text:style-name="P1658"><text:span text:style-name="T1659">155</text:span><text:span text:style-name="T1660"><text:s/>straipsnis.<text:s/></text:span><text:span text:style-name="T1661">Poilsio laiko sąvoka</text:span></text:p>
      <text:p text:style-name="P1662">Poilsio laikas<text:s/><text:span text:style-name="T1663"></text:span><text:s/>tai įstatymu, kolektyvine ar darbo sutartimi reglamentuotas laisvas nuo darbo laikas.</text:p>
      <text:p text:style-name="P1664"/>
      <text:p text:style-name="P1665"><text:span text:style-name="T1666">156</text:span><text:span text:style-name="T1667"><text:s/>straipsnis.<text:s/></text:span><text:span text:style-name="T1668">Poilsio laiko rūšys</text:span></text:p>
      <text:p text:style-name="P1669">Poilsio laiko rūšys yra šios:</text:p>
      <text:p text:style-name="P1670">1) pertrauka pailsėti ir pavalgyti;</text:p>
      <text:p text:style-name="P1671">2) papildomos ir specialios pertraukos pailsėti darbo dienos (pamainos) laiku;</text:p>
      <text:p text:style-name="P1672">3) paros nepertraukiamasis poilsis tarp darbo dienų (pamainų);</text:p>
      <text:p text:style-name="P1673">4) savaitės nepertraukiamasis poilsis;</text:p>
      <text:p text:style-name="P1674">5) kasmetinis poilsio laikas (švenčių dienos, atostogos).</text:p>
      <text:p text:style-name="P1675"/>
      <text:p text:style-name="P1676"><text:span text:style-name="T1677">157</text:span><text:span text:style-name="T1678"><text:s/>straipsnis.<text:s/></text:span><text:span text:style-name="T1679">Pertrauka pailsėti ir pavalgyti</text:span></text:p>
      <text:p text:style-name="P1680">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681">2. Darbuotojas pertrauką pailsėti ir pavalgyti naudoja savo nuožiūra. Jis šiuo laiku gali palikti darbo vietą. Ši pertrauka neįskaitoma į darbo laiką.</text:p>
      <text:p text:style-name="P1682">3. Esant šešių dienų darbo savaitei, poilsio ir švenčių dienų išvakarėse gali būti dirbama be pertraukos pailsėti ir pavalgyti tik tada, jei tos darbo dienos trukmė neviršija šešių <text:s/>valandų.</text:p>
      <text:p text:style-name="P1683">4. Darbdavys privalo pasirūpinti ir įrengti darbuotojams patogias sąlygas per pertrauką pailsėti ir pavalgyti.</text:p>
      <text:p text:style-name="P1684">5. Tuose darbuose, kur dėl gamybos sąlygų<text:s/>negalima daryti pertraukos pailsėti ir pavalgyti, darbuotojui turi būti suteikiama galimybė pavalgyti darbo laiku.</text:p>
      <text:p text:style-name="P1685">6. Pertraukos pailsėti ir pavalgyti pradžią, pabaigą ir kitas sąlygas nustato vidaus darbo tvarkos taisyklės, darbo grafikas, kolektyvinė<text:s/>ir darbo sutartis.</text:p>
      <text:p text:style-name="P1686"/>
      <text:p text:style-name="P1687"><text:span text:style-name="T1688">158</text:span><text:span text:style-name="T1689"><text:s/>straipsnis</text:span>.<text:span text:style-name="T1690"><text:s/></text:span><text:span text:style-name="T1691">Papildomos ir specialios pertraukos<text:s/></text:span></text:p>
      <text:p text:style-name="P1692">1. Atsižvelgiant į darbo sąlygas, darbuotojams darbo laiku suteikiamos papildomos pertraukos pailsėti.<text:s/></text:p>
      <text:p text:style-name="P1693">2. Jaunesniems kaip aštuoniolikos metų darbuotojams, kurių darbo<text:s/>laiko trukmė yra ilgesnė negu keturios valandos, privalo būti suteikta mažiausiai trisdešimties minučių papildoma pertrauka pailsėti darbo metu. Ji įskaitoma į darbo laiką.</text:p>
      <text:p text:style-name="P1694">3. Dirbant lauke, arba nešildomose patalpose kai aplinkos temperatūra žemesnė kaip<text:s/><text:span text:style-name="T1695"></text:span>10<text:span text:style-name="T1696"></text:span>C, taip pat dirbant sunkų <text:s/>fizinį ar didelės protinės įtampos reikalaujantį darbą arba darbą veikiant kitiems nepalankiems sveikatai veiksniams, privalo būti suteikiamos<text:s/>specialios pertraukos.<text:s/></text:p>
      <text:p text:style-name="P1697">4. Papildomos <text:s/>ir specialios pertraukos įskaitomos į darbo laiką, jų nustatymo tvarką tvirtina Vyriausybė.</text:p>
      <text:p text:style-name="P1698">5. Papildomų <text:s/>ir specialių pertraukų skaičius, trukmė ir poilsio vieta nustatomi atsižvelgiant į konkrečias darbo sąlygas kolektyvinėse sutartyse bei darbo tvarkos taisyklėse.</text:p>
      <text:p text:style-name="P1699"/>
      <text:p text:style-name="P1700"><text:span text:style-name="T1701">159</text:span><text:span text:style-name="T1702"><text:s/>straipsnis.<text:s/></text:span><text:span text:style-name="T1703">Paros poilsis</text:span></text:p>
      <text:p text:style-name="P1704">1. Kasdieninio tarp darbo dienų (pamainų) nepertraukiamojo poilsio trukmė negali būti trumpesnė kaip vienuolika valandų iš eilės.</text:p>
      <text:p text:style-name="P1705">2. Kasdieninio nepertraukiamojo poilsio laikas darbuotojams iki šešiolikos metų privalo būti ne trumpesnis kaip keturiolika valandų, o asmenims nuo šešiolikos <text:s/>iki aštuoniolikos metų<text:s/><text:span text:style-name="T1706"></text:span><text:s/>ne trumpesnis kaip dvylika valandų ir apimti laiką nuo dvidešimt antros <text:s/>valandos <text:s/>iki šeštos<text:s text:c="2"/>valandos.</text:p>
      <text:p text:style-name="P1707"/>
      <text:p text:style-name="P1708"><text:span text:style-name="T1709">160</text:span><text:span text:style-name="T1710"><text:s/>straipsnis.<text:s/></text:span><text:span text:style-name="T1711">Savaitės nepertraukiamasis poilsis</text:span></text:p>
      <text:p text:style-name="P1712">1. Bendra poilsio diena yra sekmadienis, o esant penkių dienų darbo savaitei,<text:s/><text:span text:style-name="T1713"></text:span><text:s/>šeštadienis ir sekmadienis, išskyrus šio straipsnio 2, 3, 4 dalyse ir kituose norminiuose teisės aktuose nustatytus atvejus.</text:p>
      <text:p text:style-name="P1714">2. Įmonėms ir organizacijoms, kur bendrą poilsio dieną negalima nutraukti darbo dėl to, kad reikia aptarnauti gyventojus (miesto transportas, sveikatos priežiūros įstaigos, energijos tiekimo įmonės, teatrai, muziejai ir kt.), poilsio dienas nustato savivaldybės vykdomoji institucija.</text:p>
      <text:p text:style-name="P1715">3. Įmonėse,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6 straipsnyje nustatyta tvarka.</text:p>
      <text:p text:style-name="P1716">4. Esant suminei darbo laiko apskaitai<text:s/>(Kodekso 148 straipsnis), darbuotojams suteikiamos poilsio dienos pagal darbo (pamainų) grafikus (tvarkaraščius).</text:p>
      <text:p text:style-name="P1717">5. Savaitės<text:span text:style-name="T1718"><text:s/></text:span>nepertraukiamasis poilsis turi trukti ne mažiau kaip trisdešimt penkias <text:s/>valandas. Šio straipsnio 2, 3 ir 4 dalyse numatytais<text:s/>atvejais abi poilsio dienos turi būti suteikiamos iš eilės.</text:p>
      <text:p text:style-name="P1719">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 text:style-name="T1720">n</text:span>ėščias moteris, neseniai pagimdžiusias ir krūtimi maitinančias moteris, darbuotojus, auginančius vaiką iki trejų metų, bei darbuotojus, vienus auginančius<text:span text:style-name="T1721"><text:s/></text:span>vaiką iki keturiolikos<text:s/>metų arba vaiką invalidą iki šešiolikos metų, asmenis iki aštuoniolikos metų dirbti poilsio dienomis galima skirti tik jų sutikimu.</text:p>
      <text:p text:style-name="P1722">7. Asmenims iki aštuoniolikos metų turi būti suteikiamos ne mažiau kaip dvi poilsio dienos per savaitę.</text:p>
      <text:p text:style-name="P1723"/>
      <text:p text:style-name="P1724"><text:span text:style-name="T1725">161</text:span><text:span text:style-name="T1726"><text:s/>strai</text:span><text:span text:style-name="T1727">psnis.<text:s/></text:span><text:span text:style-name="T1728">Švenčių dienos</text:span></text:p>
      <text:p text:style-name="P1729">1. Įmonėse, įstaigose ir organizacijose nedirbama šiomis švenčių dienomis:</text:p>
      <text:p text:style-name="P1730">1)<text:s/><text:tab/>sausio 1-ąją<text:s/><text:span text:style-name="T1731"></text:span><text:s/>Naujųjų metų dieną;<text:s/></text:p>
      <text:p text:style-name="P1732">2) vasario 16-ąją<text:s/><text:span text:style-name="T1733"></text:span><text:s/>Lietuvos valstybės atkūrimo dieną;<text:s/></text:p>
      <text:p text:style-name="P1734">3) kovo 11-ąją<text:s/><text:span text:style-name="T1735"></text:span><text:s/>Lietuvos nepriklausomybės atkūrimo dieną;<text:s/></text:p>
      <text:p text:style-name="P1736">4) sekmadienį ir pirmadienį<text:s/><text:span text:style-name="T1737"></text:span><text:s/>krikščionių Velykų (pagal vakarietiškąją tradiciją) dienomis;<text:s/></text:p>
      <text:p text:style-name="P1738">5) gegužės 1-ąją<text:s/><text:span text:style-name="T1739"></text:span><text:s/>Tarptautinę darbo dieną;<text:s/></text:p>
      <text:p text:style-name="P1740">6) pirmąjį gegužės sekmadienį<text:s/><text:span text:style-name="T1741"></text:span><text:s/>Motinos dieną;<text:s/></text:p>
      <text:p text:style-name="P1742">7) liepos 6-ąją<text:s/><text:span text:style-name="T1743"></text:span><text:s/>Valstybės (Lietuvos karaliaus Mindaugo karūnavimo) dieną;<text:s/></text:p>
      <text:p text:style-name="P1744">8) rugpjūčio 15-ąją<text:s/><text:span text:style-name="T1745"></text:span><text:s/>Žolinę (Švč. Mergelės Marijos ėmimo į dangų dieną);<text:s/></text:p>
      <text:p text:style-name="P1746">9) lapkričio 1-ąją<text:s/><text:span text:style-name="T1747"></text:span><text:s/>Visų Šventųjų dieną;<text:s/></text:p>
      <text:p text:style-name="P1748">10) gruodžio 25-ąją ir 26-ąją<text:s/><text:span text:style-name="T1749"></text:span><text:s/>Kalėdų dienomis.<text:s/></text:p>
      <text:p text:style-name="P1750">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 text:style-name="T1751">n</text:span>ėščias moteris, neseniai pagimdžiusias ir krūtimi maitinančias moteris, darbuotojus, auginančius vaiką iki trejų metų, bei darbuotojus, vienus auginančius<text:span text:style-name="T1752"><text:s/></text:span>vaiką iki keturiolikos metų arba vaiką invalidą iki šešiolikos metų, asmenis iki aštuoniolikos metų dirbti švenčių dienomis galima skirti tik jų sutikimu.</text:p>
      <text:p text:style-name="P1753"/>
      <text:p text:style-name="P1754"><text:span text:style-name="T1755">162</text:span><text:span text:style-name="T1756"><text:s/>straipsnis.<text:s/></text:span><text:span text:style-name="T1757">Atmintinos dienos</text:span></text:p>
      <text:p text:style-name="P1758">Dienos,<text:s/><text:span text:style-name="T1759"><text:s/></text:span>įstatymu paskelbtos atmintinomis dienomis, yra darbo dienos.<text:s/></text:p>
      <text:p text:style-name="P1760"/>
      <text:p text:style-name="P1761"><text:span text:style-name="T1762">163</text:span><text:span text:style-name="T1763"><text:s/>straipsnis.<text:s/></text:span><text:span text:style-name="T1764">Atostogų rūšys</text:span></text:p>
      <text:p text:style-name="P1765">Atostogos yra kasmetinės ir tikslinės.</text:p>
      <text:p text:style-name="P1766"/>
      <text:p text:style-name="P1767"><text:span text:style-name="T1768">164</text:span><text:span text:style-name="T1769"><text:s/>straipsnis.<text:s/></text:span><text:span text:style-name="T1770">Kasmetinės atostogos</text:span></text:p>
      <text:p text:style-name="P1771">1. Kasmetinės atostogos<text:s/><text:span text:style-name="T1772"></text:span><text:s/>tai kalendorinėmis dienomis skaičiuojamas laikotarpis, kuris suteikiamas darbuotojui pailsėti ir darbingumui susigrąžinti, paliekant darbo vietą (pareigas) ir mokant vidutinį darbo užmokestį. Šio Kodekso 161 straipsnyje nurodytos švenčių dienos į atostogų trukmę neįskaitomos.</text:p>
      <text:p text:style-name="P1773">2. Kasmetinės atostogos yra minimaliosios, pailgintos ir papildomos.</text:p>
      <text:p text:style-name="P1774"/>
      <text:p text:style-name="P1775"><text:span text:style-name="T1776">165</text:span><text:span text:style-name="T1777"><text:s/>straipsnis.<text:s/></text:span><text:span text:style-name="T1778">Kasmetinės minimaliosios atostogos</text:span></text:p>
      <text:p text:style-name="P1779">1. Kasmetinių minimaliųjų atostogų trukmė<text:s/><text:span text:style-name="T1780"></text:span><text:s/>dvidešimt aštuonios kalendorinės dienos.</text:p>
      <text:p text:style-name="P1781">2. Kasmetinės<text:span text:style-name="T1782"><text:s/></text:span>pailgintos trisdešimt penkių <text:s/>kalendorinių dienų atostogos suteikiamos:</text:p>
      <text:p text:style-name="P1783">1) darbuotojams iki aštuoniolikos <text:s/>metų;</text:p>
      <text:p text:style-name="P1784">2) <text:s/>darbuotojams, vieniems auginantiems <text:s/>vaiką iki keturiolikos metų arba vaiką invalidą iki šešiolikos <text:s/>metų;</text:p>
      <text:p text:style-name="P1785">3) invalidams;</text:p>
      <text:p text:style-name="P1786">4) kitiems įstatymų nustatytiems asmenims.<text:s/></text:p>
      <text:p text:style-name="P1787">3. Dirbantiems ne visą darbo laiką (Kodekso 145 straipsnis) kasmetinės atostogos netrumpinamos.</text:p>
      <text:p text:style-name="P1788"/>
      <text:p text:style-name="P1789"><text:span text:style-name="T1790">166</text:span><text:span text:style-name="T1791"><text:s/>straipsnis.<text:s/></text:span><text:span text:style-name="T1792">Kasmetinės pailgintos atostogos</text:span></text:p>
      <text:p text:style-name="P1793">Pailgintos iki penkiasdešimt aštuonių kalendorinių dienų kasmetinės atostogos suteikiamos kai kurių <text:s/>kategorijų darbuotojams, kurių darbas susijęs su didesne nervine, emocine, protine įtampa bei profesine rizika, taip pat<text:s/>kurių darbo sąlygos yra specifinės. Darbuotojų, turinčių teisę į šias atostogas, kategorijų sąrašą tvirtina ir jame konkrečią pailgintų atostogų trukmę kiekvienai darbuotojų kategorijai nustato Vyriausybė.</text:p>
      <text:p text:style-name="P1794"/>
      <text:p text:style-name="P1795"><text:span text:style-name="T1796">167</text:span><text:span text:style-name="T1797"><text:s/>straipsnis.<text:s/></text:span><text:span text:style-name="T1798">Kasmetinės papildomos<text:s/></text:span><text:span text:style-name="T1799">atostogos</text:span></text:p>
      <text:p text:style-name="P1800">1. Kasmetinės papildomos atostogos gali būti suteikiamos:</text:p>
      <text:p text:style-name="P1801">1) darbuotojams už darbą sąlygomis, neatitinkančiomis normalių darbo sąlygų;</text:p>
      <text:p text:style-name="P1802">2) už ilgalaikį nepertraukiamąjį darbą toje darbovietėje;</text:p>
      <text:p text:style-name="P1803">3) už ypatingą darbų pobūdį.</text:p>
      <text:p text:style-name="P1804">2. Kasmetinių papildomų atostogų trukmę, suteikimo sąlygas ir tvarką nustato Vyriausybė. Darbo, kolektyvinėje sutartyje arba darbo tvarkos taisyklėse gali būti numatytos didesnės trukmės ir kitų rūšių negu šiame straipsnyje kasmetinės papildomos atostogos.<text:span text:style-name="T1805"><text:s/></text:span></text:p>
      <text:p text:style-name="P1806"/>
      <text:p text:style-name="P1807"><text:span text:style-name="T1808">168</text:span><text:span text:style-name="T1809"><text:s/>straipsnis.<text:s/></text:span><text:span text:style-name="T1810">Kasmetinių atostogų suteikimo tvarka</text:span></text:p>
      <text:p text:style-name="P1811">1. Už kiekvienus darbo metus (Kodekso 169 straipsnio 2 dalis) atostogos suteikiamos tais pačiais darbo metais.</text:p>
      <text:p text:style-name="P1812">2. Už pirmuosius darbo metus atostogos paprastai suteikiamos po šešių mėnesių nepertraukiamojo darbo toje įmonėje. Už antruosius ir paskesnius darbo metus atostogos suteikiamos bet kuriuo darbo metų laiku pagal atostogų suteikimo eilę. Eilės sudarymo tvarka nustatoma kolektyvinėje sutartyje, o ten, kur tokia sutartis nesudaroma, atostogų suteikimo eilė nustatoma šalių susitarimu.</text:p>
      <text:p text:style-name="P1813">3. Nesuėjus šešiems nepertraukiamojo darbo mėnesiams, darbuotojo prašymu atostogos suteikiamos:</text:p>
      <text:p text:style-name="P1814">1) moterims prieš nėštumo ir gimdymo atostogas arba po jų;</text:p>
      <text:p text:style-name="P1815">2) kitais įstatymų arba kolektyvinių sutarčių nustatytais atvejais.</text:p>
      <text:p text:style-name="P1816">4. Teisę pasirinkti atostogų laiką po šešių mėnesių nepertraukiamojo darbo įmonėje turi:</text:p>
      <text:p text:style-name="P1817">1) asmenys iki aštuoniolikos <text:s/>metų;</text:p>
      <text:p text:style-name="P1818">2) nėščios moterys ir darbuotojai, vieni auginantys <text:s/>vaiką iki keturiolikos metų arba vaiką <text:s/>invalidą iki šešiolikos metų.</text:p>
      <text:p text:style-name="P1819">5. Vyrams jų pageidavimu kasmetinės atostogos suteikiamos žmonos nėštumo ir gimdymo atostogų metu.</text:p>
      <text:p text:style-name="P1820">6. Mokymo įstaigų pedagogams pirmaisiais darbo metais kasmetinės atostogos suteikiamos moksleivių ir studentų vasaros atostogų metu, nepaisant to, kada šie pedagogai pradėjo dirbti toje mokymo įstaigoje.</text:p>
      <text:p text:style-name="P1821">7. Asmenims, kurie mokosi nenutraukdami darbo, kasmetinės atostogos jų pageidavimu derinamos prie egzaminų, įskaitų laikymo, diplominio darbo rengimo, laboratorinių darbų ir konsultacijų laiko.</text:p>
      <text:p text:style-name="P1822">8. Darbuotojams, namie slaugantiems ligonius ir invalidus, taip pat asmenims, sergantiems chroniškomis <text:s/>ligomis, kurių paūmėjimas priklauso nuo atmosferos sąlygų, esant medicinos įstaigos rekomendacijai, kasmetinės atostogos suteikiamos jų pageidaujamu laiku.</text:p>
      <text:p text:style-name="P1823"/>
      <text:p text:style-name="P1824"><text:span text:style-name="T1825">169</text:span><text:span text:style-name="T1826"><text:s/>straipsnis.<text:s/></text:span><text:span text:style-name="T1827">Darbo stažas kasmetinėms atostogoms gauti</text:span></text:p>
      <text:p text:style-name="P1828">1. Į darbo metus, už kuriuos suteikiamos kasmetinės atostogos, įskaitoma:</text:p>
      <text:p text:style-name="P1829">1) faktiškai dirbtas laikas;</text:p>
      <text:p text:style-name="P1830">2) laikas, per kurį pagal įstatymus darbuotojui išsaugoma darbo vieta (pareigos) ir visas darbo užmokestis arba jo dalis;</text:p>
      <text:p text:style-name="P1831">3) laikas, per kurį pagal įstatymus darbuotojui išsaugoma darbo vieta (pareigos) ir mokama stipendija arba kitos išmokos, išskyrus laiką, kai darbuotojas yra išėjęs vaiko priežiūros atostogų, kol vaikui sueis treji metai;</text:p>
      <text:p text:style-name="P1832">4) laikas, kai darbuotojas gavo ligos<text:span text:style-name="T1833"><text:s/></text:span>arba motinystės pašalpą;</text:p>
      <text:p text:style-name="P1834">5) mokamos kasmetinės atostogos;</text:p>
      <text:p text:style-name="P1835">6)<text:s/>nemokamos atostogos iki keturiolikos kalendorinių dienų;</text:p>
      <text:p text:style-name="P1836">7) nemokamos atostogos iki trisdešimties <text:s/>kalendorinių dienų invalidams;</text:p>
      <text:p text:style-name="P1837">8) nemokamos atostogos iki trisdešimties kalendorinių dienų asmenims, slaugantiems invalidą ( Kodekso 186 straipsnio 1<text:s/>dalies 7 punktas);</text:p>
      <text:p text:style-name="P1838">9) priverstinės pravaikštos laikas darbuotojui, grąžintam į ankstesnį darbą;</text:p>
      <text:p text:style-name="P1839">10) teisėto streiko laikas;</text:p>
      <text:p text:style-name="P1840">11) kiti įstatymų nustatyti laikotarpiai.</text:p>
      <text:p text:style-name="P1841">2. Darbo metai, už kuriuos suteikiamos kasmetinės atostogos, prasideda<text:s/>nuo darbuotojo priėmimo į darbą dienos.</text:p>
      <text:p text:style-name="P1842"/>
      <text:p text:style-name="P1843"><text:span text:style-name="T1844">170</text:span><text:span text:style-name="T1845"><text:s/>straipsnis.<text:s/></text:span><text:span text:style-name="T1846">Kasmetinių atostogų trukmės nustatymas</text:span></text:p>
      <text:p text:style-name="P1847">1. Kasmetinės papildomos atostogos pridedamos prie kasmetinių minimaliųjų atostogų ir gali būti suteikiamos kartu arba atskirai.</text:p>
      <text:p text:style-name="P1848">2. Darbuotojams,<text:s/>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849"/>
      <text:p text:style-name="P1850"><text:span text:style-name="T1851">171</text:span><text:span text:style-name="T1852"><text:s/>straipsnis.<text:s/></text:span><text:span text:style-name="T1853">Kasmetinių atostogų suteikimas dalimis</text:span></text:p>
      <text:p text:style-name="P1854">Darbuotojo pageidavimu kasmetinės atostogos gali būti suteikiamos dalimis. Viena iš kasmetinių atostogų dalių negali būti trumpesnė kaip keturiolika kalendorinių dienų.</text:p>
      <text:p text:style-name="P1855"/>
      <text:p text:style-name="P1856"><text:span text:style-name="T1857">172</text:span><text:span text:style-name="T1858"><text:s/>straipsnis.<text:s/></text:span><text:span text:style-name="T1859">Atšaukimas iš kasmetinių atostogų</text:span></text:p>
      <text:p text:style-name="P1860">Atšaukti iš kasmetinių atostogų leidžiama tik darbuotojo sutikimu. Nepanaudota kasmetinių atostogų dalis suteikiama šio Kodekso 173 straipsnio 2 ir 3 dalyse nustatyta tvarka.</text:p>
      <text:p text:style-name="P1861"/>
      <text:p text:style-name="P1862"><text:span text:style-name="T1863">173</text:span><text:span text:style-name="T1864"><text:s/>straipsnis.<text:s/></text:span><text:span text:style-name="T1865">Kas</text:span><text:span text:style-name="T1866">metinių atostogų perkėlimas ir pratęsimas</text:span></text:p>
      <text:p text:style-name="P1867">1. Perkelti kasmetines atostogas leidžiama tik darbuotojo prašymu arba sutikimu. Kasmetinės atostogos taip pat perkeliamos, kai darbuotojas:</text:p>
      <text:p text:style-name="P1868">1) yra laikinai nedarbingas;</text:p>
      <text:p text:style-name="P1869">2) įgyja teisę į tikslines atostogas, nurodytas šio Kodekso 177 straipsnyje;</text:p>
      <text:p text:style-name="P1870">3) įgyja teisę į nemokamas atostogas, nurodytas šio Kodekso 186 straipsnio 1 dalyje;</text:p>
      <text:p text:style-name="P1871">4) atleidžiamas nuo darbo valstybinėms ar visuomeninėms pareigoms atlikti šio Kodekso 185 straipsnio 1 ir 3 dalyse nustatytais atvejais;</text:p>
      <text:p text:style-name="P1872">5) darbuotojas dalyvauja likviduojant stichinių nelaimių ir avarijų pasekmes, nepaisant to, kokia tvarka jis buvo pašauktas šiems darbams.</text:p>
      <text:p text:style-name="P1873">2. Jeigu šio straipsnio 1 dalyje nustatytos arba kitos priežastys, dėl kurių kasmetinės<text:s/>atostogos negali būti panaudotos, atsirado iki kasmetinių atostogų pradžios, darbuotojui susitarus su administracija kasmetinės atostogos perkeliamos kitam laikui. Kai tokios priežastys atsirado kasmetinių atostogų metu, kasmetinės atostogos pratęsiamos atitinkamą dienų skaičių arba darbuotojui susitarus su administracija nepanaudotų kasmetinių atostogų dalis perkeliama į kitą laiką.</text:p>
      <text:p text:style-name="P1874">3. Perkeltos kasmetinės atostogos paprastai suteikiamos tais pačiais darbo metais. Darbuotojo prašymu arba sutikimu nepanaudotų kasmetinių atostogų dalis gali būti perkeliama ir pridedama prie kitų darbo metų kasmetinių atostogų.<text:s/></text:p>
      <text:p text:style-name="P1875"/>
      <text:p text:style-name="P1876"><text:span text:style-name="T1877">174</text:span><text:span text:style-name="T1878"><text:s/>straipsnis.<text:s/></text:span><text:span text:style-name="T1879">Nepanaudotų kasmetinių atostogų suteikimas atleidžiant iš darbo</text:span></text:p>
      <text:p text:style-name="P1880">Atleidžiant darbuotoją iš darbo (išskyrus atvejus, kai atleidžiamas dėl jo paties kaltės), nepanaudotos kasmetinės atostogos jo pageidavimu suteikiamos nukeliant atleidimo datą. Tokiu atveju atleidimo iš darbo diena yra laikoma kita diena po kasmetinių atostogų pabaigos dienos.</text:p>
      <text:p text:style-name="P1881"/>
      <text:p text:style-name="P1882"><text:span text:style-name="T1883">175</text:span><text:span text:style-name="T1884"><text:s/>straipsnis.<text:s/></text:span><text:span text:style-name="T1885">Kasmetinių<text:s/></text:span><text:span text:style-name="T1886">atostogų apmokėjimas</text:span></text:p>
      <text:p text:style-name="P1887">1. Kasmetinių atostogų laiku darbuotojui garantuojamas jo vidutinis darbo užmokestis visose darbovietėse. Vidutinio darbo užmokesčio apskaičiavimo tvarką nustato Vyriausybė.</text:p>
      <text:p text:style-name="P1888">2. Darbo užmokestis už kasmetines atostogas mokamas<text:s/>ne vėliau kaip prieš tris kalendorines dienas iki kasmetinių atostogų pradžios. Jeigu darbuotojui priklausantis darbo užmokestis nustatytu laiku nesumokamas ne dėl darbuotojo kaltės, kasmetinės atostogos pratęsiamos tiek dienų, kiek buvo delsiama sumokėti<text:s/>darbo užmokestį, už pratęstą laiką mokant kaip už kasmetines atostogas.</text:p>
      <text:p text:style-name="P1889"/>
      <text:p text:style-name="P1890"><text:span text:style-name="T1891">176</text:span><text:span text:style-name="T1892"><text:s/>straipsnis.<text:s/></text:span><text:span text:style-name="T1893">Piniginė kompensacija už nepanaudotas kasmetines atostogas</text:span></text:p>
      <text:p text:style-name="P1894">1. Kasmetines minimaliąsias atostogas pakeisti pinigine kompensacija neleidžiama. Kai dėl darbo santykių pabaigos darbuotojui negali būti suteiktos kasmetinės atostogos arba kai darbuotojas jų nepageidauja, jam išmokama piniginė kompensacija.</text:p>
      <text:p text:style-name="P1895">2. Piniginė kompensacija už nepanaudotas kasmetines atostogas išmokama nutraukiant darbo sutartį neatsižvelgiant į jos terminą. Kompensacijos dydis nustatomas pagal nepanaudotų atostogų, tenkančių tam darbo laikotarpiui, darbo dienų skaičių. Jei darbuotojui kasmetinės atostogos nebuvo suteiktos daugiau kaip už vienerius darbo metus, kompensacija išmokama už visas nepanaudotas kasmetines atostogas, bet ne daugiau kaip už trejus metus, jeigu įstatymai nenustato kitaip.</text:p>
      <text:p text:style-name="P1896"/>
      <text:p text:style-name="P1897"><text:span text:style-name="T1898">177</text:span><text:span text:style-name="T1899"><text:s/>straipsnis.<text:s/></text:span><text:span text:style-name="T1900">Tikslinių atostogų rūšys</text:span></text:p>
      <text:p text:style-name="P1901">Tikslinės atostogos yra:</text:p>
      <text:p text:style-name="P1902">1) nėštumo ir gimdymo;</text:p>
      <text:p text:style-name="P1903">2) atostogos vaikui prižiūrėti, kol jam sueis treji metai;</text:p>
      <text:p text:style-name="P1904">3) mokymosi;</text:p>
      <text:p text:style-name="P1905">4) kūrybinės;</text:p>
      <text:p text:style-name="P1906">5) valstybinėms ar visuomeninėms pareigoms atlikti;</text:p>
      <text:p text:style-name="P1907">6) nemokamos.</text:p>
      <text:p text:style-name="P1908"/>
      <text:p text:style-name="P1909"><text:span text:style-name="T1910">178</text:span><text:span text:style-name="T1911"><text:s/>straipsnis.<text:s/></text:span><text:span text:style-name="T1912">Nėštumo ir gimdymo atostogos</text:span></text:p>
      <text:p text:style-name="P1913">1. Moterims suteikiamos nėštumo ir gimdymo atostogos<text:s/><text:span text:style-name="T1914"></text:span><text:s/>septyniasdešimt <text:s/>kalendorinių dienų iki gimdymo ir penkiasdešimt šešios kalendorinės dienos po gimdymo (komplikuoto gimdymo atveju arba gimus dviem ir daugiau vaikų<text:s/><text:span text:style-name="T1915"></text:span><text:s/>septyniasdešimt <text:s/>kalendorinių dienų). Šios atostogos apskaičiuojamos bendrai ir suteikiamos moteriai visos,<text:s/>nepaisant faktiškai iki gimdymo panaudotų dienų skaičiaus.<text:s/></text:p>
      <text:p text:style-name="P1916">2. Darbuotojams, įvaikinusiems naujagimius ar paskirtiems jų globėjais, suteikiamos atostogos už laiką nuo įvaikinimo ar globos nustatymo dienos, kol kūdikiui sueis septyniasdešimt <text:s/>dienų.<text:s/></text:p>
      <text:p text:style-name="P1917">3. Už šio straipsnio 1 ir 2 dalyse nustatytų atostogų laiką mokama Ligos ir motinystės socialinio draudimo įstatymo nustatyta pašalpa.</text:p>
      <text:p text:style-name="P1918"/>
      <text:p text:style-name="P1919"><text:span text:style-name="T1920">179</text:span><text:span text:style-name="T1921"><text:s/>straipsnis.<text:s/></text:span><text:span text:style-name="T1922">Atostogos vaikui prižiūrėti, kol jam sueis treji metai</text:span></text:p>
      <text:p text:style-name="P1923">1. Pagal šeimos pasirinkimą motinai, tėvui, senelei, seneliui arba kitiems giminaičiams, faktiškai auginantiems vaiką, <text:s/>suteikiamos atostogos vaikui prižiūrėti, kol jam sueis treji metai. Darbuotojui, įvaikinusiam vaiką iki trejų metų arba paskirtam jo globėju, suteikiamos vaiko priežiūros atostogos, kol vaikui sueis treji metai. Atostogas galima imti visas iš karto arba dalimis. Darbuotojai, turintys teisę gauti šias atostogas, gali jas imti pakaitomis.</text:p>
      <text:p text:style-name="P1924">2. <text:s/>Per šį atostogų laikotarpį paliekama darbo vieta (pareigos), išskyrus atvejus, kai įmonė visiškai likviduojama.</text:p>
      <text:p text:style-name="P1925"/>
      <text:p text:style-name="P1926"><text:span text:style-name="T1927">180</text:span><text:span text:style-name="T1928"><text:s/>straipsnis.<text:s/></text:span><text:span text:style-name="T1929">Mokymosi atostogos</text:span></text:p>
      <text:p text:style-name="P1930">1. Darbuotojams suteikiamos mokymosi atostogos stojamiesiems egzaminams į aukštesniąsias ir aukštąsias mokyklas pasirengti ir laikyti<text:s/><text:span text:style-name="T1931"></text:span><text:s/>po tris<text:s/><text:s/>dienas kiekvienam egzaminui.</text:p>
      <text:p text:style-name="P1932">2. Darbuotojams, kurie mokosi bendrojo lavinimo mokyklose ar nustatyta tvarka įregistruotose aukštesniosiose ir aukštosiose mokyklose, pagal šių mokyklų pažymas-kvietimus suteikiamos mokymosi atostogos:</text:p>
      <text:p text:style-name="P1933">1) eiliniams egzaminams pasirengti ir laikyti<text:s/><text:span text:style-name="T1934"></text:span><text:s/>po tris dienas kiekvienam egzaminui;</text:p>
      <text:p text:style-name="P1935">2) įskaitoms pasirengti ir laikyti<text:s/><text:span text:style-name="T1936"></text:span><text:s/>po dvi dienas kiekvienai įskaitai;</text:p>
      <text:p text:style-name="P1937">3) laboratoriniams darbams atlikti ir konsultavimuisi<text:s/><text:span text:style-name="T1938"></text:span><text:s/>tiek dienų, kiek nustatyta mokymo planuose ir tvarkaraščiuose;</text:p>
      <text:p text:style-name="P1939">4) diplominiam (bakalauro, magistro)<text:span text:style-name="T1940"><text:s/></text:span>darbui baigti ir ginti<text:s/><text:span text:style-name="T1941"></text:span><text:s/>trisdešimt <text:s/>kalendorinių dienų;</text:p>
      <text:p text:style-name="P1942">5) valstybiniams (baigiamiesiems) egzaminams pasirengti ir laikyti<text:s/><text:span text:style-name="T1943"></text:span><text:s/>po šešias <text:s/>dienas kiekvienam egzaminui.</text:p>
      <text:p text:style-name="P1944">3. Į mokymosi atostogų laiką<text:s/>neįskaitomas kelionėje sugaištas laikas.</text:p>
      <text:p text:style-name="P1945"/>
      <text:p text:style-name="P1946"><text:span text:style-name="T1947">181</text:span><text:span text:style-name="T1948"><text:s/>straipsnis.<text:s/></text:span><text:span text:style-name="T1949">Kūrybinės atostogos</text:span></text:p>
      <text:p text:style-name="P1950">Kūrybinės atostogos suteikiamos disertacijai užbaigti, vadovėliams parašyti ir kitais įstatymų nustatytais atvejais. Kūrybinių atostogų trukmę, suteikimo ir apmokėjimo tvarką reglamentuoja įstatymai, darbo ir kolektyvinė sutartis.</text:p>
      <text:p text:style-name="P1951"/>
      <text:p text:style-name="P1952"><text:span text:style-name="T1953">182</text:span><text:span text:style-name="T1954"><text:s/>straipsnis.<text:s/></text:span><text:span text:style-name="T1955">Atleidimas nuo darbo valstybinėms arba visuomeninėms pareigoms atlikti</text:span></text:p>
      <text:p text:style-name="P1956">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 text:style-name="T1957"><text:s/></text:span>kolektyvo atstovu; vykdyti<text:s/>Valstybės kontrolės užduotis; atlikti donoro pareigas ir kitais įstatymų numatytais atvejais.</text:p>
      <text:p text:style-name="P1958">2. Darbuotojams, atleistiems nuo darbo valstybinėms arba visuomeninėms pareigoms atlikti, darbo užmokestį, ne mažesnį už vidutinį, moka ar kompensuoja ta įstaiga ar organizacija, kurios įpareigojimus jie vykdo, jeigu ko kito nenustato įstatymas.</text:p>
      <text:p text:style-name="P1959">3. <text:s/>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960"/>
      <text:p text:style-name="P1961"><text:span text:style-name="T1962">183</text:span><text:span text:style-name="T1963"><text:s/>straipsnis.<text:s/></text:span><text:span text:style-name="T1964">Nemokamos atostogos</text:span></text:p>
      <text:p text:style-name="P1965">1. Darbuotojo reikalavimu nemokamos atostogos suteikiamos:</text:p>
      <text:p text:style-name="P1966">1) darbuotojams, auginantiems vaiką iki keturiolikos metų,<text:s/><text:span text:style-name="T1967"></text:span><text:s/>iki keturiolikos kalendorinių dienų;</text:p>
      <text:p text:style-name="P1968">2) darbuotojams, auginantiems vaiką invalidą iki šešiolikos metų,<text:s/><text:span text:style-name="T1969"></text:span><text:s/>iki trisdešimties kalendorinių dienų;</text:p>
      <text:p text:style-name="P1970">3) moters nėštumo ir gimdymo atostogų metu bei vaiko priežiūros, kol jam sueis treji metai, atostogų metu tėvui jo pageidavimu (motinai<text:s/><text:span text:style-name="T1971"></text:span><text:s/>tėvo atostogų vaikui prižiūrėti, kol jam sueis treji metai, metu) suteikiamos nemokamos atostogos, kurių bendra trukmė negali viršyti trijų mėnesių;</text:p>
      <text:p text:style-name="P1972">4) invalidui<text:s/><text:span text:style-name="T1973"></text:span><text:s/>iki trisdešimties <text:s/>kalendorinių dienų per metus;</text:p>
      <text:p text:style-name="P1974">5) darbuotojui, vienam slaugančiam invalidą, kuriam invalidumą nustatančios komisijos sprendimu nustatytas nuolatinės slaugos būtinumas,<text:s/><text:span text:style-name="T1975"></text:span><text:s text:c="2"/>iki 30 kalendorinių dienų per metus šalių suderintu laiku;</text:p>
      <text:p text:style-name="P1976">6) darbuotojui, slaugančiam sergantį šeimos narį tokiam laikui, kurį rekomenduoja gydymo įstaiga;</text:p>
      <text:p text:style-name="P1977">7) santuokai sudaryti<text:s/><text:span text:style-name="T1978"></text:span><text:s/>ne mažiau kaip trys kalendorinės dienos;</text:p>
      <text:p text:style-name="P1979">8) mirusio šeimos nario laidotuvėms<text:s/><text:span text:style-name="T1980"></text:span><text:s/>ne mažiau kaip trys <text:s/>kalendorinės dienos.</text:p>
      <text:p text:style-name="P1981">2. Nemokamos atostogos dėl kitų priežasčių <text:s/>suteikiamos kolektyvinėje sutartyje nustatyta tvarka arba šalių susitarimu.</text:p>
      <text:p text:style-name="P1982"/>
      <text:p text:style-name="P1983"><text:span text:style-name="T1984">184</text:span><text:span text:style-name="T1985"><text:s/>straipsnis.<text:s/></text:span><text:span text:style-name="T1986">Papildomos atostogų lengvatos</text:span></text:p>
      <text:p text:style-name="P1987">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daromose Lietuvos banke.</text:p>
      <text:p text:style-name="P1988"/>
      <text:p text:style-name="P1989"><text:span text:style-name="T1990">XV</text:span><text:span text:style-name="T1991"><text:s/>SKYRIUS</text:span></text:p>
      <text:p text:style-name="P1992"><text:span text:style-name="T1993">DARBO UŽMOKESTIS. GARANTIJOS IR KOMPENSACIJOS</text:span></text:p>
      <text:p text:style-name="P1994"/>
      <text:p text:style-name="P1995"><text:span text:style-name="T1996">185</text:span><text:span text:style-name="T1997"><text:s/>straipsnis.<text:s/></text:span><text:span text:style-name="T1998">Darbo užmokestis</text:span></text:p>
      <text:p text:style-name="P1999">1. Darbo užmokestis yra atlyginimas už darbą, darbuotojo atliekamą pagal darbo sutartį.</text:p>
      <text:p text:style-name="P2000">2. Darbo užmokestis apima pagrindinį darbo užmokestį ir visus papildomus uždarbius, bet kokiu būdu tiesiogiai darbdavio išmokamus darbuotojui už <text:s/>jo atliktą darbą.</text:p>
      <text:p text:style-name="P200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002">4.<text:s/><text:tab/>Darbo užmokestis mokamas pinigais.<text:s/></text:p>
      <text:p text:style-name="P2003"/>
      <text:p text:style-name="P2004"><text:span text:style-name="T2005">186</text:span><text:span text:style-name="T2006"><text:s/>straipsnis.<text:s/></text:span><text:span text:style-name="T2007">Darbo užmokesčio minimuma</text:span><text:span text:style-name="T2008">s</text:span></text:p>
      <text:p text:style-name="P2009">1. Vyriausybė Trišalės tarybos teikimu nustato minimalųjį valandinį atlygį ir minimaliąją mėnesinę algą.<text:span text:style-name="T2010"><text:s/></text:span>Atskiroms ūkio šakoms, regionams ar darbuotojų grupėms Vyriausybė<text:s/><text:span text:style-name="T2011">t</text:span>rišalės tarybos teikimu gali nustatyti skirtingus minimaliojo valandinio<text:s/>atlygio ir minimaliosios mėnesinės algos dydžius.</text:p>
      <text:p text:style-name="P2012">2. Kolektyvinėse sutartyse gali būti nustatyti didesni negu šio straipsnio 1 dalyje minimaliojo darbo užmokesčio dydžiai.<text:s/></text:p>
      <text:p text:style-name="P2013">3. Darbuotojo valandinis atlygis arba mėnesinė alga negali būti mažesnė už<text:s/>šio straipsnio 1 ir 2 dalyse nustatytus minimaliuosius dydžius.</text:p>
      <text:p text:style-name="P2014"/>
      <text:p text:style-name="P2015"><text:span text:style-name="T2016">187</text:span><text:span text:style-name="T2017"><text:s/>straipsnis.<text:s/></text:span><text:span text:style-name="T2018">Darbo apmokėjimo organizavimas</text:span></text:p>
      <text:p text:style-name="P2019">1. Darbo apmokėjimo sąlygos, dydžiai, profesijų ir pareigų tarifiniai ir kvalifikaciniai reikalavimai, darbo normos, darbų ir darbuotojų tarifikavimo tvarka nustatomi kolektyvinėse sutartyse.</text:p>
      <text:p text:style-name="P2020">2. Konkretūs valandiniai tarifiniai atlygiai, mėnesinės algos, kitos darbo apmokėjimo formos ir sąlygos, darbo normos (išdirbio, laiko, aptarnavimo ir kt.) nustatomos kolektyvinėse ir darbo sutartyse.</text:p>
      <text:p text:style-name="P2021">3. Taikant darbų klasifikacijos sistemą darbo užmokesčiui nustatyti, turi būti taikomi tie patys kriterijai ir vyrams, ir moterims, ir ši sistema turi būti parengta taip, kad būtų išvengta bet kokios diskriminacijos lyties pagrindu.</text:p>
      <text:p text:style-name="P2022"/>
      <text:p text:style-name="P2023"><text:span text:style-name="T2024">188</text:span><text:span text:style-name="T2025"><text:s/>s</text:span><text:span text:style-name="T2026">traipsnis.<text:s/></text:span><text:span text:style-name="T2027">Valstybės ir savivaldybių įmonių, įstaigų, organizacijų darbuotojų darbo apmokėjimas</text:span></text:p>
      <text:p text:style-name="P2028">Iš valstybės, savivaldybių ir<text:span text:style-name="T2029"><text:s/></text:span>valstybinio socialinio draudimo biudžetų bei kitų valstybės įsteigtų fondų lėšų finansuojamų įstaigų, įmonių, organizacijų bei Lietuvos banko darbuotojų darbo apmokėjimo sąlygos nustatomos įstatymų nustatyta <text:s/>tvarka.</text:p>
      <text:p text:style-name="P2030"/>
      <text:p text:style-name="P2031"><text:span text:style-name="T2032">189</text:span><text:span text:style-name="T2033"><text:s/>straipsnis.<text:s/></text:span><text:span text:style-name="T2034">Darbo užmokesčio indeksavimas</text:span></text:p>
      <text:p text:style-name="P2035">Darbo užmokestis indeksuojamas įstatymų nustatyta tvarka.</text:p>
      <text:p text:style-name="P2036"/>
      <text:p text:style-name="P2037"><text:span text:style-name="T2038">190</text:span><text:span text:style-name="T2039"><text:s/>straipsnis.<text:s/></text:span><text:span text:style-name="T2040">n</text:span><text:span text:style-name="T2041">ormalių darbo sąlygų užtikrinimas<text:s/></text:span></text:p>
      <text:p text:style-name="P2042">Darbdavys turi užtikrinti normalias darbo sąlygas, kad darbuotojai galėtų įvykdyti darbo normas. Tokiomis sąlygomis laikoma:</text:p>
      <text:p text:style-name="P2043">1) tinkama mašinų, staklių ir prietaisų būklė;</text:p>
      <text:p text:style-name="P2044">2) reikiamu laiku aprūpinimas technine dokumentacija;</text:p>
      <text:p text:style-name="P2045">3) darbui atlikti reikalingų medžiagų ir įrankių tinkama kokybė ir jų pateikimas reikiamu laiku;</text:p>
      <text:p text:style-name="P2046">4) gamybos aprūpinimas elektros, dujų ir kitokia energija;</text:p>
      <text:p text:style-name="P204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048">6) tinkamų sąlygų sudarymas norminių teisės aktų nustatyta tvarka kelti profesinę kvalifikaciją ir tobulinti įgūdžius;</text:p>
      <text:p text:style-name="P2049">7) kitos sąlygos, reikalingos konkretiems darbams atlikti.</text:p>
      <text:p text:style-name="P2050"/>
      <text:p text:style-name="P2051"><text:span text:style-name="T2052">191</text:span><text:span text:style-name="T2053"><text:s/>straipsnis.<text:s/></text:span><text:span text:style-name="T2054">Darbo apmokėjimas esant nukrypimų nuo normalių darbo sąlygų</text:span></text:p>
      <text:p text:style-name="P2055">1. Jeigu yra nukrypimų nuo normalių<text:s/>darbo sąlygų, už darbą tokiomis sąlygomis mokamas padidintas, palyginti su normaliomis sąlygomis, tarifinis atlygis. Konkretūs apmokėjimo dydžiai nustatomi kolektyvinėse ir darbo sutartyse.</text:p>
      <text:p text:style-name="P2056">2. Darbo sąlygų klasifikaciją ir kenksmingų veiksnių leistinas<text:s/>koncentracijas bei lygius reglamentuoja įstatymai ir kiti norminiai teisės aktai.</text:p>
      <text:p text:style-name="P2057"/>
      <text:p text:style-name="P2058"><text:span text:style-name="T2059">192</text:span><text:span text:style-name="T2060"><text:s/>straipsnis.<text:s/></text:span><text:span text:style-name="T2061">Mokėjimas už viršvalandinį ir nakties darbą</text:span></text:p>
      <text:p text:style-name="P2062">Už viršvalandinį darbą ir darbą naktį mokama ne mažiau kaip pusantro darbuotojui nustatyto valandinio atlygio (mėnesinės algos).</text:p>
      <text:p text:style-name="P2063"/>
      <text:p text:style-name="P2064"><text:span text:style-name="T2065">193</text:span><text:span text:style-name="T2066"><text:s/>straipsnis.<text:s/></text:span><text:span text:style-name="T2067">Mokėjimas už darbą poilsio ir švenčių dienomis</text:span></text:p>
      <text:p text:style-name="P2068">1. Už darbą poilsio arba švenčių dieną, jeigu jis nenumatytas pagal grafiką, mokama ne mažiau kaip dvigubai arba darbuotojo pageidavimu<text:span text:style-name="T2069"><text:s/></text:span>kompensuojama suteikiant darbuotojui per mėnesį kitą poilsio dieną arba tą dieną pridedant prie kasmetinių atostogų.<text:s/></text:p>
      <text:p text:style-name="P2070">2. Už darbą švenčių dieną pagal grafiką mokamas ne mažesnis kaip dvigubas valandinis arba dieninis atlygis.</text:p>
      <text:p text:style-name="P2071"/>
      <text:p text:style-name="P2072"><text:span text:style-name="T2073">194</text:span><text:span text:style-name="T2074"><text:s/>straipsnis.<text:s/></text:span><text:span text:style-name="T2075">Mokėjimas už prastovos<text:s/></text:span><text:span text:style-name="T2076">laiką</text:span></text:p>
      <text:p text:style-name="P2077">1. Prastovos ne dėl darbuotojo kaltės laikas apmokamas ne mažesniu nei Vyriausybės nustatytu minimaliuoju valandiniu atlygiu už kiekvieną prastovos valandą.</text:p>
      <text:p text:style-name="P2078">2. Kai dėl prastovos įstatymų nustatyta tvarka perkelto į kitą darbą darbuotojo darbo<text:s/>užmokestis sumažėja dėl nepriklausančių nuo jo priežasčių, jam mokamas iki perkėlimo buvęs vidutinis darbo užmokestis.</text:p>
      <text:p text:style-name="P2079">3. Jeigu darbuotojui prastovos atveju nepasiūloma įmonėje esančio kito darbo pagal jo profesiją, specialybę, kvalifikaciją, kurį jis<text:s/>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080">4. Jeigu darbuotojas raštiškai atsisako pasiūlyto darbo pagal savo profesiją, specialybę, kvalifikaciją, kurį jis galėtų dirbti nepakenkdamas savo sveikatai, jam mokama ne mažiau nei trisdešimt procentų Vyriausybės nustatyto minimaliojo valandinio atlygio už kiekvieną prastovos valandą.<text:s/></text:p>
      <text:p text:style-name="P2081">5. Už buvimą prastovos metu darbo vietoje darbdavio reikalavimu mokamas šio straipsnio 3 dalyje nustatyto dydžio darbo užmokestis.</text:p>
      <text:p text:style-name="P2082">6. Kolektyvinėje ar darbo sutartyje gali<text:s/>būti numatyti visiško neatvykimo į darbą prastovos metu atvejai.</text:p>
      <text:p text:style-name="P2083">7. Prastovos dėl darbuotojo kaltės laikas neapmokamas.</text:p>
      <text:p text:style-name="P2084"/>
      <text:p text:style-name="P2085"><text:span text:style-name="T2086">195</text:span><text:span text:style-name="T2087"><text:s/>straipsnis.<text:s/></text:span><text:span text:style-name="T2088">Mokėjimas už ne visą darbo laiką</text:span></text:p>
      <text:p text:style-name="P2089">Ne visas darbo laikas (ne visa darbo diena arba savaitė) apmokamas proporcingai dirbtam laikui arba mokama už atliktą darbą.</text:p>
      <text:p text:style-name="P2090"/>
      <text:p text:style-name="P2091"><text:span text:style-name="T2092">196</text:span><text:span text:style-name="T2093"><text:s/>straipsnis.<text:s/></text:span><text:span text:style-name="T2094">Darbo apmokėjimas, kai padidinamas darbų mastas</text:span></text:p>
      <text:p text:style-name="P2095">1. Kai padidinamas darbuotojo darbo mastas, palyginti su nustatyta norma, už darbą jam mokama proporcingai daugiau.</text:p>
      <text:p text:style-name="P2096">2. Konkretūs darbo apmokėjimo dydžiai nustatomi kolektyvinėse ar darbo sutartyse.</text:p>
      <text:p text:style-name="P2097"/>
      <text:p text:style-name="P2098"><text:span text:style-name="T2099">197</text:span><text:span text:style-name="T2100"><text:s/>straipsnis.<text:s/></text:span><text:span text:style-name="T2101">Darbo apmokėjimas esant sutrumpintam darbo laikui</text:span></text:p>
      <text:p text:style-name="P2102">Darbuotojų, kuriems nustatytas sutrumpintas darbo laikas, darbo užmokesčio sąlygas nustato Vyriausybė.<text:s/></text:p>
      <text:p text:style-name="P2103"/>
      <text:p text:style-name="P2104"><text:span text:style-name="T2105">198</text:span><text:span text:style-name="T2106"><text:s/>straipsnis.<text:s/></text:span><text:span text:style-name="T2107">Darbo apmokėjimas pagaminus produkciją, pripažįstamą broku</text:span></text:p>
      <text:p text:style-name="P2108">1. Pagaminus produkciją, pripažįstamą broku, ne dėl darbuotojo kaltės, darbas už jos pagaminimą apmokamas kaip už tinkamą produkciją.<text:s/></text:p>
      <text:p text:style-name="P2109">2. Už gaminių broką, atsiradusį dėl<text:s/>darbdavio kaltės arba dėl apdirbamos medžiagos nepastebėto defekto, taip pat už broką, pastebėtą po to, kai gaminys buvo priimtas, darbuotojui mokama kaip už tinkamus gaminius.</text:p>
      <text:p text:style-name="P2110">3. Už gaminių broką, atsiradusį dėl darbuotojo kaltės, mokama pagal<text:s/>mažesnius įkainius, atsižvelgiant į produkcijos tinkamumo laipsnį.</text:p>
      <text:p text:style-name="P2111"/>
      <text:p text:style-name="P2112"><text:span text:style-name="T2113">199</text:span><text:span text:style-name="T2114"><text:s/>straipsnis.<text:s/></text:span><text:span text:style-name="T2115">Darbo apmokėjimas neįvykdžius išdirbio normų</text:span></text:p>
      <text:p text:style-name="P2116">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117">2. Neįvykdžius išdirbio normų dėl darbuotojo kaltės, mokama už<text:s/>faktiškai atliktą darbą.</text:p>
      <text:p text:style-name="P2118"/>
      <text:p text:style-name="P2119"><text:span text:style-name="T2120">200</text:span><text:span text:style-name="T2121"><text:s/>straipsnis.<text:s/></text:span><text:span text:style-name="T2122">Darbo užmokesčio mokėjimo terminai, vieta ir tvarka</text:span></text:p>
      <text:p text:style-name="P2123">1. Darbo užmokestis mokamas ne rečiau kaip du kartus per mėnesį, o jeigu yra darbuotojo raštiškas prašymas,<text:s/><text:span text:style-name="T2124"></text:span><text:s/>kartą per mėnesį.</text:p>
      <text:p text:style-name="P2125">2. Konkretūs darbo<text:s/>užmokesčio mokėjimo terminai, vieta ir tvarka nustatomi kolektyvinėse arba darbo sutartyse.</text:p>
      <text:p text:style-name="P2126"/>
      <text:p text:style-name="P2127"><text:span text:style-name="T2128">201</text:span><text:span text:style-name="T2129"><text:s/>straipsnis.<text:s/></text:span><text:span text:style-name="T2130">Atsiskaitymo lapeliai</text:span></text:p>
      <text:p text:style-name="P2131">1. Visiems darbuotojams darbdavys turi įteikti atsiskaitymo lapelius.</text:p>
      <text:p text:style-name="P2132">2. Į atsiskaitymo lapelius įrašomos darbuotojui apskaičiuotos, išmokėtos ir išskaičiuotos sumos.</text:p>
      <text:p text:style-name="P2133"/>
      <text:p text:style-name="P2134"><text:span text:style-name="T2135">202</text:span><text:span text:style-name="T2136"><text:s/>straipsnis.<text:s/></text:span><text:span text:style-name="T2137">Pranešimas apie naujas darbo apmokėjimo sąlygas</text:span></text:p>
      <text:p text:style-name="P2138">Kad nustatomos naujos arba pakeičiamos esamos darbo apmokėjimo sąlygos (Kodekso 120 straipsnio <text:s/>3 dalis), darbdavys turi raštu<text:s/>pranešti darbuotojams ne vėliau kaip prieš vieną <text:s/>mėnesį iki jų įsigaliojimo.<text:s/></text:p>
      <text:p text:style-name="P2139"/>
      <text:p text:style-name="P2140"><text:span text:style-name="T2141">203</text:span><text:span text:style-name="T2142"><text:s/>straipsnis.<text:s/></text:span><text:span text:style-name="T2143">Vidutinis darbo užmokestis</text:span></text:p>
      <text:p text:style-name="P2144">1. Vidutinis darbo užmokestis darbuotojams garantuojamas įstatymų, kolektyvinių arba darbo sutarčių numatytais atvejais ir<text:s/>yra apskaičiuojamas Vyriausybės nustatyta tvarka.</text:p>
      <text:p text:style-name="P2145">2. Jeigu darbuotojas įstatymų numatytais <text:s/>atvejais yra atitraukiamas nuo darbo, jam darbo užmokestį, ne mažesnį už vidutinį, moka arba kompensuoja ta įmonė, įstaiga, organizacija, kurios įpareigojimus jis vykdo.</text:p>
      <text:p text:style-name="P2146"/>
      <text:p text:style-name="P2147"><text:span text:style-name="T2148">204</text:span><text:span text:style-name="T2149"><text:s/>straipsnis.<text:s/></text:span><text:span text:style-name="T2150">Darbuotojų reikalavimų gynimas darbdaviui tapus nemokiam</text:span></text:p>
      <text:p text:style-name="P2151">1. Darbdavys laikomas nemokiu, kai jam taikomos bankroto procedūros, ir kitais įstatymų nustatytais atvejais.</text:p>
      <text:p text:style-name="P2152">2. Darbdavio nemokumo atvejais įstatymų<text:s/>nustatyta tvarka ir sąlygomis darbuotojo reikalavimus, susijusius su darbo santykiais, tenkina garantinė institucija.</text:p>
      <text:p text:style-name="P2153"/>
      <text:p text:style-name="P2154"><text:span text:style-name="T2155">205</text:span><text:span text:style-name="T2156"><text:s/>straipsnis.<text:s/></text:span><text:span text:style-name="T2157">Darbo užmokesčio mokėjimas atleidžiant iš darbo ar darbuotojui mirus</text:span></text:p>
      <text:p text:style-name="P2158">1. Darbuotoją atleidžiant iš darbo visos jam priklausančios darbo užmokesčio sumos išmokamos:</text:p>
      <text:p text:style-name="P2159">1) kai nutraukiama darbo sutartis su darbuotoju, kuris dirba iki atleidimo iš darbo dienos,<text:s/><text:span text:style-name="T2160"></text:span><text:s/>ne vėliau kaip atleidimo iš darbo dieną;</text:p>
      <text:p text:style-name="P2161">2) kai nutraukiama darbo sutartis su darbuotoju, kuris atleidimo dieną nebedirba (dėl laikino nedarbingumo, pravaikštos, laisvės atėmimo ir kt.),<text:s/><text:span text:style-name="T2162"></text:span><text:s/>per vieną <text:s/>dieną nuo tos dienos, kurią atleistas iš darbo darbuotojas pareikalavo atsiskaityti.</text:p>
      <text:p text:style-name="P2163">2. Darbuotojui mirus, jam priklausantis darbo užmokestis ir kitos sumos išmokamos mirusiojo šeimos nariams arba tiems asmenims, kurie jį laidojo,<text:span text:style-name="T2164"><text:s/></text:span><text:span text:style-name="T2165"></text:span><text:s/>ne vėliau kaip per tris <text:s/>darbo dienas pristačius mirties faktą patvirtinantį <text:s/>dokumentą.</text:p>
      <text:p text:style-name="P2166"/>
      <text:p text:style-name="P2167"><text:span text:style-name="T2168">206</text:span><text:span text:style-name="T2169"><text:s/>straipsnis.<text:s/></text:span><text:span text:style-name="T2170">Pavėluotas darbo užmokesčio ir kitų su darbo santykiais susijusių</text:span><text:span text:style-name="T2171"><text:s/>išmokų mokėjimas</text:span></text:p>
      <text:p text:style-name="P2172">1. Kai dėl darbdavio kaltės pavėluotai išmokamas darbo užmokestis ar kitos su darbo santykiais susijusios išmokos, kartu su jomis darbuotojui išmokami įstatymų nustatyto dydžio delspinigiai.</text:p>
      <text:p text:style-name="P2173">2. Įmonei iškėlus bankroto bylą arba pradėjus bankroto procedūrą ne teismo tvarka, delspinigių skaičiavimas nutraukiamas nuo bankroto bylos iškėlimo (kreditorių sprendimo taikyti bankroto procedūrą ne teismo tvarka) dienos.</text:p>
      <text:p text:style-name="P2174"/>
      <text:p text:style-name="P2175"><text:span text:style-name="T2176">207</text:span><text:span text:style-name="T2177"><text:s/>straipsnis.<text:s/></text:span><text:span text:style-name="T2178">Duomenys apie darbo užmokestį</text:span></text:p>
      <text:p text:style-name="P2179">1. Duomenys apie darbuotojo darbo užmokestį teikiami ar skelbiami tik įstatymų nustatytais <text:s/>atvejais arba darbuotojo sutikimu.</text:p>
      <text:p text:style-name="P2180">2. Darbuotojo reikalavimu darbdavys privalo išduoti pažymą apie darbą toje darbovietėje, nurodydamas darbuotojo pareigas, kiek laiko jis dirbo, darbo užmokesčio dydį ir sumokėtų mokesčių bei valstybinio socialinio draudimo įmokų dydį.</text:p>
      <text:p text:style-name="P2181"/>
      <text:p text:style-name="P2182"><text:span text:style-name="T2183">208</text:span><text:span text:style-name="T2184"><text:s/>straipsnis.<text:s/></text:span><text:span text:style-name="T2185">Lengvatos ir garantijos besimokantiems darbuotojams<text:s/></text:span></text:p>
      <text:p text:style-name="P2186">1. Darbuotojams, kurie mokosi mokymo įstaigose, taikomos šio Kodekso, kitų įstatymų ir norminių teisės aktų nustatytos lengvatos ir garantijos. Papildomos lengvatos ir garantijos gali būti nustatytos kolektyvinėse sutartyse.</text:p>
      <text:p text:style-name="P2187">2. Darbuotojų, kurie mokosi mokymo įstaigose, mėnesinis uždarbis visais atvejais negali būti mažesnis už Vyriausybės<text:span text:style-name="T2188"><text:s/></text:span>nustatytą minimaliąją mėnesinę algą.</text:p>
      <text:p text:style-name="P2189"/>
      <text:p text:style-name="P2190"><text:span text:style-name="T2191">209</text:span><text:span text:style-name="T2192"><text:s/>straipsnis.<text:s/></text:span><text:span text:style-name="T2193">Mokymosi atostogų apmokėjimo sąlygos</text:span></text:p>
      <text:p text:style-name="P2194">1. Šio Kodekso 180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195">2. Darbuotojams, kurie laiko stojamuosius egzaminus ar mokosi savo iniciatyva, mokėjimo už mokymosi laiką klausimas sprendžiamas kolektyvinėse sutartyse arba šalių susitarimu.</text:p>
      <text:p text:style-name="P2196"/>
      <text:p text:style-name="P2197"><text:span text:style-name="T2198">210</text:span><text:span text:style-name="T2199"><text:s/>straipsnis.<text:s/></text:span><text:span text:style-name="T2200">Darbuotojų, įspėtų apie atleidimą iš darbo,<text:s/></text:span><text:span text:style-name="T2201">profesinis mokymas</text:span></text:p>
      <text:p text:style-name="P2202">Darbuotojai, įspėti apie atleidimą iš darbo, gali būti siunčiami mokytis profesijos, atitinkančios vietos darbo rinkos poreikius, arba kelti kvalifikacijos. Jų mokymo tvarką nustato įstatymai.</text:p>
      <text:p text:style-name="P2203"/>
      <text:p text:style-name="P2204"><text:span text:style-name="T2205">211</text:span><text:span text:style-name="T2206"><text:s/>straipsnis.<text:s/></text:span><text:span text:style-name="T2207">Darbo apmokėjimas p</text:span><text:span text:style-name="T2208">erkėlus darbuotoją dėl sveikatos būklės į kitą darbą <text:s text:c="2"/></text:span></text:p>
      <text:p text:style-name="P2209">1. Jeigu darbuotojo sveikata <text:s/>pablogėjo dėl darbo šioje įmonėje (negali dirbti ankstesnio darbo dėl traumos, profesinės ligos, kitokio sveikatos pakenkimo) ir nėra galimybės jį perkelti į kitą darbą, atitinkantį jo sveikatą ir esant galimybei <text:s/>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8 straipsnio <text:s/>1 dalis).</text:p>
      <text:p text:style-name="P2210">2. Jei<text:s/>darbuotojas esant šio straipsnio 1 dalyje nurodytoms aplinkybėms perkeliamas į kitą, mažiau apmokamą darbą, mokamas darbo užmokesčio skirtumas tarp ankstesnio vidutinio darbo užmokesčio ir gaunamo uždarbio pagal atliekamą darbą, kol bus gauta valstybinės<text:s/>socialinės medicininės ekspertizės komisijos išvada dėl darbuotojo darbingumo.<text:s/><text:span text:style-name="T2211"><text:s/></text:span></text:p>
      <text:p text:style-name="P2212"/>
      <text:p text:style-name="P2213"><text:span text:style-name="T2214">212</text:span><text:span text:style-name="T2215"><text:s/>straipsnis.<text:s/></text:span><text:span text:style-name="T2216">Papildomų ir specialių pertraukų apmokėjimas</text:span></text:p>
      <text:p text:style-name="P2217">Papildomos ir specialios pertraukos įskaitomos į darbo laiką ir už jas mokamas <text:s/>darbuotojo vidutinis darbo užmokestis.</text:p>
      <text:p text:style-name="P2218"/>
      <text:p text:style-name="P2219"><text:span text:style-name="T2220">213</text:span><text:span text:style-name="T2221"><text:s/>straipsnis.<text:s/></text:span><text:span text:style-name="T2222">Papildomos lengvatos asmenims, auginantiems vaikus<text:s/></text:span></text:p>
      <text:p text:style-name="P2223">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p>
      <text:p text:style-name="P2224"/>
      <text:p text:style-name="P2225"><text:span text:style-name="T2226">214</text:span><text:span text:style-name="T2227"><text:s/>straipsnis.<text:s/></text:span><text:span text:style-name="T2228">Garantijos darbuotojams, siunčiamiems į medicinos įstaigas patikrinti sveikatos</text:span></text:p>
      <text:p text:style-name="P2229">Darbuotojams, kuriems dėl darbo privaloma pasitikrinti sveikatą, už darbo laiką, sugaištą tikrinant sveikatą, darbovietėje mokamas jų vidutinis darbo užmokestis.</text:p>
      <text:p text:style-name="P2230"/>
      <text:p text:style-name="P2231"><text:span text:style-name="T2232">215</text:span><text:span text:style-name="T2233"><text:s/>straipsnis.<text:s/></text:span><text:span text:style-name="T2234">Kompensacijos darbuotojams, kurių darbas yra kilnojamojo pobūdžio arba susijęs su kelionėmis<text:s/></text:span></text:p>
      <text:p text:style-name="P2235">Darbuotojams, kurių darbas yra atliekamas kelionėje, lauko sąlygomis, susijęs su važiavimais arba yra kilnojamojo pobūdžio, kompensuojamos su tuo susijusios padidėjusios išlaidos. Šių išmokų dydį ir mokėjimo tvarką nustato Vyriausybė.</text:p>
      <text:p text:style-name="P2236"/>
      <text:p text:style-name="P2237"><text:span text:style-name="T2238">216</text:span><text:span text:style-name="T2239"><text:s/>straipsnis.<text:s/></text:span><text:span text:style-name="T2240">Apmokėjimas atsisakius dirbti</text:span></text:p>
      <text:p text:style-name="P2241">Už laiką, kurį darbuotojas pagrįstai atsisakė dirbti (Kodekso 279 straipsnis), darbuotojui mokamas jo vidutinis darbo užmokestis. Jei darbuotojas atsisako dirbti nepagrįstai, už nedirbtą laiką jam nemokama ir dėl to darbdaviui padarytą žalą darbuotojas atlygina įstatymų nustatyta tvarka.</text:p>
      <text:p text:style-name="P2242"/>
      <text:p text:style-name="P2243"><text:span text:style-name="T2244">217</text:span><text:span text:style-name="T2245"><text:s/>straipsnis.<text:s/></text:span><text:span text:style-name="T2246">Garantijos donorams</text:span></text:p>
      <text:p text:style-name="P2247">Kraujo ar kraujo sudėtinių dalių davimo dieną donoras turi <text:s/>būti atleistas nuo darbo. Apie neatvykimą į darbą donoras privalo pranešti ne vėliau kaip prieš vieną dieną. Įmonių, įstaigų ar organizacijų <text:s/>administracija neturi kliudyti darbuotojui kraujo ar kraujo sudėtinių dalių davimo dieną išvykti į kraujo donorystės įstaigą.</text:p>
      <text:p text:style-name="P2248"/>
      <text:p text:style-name="P2249"><text:span text:style-name="T2250">218</text:span><text:span text:style-name="T2251"><text:s/>straipsnis.<text:s/></text:span><text:span text:style-name="T2252">Kompensacija už darbuotojams priklausančių įrankių, darbo drabužių nusidėvėjimą</text:span></text:p>
      <text:p text:style-name="P2253">1. Įmonė garantuoja, kad darbuotojams bus nemokamai duodami darbui reikalingi<text:s/>įrankiai, prietaisai, specialūs drabužiai ir kitos individualios ir kolektyvinės apsaugos priemonės.</text:p>
      <text:p text:style-name="P2254">2. Kai įmonės reikalams naudojamas darbuotojams priklausantis šio straipsnio 1 dalyje nustatytas turtas, įmonė privalo kompensuoti darbuotojui to turto nusidėvėjimo sumas.</text:p>
      <text:p text:style-name="P2255"/>
      <text:p text:style-name="P2256"><text:span text:style-name="T2257">219</text:span><text:span text:style-name="T2258"><text:s/>straipsnis.<text:s/></text:span><text:span text:style-name="T2259">Garantijos ir kompensacijos tarnybinių komandiruočių atveju</text:span></text:p>
      <text:p text:style-name="P2260">1. Darbuotojams, pasiųstiems į tarnybines komandiruotes, garantuojama, kad per visą komandiruotės laiką paliekama darbo vieta (pareigos) ir darbo užmokestis. Be to, jiems mokami dienpinigiai ir kompensuojamos su komandiruote susijusios išlaidos.</text:p>
      <text:p text:style-name="P2261">2. Šių išmokų dydį ir mokėjimo tvarką nustato Vyriausybė.</text:p>
      <text:p text:style-name="P2262">3. Asmenų iki aštuoniolikos metų negalima siųsti į tarnybinę komandiruotę.<text:s/><text:span text:style-name="T2263">n</text:span>ėščios moterys,<text:s/>neseniai pagimdžiusios ir krūtimi maitinančios moterys, darbuotojai, auginantys vaiką iki trejų metų, bei darbuotojai, vieni auginantys<text:span text:style-name="T2264"><text:s/></text:span>vaiką iki keturiolikos metų arba vaiką invalidą iki šešiolikos metų, gali būti siunčiami į tarnybinę komandiruotę tik jų sutikimu.</text:p>
      <text:p text:style-name="P2265">4. Užsienio valstybių piliečiams, atsiųstiems ribotą laiką dirbti į Lietuvos Respublikos teritoriją, kai nuolatinė jų darbo vieta yra kitoje valstybėje, jų darbo Lietuvoje veikiančiose įmonėse, įstaigose, organizacijose metu garantuojamos Lietuvos Respublikos įstatymuose, kituose norminiuose teisės aktuose bei kolektyvinėse sutartyse nustatytos darbo sąlygos. <text:s/>Konkrečias šių <text:s/>darbuotojų įdarbinimo Lietuvoje veikiančiose įmonėse tvarką, jų darbo sąlygas <text:s/>ir kitas garantijas nustato Vyriausybė.<text:s/></text:p>
      <text:p text:style-name="P2266"/>
      <text:p text:style-name="P2267"><text:span text:style-name="T2268">220</text:span><text:span text:style-name="T2269"><text:s/>straipsnis.<text:s/></text:span><text:span text:style-name="T2270">Garantijos ir kompensacijos priimant arba perkeliant į kitoje vietovėje esantį darbą<text:s/></text:span></text:p>
      <text:p text:style-name="P2271">1. Visais atvejais, kai darbuotojas priimamas arba perkeliamas dirbti į kitą vietovę (išskyrus priėmimą dirbti bei perkėlimą jo paties prašymu), jam mokama:</text:p>
      <text:p text:style-name="P2272">1) paties darbuotojo ir jo šeimos narių kelionpinigiai;</text:p>
      <text:p text:style-name="P2273">2) turto pervežimo išlaidos;</text:p>
      <text:p text:style-name="P2274">3) dienpinigiai už kelionėje išbūtą laiką;</text:p>
      <text:p text:style-name="P2275">4) darbo užmokestis už išsiruošimo į kelionę ir įsikūrimo naujoje vietovėje laiką, bet ne daugiau<text:s/>kaip už šešias dienas, taip pat už kelionėje išbūtą laiką.</text:p>
      <text:p text:style-name="P2276">2. Kolektyvinėse ar darbo sutartyse gali būti nustatytas ir kitų išlaidų, susijusių su persikėlimu, apmokėjimas (vienkartinių pašalpų forma ir kt.).</text:p>
      <text:p text:style-name="P2277">3. Jei darbuotojas priimamas dirbti ar perkeliamas į kitoje vietovėje esantį<text:span text:style-name="T2278"><text:s/></text:span>darbą paties prašymu, šio straipsnio 1 dalyje <text:s/>nurodytos išmokos gali būti nustatomos šalių susitarimu.</text:p>
      <text:p text:style-name="P2279"/>
      <text:p text:style-name="P2280"><text:span text:style-name="T2281">221</text:span><text:span text:style-name="T2282"><text:s/>straipsnis.<text:s/></text:span><text:span text:style-name="T2283">Sumokėtų kompensacijų grąžinimo atvejai</text:span></text:p>
      <text:p text:style-name="P228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 text:style-name="T2285"></text:span><text:s/>nutraukė darbo sutartį nesibaigus vieneriems darbo metams, arba atliko veiksmus, kurie pagal įstatymą yra darbo sutarties nutraukimo pagrindas, jis privalo grąžinti įmonei visas lėšas, jam išmokėtas dėl persikėlimo dirbti į kitą vietovę.</text:p>
      <text:p text:style-name="P2286">2. Darbuotojas, dėl svarbios priežasties neatvykęs į darbą arba atsisakęs pradėti dirbti, privalo grąžinti jam išmokėtas sumas, išskaičiavus iš jų jau turėtas kelionės išlaidas.</text:p>
      <text:p text:style-name="P2287"/>
      <text:p text:style-name="P2288"><text:span text:style-name="T2289">222</text:span><text:span text:style-name="T2290"><text:s/>straipsnis.<text:s/></text:span><text:span text:style-name="T2291">Piniginių reikalavimų tenkinimas<text:s/></text:span></text:p>
      <text:p text:style-name="P2292">1.<text:s/>Darbuotojų piniginiai<text:span text:style-name="T2293"><text:s/></text:span>reikalavimai, kylantys iš darbo santykių, reikalavimai atlyginti žalą dėl suluošinimo ar kitokio kūno sužalojimo, susirgimo profesine liga arba žuvus dėl nelaimingo atsitikimo darbe, yra tenkinami pirmąja eile.</text:p>
      <text:p text:style-name="P2294">2. Šio straipsnio 1<text:s/>dalyje nustatytiems reikalavimams tenkinti įstatymų nustatyta tvarka gali būti naudojamos Vyriausybės įsteigto specialaus fondo lėšos.</text:p>
      <text:p text:style-name="P2295"/>
      <text:p text:style-name="P2296"><text:span text:style-name="T2297">223</text:span><text:span text:style-name="T2298"><text:s/>straipsnis.<text:s/></text:span><text:span text:style-name="T2299">Išskaitų iš darbo užmokesčio pagrindai</text:span></text:p>
      <text:p text:style-name="P2300">1. Išskaitos iš darbo užmokesčio gali būti daromos tik<text:s/>įstatymų nustatytais <text:s/>atvejais.</text:p>
      <text:p text:style-name="P2301">2. Išskaitos iš darbuotojų darbo užmokesčio padengti jų įsiskolinimą įmonei, įstaigai ar organizacijai, kurioje jie dirba, gali būti daromos administracijos nurodymu:</text:p>
      <text:p text:style-name="P2302">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text:s/>patarnavimus; atlyginti žalą, kurią<text:s/>darbuotojas dėl savo kaltės padarė įmonei. Šiais atvejais administracija turi teisę duoti nurodymą padaryti išskaitą ne vėliau kaip per vieną mėnesį nuo tos dienos, kai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303">2) darbuotoją atleidžiant iš darbo nepasibaigus tiems darbo metams, už kuriuos jis gavo<text:s/>atostogas, išieškoti už neatidirbtas atostogų dienas. Išskaita už šias dienas nedaroma, jei darbuotojas atleidžiamas iš darbo nesant jo kaltės.</text:p>
      <text:p text:style-name="P2304">3. Negalima iš darbuotojo išieškoti permokėto ir neteisingai pritaikius įstatymą apskaičiuoto darbo užmokesčio, išskyrus skaičiavimo klaidos atvejus.</text:p>
      <text:p text:style-name="P2305"/>
      <text:p text:style-name="P2306"><text:span text:style-name="T2307">224</text:span><text:span text:style-name="T2308"><text:s/>straipsnis.<text:s/></text:span><text:span text:style-name="T2309">Išskaitų iš darbo užmokesčio dydžio apribojimas</text:span></text:p>
      <text:p text:style-name="P2310">1. Kiekvieną kartą išmokant darbo užmokestį, bendras visų išskaitų dydis negali viršyti dvidešimties procentų, o išieškant žalos, padarytos sveikatos sužalojimu, taip pat gyvybės atėmimu, atlyginimą ir žalos, padarytos tyčiniu nusikaltimu,<text:s/><text:span text:style-name="T2311"></text:span><text:s/>penkiasdešimties procentų darbo užmokesčio, išmokėtino darbuotojui.</text:p>
      <text:p text:style-name="P2312">2. Darant išskaitas iš darbo užmokesčio pagal kelis vykdomuosius dokumentus, darbuotojui turi būti paliekama penkiasdešimt procentų išmokėtino<text:span text:style-name="T2313"><text:s/></text:span>darbo užmokesčio.</text:p>
      <text:p text:style-name="P2314"/>
      <text:p text:style-name="P2315"><text:span text:style-name="T2316">225</text:span><text:span text:style-name="T2317"><text:s/>straipsnis.<text:s/></text:span><text:span text:style-name="T2318">Draudimas daryti išskaitas iš išeitinės išmokos, kompensacinių ir kai kurių kitų išmokų</text:span></text:p>
      <text:p text:style-name="P2319">Neleidžiama daryti išskaitų iš išeitinės išmokos,<text:s/>kompensacinių ir kitų išmokų, į kurias pagal įstatymus nenukreipiamas išieškojimas.</text:p>
      <text:p text:style-name="P2320"/>
      <text:p text:style-name="P2321"><text:span text:style-name="T2322">XVI</text:span><text:span text:style-name="T2323"><text:s/>SKYRIUS</text:span><text:s/></text:p>
      <text:p text:style-name="P2324"><text:span text:style-name="T2325">DARBO DRAUSMĖ</text:span></text:p>
      <text:p text:style-name="P2326"/>
      <text:p text:style-name="P2327"><text:span text:style-name="T2328">226</text:span><text:span text:style-name="T2329"><text:s/>straipsnis.<text:s/></text:span><text:span text:style-name="T2330">Darbo drausmės užtikrinimas</text:span></text:p>
      <text:p text:style-name="P2331">1. Darbo drausmė darbovietėje užtikrinama sudarant organizacines ir ekonomines sąlygas normaliam našiam darbui, taip pat skatinant už gerą darbą.</text:p>
      <text:p text:style-name="P2332">2. Darbuotojams, pažeidusiems darbo drausmę, gali būti taikomos drausminio poveikio priemonės.</text:p>
      <text:p text:style-name="P2333"/>
      <text:p text:style-name="P2334"><text:span text:style-name="T2335">227</text:span><text:span text:style-name="T2336"><text:s/>straipsnis.<text:s/></text:span><text:span text:style-name="T2337">Darbuotojų pareigos</text:span></text:p>
      <text:p text:style-name="P2338">Darbuotojai turi dirbti dorai ir sąžiningai,<text:s/>laikytis darbo drausmės, laiku ir tiksliai vykdyti teisėtus darbdavio ir administracijos nurodymus, darbo normas, laikytis technologinės drausmės, darbuotojų saugos ir sveikatos reikalavimų, tausoti darbdavio turtą.</text:p>
      <text:p text:style-name="P2339"/>
      <text:p text:style-name="P2340"><text:span text:style-name="T2341">228</text:span><text:span text:style-name="T2342"><text:s/>straipsnis.<text:s/></text:span><text:span text:style-name="T2343">Darbdavio pareigo</text:span><text:span text:style-name="T2344">s</text:span></text:p>
      <text:p text:style-name="P2345">Darbdavys ir administracija privalo tinkamai organizuoti darbuotojų darbą, laikytis darbo įstatymų, darbuotojų saugą ir sveikatą reglamentuojančių bei kitų teisės aktų reikalavimų, rūpintis darbuotojų poreikiais.</text:p>
      <text:p text:style-name="P2346"/>
      <text:p text:style-name="P2347"><text:span text:style-name="T2348">229</text:span><text:span text:style-name="T2349"><text:s/>straipsnis.<text:s/></text:span><text:span text:style-name="T2350">Darbo tvarkos ta</text:span><text:span text:style-name="T2351">isyklės</text:span></text:p>
      <text:p text:style-name="P2352">Darbo tvarką darbovietėje apibrėžia darbo tvarkos taisyklės. Jas tvirtina darbdavys, suderinęs su darbuotojų atstovais.</text:p>
      <text:p text:style-name="P2353"/>
      <text:p text:style-name="P2354"><text:span text:style-name="T2355">230</text:span><text:span text:style-name="T2356"><text:s/>straipsnis.<text:s/></text:span><text:span text:style-name="T2357">Specialūs teisės aktai, reglamentuojantys darbo drausmę</text:span></text:p>
      <text:p text:style-name="P2358">Kai kuriose šalies ūkio šakose ir srityse atskirų darbuotojų kategorijų darbo drausmę reglamentuoja įstatymai, drausmės statutai ir nuostatai ar kiti specialūs teisės aktai.</text:p>
      <text:p text:style-name="P2359"/>
      <text:p text:style-name="P2360"><text:span text:style-name="T2361">231</text:span><text:span text:style-name="T2362"><text:s/>straipsnis.<text:s/></text:span><text:span text:style-name="T2363">p</text:span><text:span text:style-name="T2364">areigybės aprašymai ir nuostatai</text:span></text:p>
      <text:p text:style-name="P2365">Kai kuriose profesijose ir tarnybose, be darbo tvarkos taisyklių, drausmės statutų ir nuostatų, darbuotojų pareigas taip pat gali nustatyti pareigybės aprašymai ir nuostatai.</text:p>
      <text:p text:style-name="P2366"/>
      <text:p text:style-name="P2367"><text:span text:style-name="T2368">232</text:span><text:span text:style-name="T2369"><text:s/>straipsnis.<text:s/></text:span><text:span text:style-name="T2370">Darbdavio taikomi paskatinimai</text:span></text:p>
      <text:p text:style-name="P2371">Už gerą darbo pareigų atliki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372"/>
      <text:p text:style-name="P2373"><text:span text:style-name="T2374">233</text:span><text:span text:style-name="T2375"><text:s/>straipsnis.<text:s/></text:span><text:span text:style-name="T2376">Darbo drausmės pažeidimas</text:span></text:p>
      <text:p text:style-name="P2377">Darbo drausmės pažeidimas yra darbo pareigų nevykdymas arba netinkamas jų vykdymas dėl darbuotojo kaltės.</text:p>
      <text:p text:style-name="P2378"/>
      <text:p text:style-name="P2379"><text:span text:style-name="T2380">234</text:span><text:span text:style-name="T2381"><text:s/>straipsnis.<text:s/></text:span><text:span text:style-name="T2382">Šiurkštus darbo pareigų pažeidimas</text:span></text:p>
      <text:p text:style-name="P2383">1. Šiurkštus darbo pareigų pažeidimas yra darbo drausmės pažeidimas, kuriuo šiurkščiai<text:s/>pažeidžiamos tiesiogiai darbuotojo darbą reglamentuojančių įstatymų ir kitų norminių teisės aktų nuostatos arba kitaip šiurkščiai nusižengiama darbo pareigoms ar nustatytai darbo tvarkai.</text:p>
      <text:p text:style-name="P2384">2. Šiurkščiu darbo pareigų pažeidimu gali būti laikoma:</text:p>
      <text:p text:style-name="P2385">1) neleistinas elgesys su lankytojais ar interesantais arba kiti veiksmai, <text:s/>tiesiogiai pažeidžiantys žmonių<text:span text:style-name="T2386"><text:s/></text:span>konstitucines teises;</text:p>
      <text:p text:style-name="P2387">2) valstybės, tarnybos, komercinių ar technologinių paslapčių atskleidimas arba jų pranešimas konkuruojančiai įmonei;</text:p>
      <text:p text:style-name="P2388">3) dalyvavimas veikloje, kuri pagal įstatymų, kitų norminių teisės aktų, darbo tvarkos taisyklių, kolektyvinių ar darbo sutarčių nuostatas nesuderinama su darbo funkcijomis;</text:p>
      <text:p text:style-name="P2389">4) pasinaudojimas pareigomis siekiant gauti neteisėtų pajamų sau ar kitiems asmenims<text:s/>arba dėl kitokių asmeninių paskatų, taip pat savavaliavimas ar biurokratizmas;</text:p>
      <text:p text:style-name="P2390">5) moterų ir vyrų lygių teisų pažeidimas arba seksualinis priekabiavimas prie bendradarbių, pavaldinių ar interesantų;</text:p>
      <text:p text:style-name="P2391">6) atsisakymas teikti informaciją, kai įstatymai,<text:s/>kiti norminiai teisės aktai ar darbo tvarkos taisyklės įpareigoja ją teikti, arba šiais atvejais žinomai neteisingos informacijos teikimas;</text:p>
      <text:p text:style-name="P2392">7) įvykdymas veikų, turinčių vagystės, sukčiavimo, turto pasisavinimo arba iššvaistymo, neteisėto atlyginimo paėmimo požymių, nors už šias veikas darbuotojas ir nebuvo traukiamas baudžiamojon ar administracinėn atsakomybėn;</text:p>
      <text:p text:style-name="P2393">8) tai, kad darbuotojas darbo metu darbe yra neblaivus, apsvaigęs nuo narkotinių ar toksinių medžiagų, išskyrus tuos atvejus, kai apsvaigimą sukėlė įmonėje vykstantys gamybos procesai;</text:p>
      <text:p text:style-name="P2394">9) neatvykimas į darbą be svarbių priežasčių visą darbo dieną (pamainą);</text:p>
      <text:p text:style-name="P2395">10) atsisakymas tikrintis sveikatą, kai tokie patikrinimai darbuotojui yra privalomi;</text:p>
      <text:p text:style-name="P2396">11) kiti nusižengimai, kuriais šiurkščiai pažeidžiama darbo tvarka.</text:p>
      <text:p text:style-name="P2397"/>
      <text:p text:style-name="P2398"><text:span text:style-name="T2399">235</text:span><text:span text:style-name="T2400"><text:s/>straipsnis.<text:s/></text:span><text:span text:style-name="T2401">Drausminės atsakomybės pagrindai</text:span></text:p>
      <text:p text:style-name="P2402">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403"/>
      <text:p text:style-name="P2404"><text:span text:style-name="T2405">236</text:span><text:span text:style-name="T2406"><text:s/>straipsnis.<text:s/></text:span><text:span text:style-name="T2407">Drausminės nuobaudos</text:span></text:p>
      <text:p text:style-name="P2408">1. Už darbo drausmės pažeidimą gali būti skiriamos šios drausminės nuobaudos:</text:p>
      <text:p text:style-name="P2409">1) pastaba;</text:p>
      <text:p text:style-name="P2410">2) papeikimas;</text:p>
      <text:p text:style-name="P2411">3) atleidimas<text:s/>iš darbo (Kodekso 135 straipsnio 3 dalis).</text:p>
      <text:p text:style-name="P2412">2. Kai kurioms darbuotojų kategorijoms įstatymuose ir kituose darbo drausmę reglamentuojančiuose norminiuose teisės aktuose gali būti nustatytos ir kitos drausminės nuobaudos.</text:p>
      <text:p text:style-name="P2413"/>
      <text:p text:style-name="P2414"><text:span text:style-name="T2415">237</text:span><text:span text:style-name="T2416"><text:s/>straipsnis.<text:s/></text:span><text:span text:style-name="T2417">Drausmin</text:span><text:span text:style-name="T2418">ės nuobaudos parinkimas</text:span></text:p>
      <text:p text:style-name="P2419">Skiriant drausminę nuobaudą, turi būti atsižvelgiama į darbo drausmės pažeidimo sunkumą ir sukeltas pasekmes, darbuotojo kaltę, <text:s/>į aplinkybes, kuriomis šis pažeidimas buvo padarytas, į tai, kaip darbuotojas dirbo anksčiau.</text:p>
      <text:p text:style-name="P2420"/>
      <text:p text:style-name="P2421"><text:span text:style-name="T2422">23</text:span><text:span text:style-name="T2423">8</text:span><text:span text:style-name="T2424"><text:s/>straipsnis.<text:s/></text:span><text:span text:style-name="T2425">Draudimas skirti kelias drausmines nuobaudas už vieną darbo drausmės pažeidimą</text:span></text:p>
      <text:p text:style-name="P2426">Už kiekvieną darbo drausmės pažeidimą galima skirti tik vieną drausminę nuobaudą. Jei paskyrus drausminę nuobaudą darbuotojas toliau pažeidžia darbo drausmę, drausminė nuobauda gali būti skiriama pakartotinai.<text:s/></text:p>
      <text:p text:style-name="P2427"/>
      <text:p text:style-name="P2428"><text:span text:style-name="T2429">239</text:span><text:span text:style-name="T2430"><text:s/>straipsnis.<text:s/></text:span><text:span text:style-name="T2431">Drausminės nuobaudos skyrimo tvarka</text:span></text:p>
      <text:p text:style-name="P2432">1. Prieš skirdamas drausminę nuobaudą, darbdavys turi raštu pareikalauti, kad darbuotojas raštu pasiaiškintų dėl darbo drausmės pažeidimo.<text:s/>Jei per darbdavio arba administracijos nustatytą terminą be svarbių priežasčių darbuotojas nepateikia pasiaiškinimo, drausminę nuobaudą galima skirti ir be pasiaiškinimo.</text:p>
      <text:p text:style-name="P2433">2. Įstatymų nustatytais atvejais prieš skiriant drausminę nuobaudą reikia gauti išankstinį atitinkamo organo sutikimą.</text:p>
      <text:p text:style-name="P2434">3. Drausminė nuobauda skiriama darbdavio arba administracijos įsakymu (nurodymu) ir darbuotojui apie tai pranešama pasirašytinai.</text:p>
      <text:p text:style-name="P2435"/>
      <text:p text:style-name="P2436"><text:span text:style-name="T2437">240</text:span><text:span text:style-name="T2438"><text:s/>straipsnis.<text:s/></text:span><text:span text:style-name="T2439">Drausminės nuobaudos skyrimo terminas</text:span></text:p>
      <text:p text:style-name="P2440">1. Drausminė nuobauda skiriama tuoj pat, paaiškėjus darbo drausmės pažeidimui, bet ne vėliau kaip per vieną mėnesį nuo tos dienos, kai pažeidimas paaiškėjo, neįskaitant laiko, kai darbuotojas darbe nebuvo dėl ligos, buvo komandiruotėje arba atostogavo, o iškėlus baudžiamąją<text:s/>bylą,<text:s/><text:span text:style-name="T2441"></text:span><text:s/>ne vėliau kaip per du mėnesius nuo baudžiamosios bylos nutraukimo arba teismo nuosprendžio įsiteisėjimo dienos.</text:p>
      <text:p text:style-name="P2442">2. Negalima skirti drausminės nuobaudos praėjus šešiems mėnesiams nuo tos dienos, kai pažeidimas buvo padarytas. Jei darbo drausmės<text:s/>pažeidimas išaiškinamas atliekant auditą, piniginių ar kitokių vertybių reviziją (inventorizaciją), drausminė nuobauda gali būti skiriama ne vėliau kaip per dvejus metus nuo pažeidimo padarymo dienos.</text:p>
      <text:p text:style-name="P2443"/>
      <text:p text:style-name="P2444"><text:span text:style-name="T2445">241</text:span><text:span text:style-name="T2446"><text:s/>straipsnis.<text:s/></text:span><text:span text:style-name="T2447">Drausminės nuobaudos apskundimas</text:span></text:p>
      <text:p text:style-name="P2448">1. Drausminę nuobaudą galima apskųsti darbo ginčų nagrinėjimo tvarka.</text:p>
      <text:p text:style-name="P2449">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text:s/>nuobaudai skirti nustatytos tvarkos.</text:p>
      <text:p text:style-name="P2450"/>
      <text:p text:style-name="P2451"><text:span text:style-name="T2452">242</text:span><text:span text:style-name="T2453"><text:s/>straipsnis.<text:s/></text:span><text:span text:style-name="T2454">Drausminės nuobaudos galiojimo terminas</text:span></text:p>
      <text:p text:style-name="P2455">Jei per vienerius metus nuo tos dienos, kai buvo skirta drausminė nuobauda, darbuotojui nebuvo skiriama nauja nuobauda, laikoma, kad jis nėra turėjęs nuobaudų.</text:p>
      <text:p text:style-name="P2456"/>
      <text:p text:style-name="P2457"><text:span text:style-name="T2458">243</text:span><text:span text:style-name="T2459"><text:s/>straipsnis.<text:s/></text:span><text:span text:style-name="T2460">Drausminės nuobaudos panaikinimas</text:span></text:p>
      <text:p text:style-name="P2461">Jei darbuotojas gerai ir sąžiningai dirba, jam skirtą drausminę nuobaudą galima panaikinti nepasibaigus drausminės nuobaudos galiojimo terminui.</text:p>
      <text:p text:style-name="P2462"/>
      <text:p text:style-name="P2463"><text:span text:style-name="T2464">XVII</text:span><text:span text:style-name="T2465"><text:s/>S</text:span><text:span text:style-name="T2466">KYRIUS</text:span></text:p>
      <text:p text:style-name="P2467"><text:span text:style-name="T2468">MATERIALINĖ ATSAKOMYBĖ</text:span></text:p>
      <text:p text:style-name="P2469"/>
      <text:p text:style-name="P2470"><text:span text:style-name="T2471">244</text:span><text:span text:style-name="T2472"><text:s/>straipsnis.<text:s/></text:span><text:span text:style-name="T2473">Materialinės atsakomybės atsiradimo pagrindas</text:span></text:p>
      <text:p text:style-name="P2474">Materialinė atsakomybė atsiranda dėl teisės pažeidimo, kuriuo vienas darbo santykio subjektas padaro žalą kitam subjektui, neatlikdamas savo darbo pareigų arba netinkamai jas atlikdamas.</text:p>
      <text:p text:style-name="P2475"/>
      <text:p text:style-name="P2476"><text:span text:style-name="T2477">245</text:span><text:span text:style-name="T2478"><text:s/>straipsnis.<text:s/></text:span><text:span text:style-name="T2479">Materialinės atsakomybės atsiradimo sąlygos</text:span></text:p>
      <text:p text:style-name="P2480">Materialinė atsakomybė atsiranda, kai yra visos šios sąlygos:</text:p>
      <text:p text:style-name="P2481">1) padaroma žala;</text:p>
      <text:p text:style-name="P2482">2) žala padaroma neteisėta veika;</text:p>
      <text:p text:style-name="P2483">3) yra priežastinis ryšys tarp<text:s/>neteisėtos veikos ir žalos atsiradimo;</text:p>
      <text:p text:style-name="P2484">4) yra pažeidėjo kaltė;</text:p>
      <text:p text:style-name="P2485">5) pažeidėjas ir nukentėjusioji šalis teisės pažeidimo metu buvo susiję darbo <text:s/>santykiais;</text:p>
      <text:p text:style-name="P2486">6) žalos atsiradimas yra susijęs su darbo veikla.</text:p>
      <text:p text:style-name="P2487"/>
      <text:p text:style-name="P2488"><text:span text:style-name="T2489">246</text:span><text:span text:style-name="T2490"><text:s/>straipsnis.<text:s/></text:span><text:span text:style-name="T2491">Atsižvelgimas į</text:span><text:span text:style-name="T2492"><text:s/>nukentėjusiojo kaltę</text:span></text:p>
      <text:p text:style-name="P2493">Jeigu žalai atsirasti sudarė sąlygas nukentėjusiojo kaltė (sužalojimo ir mirties atvejais<text:s/><text:span text:style-name="T2494"></text:span><text:s/>sužalotojo (mirusiojo) asmens didelis neatsargumas), žalos atlyginimas yra mažinamas atsižvelgiant į kaltės laipsnį arba reikalavimas atlyginti žalą atmetamas.</text:p>
      <text:p text:style-name="P2495"/>
      <text:p text:style-name="P2496"><text:span text:style-name="T2497">247</text:span><text:span text:style-name="T2498"><text:s/>straipsnis.<text:s/></text:span><text:span text:style-name="T2499">Darbdavio materialinės atsakomybės atsiradimo atvejai</text:span></text:p>
      <text:p text:style-name="P2500">Darbdavio materialinė atsakomybė atsiranda, kai:</text:p>
      <text:p text:style-name="P2501">1) <text:s/>darbuotojas sužalojamas ar miršta arba suserga profesine liga, jei jis nebuvo apdraustas nelaimingų atsitikimų darbe ir profesinių ligų socialiniu draudimu (Kodekso 248 straipsnis);<text:s/></text:p>
      <text:p text:style-name="P2502">2) žala padaroma sugadinant, sunaikinant arba prarandant <text:s/>darbuotojo turtą (Kodekso 248 straipsnis);</text:p>
      <text:p text:style-name="P2503">3) kitokiu būdu pažeidžiami darbuotojo ar kitų asmenų turtiniai interesai (Kodekso 248 straipsnis)</text:p>
      <text:p text:style-name="P2504">4) darbuotojui padaroma neturtinė žala.</text:p>
      <text:p text:style-name="P2505"/>
      <text:p text:style-name="P2506"><text:span text:style-name="T2507">248</text:span><text:span text:style-name="T2508"><text:s/>straipsnis.<text:s/></text:span><text:span text:style-name="T2509">Žalos, padarytos dėl darbuotojo sužalojimo, mirti</text:span><text:span text:style-name="T2510">es, darbuotojo ar kitų asmenų turtinių interesų pažeidimo, atlyginimas</text:span></text:p>
      <text:p text:style-name="P2511">Darbdavys pagal Civilinio kodekso normas privalo atlyginti žalą, padarytą dėl darbuotojo suluošinimo ar kitokio jo sveikatos sužalojimo, ar jo mirties atveju arba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512"/>
      <text:p text:style-name="P2513"><text:span text:style-name="T2514">249</text:span><text:span text:style-name="T2515"><text:s/>straipsnis.<text:s/></text:span><text:span text:style-name="T2516">Neturti</text:span><text:span text:style-name="T2517">nės <text:s/>žalos atlyginimas</text:span></text:p>
      <text:p text:style-name="P2518">Darbo sutarties šalys privalo atlyginti viena kitai padarytą neturtinę žalą. Jos dydį kiekvienu atveju nustato teismas, vadovaudamasis Civiliniu kodeksu.</text:p>
      <text:p text:style-name="P2519"/>
      <text:p text:style-name="P2520"><text:span text:style-name="T2521">250</text:span><text:span text:style-name="T2522"><text:s/>straipsnis.<text:s/></text:span><text:span text:style-name="T2523">Žalos atlyginimas reorganizavus įmonę, įstaigą ar orga</text:span><text:span text:style-name="T2524">nizaciją</text:span></text:p>
      <text:p text:style-name="P2525">Jeigu įmonė, įstaiga ar organizacija (darbdavys), įpareigota atlyginti nukentėjusiajam žalą, reorganizuojama, reikalavimai atlyginti žalą pereina tos įmonės, įstaigos ar organizacijos teisių perėmėjui.</text:p>
      <text:p text:style-name="P2526"/>
      <text:p text:style-name="P2527"><text:span text:style-name="T2528">251</text:span><text:span text:style-name="T2529"><text:s/>straipsnis.<text:s/></text:span><text:span text:style-name="T2530">Žalos atlyginimas<text:s/></text:span><text:span text:style-name="T2531">likvidavus įmonę</text:span></text:p>
      <text:p text:style-name="P2532">1. Po valstybės ar savivaldybės įmonės, įstaigos ar organizacijos likvidavimo pareiga atlyginti žalą pereina valstybei ar savivaldybei.</text:p>
      <text:p text:style-name="P2533">2. Jeigu įmonė, įstaiga ar organizacija likviduojama, neatlyginus nukentėjusiems asmenims padarytos žalos dėl nelaimingo atsitikimo darbe ar susirgimų profesine liga, žalos atlyginimo sumos kaupiamos ir išieškomos Civilinio kodekso nustatyta tvarka<text:span text:style-name="T2534">.</text:span></text:p>
      <text:p text:style-name="P2535"/>
      <text:p text:style-name="P2536"><text:span text:style-name="T2537">252</text:span><text:span text:style-name="T2538"><text:s/>straipsnis.<text:s/></text:span><text:span text:style-name="T2539">Darbuotojų materialinės atsakomybės atvejai</text:span></text:p>
      <text:p text:style-name="P2540">Darbuotojas privalo atlyginti materialinę žalą, atsiradusią dėl:</text:p>
      <text:p text:style-name="P2541">1) turto netekimo ar jo vertės sumažėjimo, sugadinimo (sužalojimo);</text:p>
      <text:p text:style-name="P2542">2) medžiagų pereikvojimo;</text:p>
      <text:p text:style-name="P2543">3) baudų ir kompensacinių <text:s text:c="2"/>išmokų, kurias darbdavys turėjo sumokėti dėl darbuotojo kaltės;</text:p>
      <text:p text:style-name="P2544">4) išlaidų, susidariusių dėl sugadintų daiktų;</text:p>
      <text:p text:style-name="P2545">5) netinkamo materialinių vertybių saugojimo;</text:p>
      <text:p text:style-name="P2546">6) netinkamos materialinių ar piniginių vertybių apskaitos;</text:p>
      <text:p text:style-name="P2547">7) to, kad nesiimta priemonių užkirsti kelią blogai produkcijai išleisti, materialinėms ar piniginėms vertybėms<text:s/>grobti;</text:p>
      <text:p text:style-name="P2548">8) kitokių darbo tvarkos taisyklių, pareiginių ar kitų instrukcijų pažeidimo.</text:p>
      <text:p text:style-name="P2549"/>
      <text:p text:style-name="P2550"><text:span text:style-name="T2551">253</text:span><text:span text:style-name="T2552"><text:s/>straipsnis.<text:s/></text:span><text:span text:style-name="T2553">Darbuotojų materialinės atsakomybės ribos</text:span></text:p>
      <text:p text:style-name="P2554">Darbuotojas privalo atlyginti visą padarytą žalą, bet ne daugiau kaip jo trijų vidutinių mėnesinių darbo užmokesčių dydžio, išskyrus atvejus, nustatytus šio<text:s/><text:span text:style-name="T2555">k</text:span>odekso 254 straipsnyje.</text:p>
      <text:p text:style-name="P2556"/>
      <text:p text:style-name="P2557"><text:span text:style-name="T2558">254</text:span><text:span text:style-name="T2559"><text:s/>straipsnis.<text:s/></text:span><text:span text:style-name="T2560">Atvejai, kai darbuotojai privalo atlyginti visą žalą</text:span></text:p>
      <text:p text:style-name="P2561">Darbuotojas privalo atlyginti visą žalą, kai:</text:p>
      <text:p text:style-name="P2562">1) žala padaryta tyčia;</text:p>
      <text:p text:style-name="P2563">2) žala padaryta<text:s/>jo nusikalstama <text:s/>veika, kuri yra konstatuota Baudžiamojo proceso kodekso nustatyta tvarka;</text:p>
      <text:p text:style-name="P2564">3) žala padaryta darbuotojo, su kuriuo sudaryta visiškos materialinės atsakomybės sutartis;</text:p>
      <text:p text:style-name="P2565">4) žala padaryta prarandant įrankius, drabužius, apsaugos priemones, perduotas darbuotojui naudotis darbe, taip pat prarandant medžiagas, pusgaminius ar gaminius gamybos procese;</text:p>
      <text:p text:style-name="P2566">5) žala padaryta kitokiu būdu ar kitokiam turtui, kai už ją visiška materialinė atsakomybė nustatyta specialiuose įstatymuose;</text:p>
      <text:p text:style-name="P2567">6) žala<text:s/>padaryta neblaivaus arba apsvaigusio nuo narkotinių ar toksinių medžiagų darbuotojo;</text:p>
      <text:p text:style-name="P2568">7) tai nustatyta kolektyvinėje sutartyje.</text:p>
      <text:p text:style-name="P2569"/>
      <text:p text:style-name="P2570"><text:span text:style-name="T2571">255</text:span><text:span text:style-name="T2572"><text:s/>straipsnis.<text:s/></text:span><text:span text:style-name="T2573">Visiškos materialinės atsakomybės sutartis</text:span></text:p>
      <text:p text:style-name="P2574">1. Visiškos materialinės atsakomybės sutartis gali būti sudaroma su darbuotojais, kurių darbas yra tiesiogiai<text:span text:style-name="T2575"><text:s/></text:span>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p>
      <text:p text:style-name="P2576">2. Tais atvejais, kai dėl kartu dirbamo darbo neįmanoma atriboti atskirų darbuotojų atsakomybę, gali būti sudaroma visiškos materialinės atsakomybės sutartis su darbuotojų grupe. Šiuo atveju žalą atlygina visi pasirašę sutartį darbuotojai. Kiekvieno jų dalis atlyginant žalą nustatoma proporcingai jų dirbtam laikui, per kurį susidarė žala, jei sutartyje nenustatyta kitaip.</text:p>
      <text:p text:style-name="P2577">3. Visiškos materialinės atsakomybės sutartys negali būti sudaromos su darbuotojais iki aštuoniolikos <text:s/>metų.</text:p>
      <text:p text:style-name="P2578"/>
      <text:p text:style-name="P2579"><text:span text:style-name="T2580">256</text:span><text:span text:style-name="T2581"><text:s/>straipsnis.<text:s/></text:span><text:span text:style-name="T2582">Atlygintinos žalos dydžio nustatymas<text:s/></text:span></text:p>
      <text:p text:style-name="P2583">1. <text:s/>Atlygintinos žalos dydį sudaro tiesioginiai nuostoliai bei negautos pajamos.</text:p>
      <text:p text:style-name="P2584">2. <text:s/>Kai žala padaroma tyčia, turi būti atlyginama visa žala.</text:p>
      <text:p text:style-name="P2585">3. Žala apskaičiuojama atsižvelgiant į turto vertę atskaičiavus<text:s/>nusidėvėjimą ir natūralų sumažėjimą bei turėtas išlaidas (tiesioginius nuostolius).</text:p>
      <text:p text:style-name="P2586">4. Atlygintina žala nustatoma tokio dydžio, kurį darbdavys regreso teise įgijo dėl darbuotojo padarytos žalos atlyginimo.</text:p>
      <text:p text:style-name="P2587">5. Darbo ginčą nagrinėjantis organas gali<text:s/>sumažinti atlygintinos žalos dydį atsižvelgdamas į aplinkybes, lėmusias žalos atsiradimą, taip pat į atsakovo turtinę padėtį, išskyrus atvejus, kai žala padaroma tyčia. Kai tam tikram darbuotojui žalos atlyginimas sumažinamas dėl jo turtinės padėties, tai<text:s/>negali būti pagrindas padidinti atlygintiną žalą kitiems grupinės atsakomybės dalyviams.</text:p>
      <text:p text:style-name="P2588"/>
      <text:p text:style-name="P2589"><text:span text:style-name="T2590">257</text:span><text:span text:style-name="T2591"><text:s/>straipsnis.<text:s/></text:span><text:span text:style-name="T2592">Darbuotojo padarytos žalos išieškojimo tvarka</text:span></text:p>
      <text:p text:style-name="P2593">1. Darbuotojo padaryta ir jo gera valia šalių susitarimu natūra arba pinigais neatlyginta žala<text:s/>neviršijant jo vidutinio mėnesinio darbo užmokesčio gali būti išskaitoma iš darbuotojui priklausančio darbo užmokesčio darbdavio rašytiniu nurodymu.</text:p>
      <text:p text:style-name="P2594">2. Darbdavio nurodymas išieškoti šią žalą gali būti priimtas ne vėliau kaip per mėnesį nuo žalos paaiškėjimo dienos.</text:p>
      <text:p text:style-name="P2595">3. Darbuotojas, nesutikdamas su darbdavio nurodymu, turi teisę kreiptis į darbo ginčus nagrinėjančius organus. Kreipimasis į darbo ginčus nagrinėjantį organą sustabdo išieškojimą.</text:p>
      <text:p text:style-name="P2596"/>
      <text:p text:style-name="P2597"><text:span text:style-name="T2598">XVIII</text:span><text:span text:style-name="T2599"><text:s/>SKYRIUS</text:span></text:p>
      <text:p text:style-name="P2600"><text:span text:style-name="T2601">DARBUOTOJŲ SAUGA IR SVEIKATA</text:span></text:p>
      <text:p text:style-name="P2602"/>
      <text:p text:style-name="P2603"><text:span text:style-name="T2604">25</text:span><text:span text:style-name="T2605">8</text:span><text:span text:style-name="T2606"><text:s/>straipsnis.<text:s/></text:span><text:span text:style-name="T2607">Darbuotojų sauga ir sveikata</text:span></text:p>
      <text:p text:style-name="P2608">Darbuotojų sauga ir sveikata – tai visos prevencinės priemonės, skirtos darbuotojų darbingumui, sveikatai ir gyvybei darbe išsaugoti, kurios naudojamos ar planuojamos visuose įmonės veiklos etapuose, kad darbuotojai būtų apsaugoti nuo profesinės rizikos arba ji būtų kiek įmanoma sumažinta.</text:p>
      <text:p text:style-name="P2609"/>
      <text:p text:style-name="P2610"><text:span text:style-name="T2611">259</text:span><text:span text:style-name="T2612"><text:s/>straipsnis.<text:s/></text:span><text:span text:style-name="T2613">Darbuotojų teisė saugiai dirbti</text:span></text:p>
      <text:p text:style-name="P2614">1. Kiekvienam darbuotojui turi būti sudarytos tinkamos, saugios ir sveikatai nekenksmingos darbo sąlygos,<text:s/>nustatytos Darbuotojų saugos ir sveikatos įstatyme.</text:p>
      <text:p text:style-name="P2615">2. Užtikrinti darbuotojų<text:span text:style-name="T2616"><text:s/></text:span>saugą ir sveikatą privalo darbdavys. Atsižvelgdamas į įmonės dydį, pavojus darbuotojams, darbdavys steigia įmonėje arba samdo darbuotojų<text:span text:style-name="T2617"><text:s/></text:span>saugos ir sveikatos atestuotą tarnybą,<text:s/>arba šias funkcijas atlieka pats.</text:p>
      <text:p text:style-name="P2618"/>
      <text:p text:style-name="P2619"><text:span text:style-name="T2620">260</text:span><text:span text:style-name="T2621"><text:s/>straipsnis.<text:s/></text:span><text:span text:style-name="T2622">Darbo vietų įrengimas</text:span></text:p>
      <text:p text:style-name="P2623">1. Kiekvieno darbuotojo darbo vieta ir aplinka turi būti saugi, patogi ir nekenksminga sveikatai, įrengta pagal darbuotojų saugos ir sveikatos norminių teisės aktų reikalavimus.</text:p>
      <text:p text:style-name="P2624">2. Naujos ir rekonstruotos įmonės, jų padaliniai priimami eksploatuoti Vyriausybės nustatyta tvarka.</text:p>
      <text:p text:style-name="P2625"/>
      <text:p text:style-name="P2626"><text:span text:style-name="T2627">261</text:span><text:span text:style-name="T2628"><text:s/>straipsnis.<text:s/></text:span><text:span text:style-name="T2629">Darbo priemonės</text:span></text:p>
      <text:p text:style-name="P2630">1. Leidžiama naudoti tik techniškai tvarkingas darbo priemones, atitinkančias darbuotojų saugos ir sveikatos norminių teisės aktų reikalavimus.</text:p>
      <text:p text:style-name="P2631">2. Minimaliuosius darbuotojų saugos ir sveikatos reikalavimus darbo priemonėms nustato atitinkami darbuotojų saugos ir sveikatos norminiai teisės aktai.</text:p>
      <text:p text:style-name="P2632">3. Privalomuosius saugos ir sveikatos reikalavimus atskirų darbo priemonių ar jų grupių gamybai bei jų atitikties įvertinimo procedūroms nustato techniniai reglamentai ar kiti darbuotojų saugos ir sveikatos norminiai teisės aktai.</text:p>
      <text:p text:style-name="P2633">4. Konkrečios darbo priemonės saugaus naudojimo reikalavimai, kurių privaloma laikytis, nustatomi darbo priemonės dokumentuose. Juos kartu su darbo priemone privalo pateikti gamintojas.</text:p>
      <text:p text:style-name="P2634">5. Potencialiai pavojingų įrenginių nuolatinę privalomą priežiūrą atlieka jų savininkai.</text:p>
      <text:p text:style-name="P2635"/>
      <text:p text:style-name="P2636"><text:span text:style-name="T2637">262</text:span><text:span text:style-name="T2638"><text:s/>straipsnis.<text:s/></text:span><text:span text:style-name="T2639">Apsauga nuo pavojingų chemin</text:span><text:span text:style-name="T2640">ių medžiagų poveikio</text:span></text:p>
      <text:p text:style-name="P2641">1. Įmonėse, kurių gamybos procesuose naudojamos, gaminamos, gabenamos ar laikomos žmonių sveikatai pavojingos cheminės medžiagos, darbdaviai nustato ir įgyvendina priemones darbuotojų sveikatai, aplinkos apsaugai užtikrinti.</text:p>
      <text:p text:style-name="P2642">2.<text:s/>Pavojingų cheminių medžiagų pakuotė privalo būti paženklinta pavojingų<text:span text:style-name="T2643"><text:s/></text:span>cheminių medžiagų ženklais, įspėjančiais apie jų <text:s/>kenksmingumą ar pavojingumą.</text:p>
      <text:p text:style-name="P2644">3. Darbuotojai privalo būti apmokyti ir instruktuoti saugiai dirbti<text:span text:style-name="T2645"><text:s/></text:span>su konkrečiomis<text:span text:style-name="T2646"><text:s/></text:span>pavojingomis cheminėmis<text:span text:style-name="T2647"><text:s/></text:span>medžiagomis. Darbo vietose privalo būti įrengtos kolektyvinės saugos priemonės, nustatytos specialios šių medžiagų kiekio darbo aplinkoje registravimo, darbuotojų įspėjimo apie pavojų sistemos, darbuotojai privalo būti aprūpinti asmeninės apsaugos priemonėmis.</text:p>
      <text:p text:style-name="P2648"/>
      <text:p text:style-name="P2649"><text:span text:style-name="T2650">263</text:span><text:span text:style-name="T2651"><text:s/>straipsnis.<text:s/></text:span><text:span text:style-name="T2652">Saugaus darbo organizavimas ir vykdymas</text:span></text:p>
      <text:p text:style-name="P2653">1. Darbas turi būti organizuojamas vadovaujantis darbuotojų<text:span text:style-name="T2654"><text:s/></text:span>saugos ir sveikatos norminių teisės<text:span text:style-name="T2655"><text:s/></text:span>aktų reikalavimais.</text:p>
      <text:p text:style-name="P2656">2. Darbdavys, vadovaudamasis darbuotojų saugos ir<text:s/>sveikatos užtikrinimo principais, darbuotojų saugos ir sveikatos norminiais teisės aktais, technologinių procesų bei darbo priemonių techniniais dokumentais:</text:p>
      <text:p text:style-name="P2657">1) įvertina galimą riziką darbuotojų saugai ir sveikatai;<text:s/></text:p>
      <text:p text:style-name="P265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text:s/>darbuotojų saugos ir sveikatos būklė neatitinka reikalavimų;</text:p>
      <text:p text:style-name="P2659">3) vadovaudamasis Įmonių darbuotojų saugos ir sveikatos tarnybų nuostatai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660">4) rengia įmonės darbuotojų saugos ir sveikatos vietinius (lokalinius) norminius teisės aktus (darbuotojų saugos ir sveikatos instrukcijas, saugaus darbų atlikimo taisykles ir kitus reikiamus įmonės vietinius (lokalinius)<text:s/>norminius teisės aktus).<text:span text:style-name="T2661"><text:s/></text:span></text:p>
      <text:p text:style-name="P2662">3. Darbdavio įsakymu, potvarkiu ar kitu dokumentu patvirtinti įmonės darbuotojų saugos ir sveikatos vietiniai (lokaliniai) norminiai teisės aktai, darbuotojų saugos ir sveikatos norminiai teisės aktai, su kuriais darbuotojai<text:s/>supažindinami pasirašytinai, yra privalomi.</text:p>
      <text:p text:style-name="P2663">4. Darbuotojų<text:span text:style-name="T2664"><text:s/></text:span>saugos ir sveikatos norminių teisės aktų, darbų organizavimo ir vykdymo taisyklių, instrukcijų reikalavimų nesilaikymas yra darbo drausmės pažeidimas.</text:p>
      <text:p text:style-name="P2665"/>
      <text:p text:style-name="P2666"><text:span text:style-name="T2667">264</text:span><text:span text:style-name="T2668"><text:s/>straipsnis.<text:s/></text:span><text:span text:style-name="T2669">Privalomi sveikatos</text:span><text:span text:style-name="T2670"><text:s/>patikrinimai</text:span></text:p>
      <text:p text:style-name="P2671">1. Darbuotojai iki aštuoniolikos metų privalo tikrintis sveikatą įsidarbindami ir kiekvienais metais, kol sukaks aštuoniolika metų.</text:p>
      <text:p text:style-name="P2672">2. Darbuotojai, kurie darbe gali būti veikiami profesinės rizikos veiksnių, privalo pasitikrinti sveikatą prieš įsidarbindami, o dirbdami<text:s/><text:span text:style-name="T2673"></text:span><text:s/>tikrintis periodiškai, įmonėje patvirtinto darbuotojų sveikatos pasitikrinimų grafike nustatytu laiku. Darbuotojų, kurių darbas susijęs su profesine rizika, pavojingų kancerogeninių medžiagų naudojimu darbo procese, sveikata tikrinama priimant į darbą; dirbant ir pakeitus darbą ar darbovietę, tikrinama periodiškai.</text:p>
      <text:p text:style-name="P2674">3. Maisto pramonės, viešojo maitinimo ir prekybos įmonių, vandentiekio įrenginių, gydymo bei profilaktikos <text:s/>ir vaikų įstaigų, taip pat kai kurių kitų įmonių, įstaigų, organizacijų darbuotojų sveikatos tikrinimas (medicininės apžiūros) turi būti atliekamas gyventojų sveikatos apsaugos tikslais.</text:p>
      <text:p text:style-name="P2675">4. Naktį dirbantys ir pamaininiai darbuotojai privalo pasitikrinti sveikatą prieš įsidarbindami, o dirbdami tikrintis periodiškai, įmonėje, įstaigoje, organizacijoje <text:s/>patvirtinto darbuotojų sveikatos pasitikrinimų grafike nustatytu laiku.</text:p>
      <text:p text:style-name="P2676">5. Darbdavys tvirtina darbuotojų, kuriems privaloma pasitikrinti sveikatą, sąrašą ir suderintą su sveikatos priežiūros įstaiga sveikatos pasitikrinimų grafiką. Su juo pasirašytinai supažindina darbuotojus.</text:p>
      <text:p text:style-name="P2677">6. Privalomi sveikatos patikrinimai atlikd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678">7. Darbuotojas, <text:s/>atsisakęs nustatytu laiku pasitikrinti sveikatą, nušalinamas nuo darbo ir jam nemokamas darbo užmokestis. Toks atsisakymas laikomas šiurkščiu darbo pareigų pažeidimu.</text:p>
      <text:p text:style-name="P2679">8. Profesijų, darbų, kuriuos dirbantys asmenys įsidarbindami ir vėliau privalo periodiškai tikrintis sveikatą, sąrašą, sveikatos pasitikrinimų tvarką nustato Vyriausybė.</text:p>
      <text:p text:style-name="P2680"/>
      <text:p text:style-name="P2681"><text:span text:style-name="T2682">265</text:span><text:span text:style-name="T2683"><text:s/>straipsnis.<text:s/></text:span><text:span text:style-name="T2684">Darbų sustabdymas</text:span></text:p>
      <text:p text:style-name="P2685">1. Darbai sustabdomi norminių teisės aktų nustatyta tvarka:</text:p>
      <text:p text:style-name="P2686">1) kai darbuotojas (darbuotojai) neapmokytas saugiai dirbti;</text:p>
      <text:p text:style-name="P2687">2) sugedus darbo priemonei ar susidarius avarinei situacijai<text:s/><text:span text:style-name="T2688"></text:span><text:s/>pavojui;</text:p>
      <text:p text:style-name="P2689">3) kai dirbama pažeidžiant nustatytus technologinius reglamentus;</text:p>
      <text:p text:style-name="P2690">4) kai dirbama neįrengus reikiamų kolektyvinės apsaugos priemonių arba kai darbuotojai neaprūpinti reikiamomis kolektyvinėmis ir (ar) <text:s/>asmeninėmis apsaugos <text:s/>priemonėmis;</text:p>
      <text:p text:style-name="P2691">5) kitais atvejais, kai darbo aplinka kenksminga ir (ar) pavojinga sveikatai, gyvybei.</text:p>
      <text:p text:style-name="P2692">2. Iškilus pavojui<text:span text:style-name="T2693"><text:s/></text:span>įmonėje ar įmonės padalinyje, darbdavys privalo:</text:p>
      <text:p text:style-name="P2694">1) apie gresiantį pavojų kaip galima greičiau pranešti visiems darbuotojams bei <text:s/>tiems, kuriems gali kilti pavojus, taip pat pranešti, kokios priemonės bus panaudotos darbuotojų saugai ir sveikatos apsaugai užtikrinti, kokių veiksmų privalo imtis patys darbuotojai;</text:p>
      <text:p text:style-name="P2695">2) imtis veiksmų, kad būtų sustabdyti darbai ir darbuotojams būtų duoti nurodymai palikti darbo patalpas<text:s/>ir pereiti į saugią vietą;</text:p>
      <text:p text:style-name="P2696">3) organizuoti pirmosios medicinos pagalbos suteikimą nukentėjusiesiems, taip pat darbuotojų evakuaciją;</text:p>
      <text:p text:style-name="P2697">4) kaip galima greičiau informuoti atitinkamas vidaus ir išorės tarnybas (civilinės saugos, priešgaisrinės saugos,<text:s/>sveikatos priežiūros, policijos) apie pavojų ir<text:span text:style-name="T2698"><text:s/></text:span>nukentėjusius darbuotojus;</text:p>
      <text:p text:style-name="P2699">5) kol įmonei bus suteikta specializuotų tarnybų pagalba, pavojui likviduoti pasitelkti <text:s/>iš anksto apmokytus darbuotojus, įmonės darbuotojų saugos ir sveikatos tarnybos darbuotojus bei <text:s/>darbuotojų atstovus.</text:p>
      <text:p text:style-name="P2700">3. Šio straipsnio 1 dalyje nustatytais atvejais, kai darbdavys ar jo įgaliotas asmuo<text:span text:style-name="T2701"><text:s/></text:span>nesiima darbuotojų apsaugos nuo galimo pavojaus priemonių, darbai sustabdomi šia tvarka:</text:p>
      <text:p text:style-name="P2702">1) pareikalauti sustabdyti darbus turi teisę<text:s/>įmonės darbuotojų saugos ir sveikatos komitetas, darbuotojų atstovai;</text:p>
      <text:p text:style-name="P2703">2) jei darbdavys ar jo įgaliotas asmuo<text:span text:style-name="T2704"><text:s/></text:span>atsisako vykdyti įmonės darbuotojų saugos ir sveikatos komiteto <text:s/>ar darbuotojų atstovų reikalavimą, komitetas, darbuotojų atstovai <text:s text:c="2"/>apie tai praneša Valstybinei darbo inspekcijai;</text:p>
      <text:p text:style-name="P2705">3) darbo inspektorius, įvertinęs darbuotojų saugos ir sveikatos būklę,<text:s/>gali priimti sprendimą įpareigoti darbdavį sustabdyti darbus;</text:p>
      <text:p text:style-name="P270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707">4. Darbuotojai, esant galimybei, turi nedelsiant pranešti darbdaviui arba padalinio vadovui apie sugedusias darbo priemones ar susidariusią avarinę situaciją – pavojų.</text:p>
      <text:p text:style-name="P2708">5. Kiekviena įmonė, įstaiga, organizacija ir visi<text:span text:style-name="T2709"><text:s/></text:span>jų padaliniai privalo turėti darbuotojų evakuacijos planus.</text:p>
      <text:p text:style-name="P2710">6.<text:span text:style-name="T2711"><text:s/></text:span><text:s/>Įmonės, kuriose gaminamos, naudojamos, laikomos pavojingos medžiagos, privalo turėti galimos avarijos prevencijos ir likvidavimo planus. Tokių įmonių sąrašas tvirtinamas Vyriausybės nustatyta tvarka.</text:p>
      <text:p text:style-name="P2712">7. Darbuotojų evakuacijos planai turi būti įmonės ir jos padalinių informaciniuose stenduose pastebimose vietose. Evakuacijos planus, įmonės galimus avarijų prevencijos ir likvidavimo planus privalo gerai žinoti įmonės darbuotojų saugos ir sveikatos tarnybos darbuotojai, darbuotojų atstovai.</text:p>
      <text:p text:style-name="P2713">8. Už laiką, kai darbai sustabdyti šio straipsnio 1 dalyje nustatytais atvejais, darbuotojams darbdavys moka vidutinį darbo užmokestį.</text:p>
      <text:p text:style-name="P2714">9. Darbai taip pat privalo<text:s/>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text:s/>prastova. Sustabdžius darbus pavojaus dėl gamtinių sąlygų atveju, darbuotojams mokama kaip už prastovą.</text:p>
      <text:p text:style-name="P2715"/>
      <text:p text:style-name="P2716"><text:span text:style-name="T2717">266</text:span><text:span text:style-name="T2718"><text:s/>straipsnis.<text:s/></text:span><text:span text:style-name="T2719">Įmonės buities, sanitarinės ir higienos patalpos<text:s/></text:span></text:p>
      <text:p text:style-name="P2720">1. Įmonės darbuotojų saugos ir sveikatos norminių teisės aktų nustatyta tvarka įrengiamos poilsio, persirengimo, drabužių, avalynės, asmeninių apsaugos priemonių laikymo patalpos arba vietos, sanitarinės bei asmens higienos patalpos, jose įrengiamos prausyklos, dušai, tualetai, asmens higienos patalpos.</text:p>
      <text:p text:style-name="P2721">2. Įmonės, kuriose naudojamos pavojingos medžiagos, sanitarinės bei asmens higienos patalpos įrengiamos laikantis specialių reikalavimų tokioms patalpoms įrengti. Reikalavimai tokioms sanitarinėms bei asmens higienos patalpoms <text:s/>įrengti <text:s/>privalo būti nustatyti darbuotojų saugos<text:s/>ir sveikatos norminiuose teisės aktuose, įvertinant darbo pobūdį, naudojamas medžiagas, darbuotojų skaičių.</text:p>
      <text:p text:style-name="P2722">3. Įmonės darbo medicinos punktai, maitinimo patalpos įmonėje įrengiamos atsižvelgiant į darbuotojų skaičių pagal tokių <text:s/>patalpų įrengimo reikalavimus.</text:p>
      <text:p text:style-name="P2723">4. Buities, sanitarinių ir higienos patalpų įrengimo reikalavimus nustato Vyriausybė.</text:p>
      <text:p text:style-name="P2724"/>
      <text:p text:style-name="P2725"><text:span text:style-name="T2726">267</text:span><text:span text:style-name="T2727"><text:s/>straipsnis.<text:s/></text:span><text:span text:style-name="T2728">Darbdavių ir jų atstovų atestavimas</text:span></text:p>
      <text:p text:style-name="P2729">1. Kiekvieno darbdavio ar jo įgalioto asmens žinios iš darbuotojų saugos ir sveikatos srities privalomai tikrinamos prieš jam pradedant eksploatuoti įmonę ar teikti paslaugas ir vėliau ne rečiau kaip kas penkeri metai Vyriausybės <text:s/>nustatyta tvarka.</text:p>
      <text:p text:style-name="P2730">2. Darbdavių, kurie atleidžiami nuo darbuotojų saugos ir sveikatos srities žinių patikrinimo (atestavimo), sąrašą tvirtina Vyriausybė.<text:span text:style-name="T2731"><text:s/></text:span></text:p>
      <text:p text:style-name="P2732"/>
      <text:p text:style-name="P2733"><text:span text:style-name="T2734">268</text:span><text:span text:style-name="T2735"><text:s/>straipsnis.<text:s/></text:span><text:span text:style-name="T2736">Darbuotojų dalyvavimas įgyvendinant darbuotojų</text:span><text:span text:style-name="T2737"><text:s/></text:span><text:span text:style-name="T2738">saugos ir sveikatos priemones</text:span></text:p>
      <text:p text:style-name="P2739">1. Darbdavys privalo informuoti ir konsultuotis su darbuotojais visais<text:span text:style-name="T2740"><text:s/></text:span>darbuotojų saugos ir sveikatos analizės,<text:s/>planavimo, organizavimo, vykdymo ir kontrolės klausimais. Darbdavys sudaro sąlygas darbuotojams ir jų atstovams dalyvauti diskusijose svarstant darbuotojų saugos ir sveikatos klausimus. Šiuo tikslu steigiami įmonės darbuotojų saugos ir sveikatos komitetai<text:s/>arba renkami darbuotojų atstovai. Jie veikia pagal Darbuotojų saugos<text:span text:style-name="T2741"><text:s/></text:span>ir sveikatos komisijos patvirtintus įmonių darbuotojų<text:span text:style-name="T2742"><text:s/></text:span>saugos ir sveikatos komiteto bendruosius<text:span text:style-name="T2743"><text:s/></text:span>nuostatus. Įmonės darbuotojų saugos ir sveikatos komiteto nuostatus tvirtina darbdavys, <text:s/>suderinęs su įmonės darbuotojų atstovais (Kodekso 19 straipsnis).</text:p>
      <text:p text:style-name="P2744">2. Komiteto nariams (įgaliotiniams) ir darbuotojų atstovams, vykdantiems komiteto pavestus įpareigojimus, mokamas jų vidutinis darbo užmokestis.</text:p>
      <text:p text:style-name="P2745"/>
      <text:p text:style-name="P2746"><text:span text:style-name="T2747">269</text:span><text:span text:style-name="T2748"><text:s/>straipsnis.<text:s/></text:span><text:span text:style-name="T2749">Darbuotojų<text:s/></text:span><text:span text:style-name="T2750">instruktavimas, mokymas ir atestavimas darbuotojų saugos ir sveikatos klausimais</text:span></text:p>
      <text:p text:style-name="P2751">1. Darbdavys negali reikalauti, kad darbuotojas pradėtų darbą įmonėje, jeigu jis neapmokytas ir (ar) neinstruktuotas saugiai dirbti.<text:s/></text:p>
      <text:p text:style-name="P275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text:s/>buvo nustatyta tvarka instruktuotas ir apmokytas saugiai dirbti.</text:p>
      <text:p text:style-name="P2753"/>
      <text:p text:style-name="P2754"><text:span text:style-name="T2755">270</text:span><text:span text:style-name="T2756"><text:s/>straipsnis.<text:s/></text:span><text:span text:style-name="T2757">Darbuotojų aprūpinimas apsaugos priemonėmis</text:span></text:p>
      <text:p text:style-name="P2758">1. Darbdavys, vadovaudamasis darbuotojų saugos ir sveikatos norminiais teisės aktais ir įvertinęs darbuotojų saugos ir<text:s/>sveikatos būklę įmonėje, įrengia kolektyvines apsaugos priemones, nemokamai darbuotojams duoda asmenines apsaugos priemones.</text:p>
      <text:p text:style-name="P2759">2. Jei kolektyvinės apsaugos priemonės neužtikrina darbuotojų apsaugos nuo rizikos veiksnių, darbuotojams privalo būti išduotos<text:s/>asmeninės apsaugos priemonės. Asmeninės apsaugos priemonės turi būti pritaikytos darbui, patogios naudoti ir neturi sudaryti papildomų pavojų darbuotojų saugai. Asmeninių apsaugos priemonių projektavimo, gamybos, atitikties įvertinimo reikalavimus nustato<text:s/>darbuotojų saugos ir sveikatos norminiai teisės aktai.</text:p>
      <text:p text:style-name="P2760"/>
      <text:p text:style-name="P2761"><text:span text:style-name="T2762">271</text:span><text:span text:style-name="T2763"><text:s/>straipsnis.<text:s/></text:span><text:span text:style-name="T2764">Sveikatos priežiūros paslaugų organizavimas</text:span></text:p>
      <text:p text:style-name="P2765">1. Darbdavys privalo užtikrinti darbuotojams pirmąją medicinos pagalbą: iškviesti greitąją medicinos pagalbą<text:span text:style-name="T2766"><text:s/></text:span>nelaimingų atsitikimų ir ūminių susirgimų darbe atvejais.</text:p>
      <text:p text:style-name="P2767">2. Darbuotojų, susirgusių darbo vietoje arba nukentėjusių nuo traumų, kai nebūtina kviesti greitosios medicinos pagalbos, gabenimą į sveikatos priežiūros<text:span text:style-name="T2768"><text:s/></text:span>įstaigas organizuoja darbdavys ar padalinio vadovas.</text:p>
      <text:p text:style-name="P2769">3.<text:s/>Darbdavys kolektyvinėje sutartyje nustatyta tvarka sudaro sąlygas teikti kitas sveikatos priežiūros paslaugas.</text:p>
      <text:p text:style-name="P2770"/>
      <text:p text:style-name="P2771"><text:span text:style-name="T2772">272</text:span><text:span text:style-name="T2773"><text:s/>straipsnis.<text:s/></text:span><text:span text:style-name="T2774">Darbdavio pareiga perkelti darbuotoją dėl sveikatos būklės į kitą darbą</text:span></text:p>
      <text:p text:style-name="P2775">1. Darbuotojas, kuris pagal valstybinės<text:span text:style-name="T2776"><text:s/></text:span>socialinės medicininės ekspertizės komisijos ar sveikatos priežiūros įstaigos išvadą dėl sveikatos būklės negali dirbti sutarto darbo (eiti pareigų), nes tai pavojinga jo sveikatai, arba jo darbas gali būti pavojingas kitiems, jo sutikimu<text:span text:style-name="T2777"><text:s/></text:span>turi būti perkeltas į jo sveikatą ir, esant galimybei, kvalifikaciją<text:span text:style-name="T2778"><text:s/></text:span>atitinkantį darbą.<text:s/></text:p>
      <text:p text:style-name="P2779">2. Jeigu darbuotojas nesutinka būti perkeltas į siūlomą darbą arba įmonėje nėra darbo, į kurį jis galėtų būti perkeltas, darbdavys šio Kodekso nustatyta tvarka atleidžia darbuotoją<text:s/>iš darbo, išskyrus atvejį, numatytą Kodekso 211 straipsnyje.</text:p>
      <text:p text:style-name="P2780"/>
      <text:p text:style-name="P2781"><text:span text:style-name="T2782">273</text:span><text:span text:style-name="T2783"><text:s/>straipsnis.<text:s/></text:span><text:span text:style-name="T2784">Darbuotojų pareigos<text:s/></text:span></text:p>
      <text:p text:style-name="P2785">1. Darbuotojai privalo vykdyti įmonės darbuotojų<text:span text:style-name="T2786"><text:s/></text:span>saugos ir sveikatos norminių teisės aktų<text:span text:style-name="T2787"><text:s/></text:span>reikalavimus ir kaip galima labiau <text:s/>rūpintis kitų darbuotojų sauga ir sveikata.<text:s/></text:p>
      <text:p text:style-name="P2788">2. Bendrosios darbuotojų pareigos užtikrinant darbuotojų saugą ir sveikatą nustatomos darbo tvarkos taisyklėse. Konkrečios darbuotojų pareigos saugant savo ir kitų darbuotojų sveikatą bei<text:span text:style-name="T2789"><text:s/></text:span>gyvybę nustatomos darbuotojų saugos ir<text:s/>sveikatos instrukcijose, pareigybės aprašymuose ir nuostatuose. Juose privalo būti nurodyti esami ir galimi rizikos darbuotojų saugai ir sveikatai veiksniai, darbo priemonių saugaus naudojimo reikalavimai.</text:p>
      <text:p text:style-name="P2790"/>
      <text:p text:style-name="P2791"><text:span text:style-name="T2792">274</text:span><text:span text:style-name="T2793"><text:s/>straipsnis.<text:s/></text:span><text:span text:style-name="T2794">Darbuotojų teisės<text:s/></text:span></text:p>
      <text:p text:style-name="P2795">Darbuotojai turi teisę:</text:p>
      <text:p text:style-name="P2796">1) reikalauti, kad darbdavys užtikrintų darbuotojų saugą ir sveikatą, įrengtų<text:span text:style-name="T2797"><text:s/></text:span>kolektyvinės apsaugos priemones, aprūpintų asmeninės apsaugos priemonėmis;</text:p>
      <text:p text:style-name="P2798">2) sužinoti iš padalinio vadovo,<text:span text:style-name="T2799"><text:s/></text:span>darbdavio apie jų darbo aplinkoje esančius sveikatai kenksmingus ir (ar) pavojingus veiksnius;</text:p>
      <text:p text:style-name="P2800">3) susipažinti su išankstinių ir periodinių sveikatos tikrinimų rezultatais, nesutikus su patikrinimo rezultatais, sveikatą pasitikrinti pakartotinai;</text:p>
      <text:p text:style-name="P2801">4) įgalioti darbuotojų atstovą (atstovus)<text:s/>ar pačiam tartis su darbdaviu dėl darbuotojų saugos ir sveikatos gerinimo;</text:p>
      <text:p text:style-name="P2802">5) atsisakyti dirbti, jeigu yra pavojus darbuotojų saugai ir<text:span text:style-name="T2803"><text:s/></text:span>sveikatai, taip pat dirbti tuos darbus, kuriuos saugiai atlikti nėra apmokytas, kai neįrengtos kolektyvinės apsaugos<text:s/>priemonės ar pats neaprūpintas reikiamomis asmeninės apsaugos priemonėmis;</text:p>
      <text:p text:style-name="P2804">6) įstatymų<text:span text:style-name="T2805"><text:s/></text:span>nustatyta tvarka reikalauti, kad būtų atlyginama žala, padaryta sveikatai dėl nesaugių darbo sąlygų;</text:p>
      <text:p text:style-name="P2806">7) iškilus klausimų dėl saugos ir sveikatos, kreiptis į<text:s/>darbuotojų atstovą, padalinio vadovą, darbdavį, įmonės darbuotojų saugos ir sveikatos tarnybą, įmonės darbuotojų saugos ir sveikatos komitetą, Valstybinę darbo inspekciją ar kitą valstybės instituciją.</text:p>
      <text:p text:style-name="P2807"/>
      <text:p text:style-name="P2808"><text:span text:style-name="T2809">275</text:span><text:span text:style-name="T2810"><text:s/>straipsnis.<text:s/></text:span><text:span text:style-name="T2811">Darbuotojo atsisakymas dirbti</text:span></text:p>
      <text:p text:style-name="P2812">1. Šio Kodekso 274 straipsnio 5 punkte numatytais atvejais darbuotojas nutraukia darbą ir nedelsdamas<text:span text:style-name="T2813"><text:s/></text:span>praneša raštu darbdaviui atsisakymo dirbti priežastis.</text:p>
      <text:p text:style-name="P2814">2. Jei darbdavys nesutinka su darbuotojo pateiktais darbuotojų saugos ir sveikatos neužtikrinimo motyvais, ginčai dėl darbuotojo atsisakymo dirbti nagrinėjami įstatymų nustatyta tvarka.</text:p>
      <text:p text:style-name="P2815">3. Už laiką, kurį darbuotojas pagrįstai atsisakė dirbti, darbuotojui mokamas vidutinis darbo užmokestis.</text:p>
      <text:p text:style-name="P2816">4. Nepagrįstas atsisakymas dirbti yra darbo drausmės pažeidimas<text:span text:style-name="T2817"><text:s/></text:span>ir už nedirbtą laiką nemokama.</text:p>
      <text:p text:style-name="P2818">.</text:p>
      <text:p text:style-name="P2819"><text:span text:style-name="T2820">276</text:span><text:span text:style-name="T2821"><text:s/>straipsnis.<text:s/></text:span><text:span text:style-name="T2822">Asmenų iki aštuoniolikos <text:s/>metų darbas</text:span></text:p>
      <text:p text:style-name="P2823">1. Asmenys iki aštuoniolikos metų negali būti skiriami dirbti:</text:p>
      <text:p text:style-name="P2824">1) darbo, kuris fiziškai ir psichologiškai per sunkus;</text:p>
      <text:p text:style-name="P2825">2) darbo, kuriame<text:s/>naudojamos toksinės, kancerogeninės, mutageninės<text:span text:style-name="T2826"><text:s/></text:span>ar kitos sveikatą veikiančios medžiagos;</text:p>
      <text:p text:style-name="P2827">3) darbo, kur galimas jonizuojančiosios radiacijos<text:span text:style-name="T2828"><text:s/></text:span>poveikis, kitų sveikatai kenksmingų ir (ar) pavojingų veiksnių poveikis;</text:p>
      <text:p text:style-name="P2829">4) darbo, kur yra didesnė nelaimingų atsitikimų ar susirgimų profesinėmis ligomis tikimybė, taip pat darbo, kurio<text:span text:style-name="T2830"><text:s/></text:span>dėl nepakankamo atsargumo jausmo ar patirties asmuo saugiai dirbti<text:span text:style-name="T2831"><text:s/></text:span>gali nesugebėti.</text:p>
      <text:p text:style-name="P2832">2. Asmenų iki aštuoniolikos metų įdarbinimo, sveikatos patikrinimo ir jų galimybių dirbti konkretų darbą nustatymo tvarką, darbo laiką, jiems draudžiamų dirbti darbų, kenksmingų, pavojingų veiksnių sveikatai sąrašą tvirtina Vyriausybė.</text:p>
      <text:p text:style-name="P2833">3. Asmenų iki aštuoniolikos metų profesinio pasirengimo sąlygas ir tvarką nustato Vyriausybė.</text:p>
      <text:p text:style-name="P2834">4. Asmenys iki aštuoniolikos <text:s/>metų negali vienu metu dirbti daugiau negu vienoje darbovietėje, jei bendra darbo trukmė viršija Darbuotojų saugos ir sveikatos įstatyme nustatytą darbo trukmę.</text:p>
      <text:p text:style-name="P2835">5. Įmonėje, įstaigoje, organizacijoje privalo būti sudarytas darbuotojų iki aštuoniolikos metų sąrašas.</text:p>
      <text:p text:style-name="P2836"/>
      <text:p text:style-name="P2837"><text:span text:style-name="T2838">277</text:span><text:span text:style-name="T2839"><text:s/>straipsnis.<text:s/></text:span><text:span text:style-name="T2840">Motinystės sauga</text:span></text:p>
      <text:p text:style-name="P2841">1. Nėščias, neseniai pagimdžiusias ar krūtimi maitinančias moteris negalima įpareigoti dirbti esant darbo sąlygoms ir veikiant veiksniams, kurie gali turėti neigiamą<text:s/>poveikį moters ar kūdikio sveikatai. Nėščioms, neseniai pagimdžiusioms ar krūtimi maitinančioms moterims kenksmingų darbo sąlygų ir pavojingų veiksnių sąrašą (toliau šiame straipsnyje – kenksmingų daro sąlygų sąrašas) tvirtina Vyriausybė.</text:p>
      <text:p text:style-name="P2842">2. Darbdavys,<text:s/>vadovaudamasis kenksmingų darbo sąlygų sąrašu bei darbo aplinkos įvertinimo rezultatais, privalo nustatyti galimo poveikio pobūdį ir trukmę nėščios, neseniai<text:span text:style-name="T2843"><text:s/></text:span>pagimdžiusios ar krūtimi maitinančios moters saugai ir sveikatai. Nustatęs galimą poveikį, darbdavys privalo imtis <text:s/>laikinų priemonių tokiai rizikai pašalinti.</text:p>
      <text:p text:style-name="P2844">3. Jeigu pavojingų veiksnių neįmanoma pašalinti, darbdavys įgyvendina darbo sąlygų gerinimo priemones, kad nėščia, neseniai pagimdžiusi ar krūtimi maitinanti moteris nebepatirtų tokių veiksnių poveikio. Jeigu pakeitus darbo sąlygas tokio poveikio neįmanoma pašalinti, darbdavys privalo perkelti tokią moterį (jos sutikimu) į kitą darbą (darbo vietą) <text:s/>toje pačioje įmonėje, įstaigoje, organizacijoje.</text:p>
      <text:p text:style-name="P2845">4. Perkeltai į kitą darbą (darbo vietą) toje pačioje įmonėje, įstaigoje, organizacijoje nėščiai, neseniai pagimdžiusiai ar krūtimi maitinančiai moteriai mokamas ne mažesnis kaip iki perkėlimo į kitą darbą (darbo vietą) gautas vidutinis darbo užmokestis.</text:p>
      <text:p text:style-name="P2846">5. Nesant galimybės nėščią moterį perkelti į kitą darbą (darbo vietą), neturintį neigiamo poveikio jos ar būsimo kūdikio sveikatai, nėščiai moteriai jos sutikimu suteikiamos atostogos iki nėštumo ir gimdymo atostogų ir jų metu mokamas <text:s/>jai priklausantis vidutinis mėnesinis darbo užmokestis.</text:p>
      <text:p text:style-name="P2847">6. Nesant galimybės neseniai pagimdžiusią ar krūtimi maitinančią moterį po nėštumo ir gimdymo atostogų perkelti į kitą darbą (darbo vietą), neturintį neigiamo poveikio jos ar kūdikio sveikatai, tokiai moteriai jos sutikimu suteikiamos vaiko priežiūros atostogos, kol kūdikiui sukaks vieneri metai, ir jai per tą laikotarpį mokamos įstatymų nustatytos motinystės socialinio draudimo pašalpos.</text:p>
      <text:p text:style-name="P2848">7. Kai nėščiai, neseniai pagimdžiusiai ar krūtimi maitinančiai moteriai reikia pasitikrinti sveikatą, ji privalo būti atleidžiama nuo darbo ir už tą laiką paliekamas vidutinis darbo užmokestis, jeigu pasitikrinti sveikatą reikia darbo metu.</text:p>
      <text:p text:style-name="P2849">8. Krūtimi maitinančiai moteriai, be bendros pertraukos pailsėti ir pavalgyti, ne rečiau kaip kas trys valandos suteikiamos ne<text:s/>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850">9. Nėščias, neseniai pagimdžiusias ar krūtimi maitinančias moteris skirti viršvalandiniams darbams be jų sutikimo draudžiama.<text:s/></text:p>
      <text:p text:style-name="P2851"><text:span text:style-name="T2852">10</text:span><text:span text:style-name="T2853">. n</text:span>ėščios,<text:span text:style-name="T2854"><text:s/></text:span>neseniai pagimdžiusios ir krūtimi maitinančios moterys gali būti skiriamos dirbti naktį, poilsio ir švenčių dienomis bei siunčiamos į komandiruotes tik jų sutikimu.<text:span text:style-name="T2855"><text:s/></text:span><text:s/>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text:s/>vaikui sueis vieneri metai. Atostogų iki nėštumo ir gimdymo atostogų pradžios metu mokamas darbuotojai <text:s/>priklausantis vidutinis mėnesinis darbo užmokestis.</text:p>
      <text:p text:style-name="P2856"/>
      <text:p text:style-name="P2857"><text:span text:style-name="T2858">278</text:span><text:span text:style-name="T2859"><text:s/>straipsnis.<text:s/></text:span><text:span text:style-name="T2860">Dirbančių invalidų saugos ir sveikatos</text:span><text:span text:style-name="T2861"><text:s/></text:span><text:span text:style-name="T2862">garantijos</text:span></text:p>
      <text:p text:style-name="P2863">Dirbančių invalidų<text:span text:style-name="T2864"><text:s/></text:span>saugą ir sveikatos<text:span text:style-name="T2865"><text:s/></text:span>apsaugą garantuoja šis<text:s/>Kodeksas ir kiti įstatymai, darbuotojų<text:span text:style-name="T2866"><text:s/></text:span>saugos ir sveikatos norminiai teisės aktai.</text:p>
      <text:p text:style-name="P2867"/>
      <text:p text:style-name="P2868"><text:span text:style-name="T2869">279</text:span><text:span text:style-name="T2870"><text:s/>straipsnis.<text:s/></text:span><text:span text:style-name="T2871">Darbuotojų saugos ir sveikatos būklės vertinimas</text:span></text:p>
      <text:p text:style-name="P2872">1. Darbuotojų saugos ir sveikatos būklė vertinama pagal tai, kaip darbo priemonės, darbo sąlygos<text:s/>įmonėje, jos padaliniuose atitinka darbuotojų saugos ir sveikatos norminiuose teisės aktuose nustatytus darbuotojų saugos ir sveikatos reikalavimus.</text:p>
      <text:p text:style-name="P2873">2. Darbo sąlygos vertinamos pagal tai, kaip darbo aplinka darbo vietose, darbo pobūdis, darbo ir poilsio režimas atitinka šio Kodekso, kitų darbuotojų saugos ir sveikatos norminių teisės aktų nustatytus reikalavimus.</text:p>
      <text:p text:style-name="P2874">3. Vertinimą, ar darbo vietos atitinka darbuotojų saugos ir sveikatos reikalavimus, organizuoja darbdavys, vadovaudamasis<text:span text:style-name="T2875"><text:s/></text:span>darbuotojų saugos ir sveikatos norminiais teisės<text:span text:style-name="T2876"><text:s/></text:span>aktais.</text:p>
      <text:p text:style-name="P2877"/>
      <text:p text:style-name="P2878"><text:span text:style-name="T2879">280</text:span><text:span text:style-name="T2880"><text:s/>straipsnis.<text:s/></text:span><text:span text:style-name="T2881">Pranešimai apie nelaimingus atsitikimus darbe, profesines ligas</text:span></text:p>
      <text:p text:style-name="P2882">1.<text:span text:style-name="T2883"><text:s/></text:span>Darbuotojas, nukentėjęs dėl nelaimingo atsitikimo darbe, ūmios profesinės ligos, jeigu pajėgia, taip pat asmuo, matęs įvykį arba jo pasekmes, privalo nedelsdami apie tai pranešti padalinio vadovui, darbdaviui, įmonės darbuotojų saugos ir sveikatos tarnybai.<text:span text:style-name="T2884"><text:s/></text:span></text:p>
      <text:p text:style-name="P2885">2. Nelaimingų atsitikimų darbe, dėl kurių nukentėjęs asmuo mirė, sunkių nelaimingų atsitikimų darbe atvejais, taip<text:s/>pat kai darbuotojas mirė darbovietėje dėl ligos, nesusijusios su darbu, darbdavys nedelsdamas privalo pranešti apylinkės prokuratūrai, Valstybinei darbo inspekcijai.</text:p>
      <text:p text:style-name="P2886">3. Ūmių profesinių ligų, dėl kurių nukentėjęs asmuo mirė, atvejais darbdavys nedelsdamas privalo pranešti atitinkamos apylinkės prokuratūrai, Valstybinei darbo inspekcijai ir Visuomenės sveikatos priežiūros tarnybos teritorinei įstaigai.</text:p>
      <text:p text:style-name="P2887"/>
      <text:p text:style-name="P2888"><text:span text:style-name="T2889">281</text:span><text:span text:style-name="T2890"><text:s/>straipsnis.<text:s/></text:span><text:span text:style-name="T2891">Nelaimingų atsitikimų, profesinių ligų tyrimas</text:span></text:p>
      <text:p text:style-name="P2892">1. Visoms įmonėms, įstaigoms,<text:s/>organizacijoms privaloma vienoda nelaimingų atsitikimų darbe, profesinių ligų tyrimo ir apskaitos tvarka. Nelaimingų atsitikimų darbe ir profesinių ligų tyrimo bei apskaitos nuostatus tvirtina Vyriausybė.</text:p>
      <text:p text:style-name="P2893">2. Nukentėjęs asmuo arba jo atstovas nustatyta<text:s/>tvarka gali dalyvauti tiriant <text:s/>nelaimingą atsitikimą darbe, turi teisę susipažinti su nelaimingo atsitikimo darbe ar profesinės ligos tyrimo medžiaga, privalo gauti nelaimingo atsitikimo darbe ar profesinės ligos tyrimo aktą, tyrimo rezultatus ir išvadas<text:s/>gali apskųsti vyriausiajam valstybiniam darbo inspektoriui ir teismui.</text:p>
      <text:p text:style-name="P2894"/>
      <text:p text:style-name="P2895"><text:span text:style-name="T2896">282</text:span><text:span text:style-name="T2897"><text:s/>straipsnis.<text:s/></text:span><text:span text:style-name="T2898">Atlyginimas už sužalotą sveikatą</text:span></text:p>
      <text:p text:style-name="P2899">1. Darbuotojui, kuris dėl nelaimingo atsitikimo darbe, profesinės ligos neteko darbingumo ir dėl to prarado pajamas, jų kompensavimo tvarką nustato Nelaimingų atsitikimų darbe ir profesinių ligų socialinio draudimo įstatymas bei kiti įstatymai.</text:p>
      <text:p text:style-name="P290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901"/>
      <text:p text:style-name="P2902"><text:span text:style-name="T2903">283</text:span><text:s/><text:span text:style-name="T2904">straipsnis.<text:s/></text:span><text:span text:style-name="T2905">Darbuotojų saugos</text:span><text:span text:style-name="T2906"><text:s/>ir sveikatos valdymas ir kontrolė</text:span></text:p>
      <text:p text:style-name="P2907">1. Socialinės apsaugos ir darbo ministerija, Sveikatos apsaugos ministerija, vadovaudamosi Lietuvos Respublikos Konstitucija, šiuo<text:s/><text:span text:style-name="T2908">k</text:span>odeksu, kitais įstatymais, Vyriausybės nutarimais ir kitais norminiais teisės aktais,<text:s/>pagal savo kompetenciją įgyvendina valstybės politiką darbuotojų saugos ir sveikatos srityje.</text:p>
      <text:p text:style-name="P2909">2. Kaip įmonėse laikomasi darbuotojų saugos ir sveikatos reikalavimų, kontroliuoja Valstybinė darbo inspekcija. Valstybinės darbo inspekcijos funkcijas, teises ir atsakomybę nustato<text:s/><text:span text:style-name="T2910">v</text:span>alstybinės darbo inspekcijos įstatymas.</text:p>
      <text:p text:style-name="P2911"/>
      <text:p text:style-name="P2912"><text:span text:style-name="T2913">XIX</text:span><text:span text:style-name="T2914"><text:s/>SKYRIUS</text:span><text:s/></text:p>
      <text:p text:style-name="P2915"><text:span text:style-name="T2916">DARBO GINČAI</text:span></text:p>
      <text:p text:style-name="P2917"/>
      <text:p text:style-name="P2918"><text:span text:style-name="T2919">284</text:span><text:span text:style-name="T2920"><text:s/>straipsnis. <text:s/></text:span><text:span text:style-name="T2921">Darbo ginčo sąvoka</text:span></text:p>
      <text:p text:style-name="P2922">Darbo ginčas yra nesutarimas tarp darbuotojo ir darbdavio dėl darbo įstatymų, kitais norminiais teisės aktais, darbo ar kolektyvine sutartimi nustatytų teisių ir pareigų įgyvendinimo, kurio nepavyko sureguliuoti derybomis. Darbo ginčas nagrinėjamas šiame skyriuje nustatyta tvarka.</text:p>
      <text:p text:style-name="P2923"/>
      <text:p text:style-name="P2924"><text:span text:style-name="T2925">285</text:span><text:span text:style-name="T2926"><text:s/>straipsnis.<text:s/></text:span><text:span text:style-name="T2927">Darbo ginčus nagrinėjantys organai</text:span></text:p>
      <text:p text:style-name="P2928">1. Darbo ginčus, jeigu šis Kodeksas arba kiti įstatymai nenustato kitokios sprendimo tvarkos, nagrinėja:</text:p>
      <text:p text:style-name="P2929">1) darbo ginčų komisija;</text:p>
      <text:p text:style-name="P2930">2) teismas.</text:p>
      <text:p text:style-name="P2931">2. Kolektyviniai darbo ginčai nagrinėjami šio Kodekso X skyriuje nustatyta tvarka.</text:p>
      <text:p text:style-name="P2932"/>
      <text:p text:style-name="P2933"><text:span text:style-name="T2934">286</text:span><text:span text:style-name="T2935"><text:s/>straipsnis.<text:s/></text:span><text:span text:style-name="T2936">Darbo ginčų komisijo</text:span><text:span text:style-name="T2937">s raštvedys</text:span></text:p>
      <text:p text:style-name="P2938">Darbo ginčų komisijai techniškai aptarnauti darbdavys skiria darbo ginčų komisijos raštvedį. Jis priima ir registruoja prašymus, išreikalauja iš atitinkamų tarnybų prašymui išnagrinėti reikalingus dokumentus, ekspertų išvadas, praneša apie bylos paskyrimo<text:s/>nagrinėti laiką ir vietą, rašo darbo ginčų komisijos protokolą, siunčia išrašus ir <text:s/>sprendimus, persiunčia bylą teismui ir atlieka kitus darbo ginčų komisijos pavedimus.</text:p>
      <text:p text:style-name="P2939"/>
      <text:p text:style-name="P2940"><text:span text:style-name="T2941">287</text:span><text:span text:style-name="T2942"><text:s/>straipsnis.<text:s/></text:span><text:span text:style-name="T2943">Darbo ginčų komisijos sudarymas</text:span></text:p>
      <text:p text:style-name="P2944">1. Darbo ginčų komisijos sudaromos iš vienodo skaičiaus darbuotojų ir darbdavio atstovų. Darbuotojų atstovus renka darbuotojų susirinkimas (konferencija). Darbdavio atstovą savo įsakymu (potvarkiu) skiria darbdavys.</text:p>
      <text:p text:style-name="P2945">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946">3. Komisija sudaroma ne ilgesniam kaip dvejų <text:s/>metų laikotarpiui.</text:p>
      <text:p text:style-name="P2947">4. Komisijos primininko pareigas kiekviename posėdyje paeiliui eina darbuotojų ir darbdavio atstovai.</text:p>
      <text:p text:style-name="P2948"/>
      <text:p text:style-name="P2949"><text:span text:style-name="T2950">288</text:span><text:span text:style-name="T2951"><text:s/>straipsnis.<text:s/></text:span><text:span text:style-name="T2952">Darbo ginčų komisijos įgaliojimai</text:span></text:p>
      <text:p text:style-name="P2953">Darbo ginčų komisija yra privalomas pirminis organas,<text:s/>nagrinėjantis darbo ginčus, jeigu šis Kodeksas ar kiti įstatymai nenustato kitos ginčo sprendimo tvarkos.</text:p>
      <text:p text:style-name="P2954"/>
      <text:p text:style-name="P2955"><text:span text:style-name="T2956">289</text:span><text:span text:style-name="T2957"><text:s/>straipsnis.<text:s/></text:span><text:span text:style-name="T2958">Darbo bylos parengimas nagrinėti darbo ginčų komisijoje</text:span></text:p>
      <text:p text:style-name="P2959">1. Prašyme darbo ginčų komisijai turi būti nurodoma ieškovo, atsakovo, kitų dalyvaujančių byloje asmenų vardai, pavardės, darbdavio pavadinimas ir adresai, aplinkybės, pagrindai ir įrodymai, kuriais ieškovas grindžia savo reikalavimus, aiškiai suformuluotas reikalavimas, pridedamų dokumentų sąrašas.</text:p>
      <text:p text:style-name="P2960">2. Prašymas paduodamas darbo ginčų komisijos raštvedžiui, o jeigu jo nėra,<text:s/><text:span text:style-name="T2961"></text:span><text:s/>darbdaviui (Kodekso 287 straipsnio 2 dalis). Raštvedys prašymą užregistruoja, praneša darbo ginčų <text:s/>komisijai, parengia bylą nagrinėti, išreikalauja reikiamus dokumentus, apskaičiavimus, išvadas, praneša dalyvaujantiems byloje asmenims apie bylos nagrinėjimo laiką ir vietą, įteikia atsakovui prašymo<text:span text:style-name="T2962"><text:s/></text:span>kopiją.</text:p>
      <text:p text:style-name="P2963"/>
      <text:p text:style-name="P2964"><text:span text:style-name="T2965">290</text:span><text:span text:style-name="T2966"><text:s/>straipsnis.<text:s/></text:span><text:span text:style-name="T2967">Darbo ginčų komisijos posėdžiai</text:span></text:p>
      <text:p text:style-name="P2968">1. Darbo ginčų komisijos posėdis turi būti sušauktas ne vėliau kaip per septynias dienas nuo prašymo padavimo dienos. Prašymas turi būti išnagrinėtas ne vėliau kaip per keturiolika dienų nuo padavimo dienos.</text:p>
      <text:p text:style-name="P2969">2. Darbo ginčų komisijos posėdis laikomas teisėtu, jeigu jame dalyvauja vienodas skaičius darbdavio ir darbuotojų atstovų.</text:p>
      <text:p text:style-name="P2970"/>
      <text:p text:style-name="P2971"><text:span text:style-name="T2972">29</text:span><text:span text:style-name="T2973">1</text:span><text:span text:style-name="T2974"><text:s/>straipsnis.<text:s/></text:span><text:span text:style-name="T2975">Bylos nagrinėjimas, sprendimo priėmimas</text:span></text:p>
      <text:p text:style-name="P2976">1. Darbo ginčų komisijos sprendimai priimami darbuotojų ir darbdavio atstovų<text:s/><text:span text:style-name="T2977"></text:span><text:s/>darbo ginčų komisijos narių susitarimu.</text:p>
      <text:p text:style-name="P2978">2. Jei darbo ginčų komisijos nariai nesusitarė, darbo ginčų komisijos protokole įrašoma, kad šalys nesusitarė ir sprendimas nepriimtas.</text:p>
      <text:p text:style-name="P2979">3. Darbo ginčų komisijos sprendimas įrašomas į darbo ginčų komisijos protokolą. Jo formą tvirtina Vyriausybė. Protokolą <text:s/>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 text:style-name="T2980"></text:span><text:s/>išrašą<text:s/>iš protokolo per penkias <text:s/>dienas pasirašytinai įteikia dalyvaujantiems byloje asmenims.</text:p>
      <text:p text:style-name="P2981"/>
      <text:p text:style-name="P2982"><text:span text:style-name="T2983">292</text:span><text:span text:style-name="T2984"><text:s/>straipsnis.<text:s/></text:span><text:span text:style-name="T2985">Darbo ginčų komisijos sprendimo apskundimas</text:span></text:p>
      <text:p text:style-name="P2986">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duoda dalyvaujantiems byloje asmenims, o patį skundą ir darbo ginčo bylą per septynias <text:s/>dienas pasiunčia teismui.</text:p>
      <text:p text:style-name="P2987">2. Darbo ginčų komisijos sprendimo darbdavys apskųsti negali.</text:p>
      <text:p text:style-name="P2988"/>
      <text:p text:style-name="P2989"><text:span text:style-name="T2990">293</text:span><text:span text:style-name="T2991"><text:s/>straipsnis.<text:s/></text:span><text:span text:style-name="T2992">Darbo ginčų komisijos sprendimo vykdymas</text:span></text:p>
      <text:p text:style-name="P2993">1. Darbo ginčų komisijos sprendimą atsakovas turi įvykdyti per dešimt dienų nuo<text:s/>sprendimo nuorašo gavimo dienos, jei sprendime nenustatytas kitas jo įvykdymo terminas.</text:p>
      <text:p text:style-name="P2994">2. Kai atsakovas neįvykdo darbo ginčų komisijos sprendimo per šio straipsnio 1 dalyje nustatytą terminą, darbuotojas raštu kreipiasi į teismą, kad šis sprendimas būtų įvykdytas priverstinai pagal nustatytą teismo sprendimų vykdymo tvarką.</text:p>
      <text:p text:style-name="P2995">3. Darbo ginčų komisijos sprendimas nevykdomas, jeigu sprendimas šio Kodekso 292 straipsnio 1 dalyje nustatyta tvarka yra apskundžiamas teismui.</text:p>
      <text:p text:style-name="P2996"/>
      <text:p text:style-name="P2997"><text:span text:style-name="T2998">294</text:span><text:span text:style-name="T2999"><text:s/>straipsnis.<text:s/></text:span><text:span text:style-name="T3000">Darbo gin</text:span><text:span text:style-name="T3001">čų nagrinėjimas teismuose</text:span></text:p>
      <text:p text:style-name="P3002">1. Teismuose nagrinėjami:</text:p>
      <text:p text:style-name="P3003">1) šio Kodekso 292 straipsnio 1 dalyje nustatyta tvarka apskųsti darbo ginčų komisijos sprendimai;</text:p>
      <text:p text:style-name="P3004">2) darbo ginčai, kai darbo ginčų komisijoje šalys nesusitarė (Kodekso 291 straipsnio 2 dalis);</text:p>
      <text:p text:style-name="P3005">3) darbo ginčai, kai darbo ginčų komisija nebuvo sudaryta arba darbo ginčas darbo ginčų komisijoje nebuvo išspręstas per šio Kodekso 290 straipsnio 1 dalyje nustatytus terminus.</text:p>
      <text:p text:style-name="P3006">2. Nesikreipiant į darbo ginčų komisiją, tiesiogiai <text:s/>teismuose nagrinėjami ginčai:</text:p>
      <text:p text:style-name="P3007">1) kilę dėl darbo sutarties šio Kodekso 296 straipsnio 1 ir 3 dalyse nustatytais atvejais;</text:p>
      <text:p text:style-name="P3008">2) dėl atleidimo iš darbo formulavimo pakeitimo;</text:p>
      <text:p text:style-name="P3009">3) tarp profesinių sąjungų ar kitų darbuotojų atstovų ir darbdavio dėl įstatymų ar sutartimi nustatytų pareigų ir prievolių nevykdymo;</text:p>
      <text:p text:style-name="P3010">4) pagal profesinių sąjungų ieškinius, kai darbdavys laiku neišnagrinėja ar nepatenkina profesinės sąjungos reikalavimo panaikinti darbdavio sprendimus, kurie pažeidė įstatymų nustatytas darbo, ekonomines ir<text:s/>socialines profesinių sąjungų narių teises;<text:s/></text:p>
      <text:p text:style-name="P3011">5) kai darbo santykiai tarp darbdavio ir darbuotojo yra nutrūkę;</text:p>
      <text:p text:style-name="P3012">6) kitais įstatymų numatytais atvejais.</text:p>
      <text:p text:style-name="P3013"/>
      <text:p text:style-name="P3014"><text:span text:style-name="T3015">295</text:span><text:span text:style-name="T3016"><text:s/>straipsnis.<text:s/></text:span><text:span text:style-name="T3017">Kreipimosi į darbo ginčų komisiją terminai</text:span></text:p>
      <text:p text:style-name="P3018">Darbuotojas gali kreiptis į<text:s/>darbo ginčų komisiją per tris mėnesius nuo tos dienos, kai sužinojo ar turėjo sužinoti, kad pažeistos jo teisės.</text:p>
      <text:p text:style-name="P3019"/>
      <text:p text:style-name="P3020"><text:span text:style-name="T3021">296</text:span><text:span text:style-name="T3022"><text:s/>straipsnis.<text:s/></text:span><text:span text:style-name="T3023">Ginčai dėl darbo sutarties</text:span></text:p>
      <text:p text:style-name="P3024">1. Darbuotojas, nesutikdamas su darbo sąlygų pakeitimu, perkėlimu į kitą darbą, taip pat<text:s/>nušalinimu nuo darbo darbdavio iniciatyva, atleidimu iš darbo per vieną mėnesį nuo atitinkamo nurodymo (dokumento) gavimo dienos turi teisę kreiptis į teismą. Jeigu nustatoma, kad darbo sąlygos buvo pakeistos, darbuotojas buvo perkeltas į kitą darbą arba nušalintas nuo darbo be teisėto pagrindo ar pažeidžiant įstatymus, tai pažeistos darbuotojo teisės turi būti atkurtos ir jam išieškotas atlyginimas už visą priverstinės pravaikštos laiką arba atlyginimo skirtumas už laiką, kurį darbuotojas dirbo mažiau apmokamą darbą.</text:p>
      <text:p text:style-name="P3025">2. Pareigūnų arba organų, kuriems <text:s/>įstatymai suteikia nušalinimo nuo darbo teisę, reikalavimus darbdavys ir darbuotojas gali skųsti įstatymų nustatyta tvarka.</text:p>
      <text:p text:style-name="P3026">3. Jeigu darbuotojas atleistas iš darbo be teisėto pagrindo ar pažeidžiant įstatymų nustatytą tvarką, teismas grąžina jį į pirmesnį darbą ir priteisia atlyginimą už visą priverstinės pravaikštos laiką nuo atleidimo iš darbo dienos iki teismo sprendimo įvykdymo dienos.</text:p>
      <text:p text:style-name="P3027">4. Jeigu teismas nustato, kad darbuotojas į pirmesnį darbą negali būti grąžintas dėl ekonominių, technologinių, organizacinių ar panašių priežasčių arba dėl to, kad jam gali būti sudarytos nepalankios sąlygos dirbti, tai priima sprendimą pripažinti darbo sutarties nutraukimą neteisėtu ir priteisia jam šio Kodekso 139 straipsnyje nustatyto dydžio kompensaciją, neskaitant išmokos už priverstinės pravaikštos laiką nuo atleidimo iš darbo iki teismo sprendimo įsigaliojimo dienos. Šiuo atveju laikoma, kad darbo sutartis yra nutraukta teismo sprendimu nuo jo įsigaliojimo dienos.</text:p>
      <text:p text:style-name="P3028"/>
      <text:p text:style-name="P3029"><text:span text:style-name="T3030">297</text:span><text:span text:style-name="T3031"><text:s/>straipsnis.<text:s/></text:span><text:span text:style-name="T3032">Piniginių reikalavimų tenkinimas</text:span></text:p>
      <text:p text:style-name="P3033">Darbuotojui priklausančios darbo užmokesčio ir kitos su darbo santykiais susijusios sumos priteisiamos ne daugiau kaip už trejus <text:s/>metus.</text:p>
      <text:p text:style-name="P3034"/>
      <text:p text:style-name="P3035"><text:span text:style-name="T3036">298</text:span><text:span text:style-name="T3037"><text:s/>straipsnis.<text:s/></text:span><text:span text:style-name="T3038">Skubus sprendimų ir nutarčių<text:s/></text:span><text:span text:style-name="T3039">vykdymas</text:span></text:p>
      <text:p text:style-name="P3040">1. Darbo ginčų komisija arba teismas nurodo skubiai vykdyti šiuos sprendimus ar nutartis:</text:p>
      <text:p text:style-name="P3041">1) dėl darbo užmokesčio priteisimo<text:s/><text:span text:style-name="T3042"></text:span><text:s/>sprendimo dalis neviršijant vieno mėnesio vidutinio darbo užmokesčio;</text:p>
      <text:p text:style-name="P3043">2) dėl neteisėtai atleisto, perkelto ar<text:s/>nušalinto darbuotojo grąžinimo į ankstesnį darbą.</text:p>
      <text:p text:style-name="P3044">2. Teismas ieškovo prašymu arba savo iniciatyva gali leisti skubiai vykdyti sprendimą arba jo dalį:</text:p>
      <text:p text:style-name="P3045">1) dėl atleidimo iš darbo formulavimo;</text:p>
      <text:p text:style-name="P3046">2) dėl priteisimo išmokų atlyginti žalą, padarytą dėl nelaimingo atsitikimo darbe, kitokio sveikatos sužalojimo ar susirgimo profesine liga;</text:p>
      <text:p text:style-name="P3047">3) kitais atvejais, jeigu dėl ypatingų aplinkybių gali pasidaryti negalima ar labai sunku sprendimą įvykdyti.</text:p>
      <text:p text:style-name="P3048"/>
      <text:p text:style-name="P3049"><text:span text:style-name="T3050">299</text:span><text:span text:style-name="T3051"><text:s/>straipsnis.<text:s/></text:span><text:span text:style-name="T3052">Sprendimų darbo byloje neįvykdy</text:span><text:span text:style-name="T3053">mo pasekmės</text:span></text:p>
      <text:p text:style-name="P3054">Tais atvejais, kai darbdavys nevykdo teismo arba darbo ginčų komisijos sprendimo ar nutarties arba nevykdo sprendimo pakeisti atleidimo iš darbo formulavimą, darbuotojo prašymu teismas priima nutartį išieškoti darbuotojui darbo užmokestį už visą laiką nuo sprendimo<text:span text:style-name="T3055"><text:s/></text:span>(nutarties) priėmimo dienos iki jo įvykdymo dienos.</text:p>
      <text:p text:style-name="P3056"/>
      <text:p text:style-name="P3057"><text:span text:style-name="T3058">300</text:span><text:span text:style-name="T3059"><text:s/>straipsnis.<text:s/></text:span><text:span text:style-name="T3060">Sprendimo ar nutarties įvykdymo atgręžimas</text:span></text:p>
      <text:p text:style-name="P3061">Jeigu panaikinamas jau įvykdytas darbo ginčų komisijos sprendimas arba teismo sprendimas ar nutartis, sprendimo<text:s/>ar nutarties įvykdymo atgręžimas vykdomas pagal Civilinio proceso kodekso taisykles.</text:p>
      <text:p text:style-name="P3062"/>
      <text:p text:style-name="P3063"><text:span text:style-name="T3064">301</text:span><text:span text:style-name="T3065"><text:s/>straipsnis.<text:s/></text:span><text:span text:style-name="T3066">Darbo ginčų komisijos ir teismo išlaidos</text:span></text:p>
      <text:p text:style-name="P3067">1. Visas darbo ginčų komisijos išlaidas padengia darbdavys.</text:p>
      <text:p text:style-name="P3068">2. Teismo išlaidos padengiamos Civilinio proceso kodekso <text:s/>nustatyta tvarka.</text:p>
      <text:p text:style-name="P3069">3. Darbuotojai darbo bylose atleidžiami nuo teismo išlaidų mokėjimo.</text:p>
      <text:p text:style-name="P3070"/>
      <text:p text:style-name="P3071"><text:span text:style-name="T3072">302</text:span><text:span text:style-name="T3073"><text:s/>straipsnis.<text:s/></text:span><text:span text:style-name="T3074">Darbo ginčų komisijos narių darbo garantijos</text:span></text:p>
      <text:p text:style-name="P3075">1. Darbuotojų išrinkti darbo ginčų komisijos nariai darbdavio iniciatyva negali būti atleidžiami iš darbo, jei nėra jų kaltės pagal šio Kodekso 128 straipsnį, išskyrus atvejį, kai darbovietė yra likviduojama.</text:p>
      <text:p text:style-name="P3076">2. Darbo ginčų komisijos nariams už laiką, sugaištą nagrinėjant darbo ginčus, paliekamas vidutinis darbo užmokestis.</text:p>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2.01.31 14:58:16</dc:description>
    <meta:initial-creator>Tomas</meta:initial-creator>
    <dc:creator>adlibuser</dc:creator>
    <meta:creation-date>2017-04-17T18:40:00Z</meta:creation-date>
    <dc:date>2017-04-17T18:40:00Z</dc:date>
    <meta:print-date>2002-02-20T05:55:00Z</meta:print-date>
    <meta:template xlink:href="Normal.dotm" xlink:type="simple"/>
    <meta:editing-cycles>2</meta:editing-cycles>
    <meta:editing-duration>PT0S</meta:editing-duration>
    <meta:document-statistic meta:page-count="33" meta:paragraph-count="4509" meta:word-count="28682" meta:character-count="207455" meta:row-count="14098" meta:non-whitespace-character-count="183282"/>
  </office:meta>
</office:document-meta>
</file>