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end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letter-spacing="0.0138in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S1" style:family="section">
      <style:section-properties fo:margin-left="0in" fo:margin-right="0in" style:writing-mode="lr-tb"/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indent="0.043in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5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3.4458in"/>
          <style:tab-stop style:type="right" style:position="6.3in"/>
        </style:tab-stops>
      </style:paragraph-properties>
    </style:style>
  </office:automatic-styles>
  <office:body>
    <office:text text:use-soft-page-breaks="true">
      <text:p text:style-name="P1"/>
      <text:p text:style-name="P8">Projektas-4</text:p>
      <text:p text:style-name="P9"/>
      <text:p text:style-name="P10">LIETUVOS RESPUBLIKOS SEIMAS</text:p>
      <text:p text:style-name="P11">NUTARIMAS</text:p>
      <text:p text:style-name="P12"><text:span text:style-name="T13">DĖL SEIMO LAIKINOSIOS KOMISIJOS J. PALIAKO ŽŪTIES APLINKYBĖMS IŠTIRTI SUDARYMO</text:span></text:p>
      <text:p text:style-name="P14"/>
      <text:p text:style-name="P15">2002 m. ______ d. Nr.<text:s/><text:line-break/>Vilnius</text:p>
      <text:section text:name="Sect1" text:style-name="S1">
        <text:p text:style-name="P16"/>
        <text:p text:style-name="Normal"/>
        <text:p text:style-name="Normal">Lietuvos Respublikos Seimas <text:s/>n u t a r i a :</text:p>
        <text:p text:style-name="Normal"/>
        <text:p text:style-name="Normal"><text:span text:style-name="T17">1</text:span><text:span text:style-name="T18"><text:s/>straipsnis.</text:span></text:p>
        <text:p text:style-name="Normal"/>
        <text:p text:style-name="Normal">Sudaryti Laikinąją komisiją J. Paliako žūties aplinkybėms ištirti.</text:p>
        <text:p text:style-name="Normal"/>
        <text:p text:style-name="Normal"><text:span text:style-name="T19">2</text:span><text:span text:style-name="T20"><text:s/>straipsnis.</text:span></text:p>
        <text:p text:style-name="Normal"/>
        <text:p text:style-name="Normal">Pagal Seimo frakcijų proporcinio atstovavimo principą šią komisiją sudaryti iš 9<text:s/>Seimo narių:</text:p>
        <text:p text:style-name="Normal"/>
        <text:p text:style-name="Normal">Petras Gražulis,</text:p>
        <text:p text:style-name="Normal">Justinas Karosas,</text:p>
        <text:p text:style-name="Normal">Zenonas Mačernius,</text:p>
        <text:p text:style-name="Normal">Algimantas Matulevičius,</text:p>
        <text:p text:style-name="Normal">Jurgis Razma,</text:p>
        <text:p text:style-name="Normal">Rimantas Ruzas,</text:p>
        <text:p text:style-name="Normal">Egidijus Skarbalius,</text:p>
        <text:p text:style-name="Normal">Vaclov Stankevič,</text:p>
        <text:p text:style-name="Normal">Rimas Valčiukas.</text:p>
        <text:p text:style-name="Normal"/>
        <text:p text:style-name="P21"/>
        <text:p text:style-name="Normal"><text:span text:style-name="T22">3</text:span><text:span text:style-name="T23"><text:s/>straipsnis.</text:span></text:p>
        <text:p text:style-name="P24"/>
        <text:p text:style-name="Normal">Paskirti komisijos pirmininką</text:p>
        <text:p text:style-name="Normal"/>
        <text:p text:style-name="Normal"><text:span text:style-name="T25">4</text:span><text:span text:style-name="T26"><text:s/>straipsnis.</text:span></text:p>
        <text:p text:style-name="Normal"/>
        <text:p text:style-name="Normal">Laikinoji komisija su atliktu darbu supažindina Seimą ne vėliau kaip per 3 mėnesius nuo komisijos sudarymo.</text:p>
        <text:p text:style-name="Normal"/>
        <text:p text:style-name="Normal"><text:span text:style-name="T27">5straipsnis.</text:span></text:p>
        <text:p text:style-name="Normal"/>
        <text:p text:style-name="Normal">Nutarimas įsigalioja nuo priėmimo.</text:p>
        <text:p text:style-name="P28"/>
        <text:p text:style-name="P29"/>
        <text:p text:style-name="P30">LIETUVOS RESPUBLIKOS<text:s/></text:p>
        <text:p text:style-name="P31">SEIMO PIRMININKAS</text:p>
        <text:p text:style-name="P32"/>
        <text:p text:style-name="P33"/>
        <text:p text:style-name="P34">Seimo narių grupės vardu:</text:p>
        <text:p text:style-name="P35"/>
        <text:p text:style-name="P36">Seimo narys<text:tab/>Algimantas Matulevičiu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/>
    </style:style>
    <style:style style:name="P3" style:parent-style-name="Normal" style:family="paragraph"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style-name="F4" text:anchor-type="paragraph" svg:y="0.0006in" draw:z-index="0"><draw:text-box fo:min-height="0in" fo:min-width="0in"><text:p text:style-name="Normal"><text:span text:style-name="T5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lmatu</meta:initial-creator>
    <dc:creator>adlibuser</dc:creator>
    <meta:creation-date>2017-04-17T18:36:00Z</meta:creation-date>
    <dc:date>2017-04-17T18:36:00Z</dc:date>
    <meta:print-date>2002-01-25T07:28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11" meta:character-count="919" meta:row-count="51" meta:non-whitespace-character-count="821"/>
  </office:meta>
</office:document-meta>
</file>