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text-align="end"/>
      <style:text-properties fo:font-style="italic" style:font-style-asian="italic" fo:font-size="11pt" style:font-size-asian="11p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end"/>
      <style:text-properties fo:font-size="10pt" style:font-size-asian="10pt"/>
    </style:style>
    <style:style style:name="P11" style:parent-style-name="Normal" style:family="paragraph">
      <style:paragraph-properties fo:text-align="end"/>
      <style:text-properties fo:font-size="10pt" style:font-size-asian="10pt"/>
    </style:style>
    <style:style style:name="P12" style:parent-style-name="Normal" style:family="paragraph">
      <style:paragraph-properties fo:text-align="end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T26" style:parent-style-name="DefaultParagraphFont" style:family="text">
      <style:text-properties fo:font-weight="bold" style:font-weight-asian="bold" fo:font-size="11pt" style:font-size-asian="11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ize="11pt" style:font-size-asian="11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text-indent="0.0625in">
        <style:tab-stops>
          <style:tab-stop style:type="right" style:position="6.3125in"/>
        </style:tab-stops>
      </style:paragraph-properties>
    </style:style>
    <style:style style:name="P70" style:parent-style-name="Normal" style:family="paragraph">
      <style:paragraph-properties fo:text-align="justify" fo:text-indent="0.0625in">
        <style:tab-stops>
          <style:tab-stop style:type="right" style:position="6.3125in"/>
        </style:tab-stops>
      </style:paragraph-properties>
    </style:style>
    <style:style style:name="P71" style:parent-style-name="Normal" style:family="paragraph">
      <style:paragraph-properties fo:text-align="justify" fo:text-indent="0.0625in">
        <style:tab-stops>
          <style:tab-stop style:type="right" style:position="6.3125in"/>
        </style:tab-stops>
      </style:paragraph-properties>
    </style:style>
    <style:style style:name="P72" style:parent-style-name="Normal" style:family="paragraph">
      <style:paragraph-properties fo:text-align="justify" fo:text-indent="0.0625in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P73" style:parent-style-name="Normal" style:family="paragraph">
      <style:paragraph-properties fo:text-align="justify" fo:text-indent="0.0625in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P74" style:parent-style-name="Normal" style:family="paragraph">
      <style:paragraph-properties fo:text-indent="0.0395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2"><draw:frame draw:style-name="F9" text:anchor-type="paragraph" svg:x="1.9756in" svg:y="0.7006in" draw:z-index="0"><draw:text-box fo:min-height="0in" fo:min-width="0in"><text:p text:style-name="P1"/><text:p text:style-name="P10"/><text:p text:style-name="P11"/><text:p text:style-name="P12"/></draw:text-box></draw:frame>projektas-4</text:p>
      <text:p text:style-name="P13">LIETUVOS RESPUBLIKOS SEIMAS</text:p>
      <text:p text:style-name="P14"/>
      <text:p text:style-name="P15">NUTARIMAS</text:p>
      <text:p text:style-name="P16"/>
      <text:p text:style-name="P17">DĖL LIETUVOS RESPUBLIKOS SEIMO ATSTOVAVIMO KONVENTE DĖL EUROPOS ATEITIES</text:p>
      <text:p text:style-name="P18"/>
      <text:p text:style-name="P19">2002 m. sausio <text:s text:c="3"/>d. Nr.<text:s/><text:line-break/>Vilnius</text:p>
      <text:p text:style-name="P20"/>
      <text:p text:style-name="P21"><text:span text:style-name="T22">Lietuvos Respublikos Seimas, atsižvelgdamas į diskusijos, vykusios Seime 2001 m. gruodžio<text:s/></text:span><text:span text:style-name="T23">19 d. metu išsakytus pasiūlymus, Seimo Europos reikalų komiteto 2002 m. sausio 7 d. sprendimą, taip pat į tai, kad Konvento dėl Europos ateities uždavinys yra apsvarstyti pagrindinius Europos Sąjungos raidos klausimus, n u t a r i a :</text:span></text:p>
      <text:p text:style-name="P24"><text:span text:style-name="T25">1</text:span><text:span text:style-name="T26"><text:s/>straipsnis.</text:span></text:p>
      <text:p text:style-name="P27"><text:span text:style-name="T28">Ski</text:span><text:span text:style-name="T29">rti į Konventą dėl Europos ateities Seimo atstovus, lygiai atstovaujančius Seimo daugumai ir mažumai:</text:span></text:p>
      <text:p text:style-name="P30"><text:span text:style-name="T31">1</text:span><text:span text:style-name="T32">) Vytenis Povilas ANDRIUKAITIS</text:span><text:span text:style-name="T33"><text:tab/>- atstovas;</text:span></text:p>
      <text:p text:style-name="P34"/>
      <text:p text:style-name="P35"><text:span text:style-name="T36">2</text:span><text:span text:style-name="T37">) Alvydas MEDALINSKAS</text:span><text:span text:style-name="T38"><text:tab/></text:span><text:span text:style-name="T39"><text:tab/>- atstovas;</text:span></text:p>
      <text:p text:style-name="P40"/>
      <text:p text:style-name="P41"><text:span text:style-name="T42">3</text:span><text:span text:style-name="T43">) Dalia KUTRAITĖ - GIEDRAITIENĖ</text:span><text:span text:style-name="T44"><text:tab/>- atstovo pavaduotoja;</text:span></text:p>
      <text:p text:style-name="P45"/>
      <text:p text:style-name="P46"><text:span text:style-name="T47">4</text:span><text:span text:style-name="T48">) Rolandas PAVILIONIS</text:span><text:span text:style-name="T49"><text:tab/></text:span><text:span text:style-name="T50"><text:tab/>- atstovo pavaduotojas.<text:s/></text:span></text:p>
      <text:p text:style-name="P51"/>
      <text:p text:style-name="P52"><text:span text:style-name="T53">2</text:span><text:span text:style-name="T54"><text:s/>straipsnis.</text:span></text:p>
      <text:p text:style-name="P55"><text:span text:style-name="T56">Seimo atstovai Konvente dėl Europos ateities yra atskaitingi Lietuvos Respublikos Seimui ir Seimo Europos reikalų komitetui.<text:s/></text:span></text:p>
      <text:p text:style-name="P57"><text:span text:style-name="T58">3</text:span><text:span text:style-name="T59"><text:s/>straipsnis.</text:span></text:p>
      <text:p text:style-name="P60"><text:span text:style-name="T61">Lietuvos Respublikos Seimo atstovų Konv</text:span><text:span text:style-name="T62">ente dėl Europos ateities sekretoriato sudėtį nustato Seimo valdyba.</text:span></text:p>
      <text:p text:style-name="P63"><text:span text:style-name="T64">4</text:span><text:span text:style-name="T65"><text:s/>straipsnis.<text:s/></text:span></text:p>
      <text:p text:style-name="P66"><text:span text:style-name="T67">Nutarimas įsigalioja nuo priėmimo.</text:span></text:p>
      <text:p text:style-name="P68"/>
      <text:p text:style-name="P69">LIETUVOS RESPUBLIKOS<text:s/></text:p>
      <text:p text:style-name="P70">SEIMO PIRMININKAS<text:tab/></text:p>
      <text:p text:style-name="P71"/>
      <text:p text:style-name="P72">teikia: V.P.Andriukaitis, Č.Juršėnas</text:p>
      <text:p text:style-name="P73">2002-01-24<text:tab/><text:tab/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1 2002.01.23 08:47:55</dc:description>
    <meta:initial-creator>vimani</meta:initial-creator>
    <dc:creator>adlibuser</dc:creator>
    <meta:creation-date>2017-04-17T18:36:00Z</meta:creation-date>
    <dc:date>2017-04-17T18:36:00Z</dc:date>
    <meta:print-date>2002-01-24T10:4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64" meta:character-count="1221" meta:row-count="83" meta:non-whitespace-character-count="1086"/>
  </office:meta>
</office:document-meta>
</file>