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1.625in" fo:text-indent="-1.125in">
        <style:tab-stops/>
      </style:paragraph-properties>
    </style:style>
    <style:style style:name="P31" style:parent-style-name="Normal" style:family="paragraph">
      <style:paragraph-properties fo:text-align="justify" fo:margin-left="1.375in" fo:text-indent="-0.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margin-left="1.5in" fo:text-indent="-1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margin-left="1.625in" fo:text-indent="-1.12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5in">
        <style:tab-stops/>
      </style:paragraph-properties>
    </style:style>
    <style:style style:name="P67" style:parent-style-name="Normal" style:family="paragraph">
      <style:paragraph-properties fo:text-align="justify" fo:margin-left="0.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style:tab-stops/>
      </style:paragraph-properties>
    </style:style>
    <style:style style:name="P84" style:parent-style-name="Normal" style:family="paragraph">
      <style:paragraph-properties fo:text-align="justify" fo:margin-left="0.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in">
        <style:tab-stops/>
      </style:paragraph-properties>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in">
        <style:tab-stops/>
      </style:paragraph-properties>
    </style:style>
    <style:style style:name="P109" style:parent-style-name="Normal" style:family="paragraph">
      <style:paragraph-properties fo:text-align="justify" fo:margin-left="0.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in">
        <style:tab-stops/>
      </style:paragraph-properties>
    </style:style>
    <style:style style:name="P116" style:parent-style-name="Normal" style:family="paragraph">
      <style:paragraph-properties fo:text-align="justify" fo:margin-left="0.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5in">
        <style:tab-stops/>
      </style:paragraph-properties>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5in">
        <style:tab-stops/>
      </style:paragraph-properties>
    </style:style>
    <style:style style:name="P213" style:parent-style-name="Normal" style:family="paragraph">
      <style:paragraph-properties fo:text-align="justify" fo:margin-left="0.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margin-left="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T264" style:parent-style-name="DefaultParagraphFont" style:family="text">
      <style:text-properties style:font-name-asian="Courier New" style:font-name-complex="Courier New"/>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18in" fo:text-indent="0.5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style:font-name-asian="Courier New" style:font-name-complex="Courier New" fo:font-size="11pt" style:font-size-asian="11pt"/>
    </style:style>
    <style:style style:name="T272" style:parent-style-name="DefaultParagraphFont" style:family="text">
      <style:text-properties style:font-name="Courier New" style:font-name-asian="Courier New" style:font-name-complex="Courier New" fo:font-size="10pt" style:font-size-asian="10pt"/>
    </style:style>
    <style:style style:name="P273" style:parent-style-name="Normal" style:family="paragraph">
      <style:paragraph-properties fo:text-align="justify" fo:margin-right="0.018in" fo:text-indent="0.5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margin-right="0.1569in"/>
    </style:style>
    <style:style style:name="P276" style:parent-style-name="Normal" style:family="paragraph">
      <style:paragraph-properties fo:text-align="justify" fo:margin-right="0.018in" fo:text-indent="0.5in"/>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CIVILINIO PROCESO KODEKSO PATVIRTINIMO,</text:p>
      <text:p text:style-name="P8">ĮSIGALIOJIMO IR ĮGYVENDINIMO<text:s/></text:p>
      <text:p text:style-name="P9">ĮSTATYMAS</text:p>
      <text:p text:style-name="P10"/>
      <text:p text:style-name="P11"/>
      <text:p text:style-name="P12">2002 m. <text:s text:c="12"/>d. Nr.</text:p>
      <text:p text:style-name="P13">Vilnius</text:p>
      <text:p text:style-name="P14"/>
      <text:p text:style-name="P15"/>
      <text:p text:style-name="P16"><text:span text:style-name="T17">1</text:span><text:span text:style-name="T18"><text:s/>straipsnis.<text:s/></text:span><text:span text:style-name="T19">Lietuvos Respublikos civilinio proceso kodekso patvirtinimas <text:s text:c="13"/></text:span></text:p>
      <text:p text:style-name="P20"><text:span text:style-name="T21">Šiuo<text:s/></text:span><text:span text:style-name="T22">Įstatymu Seimas patvirtina Lietuvos Respublikos civilinio proceso kodeksą (toliau - Civilinio proceso kodeksas).</text:span></text:p>
      <text:p text:style-name="P23"/>
      <text:p text:style-name="P24"><text:span text:style-name="T25">2</text:span><text:span text:style-name="T26"><text:s/>straipsnis.<text:s/></text:span><text:span text:style-name="T27">Civilinio proceso kodekso įsigaliojimas</text:span></text:p>
      <text:p text:style-name="P28"><text:span text:style-name="T29">Civilinio proceso kodeksas įsigalioja nuo 2002 m. liepos 1 d.<text:s/></text:span></text:p>
      <text:p text:style-name="P30"/>
      <text:p text:style-name="P31"><text:span text:style-name="T32">3</text:span><text:span text:style-name="T33"><text:s/>straipsn</text:span><text:span text:style-name="T34">is.<text:s/></text:span><text:span text:style-name="T35">Civilinio proceso kodekso normų, reglamentuojančių atstovavimą, taikymas</text:span></text:p>
      <text:p text:style-name="P36"><text:span text:style-name="T37">Asmenys, kurie netenka teisės atstovauti kitiems asmenims pagal Civilinio proceso kodeksą, tačiau yra pateikę teismui įgalinimus iki Civilinio proceso kodekso įsigaliojimo, <text:s/>turi teisę atstovauti neviršydamas įgaliojime ar kitame dokumente, patvirtinančiam</text:span><text:span text:style-name="T38">e asmens įgalinimus, numatytų įgalinimų iki įgaliojimo ar kito dokumento, patvirtinančio asmens įgalinimus, termino pasibaigimo ar kitaip pabaigos įgalinimams, bet ne ilgiau kaip iki sprendimo šioje byloje įsiteisėjimo.</text:span></text:p>
      <text:p text:style-name="P39"/>
      <text:p text:style-name="P40"><text:span text:style-name="T41">4</text:span><text:span text:style-name="T42"><text:s/>straipsnis.<text:s/></text:span><text:span text:style-name="T43">Civilinio proce</text:span><text:span text:style-name="T44">so kodekso 29 straipsnio ir 123 straipsnio 4 dalies nuostatų, susijusių su juridinių asmenų registru, taikymas</text:span></text:p>
      <text:p text:style-name="P45"><text:span text:style-name="T46">Civilinio proceso kodekso 29 straipsnio ir 123 straipsnio 4 dalies nuostatos, susijusios su juridinių asmenų registru, taikomos nuo juridinių a</text:span><text:span text:style-name="T47">smenų registro veiklos pradžios. Iki juridinių asmenų registro veiklos pradžios Civilinio proceso kodekso 29 straipsnio ir 123 straipsnio 4 dalyje nurodyta informacija nustatoma pagal įmonių rejestro ar kitų juridinius asmenis registruojančių registrų duom</text:span><text:span text:style-name="T48">enis.</text:span></text:p>
      <text:p text:style-name="P49"/>
      <text:p text:style-name="P50"><text:span text:style-name="T51">5</text:span><text:span text:style-name="T52"><text:s/>straipsnis.<text:s/></text:span><text:span text:style-name="T53">Civilinio proceso kodekso nuostatų, reglamentuojančių bylinėjimosi išlaidas, taikymas<text:s/></text:span></text:p>
      <text:p text:style-name="P54"><text:span text:style-name="T55">1</text:span><text:span text:style-name="T56">. Už ieškinio pareiškimus (pareiškimus, prašymus) pateiktus iki Civilinio proceso kodekso įsigaliojimo žyminis mokestis mokamas pagal iki</text:span><text:span text:style-name="T57"><text:s/>šio Kodekso įsigaliojimo galiojusias procesines teisės normas.</text:span></text:p>
      <text:p text:style-name="P58"><text:span text:style-name="T59">2</text:span><text:span text:style-name="T60">. Už apeliacinius skundus, atskiruosius skundus ar kasacinius skundus dėl bylų, kurios atitinkamai pirmosios instancijos teisme ar apeliacinės instancijos teisme buvo nagrinėjamos pagal i</text:span><text:span text:style-name="T61">ki Civilinio proceso kodekso įsigaliojimo galiojusias procesines teisės normas, mokamas žyminis mokestis vadovaujantis iki Civilinio proceso kodekso įsigaliojimo galiojusiomis procesinėmis teisės normomis, jei jos nustato mažesnį žyminį mokestį.</text:span></text:p>
      <text:p text:style-name="P62"><text:span text:style-name="T63">3</text:span><text:span text:style-name="T64">. Šio</text:span><text:span text:style-name="T65"><text:s/>Įstatymo 3 straipsnyje nurodytu atveju bylinėjimosi (teismo) <text:s/>išlaidos atstovo pagalbai apmokėti priteisiamos pagal iki Civilinio proceso kodekso įsigaliojimo galiojusias procesines teisės normas.</text:span></text:p>
      <text:p text:style-name="P66"/>
      <text:p text:style-name="P67"><text:span text:style-name="T68">6</text:span><text:span text:style-name="T69"><text:s/>straipsnis.<text:s/></text:span><text:span text:style-name="T70">Bylų nagrinėjimas pirmosios instancij</text:span><text:span text:style-name="T71">os teisme</text:span></text:p>
      <text:p text:style-name="P72"><text:span text:style-name="T73">1</text:span><text:span text:style-name="T74">. Pirmosios instancijos teismai iki Civilinio proceso kodekso įsigaliojimo priimtus ieškininio pareiškimus (pareiškimus, prašymus) išnagrinėja pagal iki šio Kodekso įsigaliojimo galiojusias procesines teisės normas.<text:s/></text:span></text:p>
      <text:p text:style-name="P75"><text:span text:style-name="T76">2</text:span><text:span text:style-name="T77">. Kai apeliacinės instancijos ar kasacinis teismas priima sprendimą perduoti bylą pirmosios instancijos teismui nagrinėti iš naujo, pirmosios instancijos teismas ją nagrinėja <text:s/>pagal Civilinio proceso kodeksą. Šiuo atveju netaikomi Civilinio proceso kodekso</text:span><text:span text:style-name="T78"><text:s text:c="2"/>141, 142, 143 straipsniuose numatyti apribojimai ir jų nesilaikymo pasekmės.</text:span></text:p>
      <text:p text:style-name="P79"><text:span text:style-name="T80">3</text:span><text:span text:style-name="T81">. Bylas, priimtas savo žinion pagal iki Civilinio proceso kodekso įsigaliojimo galiojusias teismingumo taisykles, teismas išsprendžia iš esmės, nors pagal Civilinio proceso</text:span><text:span text:style-name="T82"><text:s/>kodeksą byla būtų teisminga kitam teismui.</text:span></text:p>
      <text:p text:style-name="P83"/>
      <text:p text:style-name="P84"><text:span text:style-name="T85">7</text:span><text:span text:style-name="T86"><text:s/>straipsnis.<text:s/></text:span><text:span text:style-name="T87">Bylų nagrinėjimas apeliacinės instancijos teisme</text:span></text:p>
      <text:p text:style-name="P88"><text:span text:style-name="T89">1</text:span><text:span text:style-name="T90">. Bylose, kuriose sprendimai pirmosios instancijos teisme priimti iki Civilinio proceso kodekso įsigaliojimo, apeliaciniai skundai ar ats</text:span><text:span text:style-name="T91">kirieji skundai dėl jų išnagrinėjami <text:s/>pagal iki šio Kodekso įsigaliojimo galiojusias procesines teisės normas.<text:s/></text:span></text:p>
      <text:p text:style-name="P92"><text:span text:style-name="T93">2</text:span><text:span text:style-name="T94">. Kai asacinis teismas šio Įstatymo 6 straipsnio nustatytu atveju <text:s/>priima nutartį perduoti bylą iš naujo nagrinėti apeliacinės instancijos<text:s/></text:span><text:span text:style-name="T95">teismui, apeliacinės instancijos teismas ją nagrinėja <text:s/>pagal Civilinio proceso kodeksą.</text:span></text:p>
      <text:p text:style-name="P96"><text:span text:style-name="T97">3</text:span><text:span text:style-name="T98">. Civilinio proceso kodekso 303 straipsnyje nustatytas apeliacijos ribojimas netaikomas ieškinio pareiškimams, kurie buvo priimti iki Civilinio proceso kodekso įsi</text:span><text:span text:style-name="T99">galiojimo.<text:s/></text:span></text:p>
      <text:p text:style-name="P100"/>
      <text:p text:style-name="P101"><text:span text:style-name="T102">8</text:span><text:span text:style-name="T103"><text:s/>straipsnis.<text:s/></text:span><text:span text:style-name="T104">Bylų nagrinėjimas kasacine tvarka</text:span></text:p>
      <text:p text:style-name="P105"><text:span text:style-name="T106">Bylose, kuriose sprendimai ar nutartys apeliacinės instancijos teisme priimti iki Civilinio proceso kodekso įsigaliojimo, kasaciniai skundai dėl jų išnagrinėjami <text:s/>pagal iki šio Kodekso įs</text:span><text:span text:style-name="T107">igaliojimo galiojusias procesines, įskaitant atstovavimą reglamentuojančias, <text:s text:c="2"/>teisės normas. <text:s/></text:span></text:p>
      <text:p text:style-name="P108"/>
      <text:p text:style-name="P109"><text:span text:style-name="T110">9</text:span><text:span text:style-name="T111"><text:s/>straipsnis.<text:s/></text:span><text:span text:style-name="T112">Prašymų dėl proceso atnaujinimo nagrinėjimas</text:span></text:p>
      <text:p text:style-name="P113"><text:span text:style-name="T114">Prašymai dėl proceso atnaujinimo priimti iki Civilinio proceso kodekso įsigaliojimo nagrinėjami pagal iki šio Kodekso galiojusias procesines teisės normas.<text:s/></text:span></text:p>
      <text:p text:style-name="P115"/>
      <text:p text:style-name="P116"><text:span text:style-name="T117">10</text:span><text:span text:style-name="T118"><text:s/>straipsnis.<text:s/></text:span><text:span text:style-name="T119">Vykdomųjų dokumentų vykdymas</text:span></text:p>
      <text:p text:style-name="P120"><text:span text:style-name="T121">1</text:span><text:span text:style-name="T122">. Vykdomieji dokumentai dėl piniginių sumų<text:s/></text:span><text:span text:style-name="T123">išieškojimo, gauti vykdyti teismo antstolių kontoroje iki Civilinio proceso kodekso įsigaliojimo, užbaigiami vykdyti pagal iki šio Kodekso įsigaliojimo galiojusias procesines teisės normas, išskyrus šiame straipsnyje nustatytus atvejus. Kiti vykdomieji dok</text:span><text:span text:style-name="T124">umentai, <text:s/>taip pat <text:s/>vykdomieji dokumentai, gauti vykdyti teismo antstolių kontoroje įsigaliojus Civilinio proceso kodeksui (nesvarbu ar jie pirmą ar pakartotinį kartą teikiami teismo antstolių kontorai), vykdomi pagal Civilinio proceso kodeksą.</text:span></text:p>
      <text:p text:style-name="P125"><text:span text:style-name="T126">2</text:span><text:span text:style-name="T127">. Taik</text:span><text:span text:style-name="T128">ant iki Civilinio proceso kodekso įsigaliojimo galiojusias teisės normas, reglamentuojančias teismo sprendimų vykdymo procesą, visus procesinius veiksmus, kuriuos turėtų atlikti vyresnysis teismo antstolis, atlieka apylinkės teismo, prie kurio yra teismo a</text:span><text:span text:style-name="T129">ntstolių kontora, teisėjas.</text:span></text:p>
      <text:p text:style-name="P130"><text:span text:style-name="T131">3</text:span><text:span text:style-name="T132">. Raginimas įvykdyti sprendimą geruoju pagal vykdomuosius dokumentus, išduotus iki Civilinio proceso kodekso įsigaliojimo, tačiau gautus vykdyti teismo antstolių kontoroje po šio Kodekso įsigaliojimo, siunčiamas ar įteikiam</text:span><text:span text:style-name="T133">as pagal Civilinio proceso kodeksą.</text:span></text:p>
      <text:p text:style-name="P134"><text:span text:style-name="T135">4</text:span><text:span text:style-name="T136">. Vykdomosiose bylose, kuriose po Civilinio proceso kodekso įsigaliojimo išieškojimas vykdomas pagal iki šio Kodekso įsigaliojimo galiojusias procesines teisės normas, tačiau kuriose teismo antstolis turtą areštuoja</text:span><text:span text:style-name="T137"><text:s/>po šio Kodekso įsigaliojimo, nuo turto arešto akto surašymo momento toliau išieškojimas iš šio turto vykdomas pagal Civilinio proceso kodeksą.</text:span></text:p>
      <text:p text:style-name="P138"><text:span text:style-name="T139">5</text:span><text:span text:style-name="T140">. Vykdant išieškojimą iš skolininko darbo užmokesčio ir iš kitų jam prilygintų išmokų bei davimų, nežiūrint</text:span><text:span text:style-name="T141"><text:s/>į tai, kada pradėtas vykdyti vykdomasis dokumentas, <text:s/>įsigaliojus Civilinio proceso kodeksui išieškojimas vykdomas pagal Civilinio proceso kodekso nustatytus dydžius.<text:s/></text:span></text:p>
      <text:p text:style-name="P142"><text:span text:style-name="T143">6</text:span><text:span text:style-name="T144">. Civilinio proceso kodekso nustatytas 10 metų senaties įsiteisėjusiam teismo spren</text:span><text:span text:style-name="T145">dimui pateikimo vykdyti terminas taikomas, jeigu šis terminas prasidėjo įsigaliojus šiam Kodeksui, taip pat jei iki Civilinio proceso kodekso <text:s/>įsigaliojimo nustatytas trejų metų įsiteisėjusio teismo sprendimo pateikimo vykdyti terminas yra nepasibaigęs iki</text:span><text:span text:style-name="T146"><text:s/>šio Civilinio proceso kodekso įsigaliojimo. Iki šio Kodekso įsigaliojimo praėjusi senaties termino įsiteisėjusiam teismo sprendimui pateikimo vykdyti dalis įskaitoma į šio Kodekso nustatytą senaties įsiteisėjusiam teismo sprendimui pateikimo vykdyti termi</text:span><text:span text:style-name="T147">ną.</text:span></text:p>
      <text:p text:style-name="P148"><text:span text:style-name="T149">7</text:span><text:span text:style-name="T150">. Institucijos ar įstaigos, pagal įstatymus ar kitus teisės aktus turėjusios teisę priimti sprendimus, kurie iki Civilinio proceso kodekso įsigaliojimo buvo laikomi vykdomaisiais dokumentais, ir toliau turi teisę išduoti šiuos vykdomuosius dokumentus ir ši</text:span><text:span text:style-name="T151">e dokumentai vykdomi pagal Civilinio proceso kodeksą, jei įstatymai nenustato kitaip.<text:s/></text:span></text:p>
      <text:p text:style-name="P152"/>
      <text:p text:style-name="P153"><text:span text:style-name="T154">11</text:span><text:span text:style-name="T155"><text:s/>straipsnis.<text:s/></text:span><text:span text:style-name="T156">Tarptautinis procesas</text:span></text:p>
      <text:p text:style-name="P157"><text:span text:style-name="T158">Prašymai dėl užsienio teismų sprendimų pripažinimo ir vykdymo, gauti iki Civilinio proceso kodekso įsigaliojimo, nagrinėjam</text:span><text:span text:style-name="T159">i pagal iki šio Kodekso įsigaliojimo galiojusias procesines teisės normas.</text:span><text:span text:style-name="T160"><text:tab/></text:span><text:span text:style-name="T161"><text:tab/></text:span></text:p>
      <text:p text:style-name="P162"/>
      <text:p text:style-name="P163"><text:span text:style-name="T164">12</text:span><text:span text:style-name="T165"><text:s/>straipsnis.<text:s/></text:span><text:span text:style-name="T166">Teisės aktų, reikalingų Civilinio proceso kodeksui įgyvendinti, parengimas ar patvirtinimas <text:s/></text:span></text:p>
      <text:p text:style-name="P167"><text:span text:style-name="T168">1</text:span><text:span text:style-name="T169">. Vyriausybė iki 2002 m. gegužės 1 d. patvirtina ar įgalio</text:span><text:span text:style-name="T170">ja atitinkamą valstybės instituciją patvirtinti:</text:span></text:p>
      <text:p text:style-name="P171"><text:span text:style-name="T172">1</text:span><text:span text:style-name="T173">) kuratoriaus atlyginimo už atstovavimą tvarką ir įkainius;</text:span></text:p>
      <text:p text:style-name="P174"><text:span text:style-name="T175">2</text:span><text:span text:style-name="T176">) išlaidų, susijusių su bylos nagrinėjimu, dydžius ir jų išmokėjimo tvarką;</text:span></text:p>
      <text:p text:style-name="P177"><text:span text:style-name="T178">3</text:span><text:span text:style-name="T179">) produktų ir kitų greitai gendančių daiktų, po apžiūros p</text:span><text:span text:style-name="T180">erduotų įmonėms, įstaigoms ar organizacijoms, galinčioms sunaudoti juos pagal paskirtį, grąžinimo ar atlyginimo už juos tvarką;<text:s/></text:span></text:p>
      <text:p text:style-name="P181"><text:span text:style-name="T182">4</text:span><text:span text:style-name="T183">) Sprendimų vykdymo instrukciją.</text:span></text:p>
      <text:p text:style-name="P184"><text:span text:style-name="T185">2</text:span><text:span text:style-name="T186">. Vyriausybė iki 2002 m. gegužės 1 d. parengia ir pateikia Seimui Įmonių bankroto<text:s/></text:span><text:span text:style-name="T187">įstatymo pakeitimo įstatymo, Įmonių restruktūrizavimo įstatymo pakeitimo įstatymo ir Advokatūros įstatymo pakeitimo įstatymoprojektus atsižvelgiant į Civilinio proceso kodeksą .</text:span></text:p>
      <text:p text:style-name="P188"><text:span text:style-name="T189">3</text:span><text:span text:style-name="T190">. Teisingumo ministras iki 2002 m. gegužės 1 d. patvirtina:<text:s/></text:span></text:p>
      <text:p text:style-name="P191"><text:span text:style-name="T192">1</text:span><text:span text:style-name="T193">) kartu s</text:span><text:span text:style-name="T194">u finansų ministru išlaidų, susijusių su procesinių dokumentų įteikimu, apmokėjimo dydį ir tvarką;</text:span></text:p>
      <text:p text:style-name="P195"><text:span text:style-name="T196">2</text:span><text:span text:style-name="T197">) suderinus su Lietuvos advokatų taryba išlaidų, susijusių su advokato ar advokato padėjėjo <text:s/>pagalba neturtinio pobūdžio ginčuose, priteisimo maksimaliu</text:span><text:span text:style-name="T198">s dydžius;<text:s/></text:span></text:p>
      <text:p text:style-name="P199"><text:span text:style-name="T200">3</text:span><text:span text:style-name="T201">) pažymos apie procesinio dokumento įteikimą formą;</text:span></text:p>
      <text:p text:style-name="P202"><text:span text:style-name="T203">4</text:span><text:span text:style-name="T204">) procesinių dokumentų formas pagal atskiras reikalavimų rūšis;</text:span></text:p>
      <text:p text:style-name="P205"><text:span text:style-name="T206">5</text:span><text:span text:style-name="T207">) advokato atstovavimo bylose dėl asmens pripažinimo neveiksniu ar ribotai veiksniu įkainius.</text:span></text:p>
      <text:p text:style-name="P208"><text:span text:style-name="T209">4</text:span><text:span text:style-name="T210">. Teisingumo</text:span><text:span text:style-name="T211"><text:s/>ministerija sudaro sąlygas nuo 2002 m. liepos 1 d. skelbti apie visą iš varžytynių parduodamą turtą viename tinklapyje internete.</text:span></text:p>
      <text:p text:style-name="P212"/>
      <text:p text:style-name="P213"><text:span text:style-name="T214">13</text:span><text:span text:style-name="T215"><text:s/>straipsnis.<text:s/></text:span><text:span text:style-name="T216">Teisės aktų pripažinimas netekusiais galios</text:span></text:p>
      <text:p text:style-name="P217"><text:span text:style-name="T218">Įsigaliojus Civilinio proceso kodeksui, netenka galios<text:s/></text:span><text:span text:style-name="T219">šie teisės aktai:</text:span></text:p>
      <text:p text:style-name="P220"><text:span text:style-name="T221">1</text:span><text:span text:style-name="T222">) Lietuvos Respublikos civilinio proceso kodeksas (Žin.,1964, Nr.</text:span><text:a xlink:href="https://www.e-tar.lt/portal/legalAct.html?documentId=TAIS.20467" office:target-frame-name="_blank" xlink:show="new"><text:span text:style-name="T223">19-139</text:span></text:a><text:span text:style-name="T224">; 1966, Nr.33-238; 1967, Nr.36-349; 1968, Nr.9-64; 1970, Nr.6-37; 1972, Nr.21-</text:span><text:span text:style-name="T225">161, Nr.30-241; 1973, Nr.31-275; 1975, Nr.9-72; 1977, Nr.30-396; 1981, Nr.16-183, Nr.21-268, Nr.28-331; 1982, Nr.12-100, Nr.14-128; 1984, Nr.34-390; 1985, Nr.7-61, Nr.8-73; 1986, Nr.4-32; 1987, Nr.36-429; 1988, Nr.4-29, Nr.17-160; 1989, Nr.27-330; 1991, Nr</text:span><text:span text:style-name="T226">.</text:span><text:a xlink:href="https://www.e-tar.lt/portal/legalAct.html?documentId=TAIS.658" office:target-frame-name="_blank" xlink:show="new"><text:span text:style-name="T227">5-134</text:span></text:a><text:span text:style-name="T228">, Nr.</text:span><text:a xlink:href="https://www.e-tar.lt/portal/legalAct.html?documentId=TAIS.3040" office:target-frame-name="_blank" xlink:show="new"><text:span text:style-name="T229">33-891</text:span></text:a><text:span text:style-name="T230">; 1993, Nr.</text:span><text:a xlink:href="https://www.e-tar.lt/portal/legalAct.html?documentId=TAIS.5958" office:target-frame-name="_blank" xlink:show="new"><text:span text:style-name="T231">6-113</text:span></text:a><text:span text:style-name="T232">, Nr.</text:span><text:a xlink:href="https://www.e-tar.lt/portal/legalAct.html?documentId=TAIS.5596" office:target-frame-name="_blank" xlink:show="new"><text:span text:style-name="T233">54-1051</text:span></text:a><text:span text:style-name="T234">, Nr.</text:span><text:a xlink:href="https://www.e-tar.lt/portal/legalAct.html?documentId=TAIS.5623" office:target-frame-name="_blank" xlink:show="new"><text:span text:style-name="T235">62-1168</text:span></text:a><text:span text:style-name="T236">; 1994, Nr.</text:span><text:a xlink:href="https://www.e-tar.lt/portal/legalAct.html?documentId=TAIS.5811" office:target-frame-name="_blank" xlink:show="new"><text:span text:style-name="T237">43-776</text:span></text:a><text:span text:style-name="T238">, Nr.</text:span><text:a xlink:href="https://www.e-tar.lt/portal/legalAct.html?documentId=TAIS.5852" office:target-frame-name="_blank" xlink:show="new"><text:span text:style-name="T239">51-949</text:span></text:a><text:span text:style-name="T240">, Nr.</text:span><text:a xlink:href="https://www.e-tar.lt/portal/legalAct.html?documentId=TAIS.5889" office:target-frame-name="_blank" xlink:show="new"><text:span text:style-name="T241">58-1131</text:span></text:a><text:span text:style-name="T242">, 1134, Nr.</text:span><text:a xlink:href="https://www.e-tar.lt/portal/legalAct.html?documentId=TAIS.5997" office:target-frame-name="_blank" xlink:show="new"><text:span text:style-name="T243">93-1809</text:span></text:a><text:span text:style-name="T244">; 1995, Nr.</text:span><text:a xlink:href="https://www.e-tar.lt/portal/legalAct.html?documentId=TAIS.15238" office:target-frame-name="_blank" xlink:show="new"><text:span text:style-name="T245">19-435</text:span></text:a><text:span text:style-name="T246">, Nr.</text:span><text:a xlink:href="https://www.e-tar.lt/portal/legalAct.html?documentId=TAIS.17784" office:target-frame-name="_blank" xlink:show="new"><text:span text:style-name="T247">44-1079</text:span></text:a><text:span text:style-name="T248">, Nr.</text:span><text:a xlink:href="https://www.e-tar.lt/portal/legalAct.html?documentId=TAIS.18296" office:target-frame-name="_blank" xlink:show="new"><text:span text:style-name="T249">51-1244</text:span></text:a><text:span text:style-name="T250">, Nr.</text:span><text:a xlink:href="https://www.e-tar.lt/portal/legalAct.html?documentId=TAIS.18337" office:target-frame-name="_blank" xlink:show="new"><text:span text:style-name="T251">55-1353</text:span></text:a><text:span text:style-name="T252">, Nr</text:span><text:span text:style-name="T253">.</text:span><text:a xlink:href="https://www.e-tar.lt/portal/legalAct.html?documentId=TAIS.18279" office:target-frame-name="_blank" xlink:show="new"><text:span text:style-name="T254">59-1482</text:span></text:a><text:span text:style-name="T255">, Nr.</text:span><text:a xlink:href="https://www.e-tar.lt/portal/legalAct.html?documentId=TAIS.19876" office:target-frame-name="_blank" xlink:show="new"><text:span text:style-name="T256">63-1580</text:span></text:a><text:span text:style-name="T257">, Nr.</text:span><text:a xlink:href="https://www.e-tar.lt/portal/legalAct.html?documentId=TAIS.23316" office:target-frame-name="_blank" xlink:show="new"><text:span text:style-name="T258">104-2325</text:span></text:a><text:span text:style-name="T259">, Nr.</text:span><text:a xlink:href="https://www.e-tar.lt/portal/legalAct.html?documentId=TAIS.23076" office:target-frame-name="_blank" xlink:show="new"><text:span text:style-name="T260">106-2351</text:span></text:a><text:span text:style-name="T261">, 2354, Nr.</text:span><text:a xlink:href="https://www.e-tar.lt/portal/legalAct.html?documentId=TAIS.23094" office:target-frame-name="_blank" xlink:show="new"><text:span text:style-name="T262">107-2397</text:span></text:a><text:span text:style-name="T263">, 2412; 1996, Nr.4-90, Nr.16-413, Nr.41-991, Nr.67-1602, 1606, Nr.73-1744, Nr.110-2506; 1997, Nr.39-952, Nr.63-1471, Nr.64-1496, 1510, Nr.66-1613, Nr.99-2503, Nr.104-2619, 2624, Nr.108-2730,<text:s/></text:span><text:span text:style-name="T264">Nr. 117 –3009,<text:s/></text:span><text:span text:style-name="T265">Nr.118-304</text:span><text:span text:style-name="T266">4;<text:s/></text:span><text:soft-page-break/><text:span text:style-name="T267">1998, Nr.26-673, Nr.38-1000, Nr.55-1517, Nr.66-1911, Nr.112-3106, Nr.115-3232; 1999, Nr.11-242, Nr.13-312, Nr.23-648, Nr.32-901, 904, Nr.36-1065, 1069, Nr.43-1360, Nr.63-2059, Nr.101-2900, Nr.113-3287; 2000, Nr.32-887, Nr.54-1555, Nr.56-1641, Nr.64-1929</text:span><text:span text:style-name="T268">, Nr.85-2571, Nr.89-2746, Nr.92-2870, Nr.113-3604; 2001, Nr.23-763, Nr.31-1013, Nr.55-1947);<text:s/></text:span></text:p>
      <text:p text:style-name="P269">2) Lietuvos Respublikos hipotekos įstatymas (Žin.,1992, Nr.<text:s/><text:a xlink:href="https://www.e-tar.lt/portal/legalAct.html?documentId=TAIS.1747" office:target-frame-name="_blank" xlink:show="new"><text:span text:style-name="T270">31-951</text:span></text:a>; 1994,<text:s/>Nr. 76 – 1419; 1996, Nr. 100 – 2264; 1997, <text:s/>Nr. 63-1468; 1998, Nr. 31-822; 1999, Nr. 101-2901; 2000, Nr. 75-2268, <text:s/><text:span text:style-name="T271">Nr. 85 – 2586,</text:span><text:span text:style-name="T272"><text:s/></text:span>2001, Nr. 55-1941);</text:p>
      <text:p text:style-name="P273">3) Lietuvos Respublikos kilnojamojo turto įkeitimo įstatymas (Žin., 1997, Nr.<text:s/><text:a xlink:href="https://www.e-tar.lt/portal/legalAct.html?documentId=TAIS.40708" office:target-frame-name="_blank" xlink:show="new"><text:span text:style-name="T274">60-1400</text:span></text:a>, Nr. 117 - 3008; 1998, Nr. 31-821; 1999, Nr. 99-2843; 2001, Nr. 55-1942).</text:p>
      <text:p text:style-name="P275"/>
      <text:p text:style-name="P276"/>
      <text:p text:style-name="P277"><text:span text:style-name="T278">Skelbiu šį Lietuvos Respublikos Seimo priimtą įstatymą.</text:span></text:p>
      <text:p text:style-name="P279"/>
      <text:p text:style-name="P280"/>
      <text:p text:style-name="P281">RESPUBLIKOS PREZIDENTAS</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0.7875in" fo:margin-bottom="0.945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Danguole Bubliene</meta:initial-creator>
    <dc:creator>adlibuser</dc:creator>
    <meta:creation-date>2017-04-17T19:25:00Z</meta:creation-date>
    <dc:date>2017-04-17T19:25:00Z</dc:date>
    <meta:print-date>2001-11-08T12:45:00Z</meta:print-date>
    <meta:template xlink:href="Normal.dotm" xlink:type="simple"/>
    <meta:editing-cycles>2</meta:editing-cycles>
    <meta:editing-duration>PT0S</meta:editing-duration>
    <meta:document-statistic meta:page-count="4" meta:paragraph-count="370" meta:word-count="1581" meta:character-count="12583" meta:row-count="1263" meta:non-whitespace-character-count="11372"/>
  </office:meta>
</office:document-meta>
</file>