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text-indent="4.7479in"/>
      <style:text-properties fo:font-weight="bold" style:font-weight-asian="bold"/>
    </style:style>
    <style:style style:name="P3" style:parent-style-name="Normal" style:family="paragraph">
      <style:paragraph-properties fo:text-align="justify" fo:text-indent="0.5in"/>
    </style:style>
    <style:style style:name="P4" style:parent-style-name="Normal" style:family="paragraph">
      <style:paragraph-properties fo:text-align="justify" fo:text-indent="0.5in"/>
    </style:style>
    <style:style style:name="P5" style:parent-style-name="Normal" style:family="paragraph">
      <style:paragraph-properties fo:text-align="justify" fo:text-indent="0.5in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5909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Arial Unicode MS" style:font-name-complex="Arial Unicode MS"/>
    </style:style>
    <style:style style:name="T22" style:parent-style-name="DefaultParagraphFont" style:family="text">
      <style:text-properties style:font-name-asian="Arial Unicode MS" style:font-name-complex="Arial Unicode MS"/>
    </style:style>
    <style:style style:name="P23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T26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T27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 fo:text-indent="0.5in"/>
      <style:text-properties fo:font-style="italic" style:font-style-asian="italic"/>
    </style:style>
    <style:style style:name="P3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2">Projektas - priėmimui</text:p>
      <text:p text:style-name="P3"/>
      <text:p text:style-name="P4"/>
      <text:p text:style-name="P5"/>
      <text:p text:style-name="P6">LIETUVOS RESPUBLIKOS<text:s/></text:p>
      <text:p text:style-name="P7">KOMERCINIŲ BANKŲ ĮSTATYMO 54 STRAIPSNIO PAKEITIMO</text:p>
      <text:p text:style-name="P8">ĮSTATYMAS</text:p>
      <text:p text:style-name="P9"/>
      <text:p text:style-name="P10">2002 m. <text:s text:c="10"/>d. <text:s text:c="3"/>Nr.</text:p>
      <text:p text:style-name="P11">Vilnius</text:p>
      <text:p text:style-name="P12"/>
      <text:p text:style-name="P13">(Žin. 1995, Nr.2-33; 1997, Nr.66 –1595; 1999, Nr.66-2119)</text:p>
      <text:p text:style-name="P14"/>
      <text:p text:style-name="P15"><text:span text:style-name="T16">1</text:span><text:span text:style-name="T17"><text:s/>straipsnis.<text:s/></text:span><text:span text:style-name="T18">54 straipsnio 3 dalies pakeitimas<text:s/></text:span></text:p>
      <text:p text:style-name="P19">54 straipsnio 3 dalyje po žodžių “išmokų banko indėlininkams” įrašyti žodžius “ar investuotojams, apibrėžtiems Lietuvos Respublikos komercinių bankų ir finansų maklerio įmonių įsipareigojimų investuotojams draudimo įstatyme" ir šią dalį išdėstyti taip:</text:p>
      <text:p text:style-name="P20"><text:span text:style-name="T21">“ Antrąja <text:s/>eile <text:s/>tenkinami <text:s/>valstybės <text:s/>įmonės Indėlių draudimo fondo <text:s/>reikalavimai <text:s/>dėl <text:s/>išlaidų, <text:s/>susijusių <text:s/>su draudimo išmokų banko indėlininkams ar investuotojams, apibrėžtiems Lietuvos Respublikos komercinių bankų ir finansų maklerio įmonių įsipareigo</text:span><text:span text:style-name="T22">jimų investuotojams draudimo įstatyme, išmokėjimu, bei Finansų ministerijos reikalavimai <text:s text:c="2"/>dėl <text:s/>išlaidų, <text:s/>neviršijančių <text:s/>banko <text:s/>indėlininkams išmokėtų indėlių dalinių kompensacijų.”<text:s/></text:span></text:p>
      <text:p text:style-name="P23"/>
      <text:p text:style-name="P24"><text:span text:style-name="T25">2</text:span><text:span text:style-name="T26"><text:s/>straipsnis.<text:s/></text:span><text:span text:style-name="T27">Įstatymo įsigaliojimas</text:span></text:p>
      <text:p text:style-name="P28">Šis Įstatymas<text:s/>įsigalioja nuo 2002 m. liepos 1 d.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lanta Matiliauskiene</meta:initial-creator>
    <dc:creator>adlibuser</dc:creator>
    <meta:creation-date>2017-04-17T19:26:00Z</meta:creation-date>
    <dc:date>2017-04-17T19:26:00Z</dc:date>
    <meta:print-date>2002-01-21T08:1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1" meta:character-count="1125" meta:row-count="65" meta:non-whitespace-character-count="989"/>
  </office:meta>
</office:document-meta>
</file>