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P2" style:parent-style-name="Normal" style:family="paragraph">
      <style:paragraph-properties fo:text-indent="4.6291in"/>
    </style:style>
    <style:style style:name="P3" style:parent-style-name="Normal" style:family="paragraph">
      <style:paragraph-properties fo:text-indent="1in"/>
    </style:style>
    <style:style style:name="P4" style:parent-style-name="Normal" style:family="paragraph">
      <style:paragraph-properties fo:text-indent="1.5861in"/>
      <style:text-properties fo:font-weight="bold" style:font-weight-asian="bold" fo:font-size="14pt" style:font-size-asian="14pt"/>
    </style:style>
    <style:style style:name="P5" style:parent-style-name="Normal" style:family="paragraph">
      <style:text-properties fo:font-weight="bold" style:font-weight-asian="bold" fo:font-size="14pt" style:font-size-asian="14pt"/>
    </style:style>
    <style:style style:name="P6" style:parent-style-name="Normal" style:family="paragraph">
      <style:paragraph-properties fo:text-indent="1.5861in"/>
    </style:style>
    <style:style style:name="P7" style:parent-style-name="Normal" style:family="paragraph">
      <style:paragraph-properties fo:text-indent="2.1291in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</office:automatic-styles>
  <office:body>
    <office:text text:use-soft-page-breaks="true">
      <text:p text:style-name="P1">2002-01-21</text:p>
      <text:p text:style-name="P2">Projektas</text:p>
      <text:p text:style-name="Normal"/>
      <text:p text:style-name="Normal"/>
      <text:p text:style-name="P3">LIETUVOS <text:s/>RESPUBLIKOS <text:s/>SEIMAS</text:p>
      <text:p text:style-name="Normal"/>
      <text:p text:style-name="P4">NUTARIMAS</text:p>
      <text:p text:style-name="P5"/>
      <text:p text:style-name="Normal">DĖL <text:s/>LIETUVOS <text:s/>RESPUBLIKOS <text:s/>SEIMO <text:s/>SUBALANSUOTOS <text:s/>APLINKOS<text:s/></text:p>
      <text:p text:style-name="Normal">PLĖTROS <text:s/>IR <text:s/>NEKILNOJAMŲJŲ <text:s/>KULTŪROS VERTYBIŲ <text:s text:c="2"/>APSAUGOS <text:s text:c="3"/><text:tab/>KOMISIJOS <text:s/>PAVADINIMO <text:s/>PATIKSLINIMO <text:s/>IR <text:s/>NUOSTATŲ <text:s text:c="2"/><text:tab/><text:tab/><text:tab/><text:tab/><text:tab/>PATVIRTINIMO</text:p>
      <text:p text:style-name="Normal"/>
      <text:p text:style-name="Normal"/>
      <text:p text:style-name="P6">2002 m. <text:s text:c="18"/>d. <text:s/>Nr.</text:p>
      <text:p text:style-name="P7">Vilnius</text:p>
      <text:p text:style-name="Normal"/>
      <text:p text:style-name="Normal"/>
      <text:p text:style-name="Normal">Lietuvos <text:s/>Respublikos <text:s/>Seimas <text:s/>n u t a r i a:</text:p>
      <text:p text:style-name="Normal"><text:span text:style-name="T8">1</text:span><text:span text:style-name="T9"><text:s/>straipsnis.</text:span></text:p>
      <text:p text:style-name="P10">Patikslinti Subalansuotos <text:s/>aplinkos <text:s/>plėtros <text:s/>ir <text:s/>nekilnojamųjų <text:s/>kultūros <text:s/>vertybių <text:s/>apsaugos <text:s/>komisijos <text:s/>pavadinimą, atsižvelgiant <text:s/>į <text:s/>Jungtinių <text:s/>tautų <text:s/>priimtą <text:s/>terminą <text:s/>“Subalansuota <text:s/>plėtra” <text:s/>ir <text:s/>vadinti <text:s/><text:span text:style-name="T11">Subalansuotos <text:s/>plėtros <text:s/>ir <text:s/>nekilnojamųjų <text:s/>kultūros <text:s/>vertybių <text:s/>apsaugos <text:s/>komisija.</text:span></text:p>
      <text:p text:style-name="P12"/>
      <text:p text:style-name="P13"><text:span text:style-name="T14">2</text:span><text:span text:style-name="T15"><text:s/>straipsnis.</text:span></text:p>
      <text:p text:style-name="P16">Patvirtinti <text:s/>Lietuvos <text:s/>Respublikos <text:s/>Seimo <text:s/>Subalansuotos <text:s/>plėtros <text:s/>ir <text:s/>nekilnojamųjų <text:s/>kultūros <text:s/>vertybių <text:s/>apsaugos <text:s/>komisijos <text:s/>nuostatus (pridedami).</text:p>
      <text:p text:style-name="P17"/>
      <text:p text:style-name="P18"/>
      <text:p text:style-name="P19"/>
      <text:p text:style-name="P20">LIETUVOS <text:s/>RESPUBLIKOS</text:p>
      <text:p text:style-name="P21">SEIMO <text:s text:c="2"/>PIRMININKAS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Teikia <text:s/>Seimo <text:s/>narys, Komisijos pirmininkas <text:s/></text:p>
      <text:p text:style-name="P32">Vytautas <text:s/>Einor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ReBruz</meta:initial-creator>
    <dc:creator>adlibuser</dc:creator>
    <meta:creation-date>2017-04-17T19:26:00Z</meta:creation-date>
    <dc:date>2017-04-17T19:26:00Z</dc:date>
    <meta:print-date>2002-01-21T07:26:00Z</meta:print-date>
    <meta:template xlink:href="Normal.dotm" xlink:type="simple"/>
    <meta:editing-cycles>2</meta:editing-cycles>
    <meta:editing-duration>PT0S</meta:editing-duration>
    <meta:document-statistic meta:page-count="1" meta:paragraph-count="15" meta:word-count="136" meta:character-count="942" meta:row-count="63" meta:non-whitespace-character-count="821"/>
  </office:meta>
</office:document-meta>
</file>