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line-height="150%" fo:text-indent="4.5in"/>
      <style:text-properties fo:font-weight="bold" style:font-weight-asian="bold" fo:font-style="italic" style:font-style-asian="italic"/>
    </style:style>
    <style:style style:name="P10" style:parent-style-name="Normal" style:family="paragraph">
      <style:paragraph-properties fo:line-height="150%" fo:text-indent="4.5in"/>
    </style:style>
    <style:style style:name="P11" style:parent-style-name="Normal" style:family="paragraph">
      <style:paragraph-properties fo:text-align="center" fo:line-height="150%"/>
      <style:text-properties fo:font-weight="bold" style:font-weight-asian="bold"/>
    </style:style>
    <style:style style:name="P12" style:parent-style-name="Normal" style:family="paragraph">
      <style:paragraph-properties fo:text-align="center" fo:line-height="150%"/>
      <style:text-properties fo:font-weight="bold" style:font-weight-asian="bold"/>
    </style:style>
    <style:style style:name="P13" style:parent-style-name="Normal" style:family="paragraph">
      <style:paragraph-properties fo:text-align="center" fo:line-height="150%"/>
      <style:text-properties fo:font-weight="bold" style:font-weight-asian="bold"/>
    </style:style>
    <style:style style:name="P14" style:parent-style-name="Normal" style:family="paragraph">
      <style:paragraph-properties fo:text-align="center" fo:line-height="150%"/>
    </style:style>
    <style:style style:name="P15" style:parent-style-name="Normal" style:family="paragraph">
      <style:paragraph-properties fo:text-align="center" fo:line-height="150%"/>
    </style:style>
    <style:style style:name="P16" style:parent-style-name="Normal" style:family="paragraph">
      <style:paragraph-properties fo:widows="0" fo:orphans="0" fo:text-align="center" fo:line-height="150%"/>
    </style:style>
    <style:style style:name="P17" style:parent-style-name="Normal" style:family="paragraph">
      <style:paragraph-properties fo:text-align="justify" fo:line-height="150%" fo:text-indent="3in"/>
    </style:style>
    <style:style style:name="P18" style:parent-style-name="Normal" style:family="paragraph">
      <style:paragraph-properties fo:text-align="center" fo:line-height="150%" fo:text-indent="0.043in"/>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43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margin-left="1.5in" fo:text-indent="-1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margin-left="1.5in" fo:text-indent="-1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margin-left="1.6875in" fo:text-indent="-1.1875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margin-left="1.625in" fo:text-indent="-1.125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P311" style:parent-style-name="Normal" style:family="paragraph">
      <style:paragraph-properties fo:line-height="150%">
        <style:tab-stops>
          <style:tab-stop style:type="right" style:position="6.6937in"/>
        </style:tab-stops>
      </style:paragraph-properties>
    </style:style>
    <style:style style:name="P312" style:parent-style-name="Normal" style:family="paragraph">
      <style:paragraph-properties fo:line-height="150%">
        <style:tab-stops>
          <style:tab-stop style:type="right" style:position="6.6937in"/>
        </style:tab-stops>
      </style:paragraph-properties>
    </style:style>
    <style:style style:name="P313" style:parent-style-name="Normal" style:family="paragraph">
      <style:paragraph-properties fo:line-height="150%">
        <style:tab-stops>
          <style:tab-stop style:type="right" style:position="6.3in"/>
        </style:tab-stops>
      </style:paragraph-properties>
    </style:style>
    <style:style style:name="T314" style:parent-style-name="DefaultParagraphFont" style:family="text">
      <style:text-properties fo:text-transform="uppercase"/>
    </style:style>
    <style:style style:name="P315" style:parent-style-name="Normal" style:family="paragraph">
      <style:paragraph-properties fo:line-height="150%">
        <style:tab-stops>
          <style:tab-stop style:type="right" style:position="6.3in"/>
        </style:tab-stops>
      </style:paragraph-properties>
    </style:style>
    <style:style style:name="P316" style:parent-style-name="Normal" style:family="paragraph">
      <style:paragraph-properties fo:line-height="150%">
        <style:tab-stops>
          <style:tab-stop style:type="right" style:position="6.3in"/>
        </style:tab-stops>
      </style:paragraph-properties>
    </style:style>
    <style:style style:name="P317" style:parent-style-name="Normal" style:family="paragraph">
      <style:paragraph-properties fo:line-height="150%">
        <style:tab-stops>
          <style:tab-stop style:type="right" style:position="6.3in"/>
        </style:tab-stops>
      </style:paragraph-properties>
    </style:style>
    <style:style style:name="P318" style:parent-style-name="Normal" style:family="paragraph">
      <style:paragraph-properties fo:line-height="150%">
        <style:tab-stops>
          <style:tab-stop style:type="right" style:position="6.3in"/>
        </style:tab-stops>
      </style:paragraph-properties>
    </style:style>
    <style:style style:name="T319" style:parent-style-name="DefaultParagraphFont" style:family="text">
      <style:text-properties fo:font-style="italic" style:font-style-asian="italic"/>
    </style:style>
    <style:style style:name="P320" style:parent-style-name="Normal" style:family="paragraph">
      <style:text-properties fo:font-style="italic" style:font-style-asian="italic"/>
    </style:style>
    <style:style style:name="P321" style:parent-style-name="Normal" style:family="paragraph">
      <style:text-properties fo:font-style="italic" style:font-style-asian="italic"/>
    </style:style>
  </office:automatic-styles>
  <office:body>
    <office:text text:use-soft-page-breaks="true">
      <text:p text:style-name="P1"/>
      <text:p text:style-name="P9">Projektas IXP-1151(2)</text:p>
      <text:p text:style-name="P10"/>
      <text:p text:style-name="P11">LIETUVOS RESPUBLIKOS</text:p>
      <text:p text:style-name="P12">SAVIVALDYBIŲ TARYBŲ RINKIMŲ ĮSTATYMO 1, 2, 3, 9, 12, 17, 23, 24, 25, 26, 28, 29, 32, 34, 35, 41, 55, 58, 62, 64, 86, 88 STRAIPSNIŲ PAKEITIMO IR PAPILDYMO</text:p>
      <text:p text:style-name="P13">ĮSTATYMAS</text:p>
      <text:p text:style-name="P14"/>
      <text:p text:style-name="P15">2001 m. <text:s text:c="16"/>Nr.</text:p>
      <text:p text:style-name="P16">(Žin., 1994,<text:s/>Nr.53 - 996; 1999, Nr. 93-2710)</text:p>
      <text:p text:style-name="P17">Vilnius</text:p>
      <text:p text:style-name="P18"/>
      <text:p text:style-name="P19"><text:span text:style-name="T20">1</text:span><text:span text:style-name="T21"><text:s/>straipsnis.<text:s/></text:span><text:span text:style-name="T22">1 straipsnio pakeitimas <text:s/></text:span></text:p>
      <text:p text:style-name="P23">1 straipsnyje vietoj žodžių skliaustuose "(toliau - tarybų)" įrašyti žodžius "(toliau - savivaldybių tarybų, tarybų)", vietoj žodžio"trejiems" įrašyti žodį "ketveriems" ir<text:s/>šį straipsnį išdėstyti taip:</text:p>
      <text:p text:style-name="P24"><text:span text:style-name="T25">"</text:span><text:span text:style-name="T26">1</text:span><text:span text:style-name="T27"><text:s/>straipsnis.<text:s/></text:span><text:span text:style-name="T28">Savivaldybių tarybų narių rinkimų pagrindai</text:span></text:p>
      <text:p text:style-name="P29">Lietuvos Respublikos savivaldybių tarybų (toliau - savivaldybių tarybų, tarybų) nariai renkami ketveriems<text:span text:style-name="T30"><text:s/></text:span>metams daugiamandatėse rinkimų apygardose, remiantis visuotine ir lygia rinkimų teise, slaptu balsavimu tiesioginiuose rinkimuose pagal proporcinę rinkimų sistemą."</text:p>
      <text:p text:style-name="P31"/>
      <text:p text:style-name="P32"><text:span text:style-name="T33">2</text:span><text:span text:style-name="T34"><text:s/>straipsnis.<text:s/></text:span><text:span text:style-name="T35">2 straipsnio pakeitimas</text:span></text:p>
      <text:p text:style-name="P36">Pakeisti 2 straipsnį ir jį išdėstyti taip:</text:p>
      <text:p text:style-name="P37"><text:span text:style-name="T38">"</text:span><text:span text:style-name="T39">2</text:span><text:span text:style-name="T40"><text:s/>straipsnis.<text:s/></text:span><text:span text:style-name="T41">Visuotinė rinkimų teisė</text:span></text:p>
      <text:p text:style-name="P42">1.Teisę<text:s/>rinkti savivaldybės tarybos narius turi nuolatiniai šios savivaldybės gyventojai (rinkėjai), kuriems rinkimų dieną yra sukakę 18 metų. <text:s/>Rinkimuose nedalyvauja asmenys, kurie teismo pripažinti neveiksniais.<text:s/></text:p>
      <text:p text:style-name="P43">2. Savivaldybės tarybos nariu gali būti renkamas nuolatinis šios savivaldybės gyventojas, kuriam rinkimų dieną yra sukakę 18 metų.</text:p>
      <text:p text:style-name="P44">3. Savivaldybės<text:span text:style-name="T45"><text:s/></text:span>tarybos nariais negali būti renkami asmenys, kurie, likus 65 dienoms iki rinkimų, yra nebaigę atlikti bausmės pagal teismo paskirtą nuosprendį, taip<text:s/>pat asmenys, teismo pripažinti neveiksniais arba nepakaltinamais. Tarybos nariu negali būti renkamas<text:span text:style-name="T46"><text:s/></text:span>užsienio valstybės pilietis, kurio pasyvioji rinkimų teisė yra<text:s/><text:span text:style-name="T47"><text:s/></text:span>teismo<text:span text:style-name="T48"><text:s/></text:span>apribota toje valstybėje, kurios pilietis jis yra.</text:p>
      <text:p text:style-name="P49">4. Savivaldybės<text:span text:style-name="T50"><text:s/></text:span>tarybos nariais negali būti renkami asmenys, rinkimų dieną atliekantys tikrąją karo arba alternatyviąją krašto apsaugos tarnybą, taip pat likus 65 dienoms iki rinkimų neišėję į atsargą ar pensiją profesinės karo tarnybos kariai bei statutinių institucijų ir įstaigų pareigūnai, kuriems specialiais įstatymais ar statutais yra apribotas dalyvavimas politinėje veikloje.</text:p>
      <text:p text:style-name="P51">5. Kiti tiesioginiai arba netiesioginiai nuolatinių tos savivaldybės gyventojų<text:span text:style-name="T52"><text:s/></text:span>rinkimų teisės apribojimai dėl kilmės, politinių pažiūrų, socialinės ir turtinės padėties, nacionalinės priklausomybės, lyties, išsilavinimo, kalbos, santykio su religija, užsiėmimo rūšies ir pobūdžio draudžiami.</text:p>
      <text:p text:style-name="P53">6. Nuolatiniais savivaldybės gyventojais laikomi Lietuvos Respublikos piliečiai ir asmenys, turintys leidimą<text:s/>nuolat gyventi Lietuvos Respublikoje, kurie deklaravo gyvenamąją vietą pagal Lietuvos Respublikos teisės aktus šios savivaldybės teritorijoje arba žinomas paskutinis jų gyvenamosios vietos adresas yra šios savivaldybės teritorijoje, arba savo nuolatinę gyvenamąją vietą viešu pareiškimu jie nurodė šios savivaldybės teritorijoje ir ši gyvenamoji vieta nustatyta tvarka laikoma jo pagrindine gyvenamąja vieta."</text:p>
      <text:p text:style-name="P54"/>
      <text:p text:style-name="P55"><text:span text:style-name="T56">3</text:span><text:span text:style-name="T57"><text:s/>straipsnis.<text:s/></text:span><text:span text:style-name="T58">3 straipsnio pakeitimas</text:span></text:p>
      <text:p text:style-name="P59">3 straipsnio pirmajame sakinyje vietoj žodžių “Lietuvos Respublikos pilietis” įrašyti žodžius “nuolatinis savivaldybės gyventojas”, vietoj žodžio “tris”įrašyti žodį “penkis”, vietoj žodžio “trijų” įrašyti žodį “penkių”, antrajame sakinyje vietoj žodžio "piliečio" įrašyti žodį "rinkėjo" ir šį straipsnį išdėstyti taip:</text:p>
      <text:p text:style-name="P60"><text:span text:style-name="T61">"</text:span><text:span text:style-name="T62">3</text:span><text:span text:style-name="T63"><text:s/>straipsnis.<text:s/></text:span><text:span text:style-name="T64">Lygi rinkimų teisė</text:span></text:p>
      <text:p text:style-name="P65">Kiekvienas nuolatinis savivaldybės gyventojas, turintis teisę rinkti tarybą, vienoje daugiamandatėje rinkimų apygardoje, kurios teritorijoje jis gyvena, turi vieną balsą balsuoti už kandidatų į tarybos narius sąrašą - sąrašo balsą ( pagal šių balsų už kiekvieną sąrašą sumas rinkimų apygardoje nustatoma, kuris sąrašas kiek gauna (ar negauna) tarybos nario mandatų) ir penkis<text:span text:style-name="T66"><text:s/></text:span>papildomus balsus balsuoti už penkių<text:span text:style-name="T67"><text:s/></text:span>kandidatų iš to sąrašo, už kurį balsavo, pirmumą - pirmumo balsus (pagal šių balsų sumas rinkimų apygardoje nustatoma kiekvieno kandidato vieta sąraše po rinkimų). Sąrašo ir pirmumo balsai yra lygiaverčiai kiekvieno kito turinčio teisę rinkti toje pačioje rinkimų apygardoje rinkėjo<text:span text:style-name="T68"><text:s/></text:span>balsams."</text:p>
      <text:p text:style-name="P69"/>
      <text:p text:style-name="P70"><text:span text:style-name="T71">4</text:span><text:span text:style-name="T72"><text:s/>straipsnis.<text:s/></text:span><text:span text:style-name="T73">9 straipsnio 1 dalies pakeitimas</text:span></text:p>
      <text:p text:style-name="P74">9 straipsnio 1 dalyje vietoj žodžių “Lietuvos Respublikos piliečiai, gyvenantys šios savivaldybės teritorijoje" įrašyti žodžius “šios savivaldybės rinkėjai” ir šią dalį išdėstyti taip:</text:p>
      <text:p text:style-name="P75">"1. Rinkimams organizuoti ir vykdyti savivaldybės teritorijoje sudaroma viena daugiamandatė rinkimų apygarda, kurioje balsuoja visi aktyviąją rinkimų teisę turintys šios savivaldybės rinkėjai."</text:p>
      <text:p text:style-name="P76"/>
      <text:p text:style-name="P77"><text:span text:style-name="T78">5</text:span><text:span text:style-name="T79"><text:s/>straipsnis.<text:s/></text:span><text:span text:style-name="T80">12 straipsnio 1 dalies pakeitimas</text:span></text:p>
      <text:p text:style-name="P81">12 straipsnio 1 dalyje vietoj žodžio "įsigaliojęs" įrašyti žodį "įsiteisėjęs", vietoj žodžių "ar piliečiams" įrašyti žodžius "kitiems fiziniams ir juridiniams asmenims" ir šią dalį išdėstyti taip:</text:p>
      <text:p text:style-name="P82">"1. Vyriausioji rinkimų komisija garantuoja vienodą rinkimų ir Referendumo<text:s/>įstatymų taikymą visoje Lietuvos Respublikos teritorijoje. Tam ji leidžia šių Lietuvos Respublikos įstatymų įgyvendinimo instrukcijas, kurių vykdymas yra privalomas visoms institucijoms ir pareigūnams. Vyriausiosios rinkimų komisijos sprendimus gali pakeisti tik ji pati arba įsiteisėjęs teismo sprendimas. Valstybės valdžios ir valdymo institucijoms, Seimo, tarybų nariams ir kitiems pareigūnams, partijoms, politinėms ir visuomeninėms organizacijoms<text:span text:style-name="T83">,<text:s/></text:span>kitiems fiziniams ir juridiniams asmenims<text:span text:style-name="T84"><text:s/></text:span>draudžiama kištis<text:s/>į Vyriausiosios rinkimų komisijos veiklą organizuojant rinkimus ar referendumą."</text:p>
      <text:p text:style-name="P85"/>
      <text:p text:style-name="P86"><text:span text:style-name="T87">6</text:span><text:span text:style-name="T88"><text:s/>straipsnis.<text:s/></text:span><text:span text:style-name="T89">17 straipsnio 2 dalies pakeitimas</text:span></text:p>
      <text:p text:style-name="P90">17 straipsnio 2 dalyje vietoj žodžio "piliečių" įrašyti žodį "žmogaus" ir šią dalį išdėstyti taip:</text:p>
      <text:p text:style-name="P91">"2. Apygardų<text:s/>ir apylinkių rinkimų komisijų narių, pirmininkų rašytinio pasižadėjimo davimo tvarką nustato Vyriausioji rinkimų komisija. Nustatomas šis rinkimų komisijos nario, pirmininko pasižadėjimo tekstas:</text:p>
      <text:p text:style-name="P92">„Aš, rinkimų komisijos narys, pirmininkas (vardas, pavardė), pasižadu būti ištikimas Lietuvos Respublikai, laikytis jos Konstitucijos ir įstatymų, sąžiningai ir garbingai atlikti savo pareigas rinkimų komisijoje ir susilaikyti nuo poelgių, pažeidžiančių įstatymus ir žmogaus<text:span text:style-name="T93"><text:s/></text:span>teises.</text:p>
      <text:p text:style-name="P94">Tepadeda man Dievas.“</text:p>
      <text:p text:style-name="P95"/>
      <text:p text:style-name="P96"><text:span text:style-name="T97">7</text:span><text:span text:style-name="T98"><text:s/>straipsnis.<text:s/></text:span><text:span text:style-name="T99">23 straipsnio 3 dalies pakeitimas</text:span></text:p>
      <text:p text:style-name="P100">23 straipsnio 3 dalyje vietoj žodžių "Lietuvos Respublikos pilietis" įrašyti žodį "asmuo" ir šią dalį išdėstyti taip:</text:p>
      <text:p text:style-name="P101">"3. Rinkimų sąrašų sudarymo tvarka turi būti tokia, kad kiekvienas rinkimų teisę<text:s/>turintis asmuo<text:span text:style-name="T102"><text:s/></text:span>būtų įrašytas į rinkėjų sąrašus. Niekas negali būti įrašytas į rinkėjų sąrašą kelis kartus."</text:p>
      <text:p text:style-name="P103"/>
      <text:p text:style-name="P104"><text:span text:style-name="T105">8</text:span><text:span text:style-name="T106"><text:s/>straipsnis.<text:s/></text:span><text:span text:style-name="T107">24 straipsnio pakeitimas</text:span></text:p>
      <text:p text:style-name="P108">Pakeisti 24 straipsnį ir jį išdėstyti taip:</text:p>
      <text:p text:style-name="P109"><text:span text:style-name="T110">"</text:span><text:span text:style-name="T111">24</text:span><text:span text:style-name="T112"><text:s/>straipsnis.<text:s/></text:span><text:span text:style-name="T113">Asmenų įrašymo į Lietuvos<text:s/></text:span><text:span text:style-name="T114">Respublikos rinkėjų sąrašą bendroji tvarka</text:span></text:p>
      <text:p text:style-name="P115">1. Į Lietuvos Respublikos rinkėjų sąrašą įrašomi visi rinkimų teisę turintys asmenys<text:span text:style-name="T116"><text:s/></text:span>pagal paso, asmens tapatybės kortelės ar leidimo nuolat gyventi Lietuvos Respublikoje išdavimo duomenis ir Lietuvos Respublikos gyventojų registro duomenis. Valstybės institucijos, išduodančios asmens tapatybę<text:span text:style-name="T117"><text:s/></text:span>patvirtinančius dokumentus, tvarkančios asmenų<text:span text:style-name="T118"><text:s/></text:span>gyvenamosios vietos deklaravimo duomenis, registruojančios asmenų<text:span text:style-name="T119"><text:s/></text:span>mirtį ir pilietybės netekimą, taip pat yra atsakingos, kad Lietuvos Respublikos gyventojų registre laiku ir tinkamai būtų padaromi atitinkami pakeitimai ir patikslinimai. Pagal Lietuvos Respublikos gyventojų registro duomenis sudaryti sąrašai yra išankstiniai.</text:p>
      <text:p text:style-name="P120">2. Rinkėjų sąrašų sudarymą, tikslinimą ir tvarkymą organizuoja Vyriausioji rinkimų komisija, remdamasi valstybės, savivaldybių institucijų ir apygardų rinkimų komisijų pateikta informacija.</text:p>
      <text:p text:style-name="P121">3. Iš Lietuvos Respublikos rinkėjų sąrašo turi būti išbraukiamas:</text:p>
      <text:p text:style-name="P122">1) miręs rinkėjas;</text:p>
      <text:p text:style-name="P123">2) asmuo, netekęs Lietuvos Respublikos pilietybės Lietuvos Respublikos tarptautinių<text:span text:style-name="T124"><text:s/></text:span>sutarčių numatytais pagrindais;</text:p>
      <text:p text:style-name="P125">3) rinkėjas, kuriam įsiteisėjo<text:span text:style-name="T126"><text:s/></text:span>teismo sprendimas pripažinti jį neveiksniu.</text:p>
      <text:p text:style-name="P127">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128"/>
      <text:p text:style-name="P129"><text:span text:style-name="T130">9</text:span><text:span text:style-name="T131"><text:s/>straipsnis.<text:s/></text:span><text:span text:style-name="T132">25 straipsnio pakeitimas</text:span></text:p>
      <text:p text:style-name="P133">25 straipsnyje po žodžio "žinomą" įrašyti žodžius "ar deklaruotą", vietoj žodžio "piliečių" įrašyti žodį "rinkėjų" ir šį straipsnį išdėstyti taip:</text:p>
      <text:p text:style-name="P134">"<text:span text:style-name="T135">25</text:span><text:span text:style-name="T136"><text:s/>straipsnis.<text:s/></text:span><text:span text:style-name="T137">Rinkimų apygardos rinkėjų sąrašai</text:span></text:p>
      <text:p text:style-name="P138">Rinkimų apygardos rinkėjų sąrašą magnetinėse laikmenose pagal Lietuvos Respublikos rinkėjų sąrašą ir jame nurodytą rinkėjo gyvenamąją vietą (paskutinę žinomą ar<text:span text:style-name="T139"><text:s/></text:span>deklaruotą<text:span text:style-name="T140"><text:s/></text:span>rinkėjo gyvenamąją vietą) sudaro Vyriausioji rinkimų komisija ir ne vėliau kaip likus 39 dienoms iki rinkimų perduoda apygardos rinkimų komisijai. Kartu sudaromi rinkėjų, kurių gyvenamosios vietos tikslus adresas nežinomas, sąrašai."</text:p>
      <text:p text:style-name="P141"/>
      <text:p text:style-name="P142"><text:span text:style-name="T143">10</text:span><text:span text:style-name="T144"><text:s/>straipsnis.<text:s/></text:span><text:span text:style-name="T145">26 straipsnio pakeitimas</text:span></text:p>
      <text:p text:style-name="P146">26 straipsnyje vietoj žodžio "piliečių" įrašyti žodį "rinkėjų" ir šį straipsnį išdėstyti taip:</text:p>
      <text:p text:style-name="P147"><text:span text:style-name="T148">"</text:span><text:span text:style-name="T149">26</text:span><text:span text:style-name="T150"><text:s/>straipsnis.<text:s/></text:span><text:span text:style-name="T151">Rinkimų apylinkės rinkėjų sąrašas</text:span></text:p>
      <text:p text:style-name="P152">Rinkimų apylinkės rinkėjų sąrašą pagal apygardos rinkėjų sąrašą ir jame nurodytą rinkėjo gyvenamąją vietą sudaro apygardos rinkimų komisija ir ne vėliau kaip likus 26 dienoms iki rinkimų perduoda apylinkės rinkimų komisijai. Taip pat sudaromas rinkėjų, kurių gyvenamoji vieta tiksliai nežinoma, sąrašas."</text:p>
      <text:p text:style-name="P153"/>
      <text:p text:style-name="P154"><text:span text:style-name="T155">11</text:span><text:span text:style-name="T156"><text:s/>straipsnis.<text:s/></text:span><text:span text:style-name="T157">28 straipsnio 1 dalies pakeitimas</text:span></text:p>
      <text:p text:style-name="P158">28 straipsnio 1 dalyje vietoj žodžių "Lietuvos<text:s/>Respublikos pilietis" įrašyti žodį "rinkėjas" ir šią dalį išdėstyti taip:</text:p>
      <text:p text:style-name="P159">"1. Rinkėjo pažymėjimas yra rinkimų komisijos išduotas dokumentas, kuriame nurodoma, kurios rinkimų apylinkės rinkėjų sąraše yra įrašytas rinkėjas. Be šio pažymėjimo balsuoti paštu<text:s/>negalima."</text:p>
      <text:p text:style-name="P160"/>
      <text:p text:style-name="P161"><text:span text:style-name="T162">12</text:span><text:span text:style-name="T163"><text:s/>straipsnis.<text:s/></text:span><text:span text:style-name="T164">29 straipsnio 3 ir 4 dalių pakeitimas</text:span></text:p>
      <text:p text:style-name="P165">1. 29 straipsnio 3 dalyje vietoj žodžių "arba kitą asmenybę" įrašyti žodžius “asmens tapatybės kortelę ar leidimą nuolat gyventi Lietuvos Respublikoje”, po žodžių "bet rinkėjo"<text:s/>įrašyti žodžius "teisės aktų nustatyta tvarka deklaruotos", vietoj žodžių "pateikia kitus įrodymus" įrašyti žodžius “viešai pareiškia” ir šią dalį išdėstyti taip:</text:p>
      <text:p text:style-name="P166">"3. Rinkėjas, kuris laiku negavo rinkėjo pažymėjimo arba kuriam buvo išduotas rinkėjo pažymėjimas su netikslumais, privalo nedelsdamas pranešti apie tai apylinkės rinkimų komisijai, kurios aptarnaujamoje teritorijoje gyvena, ir pateikti rinkimų komisijai savo pasą, asmens tapatybės kortelę ar leidimą nuolat gyventi Lietuvos Respublikoje. Jeigu<text:s/>rinkėjas yra įrašytas į šios rinkimų apylinkės rinkėjų sąrašą, apylinkės rinkimų komisija turi rinkėjui išrašyti naują rinkėjo pažymėjimą ir nedelsdama jį išduoti. Jeigu rinkėjas neįrašytas į šios rinkimų apylinkės rinkėjų sąrašą, bet rinkėjo teisės aktų nustatyta tvarka deklaruotos<text:span text:style-name="T167"><text:s/></text:span>gyvenamosios vietos adresas pagal gyventojų registro duomenis yra priskirtas šiai rinkimų apylinkės teritorijai arba rinkėjas viešai pareiškia,<text:span text:style-name="T168"><text:s/></text:span>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text:s/><text:soft-page-break/>įrašytas į šios rinkimų apylinkės rinkėjų sąrašą. Rinkėjo pažymėjimas išrašomas ir įteikiamas rinkėjui po to, kai yra patikslinti rinkėjų sąrašai."</text:p>
      <text:p text:style-name="P169">2. 29 straipsnio 4 dalyje išbraukti<text:s/>žodžius "Lietuvos Respublikos piliečio", po žodžio "pasą" įrašyti žodžius "asmens tapatybės kortelę ar leidimą nuolat gyventi Lietuvos Respublikoje" ir šią dalį išdėstyti taip:</text:p>
      <text:p text:style-name="P170">"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pasą, asmens tapatybės kortelę ar leidimą nuolat<text:span text:style-name="T171"><text:s/></text:span>gyventi Lietuvos Respublikoje."</text:p>
      <text:p text:style-name="P172"/>
      <text:p text:style-name="P173"><text:span text:style-name="T174">13</text:span><text:span text:style-name="T175"><text:s/>straipsnis.<text:s/></text:span><text:span text:style-name="T176">32 straipsnio pakeitimas</text:span></text:p>
      <text:p text:style-name="P177">32 straipsnyje išbraukti žodžius "Lietuvos Respublikos piliečio pasą su jame įrašytu gyvenamosios vietos adresu arba", po žodžio "pasą" įrašyti žodžius "asmens tapatybės kortelę ar leidimą nuolat gyventi Lietuvos Respublikoje" ir šį straipsnį išdėstyti taip:</text:p>
      <text:p text:style-name="P178"><text:span text:style-name="T179">"</text:span><text:span text:style-name="T180">32</text:span><text:span text:style-name="T181"><text:s/>straipsnis.<text:s/></text:span><text:span text:style-name="T182">Rinkėjų sąrašų tikslinimas sudarius galutinius rinkėjų sąrašus, taip pat rinkimų dieną</text:span></text:p>
      <text:p text:style-name="P183">Jeigu į apylinkės rinkimų komisiją po galutinio rinkėjų sąrašų patvirtinimo, bet ne vėliau kaip iki rinkimų dienos 18 valandos kreipiasi neįrašytas į šios rinkimų apylinkės rinkėjų sąrašą rinkėjas ir pateikia<text:span text:style-name="T184"><text:s/></text:span>pasą,<text:span text:style-name="T185"><text:s/></text:span>asmens tapatybės kortelę ar leidimą nuolat gyventi<text:span text:style-name="T186"><text:s/></text:span>Lietuvos Respublikoje<text:s/>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2 kartus balsuoti arba jo užpildyti biuleteniai būtų skaičiuojami tik vieną kartą. Jeigu rinkėjas yra balsavęs 2 kartus, skaičiuojamas tik tas balsas, kuris pateko į rinkimų apylinkės balsadėžę. Kitas šio rinkėjo balsas, gautas paštu arba balsavus pagal papildomą apylinkės rinkėjų sąrašą, neskaičiuojamas."</text:p>
      <text:p text:style-name="P187"/>
      <text:p text:style-name="P188"><text:span text:style-name="T189">14</text:span><text:span text:style-name="T190"><text:s/>straipsnis.<text:s/></text:span><text:span text:style-name="T191">34 straipsnio 2 dalies pakeitimas</text:span></text:p>
      <text:p text:style-name="P192">34 straipsnio 2 dalyje po žodžių “mažiau kaip” vietoj skaičiaus “5” įrašyti skaičių “10” ir šią dalį išdėstyti taip:</text:p>
      <text:p text:style-name="P193">“2. Partija, politinė organizacija kandidatus į tarybos narius kelia pateikdama kandidatų sąrašą, kuriame kandidatai surašyti pagal jos nustatytą eilę. Kandidatų sąraše negali būti mažiau kaip 10<text:span text:style-name="T194"><text:s/></text:span>ir daugiau kaip toje apygardoje nustatytas mandatų skaičius, pridėjus dar 5. Kandidatai į tarybos narius turi atitikti šio įstatymo 2 straipsnio reikalavimus.”<text:s/></text:p>
      <text:p text:style-name="P195"/>
      <text:p text:style-name="P196"><text:span text:style-name="T197">15</text:span><text:span text:style-name="T198"><text:s/>straipsnis.<text:s/></text:span><text:span text:style-name="T199">35 straipsnio 4 dalies pakeitimas</text:span></text:p>
      <text:p text:style-name="P200">Pakeisti 35 straipsnio 4 dalį ir ją išdėstyti taip:</text:p>
      <text:p text:style-name="P201">"4. Kandidato į tarybos narius anketoje asmuo, keliamas kandidatu į tarybos narius, pats turi įrašyti šiuos duomenis: vardą, pavardę, paso ar kito asmens tapatybę<text:span text:style-name="T202"><text:s/></text:span>patvirtinančio<text:span text:style-name="T203"><text:s/></text:span>dokumento numerį, asmens kodą, gimimo datą, nuolatinės gyvenamosios vietos adresą, ar neturi nebaigtos atlikti teismo nuosprendžiu paskirtos bausmės, ar jis nėra asmuo, atliekantis tikrąją karo arba alternatyviąją krašto apsaugos tarnybą, neišėjęs į atsargą ar pensiją profesinės karo tarnybos karys, statutinės institucijos ar įstaigos pareigūnas, kuriam specialiaisiais įstatymais ar statutais apribotas dalyvavimas politinėje veikloje, taip pat ar yra kitos valstybės renkamojo valdžios organo narys, atsakyti į šio įstatymo 88 straipsnyje nurodytus klausimus ir pasirašyti.<text:span text:style-name="T204"><text:s/></text:span>Jeigu kandidatas yra kitos valstybės<text:s/>pilietis, jis taip pat turi nurodyti, ar jo pasyvioji rinkimų teisė nėra apribota valstybėje, kurios pilietis<text:span text:style-name="T205"><text:s/></text:span>jis yra.<text:span text:style-name="T206"><text:s/></text:span>Kandidato į tarybos narius anketoje taip pat gali būti pateikiama ir kitų Vyriausiosios rinkimų komisijos nustatytų papildomų klausimų, į<text:s/>kuriuos asmuo gali ir neatsakyti."</text:p>
      <text:p text:style-name="P207"/>
      <text:p text:style-name="P208"><text:span text:style-name="T209">16</text:span><text:span text:style-name="T210"><text:s/>straipsnis.<text:s/></text:span><text:span text:style-name="T211">41 straipsnio 1 ir 3 dalių pakeitimas</text:span></text:p>
      <text:p text:style-name="P212">1. 41 straipsnio 1 dalyje vietoj žodžio "pilietis" įrašyti žodį "asmuo" ir šią dalį išdėstyti taip:<text:s/></text:p>
      <text:p text:style-name="P213">"1. Partija, politinė organizacija, taip pat asmuo, iškeltas kandidatu į tarybos narius, bet kuriuo metu patys gali paskelbti savo pareiškinius dokumentus visiškai ar iš dalies atšauktais, tačiau ne vėliau kaip likus 25 dienoms iki rinkimų. Partija, politinė organizacija ar rinkimų koalicija Vyriausiajai<text:s/>rinkimų komisijai tai praneša pareiškimu, asmuo<text:span text:style-name="T214"><text:s/></text:span>- pareiškimu, patvirtintu notarine tvarka, ir apie tai yra informuojami atitinkami atstovai rinkimams Vyriausiojoje rinkimų komisijoje. Atšaukus pareiškinius dokumentus, rinkimų užstatas gali būti grąžinamas<text:s/>tik po rinkimų, jeigu jis taps grąžintinu, kaip tai nustatyta šio įstatymo 38 straipsnyje. Papildomai galima teikti naujus pareiškinius dokumentus keičiant kandidatų sąrašo eilę arba keliant naujus kandidatus.”<text:s/></text:p>
      <text:p text:style-name="P215">2. 3 <text:s/>dalyje vietoj skaičiaus ir žodžio“5 kandidatai” įrašyti skaičių ir žodį “10 kandidatų” ir šią dalį išdėstyti taip:<text:s/></text:p>
      <text:p text:style-name="P216">“3. Jeigu, atšaukus pareiškinius dokumentus ar anuliavus kandidatų įregistravimą, kandidatų sąraše lieka mažiau kaip 10 kandidatų, anuliuojamas visų šio sąrašo kandidatų registravimas.”</text:p>
      <text:p text:style-name="P217"/>
      <text:p text:style-name="P218"><text:span text:style-name="T219">17</text:span><text:span text:style-name="T220"><text:s/>straipsnis.<text:s/></text:span><text:span text:style-name="T221">55 straipsnio 1 dalies ir 2 dalies 3 punkto pakeitimas</text:span></text:p>
      <text:p text:style-name="P222">55 straipsnio 1 dalyje vietoj žodžio “trijų” įrašyti žodį “penkių”, 2 dalies 3 punkte vietoj žodžio “trys” įrašyti žodį “penki” ir šį straipsnį išdėstyti<text:s/>taip:</text:p>
      <text:p text:style-name="P223"><text:span text:style-name="T224">“</text:span><text:span text:style-name="T225">55</text:span><text:span text:style-name="T226"><text:s/>straipsnis.<text:s/></text:span><text:span text:style-name="T227">Rinkimų biuleteniai</text:span></text:p>
      <text:p text:style-name="P228">1. Rinkimuose į tarybą kiekvienam rinkėjui įteikiamas vienas biuletenis - balsuoti dėl kandidatų sąrašo daugiamandatėje rinkimų apygardoje ir dėl penkių<text:span text:style-name="T229"><text:s/></text:span>šio sąrašo kandidatų pirmumo.</text:p>
      <text:p text:style-name="P230">2. Rinkimų biuletenyje turi būti:</text:p>
      <text:p text:style-name="P231">1) išspausdintas nurodymas rinkėjui, kaip užpildyti biuletenį, ir išskirtos specialios biuletenio vietos rinkėjo valiai pareikšti;</text:p>
      <text:p text:style-name="P232">2) vienoje biuletenio dalyje skiriant kiekvienam kandidatų sąrašui po vienodą plotą, to paties tipo šriftu<text:s/>išspausdinti kandidatų sąrašų rinkimų numeriai ir pavadinimai jiems suteiktų rinkimų numerių didėjimo tvarka. Kandidatų sąrašo pavadinimo šrifto dydis parenkamas toks, kad geriausiai tiktų užpildyti įrašui skirtą plotą. Taip pat įrašoma ne mažiau kaip 5 pirmųjų sąrašo kandidatų vardai ir pavardės;</text:p>
      <text:p text:style-name="P233">3) antrojoje biuletenio dalyje penki specialūs laukeliai, kuriuose rinkėjas balsuodamas įrašo pasirinktų kandidatų rinkimų numerius<text:span text:style-name="T234">.”</text:span></text:p>
      <text:p text:style-name="P235"/>
      <text:p text:style-name="P236"><text:span text:style-name="T237">18</text:span><text:span text:style-name="T238"><text:s/>straipsnis.<text:s/></text:span><text:span text:style-name="T239">58 straipsnio 1 dalies 2 punkto pakeitimas</text:span></text:p>
      <text:p text:style-name="P240">58 straipsnio 1 dalies 2 punkte po žodžio "piliečiams" įrašyti žodžius "ir asmenims, turintiems aktyviąją rinkimų teisę pagal šį įstatymą" ir šį punktą išdėstyti taip:</text:p>
      <text:p text:style-name="P241">"2) apygardos rinkimų komisija - stebėti rinkimus visoje šios rinkimų apygardos teritorijoje, vienoje arba keliose rinkimų apylinkėse vyresniems kaip 18 metų Lietuvos Respublikos piliečiams ir asmenims, turintiems aktyviąją rinkimų teisę pagal šį įstatymą,<text:span text:style-name="T242"><text:s/></text:span>pagal partijos, politinės organizacijos vietos skyriaus arba atstovo rinkimams prašymą, kuriame turi būti nurodyta asmens vardas, pavardė, asmens kodas, rinkimų apylinkės (apylinkių) pavadinimas."</text:p>
      <text:p text:style-name="P243"/>
      <text:p text:style-name="P244"><text:span text:style-name="T245">19</text:span><text:span text:style-name="T246"><text:s/>straipsnis.<text:s/></text:span><text:span text:style-name="T247">62 straipsnio 1 ir 2 <text:s/>dalių pakeitimas</text:span></text:p>
      <text:p text:style-name="P248">1. 62 straipsnio 1 dalyje vietoj žodžių "asmenybę ar pilietybę" įrašyti<text:s/>žodžius "asmens tapatybę" ir šią dalį išdėstyti taip:</text:p>
      <text:p text:style-name="P249">"1. Prie įėjimo į balsavimo patalpą rinkėjas pateikia apylinkės rinkimų komisijos nariui rinkėjo pažymėjimą, pasą ar kitą dokumentą, patvirtinantį jo asmens tapatybę.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p>
      <text:p text:style-name="P250">2. 62 straipsnio 2 dalyje vietoj žodžio "pilietis" įrašyti žodį "asmuo", vietoj žodžių "Lietuvos Respublikos piliečiai" įrašyti žodį "asmenys" ir šią dalį išdėstyti taip:</text:p>
      <text:p text:style-name="P251">"2. Komisijos narys, kuriam pavesta išduoti rinkimų biuletenius, pagal pateiktus dokumentus nustatęs, kad atvykęs balsuoti asmuo tikrai yra į rinkėjų sąrašą įrašytas<text:s/>asmuo, arba jeigu rinkimų komisijos pirmininkui raštu tai paliudija 2 į tos rinkimų apylinkės rinkėjų sąrašą įrašyti asmenys,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 rinkėjo pažymėjime pažymima apie biuletenių išdavimą ir rinkėjo pažymėjimas grąžinamas rinkėjui."</text:p>
      <text:p text:style-name="P252"/>
      <text:p text:style-name="P253"><text:span text:style-name="T254">20</text:span><text:span text:style-name="T255"><text:s/>straipsnis.<text:s/></text:span><text:span text:style-name="T256">64 straipsnio 1 ir 7 dalių pakeitimas</text:span></text:p>
      <text:p text:style-name="P257">64 straipsnio 1 dalyje vietoj žodžio "piliečiams" įrašyti žodį "rinkėjams" ir šią dalį išdėstyti taip:</text:p>
      <text:p text:style-name="P258">"1. Balsavimas paštu suteikia galimybę dalyvauti rinkimuose rinkėjams, kurie dėl sveikatos būklės arba dėl kitų priežasčių rinkimų dieną negali atvykti balsuoti į rinkimų apylinkę. Balsuoti paštu galima pašto skyriuose jų darbo valandomis pradedant 7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text:s/>paštu išlaidas apmoka valstybė."</text:p>
      <text:p text:style-name="P259">2. 64 straipsnio 7 dalyje vietoj žodžio "piliečių" įrašyti žodį "rinkėjų" ir šią dalį išdėstyti taip:</text:p>
      <text:p text:style-name="P260">"7. Balsavimo paštu vokus ir rinkimų biuletenį rinkėjams, negalintiems dėl sveikatos būklės atvykti balsuoti į<text:s/>paštą arba rinkimų dieną į rinkimų apylinkę, į namus pristato paštininkas likus ne mažiau kaip 2 dienoms iki rinkimų. Kartu su paštininku pas rinkėją gali atvykti ne mažiau kaip 2 komisijos nariai, taip pat gali atvykti stebėtojai. Šių rinkėjų sąrašą prieš 10 dienų iki rinkimų sudaro apylinkės rinkimų komisijos pagal rinkėjų<text:span text:style-name="T261"><text:s/></text:span>užpildytus Vyriausiosios rinkimų komisijos nustatytos formos prašymus užtikrinti galimybę balsuoti namuose. Rinkimų komisijos, sutikus apygardos rinkimų komisijos pirmininkui ar jo įgaliotam apygardos rinkimų komisijos nariui, gali papildyti sąrašą, jeigu gauna šių rinkėjų prašymus iki rinkimų likus ne mažiau kaip 3 dienoms. Rinkėjų<text:span text:style-name="T262"><text:s/></text:span>prašymai taip pat turi būti patvirtinti miesto, rajono 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straipsnio dalyje numatytus prašymus užtikrinti<text:s/>galimybę balsuoti namuose. Pareigūnai, rinkimų komisijai suteikę klaidingų žinių apie rinkėjus, negalinčius dėl sveikatos būklės atvykti balsuoti į paštą arba rinkimų dieną į rinkimų apylinkę, atsako įstatymų nustatyta tvarka."</text:p>
      <text:p text:style-name="P263"/>
      <text:p text:style-name="P264"><text:span text:style-name="T265">21</text:span><text:span text:style-name="T266"><text:s/>straipsnis.<text:s/></text:span><text:span text:style-name="T267">8</text:span><text:span text:style-name="T268">6 straipsnio pakeitimas ir papildymas</text:span></text:p>
      <text:p text:style-name="P269">86 straipsnio 3, 4 ir 6 punktuose vietoj žodžio "įsigaliojusį" įrašyti žodį "įsiteisėjusį", pakeisti šio straipsnio 5 punktą, papildyti straipsnį 8 punktu ir visą straipsnį išdėstyti taip:</text:p>
      <text:p text:style-name="P270"><text:span text:style-name="T271">"</text:span><text:span text:style-name="T272">86</text:span><text:span text:style-name="T273"><text:s/>straipsnis.<text:s/></text:span><text:span text:style-name="T274">Tarybos<text:s/></text:span><text:span text:style-name="T275">nario įgaliojimų pripažinimas nutrūkusiais prieš terminą</text:span></text:p>
      <text:p text:style-name="P276">Tarybos nario įgaliojimus nutrūkusiais prieš terminą pripažįsta Vyriausioji rinkimų komisija, išskyrus atvejį, kai savivaldybės teritorijoje įstatymų nustatyta tvarka Lietuvos Respublikos Seimo sprendimu laikinai įvedamas tiesioginis valdymas, ne vėliau kaip per 15 dienų po to, kai tam atsiranda vada:</text:p>
      <text:p text:style-name="P277">1) tarybos nariui atsistatydinus - pagal tarybos nario paties parašytą pareiškimą atsistatydinti. Tarybos nario pareiškimas atsistatydinti turi būti<text:s/>patvirtintas notariškai arba pasirašytas mero ir tarybos narį iškėlusios organizacijos vadovo, arba tarybos nario asmeniškai įteiktas Vyriausiajai rinkimų komisijai;</text:p>
      <text:p text:style-name="P278">2) tarybos nariui nedalyvavus iš eilės 3 tarybos posėdžiuose be pateisinamos priežasties - pagal įsigaliojusį tarybos nutarimą;</text:p>
      <text:p text:style-name="P279">3) teismui pripažinus tarybos narį neveiksniu - pagal įsiteisėjusį<text:span text:style-name="T280"><text:s/></text:span>teismo sprendimą;</text:p>
      <text:p text:style-name="P281">4) įsiteisėjus teismo apkaltinamajam nuosprendžiui - pagal įsiteisėjusį<text:span text:style-name="T282"><text:s/></text:span>teismo nuosprendį;</text:p>
      <text:p text:style-name="P283">5) tarybos nariui išvykus<text:s/>nuolat gyventi į užsienio valstybę;</text:p>
      <text:p text:style-name="P284">6) paaiškėjus, kad tarybos narys yra pažeidęs šio įstatymo 88 straipsnį, - pagal įsiteisėjusį<text:span text:style-name="T285"><text:s/></text:span>teismo sprendimą arba nuosprendį;</text:p>
      <text:p text:style-name="P286">7) tarybos nariui mirus - pagal notariškai patvirtintą mirties liudijimo kopiją;</text:p>
      <text:p text:style-name="P287">8) teismui priėmus sprendimą dėl tarybos nario ne Lietuvos Respublikos piliečio išsiuntimo iš Lietuvos Respublikos - pagal įsiteisėjusį teismo sprendimą."</text:p>
      <text:p text:style-name="P288"/>
      <text:p text:style-name="P289"><text:span text:style-name="T290">22</text:span><text:span text:style-name="T291"><text:s/>straipsnis.<text:s/></text:span><text:span text:style-name="T292">88 straipsnio 3 ir 4 dalių pakeitimas</text:span></text:p>
      <text:p text:style-name="P293">1. Pakeisti 88 straipsnio 3<text:s/>dalį ir ją išdėstyti taip:</text:p>
      <text:p text:style-name="P294">"3. Kiekvienas kandidatas į tarybos narius turi viešai paskelbti, jeigu jis po 1990 m.<text:span text:style-name="T295"><text:s/></text:span>kovo 11 d. Lietuvos Respublikos<text:span text:style-name="T296"><text:s/></text:span>ar užsienio valstybės<text:span text:style-name="T297"><text:s/></text:span>teismo įsiteisėjusiu<text:span text:style-name="T298"><text:s/></text:span>nuosprendžiu yra pripažintas kaltu dėl nusikaltimo arba įsiteisėjusiu Lietuvos Respublikos ar užsienio valstybės teismo nuosprendžiu bet kada buvo pripažintas kaltu padaręs labai sunkų, sunkų ar apysunkį nusikaltimą asmeniui. Apie tai jis nurodo kandidato į tarybos narius anketoje. Rinkimų komisijos leidžiamame plakate<text:s/>su kandidatų sąrašu prie kandidato pavardės turi būti pažymėta: „Teismo nuosprendžiu yra pripažintas kaltu dėl nusikaltimo“.</text:p>
      <text:p text:style-name="P299">2. Pakeisti 88 straipsnio 4 dalį ir ją išdėstyti taip:</text:p>
      <text:p text:style-name="P300">"4. Jeigu kandidatas to nenurodė ir yra po 1990 m. kovo 11 d. įsiteisėjęs<text:span text:style-name="T301"><text:s/></text:span>teismo nuosprendis, kuriuo asmuo pripažintas kaltu dėl nusikaltimo, arba jei įsiteisėjusiu Lietuvos Respublikos ar užsienio valstybės teismo nuosprendžiu bet kada buvo pripažintas kaltu padaręs labai sunkų, sunkų ar apysunkį nusikaltimą asmeniui, rinkimų komisija jo neregistruoja kandidatu į tarybos narius, o jei buvo įregistravusi, Vyriausioji rinkimų komisija nedelsdama panaikina šį įregistravimą. Jeigu kandidatas to nenurodė ir po tarybos rinkimų nustatoma, kad yra Lietuvos Respublikos ar užsienio<text:span text:style-name="T302"><text:s/></text:span>valstybės<text:span text:style-name="T303"><text:s/></text:span>teismo nuosprendis pripažinti šį asmenį kaltu dėl nusikaltimo, Vyriausioji rinkimų komisija per 15 dienų nutraukia jo tarybos nario įgaliojimus."</text:p>
      <text:p text:style-name="P304"/>
      <text:p text:style-name="P305"><text:span text:style-name="T306">23</text:span><text:span text:style-name="T307"><text:s/>straipsnis.<text:s/></text:span><text:span text:style-name="T308">Baigiamosios nuostatos</text:span></text:p>
      <text:p text:style-name="P309">1. Šis įstatymas įsigalioja nuo Lietuvos Respublikos Konstitucijos 119 straipsnio pakeitimo įstatymo įsigaliojimo dienos.</text:p>
      <text:p text:style-name="P310">2. Iki Gyvenamosios vietos deklaravimo įstatymo įsigaliojimo asmens deklaruota gyvenamąja vieta laikoma įraše apie nuolatinę gyvenamąją vietą Lietuvos Respublikos piliečio pase ar<text:s/>leidime nuolat gyventi Lietuvos Respublikoje nurodyta gyvenamoji vieta.</text:p>
      <text:p text:style-name="P311"/>
      <text:p text:style-name="P312"/>
      <text:p text:style-name="P313"><text:span text:style-name="T314">RESPUBLIKOS PREZIDENTAS</text:span></text:p>
      <text:p text:style-name="P315"/>
      <text:p text:style-name="P316"/>
      <text:p text:style-name="P317"/>
      <text:p text:style-name="P318"/>
      <text:p text:style-name="Normal"><text:span text:style-name="T319">Teikia</text:span></text:p>
      <text:p text:style-name="P320">Valstybės valdymo ir savivaldybių<text:s/></text:p>
      <text:p text:style-name="P321">komiteto pirmininkas<text:tab/><text:tab/><text:tab/><text:tab/><text:tab/><text:s/>Petras Papov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e Budzienė</meta:initial-creator>
    <dc:creator>adlibuser</dc:creator>
    <meta:creation-date>2017-04-17T19:26:00Z</meta:creation-date>
    <dc:date>2017-04-17T19:26:00Z</dc:date>
    <meta:template xlink:href="Normal.dotm" xlink:type="simple"/>
    <meta:editing-cycles>2</meta:editing-cycles>
    <meta:editing-duration>PT0S</meta:editing-duration>
    <meta:document-statistic meta:page-count="12" meta:paragraph-count="386" meta:word-count="3960" meta:character-count="26661" meta:row-count="887" meta:non-whitespace-character-count="23087"/>
  </office:meta>
</office:document-meta>
</file>