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style>
    <style:style style:name="P23" style:parent-style-name="Normal" style:family="paragraph">
      <style:text-properties fo:font-size="10pt" style:font-size-asian="10pt"/>
    </style:style>
    <style:style style:name="P24" style:parent-style-name="Normal" style:family="paragraph">
      <style:text-properties fo:font-size="10pt" style:font-size-asian="10pt"/>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43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margin-left="0.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margin-left="0.5in">
        <style:tab-stops/>
      </style:paragraph-properties>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43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text-properties fo:font-weight="bold" style:font-weight-asian="bold"/>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text-properties fo:font-weight="bold" style:font-weight-asian="bold"/>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text-properties fo:font-weight="bold" style:font-weight-asian="bold"/>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in"/>
      <style:text-properties fo:font-weight="bold" style:font-weight-asian="bold"/>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text-properties fo:font-weight="bold" style:font-weight-asian="bold"/>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in"/>
      <style:text-properties fo:font-weight="bold" style:font-weight-asian="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margin-left="0.0097in" fo:text-indent="0.4902in">
        <style:tab-stops>
          <style:tab-stop style:type="left" style:position="-0.0097in"/>
        </style:tab-stops>
      </style:paragraph-properties>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margin-left="0.5in">
        <style:tab-stops/>
      </style:paragraph-properties>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text-properties fo:font-weight="bold" style:font-weight-asian="bold"/>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in"/>
      <style:text-properties fo:font-weight="bold" style:font-weight-asian="bold"/>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5in"/>
      <style:text-properties fo:font-weight="bold" style:font-weight-asian="bold"/>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style:text-properties fo:font-weight="bold" style:font-weight-asian="bold"/>
    </style:style>
    <style:style style:name="P313" style:parent-style-name="Normal" style:family="paragraph">
      <style:paragraph-properties fo:text-align="justify" fo:text-indent="0.5in"/>
    </style:style>
    <style:style style:name="P314" style:parent-style-name="Normal" style:family="paragraph">
      <style:paragraph-properties fo:text-align="justify"/>
    </style:style>
    <style:style style:name="P315" style:parent-style-name="Normal" style:family="paragraph">
      <style:paragraph-properties fo:text-align="justify" fo:text-indent="0.5in"/>
    </style:style>
    <style:style style:name="P316" style:parent-style-name="Normal" style:family="paragraph">
      <style:paragraph-properties fo:text-align="justify"/>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style:text-properties fo:font-weight="bold" style:font-weight-asian="bold"/>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margin-left="0.5in">
        <style:tab-stops/>
      </style:paragraph-properties>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fo:text-indent="0.043in"/>
    </style:style>
    <style:style style:name="P332" style:parent-style-name="Normal" style:family="paragraph">
      <style:paragraph-properties fo:text-align="justify" fo:text-indent="0.5in"/>
    </style:style>
    <style:style style:name="P333" style:parent-style-name="Normal" style:family="paragraph">
      <style:paragraph-properties fo:text-align="justify"/>
    </style:style>
    <style:style style:name="P334" style:parent-style-name="Normal" style:family="paragraph">
      <style:paragraph-properties fo:text-align="justify" fo:text-indent="0.5in"/>
    </style:style>
    <style:style style:name="P335" style:parent-style-name="Normal" style:family="paragraph">
      <style:paragraph-properties fo:text-align="justify"/>
    </style:style>
    <style:style style:name="P336" style:parent-style-name="Normal" style:family="paragraph">
      <style:paragraph-properties fo:text-align="justify" fo:text-indent="0.5in"/>
    </style:style>
    <style:style style:name="P337" style:parent-style-name="Normal" style:family="paragraph">
      <style:paragraph-properties fo:text-align="justify"/>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margin-left="0.5in" fo:text-indent="0.5in">
        <style:tab-stops>
          <style:tab-stop style:type="left" style:position="0in"/>
        </style:tab-stops>
      </style:paragraph-properties>
    </style:style>
    <style:style style:name="P345" style:parent-style-name="Normal" style:family="paragraph">
      <style:paragraph-properties fo:text-align="justify" fo:margin-left="0.5in" fo:text-indent="0.5in">
        <style:tab-stops>
          <style:tab-stop style:type="left" style:position="0in"/>
        </style:tab-stops>
      </style:paragraph-properties>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keep-with-next="always" fo:text-align="center" fo:text-indent="0.043in"/>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justify" fo:text-indent="0.5in"/>
      <style:text-properties fo:font-weight="bold" style:font-weight-asian="bold"/>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1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fo:text-indent="0.5in"/>
    </style:style>
    <style:style style:name="P400" style:parent-style-name="Normal" style:family="paragraph">
      <style:paragraph-properties fo:text-align="justify"/>
    </style:style>
    <style:style style:name="P401" style:parent-style-name="Normal" style:family="paragraph">
      <style:paragraph-properties fo:text-align="justify" fo:text-indent="0.5in"/>
    </style:style>
    <style:style style:name="P402" style:parent-style-name="Normal" style:family="paragraph">
      <style:paragraph-properties fo:text-align="justify"/>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margin-left="0.5in">
        <style:tab-stops/>
      </style:paragraph-properties>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margin-left="0.5in">
        <style:tab-stops/>
      </style:paragraph-properties>
    </style:style>
    <style:style style:name="P417" style:parent-style-name="Normal" style:family="paragraph">
      <style:paragraph-properties fo:text-align="justify" fo:margin-left="0.5in">
        <style:tab-stops/>
      </style:paragraph-properties>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margin-left="0.5in" fo:text-indent="0.043in">
        <style:tab-stops/>
      </style:paragraph-properties>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in"/>
      <style:text-properties fo:font-weight="bold" style:font-weight-asian="bold"/>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text-indent="0.043in"/>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style:text-properties fo:font-weight="bold" style:font-weight-asian="bold"/>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1in"/>
      <style:text-properties fo:font-weight="bold" style:font-weight-asian="bold"/>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style:style>
    <style:style style:name="P496" style:parent-style-name="Normal" style:family="paragraph">
      <style:paragraph-properties fo:text-align="justify" fo:text-indent="0.5in"/>
    </style:style>
    <style:style style:name="P497" style:parent-style-name="Normal" style:family="paragraph">
      <style:paragraph-properties fo:text-align="justify" fo:margin-left="0.5in" fo:text-indent="0.043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fo:text-indent="0.043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style:text-properties fo:font-weight="bold" style:font-weight-asian="bold"/>
    </style:style>
    <style:style style:name="P507" style:parent-style-name="Normal" style:family="paragraph">
      <style:paragraph-properties fo:text-align="justify"/>
      <style:text-properties fo:font-weight="bold" style:font-weight-asian="bold"/>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style:style>
    <style:style style:name="P525" style:parent-style-name="Normal" style:family="paragraph">
      <style:paragraph-properties fo:text-align="justify" fo:margin-left="0.5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margin-left="0.5in">
        <style:tab-stops/>
      </style:paragraph-properties>
      <style:text-properties fo:font-weight="bold" style:font-weight-asian="bold"/>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margin-left="0.5in">
        <style:tab-stops/>
      </style:paragraph-properties>
      <style:text-properties fo:font-weight="bold" style:font-weight-asian="bold"/>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5in"/>
      <style:text-properties fo:font-weight="bold" style:font-weight-asian="bold"/>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5in"/>
      <style:text-properties fo:font-weight="bold" style:font-weight-asian="bold"/>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margin-left="0.0097in" fo:text-indent="0.4902in">
        <style:tab-stops>
          <style:tab-stop style:type="left" style:position="-0.0097in"/>
        </style:tab-stops>
      </style:paragraph-properties>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5in"/>
      <style:text-properties fo:font-weight="bold" style:font-weight-asian="bold"/>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margin-left="0.5in">
        <style:tab-stops/>
      </style:paragraph-properties>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5in"/>
      <style:text-properties fo:font-weight="bold" style:font-weight-asian="bold"/>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margin-left="0.5in">
        <style:tab-stops/>
      </style:paragraph-properties>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margin-left="0.5in">
        <style:tab-stops/>
      </style:paragraph-properties>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style:style>
    <style:style style:name="P641" style:parent-style-name="Normal" style:family="paragraph">
      <style:paragraph-properties fo:text-align="justify" fo:text-indent="0.5in">
        <style:tab-stops>
          <style:tab-stop style:type="left" style:position="0.75in"/>
        </style:tab-stops>
      </style:paragraph-properties>
    </style:style>
    <style:style style:name="P642" style:parent-style-name="Normal" style:family="paragraph">
      <style:paragraph-properties fo:text-align="justify"/>
    </style:style>
    <style:style style:name="P643" style:parent-style-name="Normal" style:family="paragraph">
      <style:paragraph-properties fo:text-align="justify" fo:text-indent="0.5in"/>
    </style:style>
    <style:style style:name="P644" style:parent-style-name="Normal" style:family="paragraph">
      <style:paragraph-properties fo:text-align="justify" fo:margin-left="0.5in">
        <style:tab-stops/>
      </style:paragraph-properties>
    </style:style>
    <style:style style:name="P645" style:parent-style-name="Normal" style:family="paragraph">
      <style:paragraph-properties fo:text-align="justify" fo:text-indent="0.5in"/>
    </style:style>
    <style:style style:name="P646" style:parent-style-name="Normal" style:family="paragraph">
      <style:paragraph-properties fo:text-align="justify" fo:margin-left="0.5in">
        <style:tab-stops/>
      </style:paragraph-properties>
    </style:style>
    <style:style style:name="P647" style:parent-style-name="Normal" style:family="paragraph">
      <style:paragraph-properties fo:text-align="justify" fo:margin-left="0.5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margin-left="0.5in">
        <style:tab-stops/>
      </style:paragraph-properties>
      <style:text-properties fo:font-weight="bold" style:font-weight-asian="bold"/>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43in"/>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margin-left="0.5in">
        <style:tab-stops/>
      </style:paragraph-properties>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5in"/>
      <style:text-properties fo:font-weight="bold" style:font-weight-asian="bold"/>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fo:text-indent="0.043in"/>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5in"/>
      <style:text-properties fo:font-weight="bold" style:font-weight-asian="bold"/>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5in"/>
      <style:text-properties fo:font-weight="bold" style:font-weight-asian="bold"/>
    </style:style>
    <style:style style:name="P724" style:parent-style-name="Normal" style:family="paragraph">
      <style:paragraph-properties fo:text-align="justify" fo:text-indent="0.5in"/>
    </style:style>
    <style:style style:name="P725" style:parent-style-name="Normal" style:family="paragraph">
      <style:paragraph-properties fo:text-align="justify"/>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style:text-properties style:text-underline-type="single" style:text-underline-style="solid" style:text-underline-width="auto" style:text-underline-mode="continuous"/>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43in"/>
    </style:style>
    <style:style style:name="P734" style:parent-style-name="Normal" style:family="paragraph">
      <style:paragraph-properties fo:text-align="justify" fo:text-indent="0.043in"/>
    </style:style>
    <style:style style:name="P735" style:parent-style-name="Normal" style:family="paragraph">
      <style:paragraph-properties fo:text-align="justify" fo:text-indent="0.5in"/>
    </style:style>
    <style:style style:name="P736" style:parent-style-name="Normal" style:family="paragraph">
      <style:paragraph-properties fo:text-align="justify"/>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style:style>
    <style:style style:name="P750" style:parent-style-name="Normal" style:family="paragraph">
      <style:paragraph-properties fo:text-align="justify" fo:text-indent="0.5in"/>
    </style:style>
    <style:style style:name="P751" style:parent-style-name="Normal" style:family="paragraph">
      <style:paragraph-properties fo:text-align="justify"/>
    </style:style>
    <style:style style:name="P752" style:parent-style-name="Normal" style:family="paragraph">
      <style:paragraph-properties fo:text-align="justify" fo:text-indent="0.543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style:text-properties fo:font-weight="bold" style:font-weight-asian="bold"/>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5in"/>
    </style:style>
    <style:style style:name="P761" style:parent-style-name="Normal" style:family="paragraph">
      <style:paragraph-properties fo:text-align="justify" fo:margin-left="0.5in">
        <style:tab-stops/>
      </style:paragraph-properties>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margin-left="0.5in">
        <style:tab-stops/>
      </style:paragraph-properties>
    </style:style>
    <style:style style:name="P767" style:parent-style-name="Normal" style:family="paragraph">
      <style:paragraph-properties fo:text-align="justify" fo:margin-left="0.5in">
        <style:tab-stops/>
      </style:paragraph-properties>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P770" style:parent-style-name="Normal" style:family="paragraph">
      <style:paragraph-properties fo:text-align="justify" fo:margin-left="0.5in">
        <style:tab-stops/>
      </style:paragraph-properties>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margin-left="0.5in">
        <style:tab-stops/>
      </style:paragraph-properties>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43in"/>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861in"/>
    </style:style>
    <style:style style:name="P806" style:parent-style-name="Normal" style:family="paragraph">
      <style:paragraph-properties fo:text-align="center" fo:margin-left="0.5in">
        <style:tab-stops/>
      </style:paragraph-properties>
    </style:style>
    <style:style style:name="P807" style:parent-style-name="Normal" style:family="paragraph">
      <style:paragraph-properties fo:text-align="center" fo:margin-left="0.5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fo:margin-left="0.5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fo:margin-left="0.5in">
        <style:tab-stops/>
      </style:paragraph-properties>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fo:margin-left="0.5in">
        <style:tab-stops/>
      </style:paragraph-properties>
      <style:text-properties fo:font-weight="bold" style:font-weight-asian="bold"/>
    </style:style>
    <style:style style:name="P815" style:parent-style-name="Normal" style:family="paragraph">
      <style:paragraph-properties fo:text-align="justify" fo:margin-left="0.5in" fo:text-indent="0.043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margin-left="0.5in">
        <style:tab-stops/>
      </style:paragraph-properties>
      <style:text-properties fo:font-weight="bold" style:font-weight-asian="bold"/>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align="justify" fo:margin-left="0.75in" fo:text-indent="-0.25in">
        <style:tab-stops>
          <style:tab-stop style:type="left" style:position="0in"/>
        </style:tab-stops>
      </style:paragraph-properties>
    </style:style>
    <style:style style:name="P824" style:parent-style-name="Normal" style:family="paragraph">
      <style:paragraph-properties fo:text-align="justify" fo:margin-left="0.75in" fo:text-indent="-0.25in">
        <style:tab-stops>
          <style:tab-stop style:type="left" style:position="0in"/>
        </style:tab-stops>
      </style:paragraph-properties>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margin-left="0.5in">
        <style:tab-stops/>
      </style:paragraph-properties>
    </style:style>
    <style:style style:name="P828" style:parent-style-name="Normal" style:family="paragraph">
      <style:paragraph-properties fo:text-align="justify" fo:margin-left="0.5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5in"/>
      <style:text-properties fo:font-weight="bold" style:font-weight-asian="bold"/>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0.5in">
        <style:tab-stops/>
      </style:paragraph-properties>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margin-left="0.5in">
        <style:tab-stops/>
      </style:paragraph-properties>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5in"/>
      <style:text-properties fo:font-weight="bold" style:font-weight-asian="bold"/>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5in"/>
      <style:text-properties fo:font-weight="bold" style:font-weight-asian="bold"/>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5in"/>
      <style:text-properties fo:font-weight="bold" style:font-weight-asian="bold"/>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margin-left="0.5in">
        <style:tab-stops/>
      </style:paragraph-properties>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5in"/>
      <style:text-properties fo:font-weight="bold" style:font-weight-asian="bold"/>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5in"/>
      <style:text-properties fo:font-weight="bold" style:font-weight-asian="bold"/>
    </style:style>
    <style:style style:name="P958" style:parent-style-name="Normal" style:family="paragraph">
      <style:paragraph-properties fo:text-align="justify" fo:text-indent="0.5in"/>
    </style:style>
    <style:style style:name="P959" style:parent-style-name="Normal" style:family="paragraph">
      <style:paragraph-properties fo:text-align="justify" fo:margin-left="0.5in">
        <style:tab-stops/>
      </style:paragraph-properties>
    </style:style>
    <style:style style:name="P960" style:parent-style-name="Normal" style:family="paragraph">
      <style:paragraph-properties fo:text-align="justify" fo:margin-left="0.5in">
        <style:tab-stops/>
      </style:paragraph-properties>
    </style:style>
    <style:style style:name="P961" style:parent-style-name="Normal" style:family="paragraph">
      <style:paragraph-properties fo:text-align="justify" fo:margin-left="0.5in">
        <style:tab-stops/>
      </style:paragraph-properties>
    </style:style>
    <style:style style:name="P962" style:parent-style-name="Normal" style:family="paragraph">
      <style:paragraph-properties fo:text-align="justify" fo:text-indent="0.5in"/>
    </style:style>
    <style:style style:name="P963" style:parent-style-name="Normal" style:family="paragraph">
      <style:paragraph-properties fo:text-align="justify" fo:margin-left="0.5in">
        <style:tab-stops/>
      </style:paragraph-properties>
    </style:style>
    <style:style style:name="P964" style:parent-style-name="Normal" style:family="paragraph">
      <style:paragraph-properties fo:text-align="justify" fo:margin-left="0.5in">
        <style:tab-stops/>
      </style:paragraph-properties>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5in"/>
      <style:text-properties fo:font-weight="bold" style:font-weight-asian="bold"/>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5in"/>
      <style:text-properties fo:font-weight="bold" style:font-weight-asian="bold"/>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justify" fo:text-indent="0.5in"/>
      <style:text-properties fo:font-weight="bold" style:font-weight-asian="bold"/>
    </style:style>
    <style:style style:name="P996" style:parent-style-name="Normal" style:family="paragraph">
      <style:paragraph-properties fo:text-align="justify" fo:text-indent="0.5in"/>
    </style:style>
    <style:style style:name="P997" style:parent-style-name="Normal" style:family="paragraph">
      <style:paragraph-properties fo:text-align="justify"/>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P1002" style:parent-style-name="Normal" style:family="paragraph">
      <style:paragraph-properties fo:text-align="justify"/>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align="center" fo:text-indent="0.5in"/>
    </style:style>
    <style:style style:name="P1007" style:parent-style-name="Normal" style:family="paragraph">
      <style:paragraph-properties fo:text-align="center" fo:text-indent="0.5in"/>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fo:text-indent="0.543in"/>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5in"/>
      <style:text-properties fo:font-weight="bold" style:font-weight-asian="bold"/>
    </style:style>
    <style:style style:name="P1013" style:parent-style-name="Normal" style:family="paragraph">
      <style:paragraph-properties fo:text-align="justify" fo:text-indent="0.5in"/>
      <style:text-properties fo:font-weight="bold" style:font-weight-asian="bold"/>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5in"/>
      <style:text-properties fo:font-weight="bold" style:font-weight-asian="bold"/>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margin-left="0.5in">
        <style:tab-stops/>
      </style:paragraph-properties>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43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43in"/>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P1046" style:parent-style-name="Normal" style:family="paragraph">
      <style:paragraph-properties fo:text-align="justify"/>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justify"/>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43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justify"/>
    </style:style>
    <style:style style:name="P1067" style:parent-style-name="Normal" style:family="paragraph">
      <style:paragraph-properties fo:text-align="justify" fo:text-indent="0.5in"/>
    </style:style>
    <style:style style:name="P1068" style:parent-style-name="Normal" style:family="paragraph">
      <style:paragraph-properties fo:text-align="justify"/>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P1076" style:parent-style-name="Normal" style:family="paragraph">
      <style:paragraph-properties fo:text-align="justify" fo:margin-left="0.0097in" fo:text-indent="0.4902in">
        <style:tab-stops/>
      </style:paragraph-properties>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margin-left="0.0097in" fo:text-indent="0.4902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style:style>
    <style:style style:name="P1086" style:parent-style-name="Normal" style:family="paragraph">
      <style:paragraph-properties fo:text-align="justify" fo:text-indent="0.5in"/>
    </style:style>
    <style:style style:name="P1087" style:parent-style-name="Normal" style:family="paragraph">
      <style:paragraph-properties fo:text-align="justify"/>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5in"/>
      <style:text-properties fo:font-weight="bold" style:font-weight-asian="bold"/>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P1126" style:parent-style-name="Normal" style:family="paragraph">
      <style:paragraph-properties fo:text-align="justify"/>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style:style>
    <style:style style:name="P1131" style:parent-style-name="Normal" style:family="paragraph">
      <style:paragraph-properties fo:text-align="justify" fo:text-indent="0.5in"/>
    </style:style>
    <style:style style:name="P1132" style:parent-style-name="Normal" style:family="paragraph">
      <style:paragraph-properties fo:text-align="justify"/>
    </style:style>
    <style:style style:name="P1133" style:parent-style-name="Normal" style:family="paragraph">
      <style:paragraph-properties fo:text-align="justify" fo:text-indent="0.5in"/>
    </style:style>
    <style:style style:name="P1134" style:parent-style-name="Normal" style:family="paragraph">
      <style:paragraph-properties fo:text-align="justify"/>
    </style:style>
    <style:style style:name="P1135" style:parent-style-name="Normal" style:family="paragraph">
      <style:paragraph-properties fo:text-align="justify" fo:text-indent="0.5in"/>
    </style:style>
    <style:style style:name="P1136" style:parent-style-name="Normal" style:family="paragraph">
      <style:paragraph-properties fo:text-align="justify"/>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center" fo:text-indent="0.043in"/>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fo:text-indent="0.043in"/>
      <style:text-properties fo:font-weight="bold" style:font-weight-asian="bold"/>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5in"/>
      <style:text-properties fo:font-weight="bold" style:font-weight-asian="bold"/>
    </style:style>
    <style:style style:name="P1152" style:parent-style-name="Normal" style:family="paragraph">
      <style:paragraph-properties fo:text-align="justify" fo:text-indent="0.5in"/>
    </style:style>
    <style:style style:name="P1153" style:parent-style-name="Normal" style:family="paragraph">
      <style:paragraph-properties fo:text-align="justify"/>
    </style:style>
    <style:style style:name="P1154" style:parent-style-name="Normal" style:family="paragraph">
      <style:paragraph-properties fo:text-align="justify" fo:text-indent="0.5in"/>
    </style:style>
    <style:style style:name="P1155" style:parent-style-name="Normal" style:family="paragraph">
      <style:paragraph-properties fo:text-align="justify"/>
    </style:style>
    <style:style style:name="P1156" style:parent-style-name="Normal" style:family="paragraph">
      <style:paragraph-properties fo:text-align="justify" fo:text-indent="0.5in"/>
    </style:style>
    <style:style style:name="P1157" style:parent-style-name="Normal" style:family="paragraph">
      <style:paragraph-properties fo:text-align="justify"/>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style:text-properties fo:font-weight="bold" style:font-weight-asian="bold"/>
    </style:style>
    <style:style style:name="P1163" style:parent-style-name="Normal" style:family="paragraph">
      <style:paragraph-properties fo:text-align="justify" fo:text-indent="0.5in"/>
    </style:style>
    <style:style style:name="P1164" style:parent-style-name="Normal" style:family="paragraph">
      <style:paragraph-properties fo:text-align="justify"/>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style="italic" style:font-style-asian="italic"/>
    </style:style>
    <style:style style:name="P1170" style:parent-style-name="Normal" style:family="paragraph">
      <style:paragraph-properties fo:text-align="justify" fo:text-indent="0.5in"/>
    </style:style>
    <style:style style:name="P1171" style:parent-style-name="Normal" style:family="paragraph">
      <style:paragraph-properties fo:text-align="justify"/>
    </style:style>
    <style:style style:name="P1172" style:parent-style-name="Normal" style:family="paragraph">
      <style:paragraph-properties fo:text-align="justify" fo:text-indent="0.5in"/>
    </style:style>
    <style:style style:name="P1173" style:parent-style-name="Normal" style:family="paragraph">
      <style:paragraph-properties fo:text-align="justify"/>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style:text-properties fo:font-weight="bold" style:font-weight-asian="bold"/>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style:text-properties fo:font-weight="bold" style:font-weight-asian="bold"/>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43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justify" fo:text-indent="0.5in"/>
      <style:text-properties fo:font-weight="bold" style:font-weight-asian="bold"/>
    </style:style>
    <style:style style:name="P1213" style:parent-style-name="Normal" style:family="paragraph">
      <style:paragraph-properties fo:text-align="justify"/>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fo:text-indent="0.043in"/>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5in"/>
      <style:text-properties fo:font-weight="bold" style:font-weight-asian="bold"/>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5in"/>
      <style:text-properties fo:font-weight="bold" style:font-weight-asian="bold"/>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P1254" style:parent-style-name="Normal" style:family="paragraph">
      <style:paragraph-properties fo:text-align="justify" fo:margin-left="0.5in">
        <style:tab-stops/>
      </style:paragraph-properties>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5in"/>
      <style:text-properties fo:font-weight="bold" style:font-weight-asian="bold"/>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5in"/>
      <style:text-properties fo:font-weight="bold" style:font-weight-asian="bold"/>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5in"/>
      <style:text-properties fo:font-weight="bold" style:font-weight-asian="bold"/>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43in"/>
    </style:style>
    <style:style style:name="P1294" style:parent-style-name="Normal" style:family="paragraph">
      <style:paragraph-properties fo:text-align="justify" fo:text-indent="0.5in"/>
    </style:style>
    <style:style style:name="P1295" style:parent-style-name="Normal" style:family="paragraph">
      <style:paragraph-properties fo:text-align="justify" fo:margin-left="0.5in">
        <style:tab-stops/>
      </style:paragraph-properties>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5in"/>
      <style:text-properties fo:font-weight="bold" style:font-weight-asian="bold"/>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5in"/>
      <style:text-properties fo:font-weight="bold" style:font-weight-asian="bold"/>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5in"/>
      <style:text-properties fo:font-weight="bold" style:font-weight-asian="bold"/>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justify"/>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P1356" style:parent-style-name="Normal" style:family="paragraph">
      <style:paragraph-properties fo:text-align="justify" fo:margin-left="0.5in">
        <style:tab-stops/>
      </style:paragraph-properties>
    </style:style>
    <style:style style:name="P1357" style:parent-style-name="Normal" style:family="paragraph">
      <style:paragraph-properties fo:text-align="justify" fo:margin-left="0.5in">
        <style:tab-stops/>
      </style:paragraph-properties>
    </style:style>
    <style:style style:name="P1358" style:parent-style-name="Normal" style:family="paragraph">
      <style:paragraph-properties fo:text-align="justify" fo:margin-left="0.5in">
        <style:tab-stops/>
      </style:paragraph-properties>
    </style:style>
    <style:style style:name="P1359" style:parent-style-name="Normal" style:family="paragraph">
      <style:paragraph-properties fo:text-align="justify" fo:margin-left="0.5in">
        <style:tab-stops/>
      </style:paragraph-properties>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43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5in"/>
      <style:text-properties fo:font-weight="bold" style:font-weight-asian="bold"/>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style:text-properties fo:font-weight="bold" style:font-weight-asian="bold"/>
    </style:style>
    <style:style style:name="P1416" style:parent-style-name="Normal" style:family="paragraph">
      <style:paragraph-properties fo:text-align="justify" fo:text-indent="0.5in"/>
    </style:style>
    <style:style style:name="P1417" style:parent-style-name="Normal" style:family="paragraph">
      <style:paragraph-properties fo:text-align="justify"/>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P1427" style:parent-style-name="Normal" style:family="paragraph">
      <style:paragraph-properties fo:text-align="justify"/>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style>
    <style:style style:name="P1430" style:parent-style-name="Normal" style:family="paragraph">
      <style:paragraph-properties fo:text-align="justify"/>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style:text-properties fo:font-weight="bold" style:font-weight-asian="bold"/>
    </style:style>
    <style:style style:name="P1436" style:parent-style-name="Normal" style:family="paragraph">
      <style:paragraph-properties fo:text-align="justify" fo:text-indent="0.5in"/>
    </style:style>
    <style:style style:name="P1437" style:parent-style-name="Normal" style:family="paragraph">
      <style:paragraph-properties fo:text-align="center"/>
    </style:style>
    <style:style style:name="P1438" style:parent-style-name="Normal" style:family="paragraph">
      <style:paragraph-properties fo:text-align="justify" fo:text-indent="0.5in"/>
    </style:style>
    <style:style style:name="P1439" style:parent-style-name="Normal" style:family="paragraph">
      <style:paragraph-properties fo:text-align="justify"/>
    </style:style>
    <style:style style:name="P1440" style:parent-style-name="Normal" style:family="paragraph">
      <style:paragraph-properties fo:text-align="justify" fo:text-indent="0.5in"/>
    </style:style>
    <style:style style:name="P1441" style:parent-style-name="Normal" style:family="paragraph">
      <style:paragraph-properties fo:text-align="justify"/>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style:text-properties fo:font-weight="bold" style:font-weight-asian="bold"/>
    </style:style>
    <style:style style:name="P1448" style:parent-style-name="Normal" style:family="paragraph">
      <style:paragraph-properties fo:text-align="justify" fo:text-indent="0.5in"/>
    </style:style>
    <style:style style:name="P1449" style:parent-style-name="Normal" style:family="paragraph">
      <style:paragraph-properties fo:text-align="justify"/>
    </style:style>
    <style:style style:name="P1450" style:parent-style-name="Normal" style:family="paragraph">
      <style:paragraph-properties fo:text-align="justify" fo:margin-left="0.5in">
        <style:tab-stops/>
      </style:paragraph-properties>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margin-left="0.5in">
        <style:tab-stops/>
      </style:paragraph-properties>
      <style:text-properties fo:font-weight="bold" style:font-weight-asian="bold"/>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P1459" style:parent-style-name="Normal" style:family="paragraph">
      <style:paragraph-properties fo:text-align="justify"/>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style:text-properties fo:font-weight="bold" style:font-weight-asian="bold"/>
    </style:style>
    <style:style style:name="P1466" style:parent-style-name="Normal" style:family="paragraph">
      <style:paragraph-properties fo:text-align="justify" fo:text-indent="0.5in"/>
    </style:style>
    <style:style style:name="P1467" style:parent-style-name="Normal" style:family="paragraph">
      <style:paragraph-properties fo:text-align="justify"/>
    </style:style>
    <style:style style:name="P1468" style:parent-style-name="Normal" style:family="paragraph">
      <style:paragraph-properties fo:text-align="justify" fo:text-indent="0.5in"/>
    </style:style>
    <style:style style:name="P1469" style:parent-style-name="Normal" style:family="paragraph">
      <style:paragraph-properties fo:text-align="justify"/>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margin-left="0.5in">
        <style:tab-stops/>
      </style:paragraph-properties>
      <style:text-properties fo:font-weight="bold" style:font-weight-asian="bold"/>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justify" fo:text-indent="0.5in"/>
      <style:text-properties fo:font-weight="bold" style:font-weight-asian="bold"/>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5in"/>
      <style:text-properties fo:font-weight="bold" style:font-weight-asian="bold"/>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P1521" style:parent-style-name="Normal" style:family="paragraph">
      <style:paragraph-properties fo:text-align="justify" fo:margin-left="0.5in">
        <style:tab-stops/>
      </style:paragraph-properties>
    </style:style>
    <style:style style:name="P1522" style:parent-style-name="Normal" style:family="paragraph">
      <style:paragraph-properties fo:text-align="justify" fo:text-indent="0.5in"/>
    </style:style>
    <style:style style:name="P1523" style:parent-style-name="Normal" style:family="paragraph">
      <style:paragraph-properties fo:text-align="justify"/>
    </style:style>
    <style:style style:name="P1524" style:parent-style-name="Normal" style:family="paragraph">
      <style:paragraph-properties fo:text-align="justify" fo:text-indent="0.5in"/>
    </style:style>
    <style:style style:name="P1525" style:parent-style-name="Normal" style:family="paragraph">
      <style:paragraph-properties fo:text-align="justify" fo:margin-left="0.5in">
        <style:tab-stops/>
      </style:paragraph-properties>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style:style>
    <style:style style:name="P1531" style:parent-style-name="Normal" style:family="paragraph">
      <style:paragraph-properties fo:text-align="justify" fo:text-indent="0.5in"/>
    </style:style>
    <style:style style:name="P1532" style:parent-style-name="Normal" style:family="paragraph">
      <style:paragraph-properties fo:text-align="justify"/>
    </style:style>
    <style:style style:name="P1533" style:parent-style-name="Normal" style:family="paragraph">
      <style:paragraph-properties fo:text-align="justify" fo:text-indent="0.5in"/>
    </style:style>
    <style:style style:name="P1534" style:parent-style-name="Normal" style:family="paragraph">
      <style:paragraph-properties fo:text-align="justify"/>
    </style:style>
    <style:style style:name="P1535" style:parent-style-name="Normal" style:family="paragraph">
      <style:paragraph-properties fo:text-align="justify" fo:text-indent="0.5in"/>
    </style:style>
    <style:style style:name="P1536" style:parent-style-name="Normal" style:family="paragraph">
      <style:paragraph-properties fo:text-align="justify"/>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5in"/>
      <style:text-properties fo:font-weight="bold" style:font-weight-asian="bold"/>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P1545" style:parent-style-name="Normal" style:family="paragraph">
      <style:paragraph-properties fo:border="0.0069in solid #000000" fo:padding-top="0.0138in" fo:padding-left="0.0555in" fo:padding-bottom="0.0138in" fo:padding-right="0.0555in" style:shadow="none" fo:text-align="justify" fo:text-indent="0.5in"/>
    </style:style>
    <style:style style:name="T1546" style:parent-style-name="DefaultParagraphFont" style:family="text">
      <style:text-properties fo:font-weight="bold" style:font-weight-asian="bold"/>
    </style:style>
    <style:style style:name="T1547" style:parent-style-name="DefaultParagraphFont" style:family="text">
      <style:text-properties style:font-name="Symbol" style:font-name-asian="Symbol" style:font-name-complex="Symbol"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border="0.0069in solid #000000" fo:padding-top="0.0138in" fo:padding-left="0.0555in" fo:padding-bottom="0.0138in" fo:padding-right="0.0555in" style:shadow="none" fo:text-align="justify" fo:text-indent="0.5in"/>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P1554" style:parent-style-name="Normal" style:family="paragraph">
      <style:paragraph-properties fo:text-align="justify" fo:margin-left="0.5in">
        <style:tab-stops/>
      </style:paragraph-properties>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text-properties fo:font-weight="bold" style:font-weight-asian="bold"/>
    </style:style>
    <style:style style:name="P1559" style:parent-style-name="Normal" style:family="paragraph">
      <style:paragraph-properties fo:text-align="center" fo:text-indent="0.5in"/>
    </style:style>
    <style:style style:name="P1560" style:parent-style-name="Normal" style:family="paragraph">
      <style:paragraph-properties fo:text-align="center" fo:text-indent="0.5in"/>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fo:text-indent="0.543in"/>
    </style:style>
    <style:style style:name="T1564" style:parent-style-name="DefaultParagraphFont" style:family="text">
      <style:text-properties fo:font-weight="bold" style:font-weight-asian="bold"/>
    </style:style>
    <style:style style:name="P1565" style:parent-style-name="Normal" style:family="paragraph">
      <style:paragraph-properties fo:text-align="center" fo:margin-left="0.5in">
        <style:tab-stops/>
      </style:paragraph-properties>
      <style:text-properties fo:font-weight="bold" style:font-weight-asian="bold"/>
    </style:style>
    <style:style style:name="P1566" style:parent-style-name="Normal" style:family="paragraph">
      <style:paragraph-properties fo:text-align="justify" fo:margin-left="0.5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P1572" style:parent-style-name="Normal" style:family="paragraph">
      <style:paragraph-properties fo:text-align="justify" fo:margin-left="0.5in">
        <style:tab-stops/>
      </style:paragraph-properties>
    </style:style>
    <style:style style:name="P1573" style:parent-style-name="Normal" style:family="paragraph">
      <style:paragraph-properties fo:text-align="justify" fo:margin-left="0.5in">
        <style:tab-stops/>
      </style:paragraph-properties>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margin-left="0.5in">
        <style:tab-stops/>
      </style:paragraph-properties>
      <style:text-properties fo:font-weight="bold" style:font-weight-asian="bold"/>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align="center"/>
      <style:text-properties fo:font-weight="bold" style:font-weight-asian="bold"/>
    </style:style>
    <style:style style:name="P1584" style:parent-style-name="Normal" style:family="paragraph">
      <style:paragraph-properties fo:text-align="center" fo:text-indent="0.043in"/>
    </style:style>
    <style:style style:name="T1585" style:parent-style-name="DefaultParagraphFont" style:family="text">
      <style:text-properties fo:font-weight="bold" style:font-weight-asian="bold"/>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5in"/>
      <style:text-properties fo:font-weight="bold" style:font-weight-asian="bold"/>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P1600" style:parent-style-name="Normal" style:family="paragraph">
      <style:paragraph-properties fo:text-align="justify"/>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5in"/>
      <style:text-properties fo:font-weight="bold" style:font-weight-asian="bold"/>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P1622" style:parent-style-name="Normal" style:family="paragraph">
      <style:paragraph-properties fo:text-align="justify"/>
    </style:style>
    <style:style style:name="P1623" style:parent-style-name="Normal" style:family="paragraph">
      <style:paragraph-properties fo:text-align="justify" fo:text-indent="0.5in"/>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center" fo:text-indent="0.043in"/>
    </style:style>
    <style:style style:name="T1631" style:parent-style-name="DefaultParagraphFont" style:family="text">
      <style:text-properties fo:font-weight="bold" style:font-weight-asian="bold"/>
    </style:style>
    <style:style style:name="P1632" style:parent-style-name="Normal" style:family="paragraph">
      <style:paragraph-properties fo:text-align="center"/>
      <style:text-properties fo:font-weight="bold" style:font-weight-asian="bold"/>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P1638" style:parent-style-name="Normal" style:family="paragraph">
      <style:paragraph-properties fo:text-align="center"/>
      <style:text-properties fo:font-weight="bold" style:font-weight-asian="bold"/>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justify" fo:text-indent="0.5in"/>
      <style:text-properties fo:font-weight="bold" style:font-weight-asian="bold"/>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style:text-properties fo:font-weight="bold" style:font-weight-asian="bold"/>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P1676" style:parent-style-name="Normal" style:family="paragraph">
      <style:paragraph-properties fo:text-align="justify"/>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align="justify" fo:text-indent="0.5in"/>
      <style:text-properties fo:font-weight="bold" style:font-weight-asian="bold"/>
    </style:style>
    <style:style style:name="P1682" style:parent-style-name="Normal" style:family="paragraph">
      <style:paragraph-properties fo:text-align="justify" fo:text-indent="0.5in"/>
    </style:style>
    <style:style style:name="P1683" style:parent-style-name="Normal" style:family="paragraph">
      <style:paragraph-properties fo:text-align="justify"/>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style:text-properties fo:font-weight="bold" style:font-weight-asian="bold"/>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5in"/>
      <style:text-properties fo:font-weight="bold" style:font-weight-asian="bold"/>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P1715" style:parent-style-name="Normal" style:family="paragraph">
      <style:paragraph-properties fo:text-align="justify"/>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P1725" style:parent-style-name="Normal" style:family="paragraph">
      <style:paragraph-properties fo:text-align="justify"/>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5in"/>
      <style:text-properties fo:font-weight="bold" style:font-weight-asian="bold"/>
    </style:style>
    <style:style style:name="P1731" style:parent-style-name="Normal" style:family="paragraph">
      <style:paragraph-properties fo:text-align="justify" fo:text-indent="0.5in"/>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P1738" style:parent-style-name="Normal" style:family="paragraph">
      <style:paragraph-properties fo:text-align="center"/>
      <style:text-properties fo:font-weight="bold" style:font-weight-asian="bold"/>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style:text-properties fo:font-weight="bold" style:font-weight-asian="bold"/>
    </style:style>
    <style:style style:name="P1745" style:parent-style-name="Normal" style:family="paragraph">
      <style:paragraph-properties fo:text-align="justify" fo:text-indent="0.5in"/>
    </style:style>
    <style:style style:name="P1746" style:parent-style-name="Normal" style:family="paragraph">
      <style:paragraph-properties fo:text-align="justify"/>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P1750" style:parent-style-name="Normal" style:family="paragraph">
      <style:paragraph-properties fo:text-align="justify"/>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P1758" style:parent-style-name="Normal" style:family="paragraph">
      <style:paragraph-properties fo:text-align="justify" fo:text-indent="1in"/>
    </style:style>
    <style:style style:name="P1759" style:parent-style-name="Normal" style:family="paragraph">
      <style:paragraph-properties fo:text-align="justify" fo:text-indent="0.5in"/>
    </style:style>
    <style:style style:name="P1760" style:parent-style-name="Normal" style:family="paragraph">
      <style:paragraph-properties fo:text-align="justify"/>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P1772" style:parent-style-name="Normal" style:family="paragraph">
      <style:paragraph-properties fo:text-align="justify"/>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style:text-properties fo:font-weight="bold" style:font-weight-asian="bold"/>
    </style:style>
    <style:style style:name="P1779" style:parent-style-name="Normal" style:family="paragraph">
      <style:paragraph-properties fo:text-align="justify" fo:text-indent="0.5in"/>
    </style:style>
    <style:style style:name="P1780" style:parent-style-name="Normal" style:family="paragraph">
      <style:paragraph-properties fo:text-align="justify"/>
    </style:style>
    <style:style style:name="P1781" style:parent-style-name="Normal" style:family="paragraph">
      <style:paragraph-properties fo:text-align="justify" fo:text-indent="0.5in"/>
    </style:style>
    <style:style style:name="P1782" style:parent-style-name="Normal" style:family="paragraph">
      <style:paragraph-properties fo:text-align="justify"/>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style:style>
    <style:style style:name="P1785" style:parent-style-name="Normal" style:family="paragraph">
      <style:paragraph-properties fo:text-align="justify"/>
    </style:style>
    <style:style style:name="P1786" style:parent-style-name="Normal" style:family="paragraph">
      <style:paragraph-properties fo:text-align="justify" fo:text-indent="0.5in"/>
    </style:style>
    <style:style style:name="P1787" style:parent-style-name="Normal" style:family="paragraph">
      <style:paragraph-properties fo:text-align="justify"/>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style:style>
    <style:style style:name="P1794" style:parent-style-name="Normal" style:family="paragraph">
      <style:paragraph-properties fo:text-align="justify" fo:text-indent="0.5in"/>
    </style:style>
    <style:style style:name="P1795" style:parent-style-name="Normal" style:family="paragraph">
      <style:paragraph-properties fo:text-align="justify"/>
    </style:style>
    <style:style style:name="P1796" style:parent-style-name="Normal" style:family="paragraph">
      <style:paragraph-properties fo:text-align="justify" fo:text-indent="0.5in"/>
    </style:style>
    <style:style style:name="P1797" style:parent-style-name="Normal" style:family="paragraph">
      <style:paragraph-properties fo:text-align="justify"/>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style:style>
    <style:style style:name="P1803" style:parent-style-name="Normal" style:family="paragraph">
      <style:paragraph-properties fo:text-align="justify" fo:text-indent="0.5in"/>
    </style:style>
    <style:style style:name="P1804" style:parent-style-name="Normal" style:family="paragraph">
      <style:paragraph-properties fo:text-align="justify"/>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style:style>
    <style:style style:name="P1807" style:parent-style-name="Normal" style:family="paragraph">
      <style:paragraph-properties fo:text-align="justify"/>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P1814" style:parent-style-name="Normal" style:family="paragraph">
      <style:paragraph-properties fo:text-align="justify"/>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43in"/>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style>
    <style:style style:name="P1834" style:parent-style-name="Normal" style:family="paragraph">
      <style:paragraph-properties fo:text-align="justify" fo:text-indent="0.5in"/>
    </style:style>
    <style:style style:name="P1835" style:parent-style-name="Normal" style:family="paragraph">
      <style:paragraph-properties fo:text-align="justify" fo:margin-left="0.5in">
        <style:tab-stops/>
      </style:paragraph-properties>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fo:margin-left="0.5in">
        <style:tab-stops/>
      </style:paragraph-properties>
      <style:text-properties fo:font-weight="bold" style:font-weight-asian="bold"/>
    </style:style>
    <style:style style:name="P1841" style:parent-style-name="Normal" style:family="paragraph">
      <style:paragraph-properties fo:text-align="justify" fo:margin-left="0.5in">
        <style:tab-stops/>
      </style:paragraph-properties>
    </style:style>
    <style:style style:name="P1842" style:parent-style-name="Normal" style:family="paragraph">
      <style:paragraph-properties fo:text-align="justify" fo:margin-left="0.5in">
        <style:tab-stops/>
      </style:paragraph-properties>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P1856" style:parent-style-name="Normal" style:family="paragraph">
      <style:paragraph-properties fo:text-align="justify" fo:margin-left="0.5in">
        <style:tab-stops/>
      </style:paragraph-properties>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fo:margin-left="0.5in">
        <style:tab-stops/>
      </style:paragraph-properties>
      <style:text-properties fo:font-weight="bold" style:font-weight-asian="bold"/>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P1868" style:parent-style-name="Normal" style:family="paragraph">
      <style:paragraph-properties fo:text-align="justify" fo:margin-left="0.5in">
        <style:tab-stops/>
      </style:paragraph-properties>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margin-left="0.5in">
        <style:tab-stops/>
      </style:paragraph-properties>
      <style:text-properties fo:font-weight="bold" style:font-weight-asian="bold"/>
    </style:style>
    <style:style style:name="P1873" style:parent-style-name="Normal" style:family="paragraph">
      <style:paragraph-properties fo:text-align="justify" fo:text-indent="0.5in"/>
    </style:style>
    <style:style style:name="P1874" style:parent-style-name="Normal" style:family="paragraph">
      <style:paragraph-properties fo:text-align="justify" fo:margin-left="0.5in">
        <style:tab-stops/>
      </style:paragraph-properties>
      <style:text-properties fo:font-weight="bold" style:font-weight-asian="bold"/>
    </style:style>
    <style:style style:name="P1875" style:parent-style-name="Normal" style:family="paragraph">
      <style:paragraph-properties fo:text-align="justify" fo:margin-left="0.5in">
        <style:tab-stops/>
      </style:paragraph-properties>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text-align="center" fo:text-indent="0.043in"/>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style:text-properties fo:font-weight="bold" style:font-weight-asian="bold"/>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P1890" style:parent-style-name="Normal" style:family="paragraph">
      <style:paragraph-properties fo:text-align="justify"/>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P1904" style:parent-style-name="Normal" style:family="paragraph">
      <style:paragraph-properties fo:text-align="justify" fo:margin-left="0.5in">
        <style:tab-stops/>
      </style:paragraph-properties>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margin-left="0.5in">
        <style:tab-stops/>
      </style:paragraph-properties>
    </style:style>
    <style:style style:name="P1909" style:parent-style-name="Normal" style:family="paragraph">
      <style:paragraph-properties fo:text-align="justify" fo:margin-left="0.5in">
        <style:tab-stops/>
      </style:paragraph-properties>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P1920" style:parent-style-name="Normal" style:family="paragraph">
      <style:paragraph-properties fo:text-align="justify" fo:margin-left="0.5in">
        <style:tab-stops/>
      </style:paragraph-properties>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margin-left="0.5in">
        <style:tab-stops/>
      </style:paragraph-properties>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0.5in">
        <style:tab-stops/>
      </style:paragraph-properties>
      <style:text-properties fo:font-weight="bold" style:font-weight-asian="bold"/>
    </style:style>
    <style:style style:name="P1929" style:parent-style-name="Normal" style:family="paragraph">
      <style:paragraph-properties fo:text-align="justify" fo:text-indent="0.54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center" fo:text-indent="0.043in"/>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style:text-properties fo:font-weight="bold" style:font-weight-asian="bold"/>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style:text-properties fo:font-weight="bold" style:font-weight-asian="bold"/>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P1946" style:parent-style-name="Normal" style:family="paragraph">
      <style:paragraph-properties fo:text-align="justify"/>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justify"/>
      <style:text-properties fo:font-weight="bold" style:font-weight-asian="bold"/>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text-align="center" fo:text-indent="0.043in"/>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text-properties fo:font-weight="bold" style:font-weight-asian="bold"/>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style:text-properties fo:font-weight="bold" style:font-weight-asian="bold"/>
    </style:style>
    <style:style style:name="P1976" style:parent-style-name="Normal" style:family="paragraph">
      <style:paragraph-properties fo:text-align="justify" fo:text-indent="0.5in"/>
    </style:style>
    <style:style style:name="P1977" style:parent-style-name="Normal" style:family="paragraph">
      <style:paragraph-properties fo:text-align="justify"/>
    </style:style>
    <style:style style:name="P1978" style:parent-style-name="Normal" style:family="paragraph">
      <style:paragraph-properties fo:text-align="justify" fo:text-indent="0.5in"/>
    </style:style>
    <style:style style:name="P1979" style:parent-style-name="Normal" style:family="paragraph">
      <style:paragraph-properties fo:text-align="justify"/>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P1983" style:parent-style-name="Normal" style:family="paragraph">
      <style:paragraph-properties fo:text-align="justify"/>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043in"/>
      <style:text-properties fo:font-weight="bold" style:font-weight-asian="bold"/>
    </style:style>
    <style:style style:name="P1989" style:parent-style-name="Normal" style:family="paragraph">
      <style:paragraph-properties fo:text-align="justify" fo:text-indent="0.543in"/>
    </style:style>
    <style:style style:name="P1990" style:parent-style-name="Normal" style:family="paragraph">
      <style:paragraph-properties fo:text-align="justify"/>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center" fo:text-indent="0.043in"/>
    </style:style>
    <style:style style:name="T1995" style:parent-style-name="DefaultParagraphFont" style:family="text">
      <style:text-properties fo:font-weight="bold" style:font-weight-asian="bold"/>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center"/>
      <style:text-properties fo:font-weight="bold" style:font-weight-asian="bold"/>
    </style:style>
    <style:style style:name="P1998" style:parent-style-name="Normal" style:family="paragraph">
      <style:paragraph-properties fo:text-align="center"/>
      <style:text-properties fo:font-weight="bold" style:font-weight-asian="bold"/>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style:text-properties fo:font-weight="bold" style:font-weight-asian="bold"/>
    </style:style>
    <style:style style:name="P2004" style:parent-style-name="Normal" style:family="paragraph">
      <style:paragraph-properties fo:text-align="justify" fo:text-indent="0.5in"/>
    </style:style>
    <style:style style:name="P2005" style:parent-style-name="Normal" style:family="paragraph">
      <style:paragraph-properties fo:text-align="justify"/>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style:text-properties fo:font-weight="bold" style:font-weight-asian="bold"/>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style>
    <style:style style:name="P2014" style:parent-style-name="Normal" style:family="paragraph">
      <style:paragraph-properties fo:text-align="justify"/>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margin-left="0.5in">
        <style:tab-stops/>
      </style:paragraph-properties>
    </style:style>
    <style:style style:name="P2029" style:parent-style-name="Normal" style:family="paragraph">
      <style:paragraph-properties fo:text-align="justify" fo:text-indent="0.5in"/>
    </style:style>
    <style:style style:name="P2030" style:parent-style-name="Normal" style:family="paragraph">
      <style:paragraph-properties fo:text-align="justify"/>
    </style:style>
    <style:style style:name="P2031" style:parent-style-name="Normal" style:family="paragraph">
      <style:paragraph-properties fo:text-align="justify" fo:text-indent="0.5in"/>
    </style:style>
    <style:style style:name="P2032" style:parent-style-name="Normal" style:family="paragraph">
      <style:paragraph-properties fo:text-align="justify"/>
      <style:text-properties fo:font-weight="bold" style:font-weight-asian="bold"/>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fo:margin-left="0.5in">
        <style:tab-stops/>
      </style:paragraph-properties>
      <style:text-properties fo:font-weight="bold" style:font-weight-asian="bold"/>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43in"/>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left="0.5in">
        <style:tab-stops/>
      </style:paragraph-properties>
    </style:style>
    <style:style style:name="P2049" style:parent-style-name="Normal" style:family="paragraph">
      <style:paragraph-properties fo:text-align="justify" fo:text-indent="0.5in"/>
    </style:style>
    <style:style style:name="P2050" style:parent-style-name="Normal" style:family="paragraph">
      <style:paragraph-properties fo:text-align="center" fo:text-indent="0.5in"/>
      <style:text-properties fo:font-weight="bold" style:font-weight-asian="bold"/>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margin-left="0.5in">
        <style:tab-stops/>
      </style:paragraph-properties>
      <style:text-properties fo:font-weight="bold" style:font-weight-asian="bold"/>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P2062" style:parent-style-name="Normal" style:family="paragraph">
      <style:paragraph-properties fo:text-align="justify"/>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43in"/>
    </style:style>
    <style:style style:name="P2065" style:parent-style-name="Normal" style:family="paragraph">
      <style:paragraph-properties fo:text-align="justify" fo:text-indent="0.5in"/>
    </style:style>
    <style:style style:name="P2066" style:parent-style-name="Normal" style:family="paragraph">
      <style:paragraph-properties fo:text-align="justify"/>
    </style:style>
    <style:style style:name="P2067" style:parent-style-name="Normal" style:family="paragraph">
      <style:paragraph-properties fo:text-align="justify" fo:text-indent="0.5in"/>
    </style:style>
    <style:style style:name="P2068" style:parent-style-name="Normal" style:family="paragraph">
      <style:paragraph-properties fo:text-align="justify"/>
    </style:style>
    <style:style style:name="P2069" style:parent-style-name="Normal" style:family="paragraph">
      <style:paragraph-properties fo:text-align="justify" fo:text-indent="0.5in"/>
    </style:style>
    <style:style style:name="P2070" style:parent-style-name="Normal" style:family="paragraph">
      <style:paragraph-properties fo:text-align="justify"/>
    </style:style>
    <style:style style:name="P2071" style:parent-style-name="Normal" style:family="paragraph">
      <style:paragraph-properties fo:text-align="justify" fo:text-indent="0.5in"/>
    </style:style>
    <style:style style:name="P2072" style:parent-style-name="Normal" style:family="paragraph">
      <style:paragraph-properties fo:text-align="justify" fo:margin-left="0.5in">
        <style:tab-stops/>
      </style:paragraph-properties>
    </style:style>
    <style:style style:name="P2073" style:parent-style-name="Normal" style:family="paragraph">
      <style:paragraph-properties fo:text-align="justify" fo:text-indent="0.5in"/>
    </style:style>
    <style:style style:name="P2074" style:parent-style-name="Normal" style:family="paragraph">
      <style:paragraph-properties fo:text-align="justify" fo:margin-left="0.5in">
        <style:tab-stops/>
      </style:paragraph-properties>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margin-left="0.5in">
        <style:tab-stops/>
      </style:paragraph-properties>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style:text-properties fo:font-weight="bold" style:font-weight-asian="bold"/>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P2095" style:parent-style-name="Normal" style:family="paragraph">
      <style:paragraph-properties fo:text-align="justify" fo:text-indent="0.5in"/>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align="justify" fo:margin-left="0.5in">
        <style:tab-stops/>
      </style:paragraph-properties>
    </style:style>
    <style:style style:name="P2101" style:parent-style-name="Normal" style:family="paragraph">
      <style:paragraph-properties fo:text-align="justify" fo:margin-left="0.5in">
        <style:tab-stops/>
      </style:paragraph-properties>
    </style:style>
    <style:style style:name="P2102"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03" style:parent-style-name="DefaultParagraphFont" style:family="text">
      <style:text-properties fo:color="#0000FF" style:text-underline-type="single" style:text-underline-style="solid" style:text-underline-width="auto" style:text-underline-mode="continuous"/>
    </style:style>
    <style:style style:name="P2104"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105"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06" style:parent-style-name="DefaultParagraphFont" style:family="text">
      <style:text-properties fo:color="#0000FF" style:text-underline-type="single" style:text-underline-style="solid" style:text-underline-width="auto" style:text-underline-mode="continuous"/>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color="#0000FF" style:text-underline-type="single" style:text-underline-style="solid" style:text-underline-width="auto" style:text-underline-mode="continuous"/>
    </style:style>
    <style:style style:name="P2110" style:parent-style-name="Normal" style:family="paragraph">
      <style:paragraph-properties fo:text-align="justify" fo:text-indent="1in"/>
    </style:style>
    <style:style style:name="P2111" style:parent-style-name="Normal" style:family="paragraph">
      <style:paragraph-properties fo:text-align="justify" fo:text-indent="0.5in"/>
    </style:style>
    <style:style style:name="T2112" style:parent-style-name="DefaultParagraphFont" style:family="text">
      <style:text-properties fo:color="#0000FF" style:text-underline-type="single" style:text-underline-style="solid" style:text-underline-width="auto" style:text-underline-mode="continuous"/>
    </style:style>
    <style:style style:name="P2113" style:parent-style-name="Normal" style:family="paragraph">
      <style:paragraph-properties fo:text-align="justify"/>
    </style:style>
    <style:style style:name="P2114" style:parent-style-name="Normal" style:family="paragraph">
      <style:paragraph-properties fo:text-align="justify" fo:text-indent="0.5in"/>
    </style:style>
    <style:style style:name="T2115" style:parent-style-name="DefaultParagraphFont" style:family="text">
      <style:text-properties fo:color="#0000FF" style:text-underline-type="single" style:text-underline-style="solid" style:text-underline-width="auto" style:text-underline-mode="continuous"/>
    </style:style>
    <style:style style:name="P2116" style:parent-style-name="Normal" style:family="paragraph">
      <style:paragraph-properties fo:text-indent="0.5in"/>
    </style:style>
    <style:style style:name="P2117" style:parent-style-name="Normal" style:family="paragraph">
      <style:paragraph-properties fo:text-indent="0.5in"/>
    </style:style>
    <style:style style:name="T2118" style:parent-style-name="DefaultParagraphFont" style:family="text">
      <style:text-properties fo:color="#0000FF" style:text-underline-type="single" style:text-underline-style="solid" style:text-underline-width="auto" style:text-underline-mode="continuous"/>
    </style:style>
    <style:style style:name="P2119" style:parent-style-name="Normal" style:family="paragraph">
      <style:paragraph-properties fo:text-indent="0.5in"/>
    </style:style>
    <style:style style:name="P2120" style:parent-style-name="Normal" style:family="paragraph">
      <style:paragraph-properties fo:text-indent="0.5in"/>
    </style:style>
    <style:style style:name="T2121" style:parent-style-name="DefaultParagraphFont" style:family="text">
      <style:text-properties fo:color="#0000FF" style:text-underline-type="single" style:text-underline-style="solid" style:text-underline-width="auto" style:text-underline-mode="continuous"/>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color="#0000FF" style:text-underline-type="single" style:text-underline-style="solid" style:text-underline-width="auto" style:text-underline-mode="continuous"/>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color="#0000FF" style:text-underline-type="single" style:text-underline-style="solid" style:text-underline-width="auto" style:text-underline-mode="continuous"/>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color="#0000FF" style:text-underline-type="single" style:text-underline-style="solid" style:text-underline-width="auto" style:text-underline-mode="continuous"/>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color="#0000FF" style:text-underline-type="single" style:text-underline-style="solid" style:text-underline-width="auto" style:text-underline-mode="continuous"/>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color="#0000FF" style:text-underline-type="single" style:text-underline-style="solid" style:text-underline-width="auto" style:text-underline-mode="continuous"/>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T2139" style:parent-style-name="DefaultParagraphFont" style:family="text">
      <style:text-properties fo:color="#0000FF" style:text-underline-type="single" style:text-underline-style="solid" style:text-underline-width="auto" style:text-underline-mode="continuous"/>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style:text-position="super 62.5%"/>
    </style:style>
    <style:style style:name="T2145" style:parent-style-name="DefaultParagraphFont" style:family="text">
      <style:text-properties fo:color="#0000FF" style:text-underline-type="single" style:text-underline-style="solid" style:text-underline-width="auto" style:text-underline-mode="continuous"/>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color="#0000FF" style:text-underline-type="single" style:text-underline-style="solid" style:text-underline-width="auto" style:text-underline-mode="continuous"/>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color="#0000FF" style:text-underline-type="single" style:text-underline-style="solid" style:text-underline-width="auto" style:text-underline-mode="continuous"/>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color="#0000FF" style:text-underline-type="single" style:text-underline-style="solid" style:text-underline-width="auto" style:text-underline-mode="continuous"/>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color="#0000FF" style:text-underline-type="single" style:text-underline-style="solid" style:text-underline-width="auto" style:text-underline-mode="continuous"/>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color="#0000FF" style:text-underline-type="single" style:text-underline-style="solid" style:text-underline-width="auto" style:text-underline-mode="continuous"/>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fo:color="#0000FF" style:text-underline-type="single" style:text-underline-style="solid" style:text-underline-width="auto" style:text-underline-mode="continuous"/>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style:text-position="super 62.5%"/>
    </style:style>
    <style:style style:name="T2167" style:parent-style-name="DefaultParagraphFont" style:family="text">
      <style:text-properties fo:color="#0000FF" style:text-underline-type="single" style:text-underline-style="solid" style:text-underline-width="auto" style:text-underline-mode="continuous"/>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style>
    <style:style style:name="T2170" style:parent-style-name="DefaultParagraphFont" style:family="text">
      <style:text-properties fo:color="#0000FF" style:text-underline-type="single" style:text-underline-style="solid" style:text-underline-width="auto" style:text-underline-mode="continuous"/>
    </style:style>
    <style:style style:name="P2171" style:parent-style-name="Normal" style:family="paragraph">
      <style:paragraph-properties fo:text-indent="0.5in"/>
    </style:style>
    <style:style style:name="P2172" style:parent-style-name="Normal" style:family="paragraph">
      <style:paragraph-properties fo:text-indent="0.5in"/>
    </style:style>
    <style:style style:name="T2173" style:parent-style-name="DefaultParagraphFont" style:family="text">
      <style:text-properties fo:color="#0000FF" style:text-underline-type="single" style:text-underline-style="solid" style:text-underline-width="auto" style:text-underline-mode="continuous"/>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color="#0000FF" style:text-underline-type="single" style:text-underline-style="solid" style:text-underline-width="auto" style:text-underline-mode="continuous"/>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color="#0000FF" style:text-underline-type="single" style:text-underline-style="solid" style:text-underline-width="auto" style:text-underline-mode="continuous"/>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color="#0000FF" style:text-underline-type="single" style:text-underline-style="solid" style:text-underline-width="auto" style:text-underline-mode="continuous"/>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color="#0000FF" style:text-underline-type="single" style:text-underline-style="solid" style:text-underline-width="auto" style:text-underline-mode="continuous"/>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T2190" style:parent-style-name="DefaultParagraphFont" style:family="text">
      <style:text-properties fo:color="#0000FF" style:text-underline-type="single" style:text-underline-style="solid" style:text-underline-width="auto" style:text-underline-mode="continuous"/>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color="#0000FF" style:text-underline-type="single" style:text-underline-style="solid" style:text-underline-width="auto" style:text-underline-mode="continuous"/>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color="#0000FF" style:text-underline-type="single" style:text-underline-style="solid" style:text-underline-width="auto" style:text-underline-mode="continuous"/>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T2199" style:parent-style-name="DefaultParagraphFont" style:family="text">
      <style:text-properties fo:color="#0000FF" style:text-underline-type="single" style:text-underline-style="solid" style:text-underline-width="auto" style:text-underline-mode="continuous"/>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T2202" style:parent-style-name="DefaultParagraphFont" style:family="text">
      <style:text-properties fo:color="#0000FF" style:text-underline-type="single" style:text-underline-style="solid" style:text-underline-width="auto" style:text-underline-mode="continuous"/>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color="#0000FF" style:text-underline-type="single" style:text-underline-style="solid" style:text-underline-width="auto" style:text-underline-mode="continuous"/>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T2208" style:parent-style-name="DefaultParagraphFont" style:family="text">
      <style:text-properties fo:color="#0000FF" style:text-underline-type="single" style:text-underline-style="solid" style:text-underline-width="auto" style:text-underline-mode="continuous"/>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style:text-position="super 62.5%"/>
    </style:style>
    <style:style style:name="T2212" style:parent-style-name="DefaultParagraphFont" style:family="text">
      <style:text-properties fo:color="#0000FF" style:text-underline-type="single" style:text-underline-style="solid" style:text-underline-width="auto" style:text-underline-mode="continuous"/>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color="#0000FF" style:text-underline-type="single" style:text-underline-style="solid" style:text-underline-width="auto" style:text-underline-mode="continuous"/>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color="#0000FF" style:text-underline-type="single" style:text-underline-style="solid" style:text-underline-width="auto" style:text-underline-mode="continuous"/>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color="#0000FF" style:text-underline-type="single" style:text-underline-style="solid" style:text-underline-width="auto" style:text-underline-mode="continuous"/>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color="#0000FF" style:text-underline-type="single" style:text-underline-style="solid" style:text-underline-width="auto" style:text-underline-mode="continuous"/>
    </style:style>
    <style:style style:name="P2225" style:parent-style-name="Normal" style:family="paragraph">
      <style:paragraph-properties fo:text-align="justify" fo:text-indent="0.5in"/>
      <style:text-properties fo:font-weight="bold" style:font-weight-asian="bold"/>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style="italic" style:font-style-asian="italic"/>
    </style:style>
    <style:style style:name="T2229" style:parent-style-name="DefaultParagraphFont" style:family="text">
      <style:text-properties fo:font-style="italic" style:font-style-asian="italic"/>
    </style:style>
    <style:style style:name="P2230" style:parent-style-name="Normal" style:family="paragraph">
      <style:paragraph-properties fo:text-align="justify"/>
    </style:style>
    <style:style style:name="P2231" style:parent-style-name="Normal" style:family="paragraph">
      <style:paragraph-properties fo:text-align="justify"/>
      <style:text-properties fo:font-weight="bold" style:font-weight-asian="bold"/>
    </style:style>
  </office:automatic-styles>
  <office:body>
    <office:text text:use-soft-page-breaks="true">
      <text:p text:style-name="P1"/>
      <text:p text:style-name="P6"/>
      <text:p text:style-name="P7"/>
      <text:p text:style-name="P8"/>
      <text:p text:style-name="P9"/>
      <text:p text:style-name="P10"/>
      <text:p text:style-name="P11">LIETUVOS RESPUBLIKOS</text:p>
      <text:p text:style-name="P12">PRIDĖTINĖS VERTĖS MOKESČIO</text:p>
      <text:p text:style-name="P13">ĮSTATYMAS</text:p>
      <text:p text:style-name="P14"/>
      <text:p text:style-name="P15">2002 m. <text:s text:c="52"/>d. Nr.</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
      <text:p text:style-name="P25"/>
      <text:p text:style-name="P26"><text:span text:style-name="T27">1</text:span><text:span text:style-name="T28"><text:s/>straipsnis.<text:s/></text:span><text:span text:style-name="T29">Įstatymo paskirtis</text:span></text:p>
      <text:p text:style-name="P30"/>
      <text:p text:style-name="P31">Šis Įstatymas nustato apmokestinimą pridėtinės vertės mokesčiu (toliau - PVM), taip pat apmokestinamųjų asmenų, PVM mokėtojų ir kitų asmenų prievoles, susijusias su šio mokesčio mokėjimu.<text:s/></text:p>
      <text:p text:style-name="P32"/>
      <text:p text:style-name="P33"><text:span text:style-name="T34">2</text:span><text:span text:style-name="T35"><text:s/>straipsnis.<text:s/></text:span><text:span text:style-name="T36">Pagrindinės Įstatymo sąvokos</text:span></text:p>
      <text:p text:style-name="P37"/>
      <text:p text:style-name="P38">1.<text:span text:style-name="T39"><text:s/>Apmokesti</text:span><text:span text:style-name="T40">namasis asmuo<text:s/></text:span>– Lietuvos Respublikos arba užsienio apmokestinamasis asmuo. <text:s/></text:p>
      <text:p text:style-name="P41"/>
      <text:p text:style-name="P42">2.<text:s/><text:span text:style-name="T43">Atlygis</text:span><text:s/>– visa tai, kas pinigais ar bet kokia kita forma gauta arba gautina kaip atlyginimas už tiekiamas prekes ir teikiamas paslaugas iš pirkėjų (klientų) ir (arba) trečiosios šalies. Atlygiu nelaikomas pelno nesiekiančių juridinių asmenų gaunamas nario mokestis ir (arba) paaukotos lėšos, jeigu jų gavimo neįmanoma susieti su konkrečiam nariui tiekiamomis konkrečiomis prekėmis arba teikiamomis konkrečiomis paslaugomis, t. y. jos gaunamos pelno nesiekiančio juridinio asmens veiklai, susijusiai su visų narių interesų atstovavimu ir visiems nariams tenkančia nauda, finansuoti. <text:s/></text:p>
      <text:p text:style-name="P44"/>
      <text:p text:style-name="P45">3.<text:span text:style-name="T46"><text:s/>Atsiskleidęs tarpininkas - <text:s/></text:span>apmokestinamasis asmuo, kuris tarpininkauja prekių tiekimo arba paslaugų teikimo sandoryje kito vardu ir sąskaita.</text:p>
      <text:p text:style-name="P47"/>
      <text:p text:style-name="P48">4.<text:span text:style-name="T49"><text:s/>Darbo veikla</text:span><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p>
      <text:p text:style-name="P50"/>
      <text:p text:style-name="P51">5.<text:s/><text:span text:style-name="T52">Ekonominė veikla</text:span><text:s/>– veikla (įskaitant gamybą, prekybą, paslaugų teikimą, žemės ūkio veiklą, žuvininkystę, kasybą, <text:s/>profesinę veiklą, naudojimąsi turto ir (arba) turtinių teisių turėjimu), kurią vykdant siekiama gauti bet kokių pajamų (neatsižvelgiant į tai, ar ją vykdant siekiama gauti pelno). Tačiau ekonomine veikla nelaikoma:</text:p>
      <text:p text:style-name="P53">1) darbo veikla, kaip ji apibrėžta šio straipsnio 4 dalyje;</text:p>
      <text:p text:style-name="P54">2) valstybės ir savivaldybių veikla, kaip ji apibrėžta šio straipsnio 30 dalyje, net jeigu už <text:s/>tokią veiklą mokami mokesčiai ar rinkliavos;</text:p>
      <text:p text:style-name="P55">3) akcijų (dalių, pajų), taip pat kitų vertybinių popierių <text:s/>turėjimas, net jeigu iš jo tam tikrą tęstinį laikotarpį gaunamos pajamos (palūkanos, dividendai ar kt.). Ši išimtis neapima akcijų (dalių,<text:s/><text:soft-page-break/>pajų), taip pat kitų vertybinių popierių pardavimo arba kitokio perdavimo, net jeigu dėl tokio pardavimo ar perdavimo gaunamos ir sukauptos pajamos iš jų turėjimo;</text:p>
      <text:p text:style-name="P56">4) banko indėlio, banko sąskaitos ar banko kortelės sąskaitos turėjimas, net jeigu iš jo tam<text:s/>tikrą tęstinį laikotarpį gaunamos pajamos;</text:p>
      <text:p text:style-name="P57">5) atsitiktiniai sandoriai, t. y. tarpusavyje nesusiję sandoriai, nesudarantys pagrindo laikyti juos turint ar turėsiant nuolatinumo požymių. Kai <text:s/>sudaromi sandoriai nėra vienarūšiai, vien tai savaime nesudaro<text:s/>pagrindo manyti, kad jie yra atsitiktiniai, jeigu kitos aplinkybės sudaro pagrindą manyti kitaip.</text:p>
      <text:p text:style-name="P58"/>
      <text:p text:style-name="P59">6.<text:s/><text:span text:style-name="T60">Ilgalaikis turtas –</text:span><text:span text:style-name="T61"><text:s/>daiktai ir kiti nuosavybės teisės objektai, kurie naudojami apmokestinamojo asmens (išskyrus fizinius asmenis) ekonominėje veik</text:span><text:span text:style-name="T62">loje ilgiau kaip vienerius metus ir kurių įsigijimo kaina yra ne mažesnė nei apmokestinamojo asmens nustatytoji (</text:span>pagal Pelno mokesčio įstatymo 1 priedėlyje išvardytas ilgalaikio turto grupes)<text:span text:style-name="T63">. Šio turto įsigijimo kaina į sąnaudas įskaitoma dalimis per turt</text:span><text:span text:style-name="T64">o nusidėvėjimo arba amortizacijos laikotarpį. <text:s/>Fizinio asmens ilgalaikiu materialiuoju turtu šiame Įstatyme laikomi Lietuvos Respublikos Vyriausybės ar jos įgaliotos institucijos išvardytų rūšių daiktai, kurie naudojami fizinio asmens ekonominėje veikloje<text:s/></text:span><text:span text:style-name="T65">ilgiau kaip vienerius metus.</text:span></text:p>
      <text:p text:style-name="P66"/>
      <text:p text:style-name="P67"/>
      <text:p text:style-name="P68">7.<text:s/><text:span text:style-name="T69">Importo PVM</text:span><text:s/>– PVM suma, kuri šio Įstatymo ir kitų teisės aktų nustatyta tvarka apskaičiuota arba turi būti apskaičiuota už importuojamas prekes, dėl kurių pagal Lietuvos Respublikos muitinės kodeksą atsiranda importo skola muitinei.<text:s/></text:p>
      <text:p text:style-name="P70"/>
      <text:p text:style-name="P71">8.<text:s/><text:span text:style-name="T72">Išvestinė finansinė priemonė</text:span><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 <text:s/></text:p>
      <text:p text:style-name="P73"/>
      <text:p text:style-name="P74">9.<text:s/><text:span text:style-name="T75">Kilnojamasis daiktas –<text:s/></text:span>bet koks daiktas, išskyrus nurodytuosius šio straipsnio <text:s/>15 dalyje.</text:p>
      <text:p text:style-name="P76"/>
      <text:p text:style-name="P77">10.<text:s/><text:span text:style-name="T78">Kontroliuojantis asmuo –<text:s/></text:span>bet koks asmuo laikomas kontroliuojančiu apmokestinamąjį asmenį, jeigu jis:</text:p>
      <text:p text:style-name="P79">1) tiesiogiai ar netiesiogiai valdo daugiau kaip 50 procentų to apmokestinamojo asmens akcijų (dalių, pajų) arba kitų teisių į paskirstytinojo pelno dalį arba išimtinių teisių jas įsigyti, arba</text:p>
      <text:p text:style-name="P80">2) pats valdydamas ne mažiau kaip 10 procentų to apmokestinamojo asmens akcijų (dalių, pajų) arba kitų teisių į paskirstytinojo pelno dalį, arba išimtinių teisių jas įsigyti, kartu su susijusiais asmenimis jų valdo daugiau kaip 50 procentų, arba</text:p>
      <text:p text:style-name="P81">3) <text:s/>turi teisę išrinkti (paskirti) daugumą to apmokestinamojo asmens valdymo organų narių ir (arba) faktiškai kontroliuoja to apmokestinamojo asmens priimamus sprendimus.</text:p>
      <text:p text:style-name="P82"/>
      <text:p text:style-name="P83">11.<text:span text:style-name="T84"><text:s/>Krovinių vežimas -</text:span><text:s/>daiktų (įskaitant paštą) vežimas visų rūšių transporto priemonėmis, taip pat prekių <text:s/>vežimas (transportavimas) stacionariuoju transportu (vamzdynais, elektros energijos perdavimo linijomis ir kt.).<text:s/></text:p>
      <text:p text:style-name="P85"/>
      <text:p text:style-name="P86">12.<text:s/><text:span text:style-name="T87">Lengvatinis PVM tarifas –<text:s/></text:span>šiame Įstatyme nustatytas PVM tarifas, mažesnis už standartinį, išskyrus 0 procentų PVM tarifą.</text:p>
      <text:p text:style-name="P88"/>
      <text:p text:style-name="P89">13.<text:s/><text:span text:style-name="T90">Lietuvos Respublikos apmokestinamasis asmuo</text:span><text:s/>– Lietuvos Respublikos juridinis arba fizinis asmuo, vykdantis bet kokio pobūdžio ekonominę veiklą.</text:p>
      <text:p text:style-name="P91"/>
      <text:p text:style-name="P92">14.<text:s/><text:span text:style-name="T93">Neatsiskleidęs tarpininkas -<text:s/></text:span>apmokestinamasis asmuo, kuris tarpininkauja prekių tiekimo arba paslaugų teikimo sandoryje savo vardu, nors ir kito sąskaita.</text:p>
      <text:p text:style-name="P94"/>
      <text:p text:style-name="P95"/>
      <text:p text:style-name="P96">15.<text:s/><text:span text:style-name="T97">Nekilnojamasis pagal prigimtį daiktas</text:span><text:s/>– daiktas, kuris yra nekilnojamas pagal<text:s/></text:p>
      <text:p text:style-name="P98">prigimtį, t. y. žemė ar kitas daiktas, kurio negalima perkelti iš vienos vietos į kitą nepakeitus jo paskirties ir iš esmės nesumažinus jo vertės.</text:p>
      <text:p text:style-name="P99"/>
      <text:p text:style-name="P100"/>
      <text:p text:style-name="P101">16.<text:s/><text:span text:style-name="T102">Nuolatinė gyvenamoji vieta –<text:s/></text:span>ta valstybė, kurioje fizinis<text:s/>asmuo nuolat gyvena, o jeigu tokios vietos nėra, – ta valstybė, kur yra jo asmeninių, socialinių ir ekonominių interesų vieta.</text:p>
      <text:p text:style-name="P103"/>
      <text:p text:style-name="P104">17.<text:s/><text:span text:style-name="T105">Padalinys</text:span><text:s/>– nustatyta tvarka įsteigtas arba įregistruotas apmokestinamojo asmens filialas ar atstovybė, taip pat užsienio apmokestinamojo asmens nuolatinė buveinė, per kurią šis užsienio apmokestinamasis asmuo veikia Lietuvos Respublikoje. Nuolatinė buveinė šiame Įstatyme suprantama taip, kaip ji apibrėžta pelno (pajamų) apmokestinimą reglamentuojančiuose teisės aktuose.</text:p>
      <text:p text:style-name="P106"/>
      <text:p text:style-name="P107">18.<text:s/><text:span text:style-name="T108">Pardavimo PVM</text:span><text:s/>– PVM suma, kuri šio Įstatymo nustatyta tvarka apskaičiuota arba turi būti apskaičiuota už tiekiamas prekes ir (arba) teikiamas paslaugas.</text:p>
      <text:p text:style-name="P109"/>
      <text:p text:style-name="P110">19.<text:s/><text:span text:style-name="T111">Pastato (statinio) esminis pagerinimas –<text:s/></text:span>statybos<text:span text:style-name="T112"><text:s/></text:span>darbai, kurių vertė viršija 50 procentų pastato ar statinio vertės iki šių darbų atlikimo.</text:p>
      <text:p text:style-name="P113"/>
      <text:p text:style-name="P114">20.<text:span text:style-name="T115"><text:s/>Pelno nesiekiantys juridiniai asmenys – <text:s/></text:span>juridiniai asmenys, kurių veiklos tikslas nėra pelno siekimas ir kurie gauto pelno pagal jų veiklą reglamentuojančius teisės aktus neturi teisės skirstyti savo steigėjams ir (arba) dalyviams.<text:s/></text:p>
      <text:p text:style-name="P116"/>
      <text:p text:style-name="P117">21.<text:s/><text:span text:style-name="T118">Pirkimo PVM</text:span><text:s/>– PVM suma, sumokėta arba priklausanti sumokėti už įsigytas prekes ir (arba) paslaugas, taip pat PVM suma, apskaičiuota už pasigamintą šio Įstatymo 6 straipsnyje nurodytą ilgalaikį materialųjį<text:s/>turtą.</text:p>
      <text:p text:style-name="P119"/>
      <text:p text:style-name="P120">22.<text:s/><text:span text:style-name="T121">Prekė –<text:s/></text:span>bet koks<text:span text:style-name="T122"><text:s/></text:span>daiktas (įskaitant numizmatinės paskirties pinigus), taip pat elektros energija, dujos, šilumos ir kitų rūšių energija.<text:s/><text:span text:style-name="T123"><text:s/></text:span></text:p>
      <text:p text:style-name="P124"/>
      <text:p text:style-name="P125">23.<text:s/><text:span text:style-name="T126">PVM atskaita –<text:s/></text:span>pirkimo ir (arba) importo<text:span text:style-name="T127"><text:s/></text:span>PVM dalis, atskaitoma pagal šio Įstatymo <text:s/>nuostatas.</text:p>
      <text:p text:style-name="P128"/>
      <text:p text:style-name="P129">24.<text:s/><text:span text:style-name="T130">PVM mokėtojas</text:span><text:s/>– apmokestinamasis asmuo, mokesčio administratoriaus įregistruotas PVM mokėtoju.</text:p>
      <text:p text:style-name="P131"/>
      <text:p text:style-name="P132">25.<text:s/><text:span text:style-name="T133">Rinkos kaina</text:span><text:s/>– atlygis, už kurį prekės tiekiamos arba paslaugos teikiamos, kai prekių pardavėjas arba paslaugų teikėjas ir šių prekių arba paslaugų pirkėjas nėra susiję ir kiekvienas jų siekia sau maksimalios ekonominės naudos.</text:p>
      <text:p text:style-name="P134"/>
      <text:p text:style-name="P135">26.<text:s/><text:span text:style-name="T136">Susiję asmenys</text:span>:</text:p>
      <text:p text:style-name="P137">1) fizinis asmuo ir jo sutuoktinis, sužadėtinis arba sugyventinis;<text:s/></text:p>
      <text:p text:style-name="P138">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39">3) fizinis asmuo ir asmuo, su kuriuo jis susijęs <text:s/>globos santykiais;</text:p>
      <text:p text:style-name="P140">4) apmokestinamasis asmuo ir jo dalyvis (akcininkas, pajininkas ar kt.) ;</text:p>
      <text:p text:style-name="P141">5) apmokestinamasis asmuo ir jo valdymo organo narys;</text:p>
      <text:p text:style-name="P142">6) apmokestinamasis asmuo ir jo darbuotojai;</text:p>
      <text:p text:style-name="P143">7) apmokestinamasis asmuo ir fizinis asmuo, susijęs su šio apmokestinamojo asmens dalyviu arba valdymo organo nariu šios dalies 1, 2 arba 3 punkte nurodytais ryšiais ar santykiais;</text:p>
      <text:p text:style-name="P144">8) to paties patronuojančio apmokestinamojo asmens dukteriniai apmokestinamieji asmenys tarpusavyje;<text:s/></text:p>
      <text:p text:style-name="P145">9) patronuojantis apmokestinamasis asmuo ir dukterinio apmokestinamojo asmens dalyvis;<text:s/></text:p>
      <text:p text:style-name="P146">10) dukterinis apmokestinamasis asmuo ir patronuojančio apmokestinamojo asmens dalyvis;<text:s/></text:p>
      <text:p text:style-name="P147">11) patronuojantis apmokestinamasis asmuo ir dukterinio apmokestinamojo asmens valdymo organo narys;</text:p>
      <text:p text:style-name="P148">12) dukterinis apmokestinamasis asmuo ir patronuojančio apmokestinamojo asmens<text:s/><text:s/>valdymo organo narys;</text:p>
      <text:p text:style-name="P149">13) patronuojantis apmokestinamasis asmuo ir fizinis asmuo, susijęs su dukterinio apmokestinamojo asmens dalyviu arba valdymo organo nariu šios dalies 1, 2 arba 3 punkte nurodytais ryšiais ar santykiais;</text:p>
      <text:p text:style-name="P150">14) dukterinis apmokestinamasis asmuo ir fizinis asmuo, susijęs su <text:s/>patronuojančio apmokestinamojo asmens <text:s/>dalyviu arba valdymo organo nariu šios dalies 1, 2 arba 3 punkte nurodytais ryšiais ar santykiais;</text:p>
      <text:p text:style-name="P151">15) du apmokestinamieji asmenys, jei vienas jų tiesiogiai ar netiesiogiai (per vieną ar kelis tarpinius asmenis) valdo daugiau kaip 25 procentus kito akcijų (dalių, pajų), arba turi teises į daugiau kaip 25 procentus sprendžiamųjų balsų kitame <text:s/>iš jų, arba yra įsipareigojęs derinti savo veiklos sprendimus su tuo kitu asmeniu, arba yra įsipareigojęs atsakyti už to kito <text:s/>asmens prievolių tretiesiems asmenims įvykdymą, arba tam kitam <text:s/>asmeniui <text:s text:c="2"/>yra įsipareigojęs perduoti visą arba dalį pelno ar suteikęs teisę naudoti daugiau kaip 25 procentus savo turto;</text:p>
      <text:p text:style-name="P152">16) du apmokestinamieji <text:s/>asmenys, jei tie patys jų dalyviai (vieni arba kartu su asmenimis, susijusiais su juo šios dalies 1, 2 arba 3 punkte nurodytais ryšiais arba santykiais) tiesiogiai ar netiesiogiai valdo daugiau kaip 25 procentus akcijų (dalių, pajų) kiekviename iš jų;</text:p>
      <text:p text:style-name="P153">17) du apmokestinamieji asmenys, jeigu vienas jų turi teisę išrinkti (paskirti) daugumą kito asmens valdymo organų narių ir (arba) faktiškai kontroliuoja to kito asmens priimamus sprendimus.</text:p>
      <text:p text:style-name="P154"/>
      <text:p text:style-name="P155"/>
      <text:p text:style-name="P156">27.<text:s/><text:span text:style-name="T157">Standartinis PVM tarifas –<text:s/></text:span>18 procentų PVM tarifas.</text:p>
      <text:p text:style-name="P158"/>
      <text:p text:style-name="P159"/>
      <text:p text:style-name="P160">28.<text:s/><text:span text:style-name="T161">Šalies teritorija</text:span><text:s/>– Lietuvos Respublikos teritorija ir greta Lietuvos Respublikos teritorinių vandenų esantis plotas, kuriame pagal Lietuvos Respublikos įstatymus ir tarptautinę teisę Lietuvos Respublika turi teisę tyrinėti ir eksploatuoti jūros dugno ir požeminius gamtos<text:s/>išteklius.<text:s/></text:p>
      <text:p text:style-name="P162"/>
      <text:p text:style-name="P163"/>
      <text:p text:style-name="P164">29.<text:s/><text:span text:style-name="T165">Užsienio apmokestinamasis asmuo –</text:span><text:s/>bet kokio pobūdžio ekonominę veiklą vykdantis:</text:p>
      <text:p text:style-name="P166">1) užsienio valstybės juridinis asmuo ar organizacija, kurių buveinė yra užsienio valstybėje ir kurie įsteigti arba kitokiu būdu organizuoti pagal užsienio valstybės teisės aktus, arba</text:p>
      <text:p text:style-name="P167">2) bet kuris kitas užsienyje įsteigtas, įkurtas ar kitaip organizuotas vienetas, arba</text:p>
      <text:p text:style-name="P168">3) fizinis asmuo, kurio nuolatinė gyvenamoji vieta nėra Lietuvos Respublika.<text:s/></text:p>
      <text:p text:style-name="P169"/>
      <text:p text:style-name="P170">30.<text:s/><text:span text:style-name="T171">Valstybės ir savivaldybių veikla<text:s/></text:span><text:s/>– valstybės, savivaldybių, valstybės ar savivaldybių institucijų bei įstaigų, o įstatymų nustatytais atvejais – ir kitų viešųjų juridinių asmenų veikla, kurią vykdyti šiuos asmenis įpareigoja teisės aktai. Tokia šių asmenų vykdoma veikla šiame įstatyme nelaikoma valstybės ir savivaldybių funkcijomis:</text:p>
      <text:p text:style-name="P172">1) naujų prekių (išskyrus tiekiamas konfiskuotas<text:span text:style-name="T173">,<text:s/></text:span>bešeimininkes (ar pripažintas bešeimininkiu daiktu),<text:span text:style-name="T174"><text:s/></text:span>valstybės paveldėtas, į valstybės pajamas paimtas ar perduotas prekes ar<text:s/><text:soft-page-break/>lobius), konkuruojančių ar galinčių konkuruoti su apmokestinamųjų asmenų tiekiamomis prekėmis, tiekimas;</text:p>
      <text:p text:style-name="P175">2) elektros energijos, dujų, šilumos ir kitų rūšių energijos, vandens, garo tiekimas;</text:p>
      <text:p text:style-name="P176">3) vežimo ir papildomų vežimo paslaugų teikimas;</text:p>
      <text:p text:style-name="P177">4) prekybos mugių ir verslo parodų organizavimo paslaugų teikimas;</text:p>
      <text:p text:style-name="P178">5) reklamos, rinkos ir (arba) viešosios nuomonės tyrimo ir kitų savo esme panašių paslaugų teikimas;</text:p>
      <text:p text:style-name="P179">6) turizmo paslaugų teikimas;</text:p>
      <text:p text:style-name="P180">7) telekomunikacijų paslaugų teikimas;<text:s/></text:p>
      <text:p text:style-name="P181">8) visuomenės informavimo paslaugų<text:s/>teikimas;</text:p>
      <text:p text:style-name="P182">9) maitinimo paslaugų teikimas;</text:p>
      <text:p text:style-name="P183">10) žemės ūkio rinkos ekonominio reguliavimo agentūrų veikla;</text:p>
      <text:p text:style-name="P184">11) nuoma;</text:p>
      <text:p text:style-name="P185">12) bet kokia šios dalies 1-11 punktuose nenurodyta šių asmenų vykdoma veikla, jeigu ją vykdant šių asmenų tiekiamos prekės ir (arba) teikiamos paslaugos konkuruoja ar gali konkuruoti su <text:s/>apmokestinamųjų asmenų tiekiamomis prekėmis ir (arba) teikiamomis paslaugomis.<text:s/></text:p>
      <text:p text:style-name="P186"/>
      <text:p text:style-name="P187">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text:s/>šiam<text:s/>įstatymui <text:s/>(išskyrus Civilinio kodekso įsakmiai nurodytus atvejus).<text:s/></text:p>
      <text:p text:style-name="P188"/>
      <text:p text:style-name="P189"/>
      <text:p text:style-name="P190"><text:span text:style-name="T191">3</text:span><text:span text:style-name="T192"><text:s/>straipsnis.<text:s/></text:span><text:span text:style-name="T193">PVM objektas</text:span></text:p>
      <text:p text:style-name="P194"/>
      <text:p text:style-name="P195">1. PVM objektas yra prekių tiekimas ir paslaugų teikimas, tenkinantis visas šias sąlygas:</text:p>
      <text:p text:style-name="P196">1) prekės tiekiamos ir (arba) paslaugos teikiamos už atlygį;<text:s/></text:p>
      <text:p text:style-name="P197">2) prekių tiekimas ir (arba) paslaugų teikimas pagal šio Įstatymo nuostatas vyksta šalies teritorijoje;</text:p>
      <text:p text:style-name="P198">3) prekes tiekia ir (arba) paslaugas teikia apmokestinamasis asmuo vykdydamas savo<text:s/>ekonominę veiklą, t. y. veikdamas kaip toks.<text:span text:style-name="T199"><text:s/></text:span>Kai fizinio asmens sudaromi sandoriai nėra susiję su jo vykdoma ekonomine veikla, nelaikoma, kad fizinis asmuo teikia prekes ir (arba) paslaugas veikdamas kaip apmokestinamasis asmuo.<text:s/></text:p>
      <text:p text:style-name="P200"/>
      <text:p text:style-name="P201">2. <text:s/>Importo PVM objektas yra prekių importas, kai dėl importuojamų prekių pagal Muitinės kodeksą atsiranda importo skola muitinei.</text:p>
      <text:p text:style-name="P202"/>
      <text:p text:style-name="P203"/>
      <text:p text:style-name="P204"><text:span text:style-name="T205">4</text:span><text:span text:style-name="T206"><text:s/>straipsnis.<text:s/></text:span><text:span text:style-name="T207">Prekių tiekimas<text:s/></text:span></text:p>
      <text:p text:style-name="P208"/>
      <text:p text:style-name="P209">1. Prekių tiekimu laikomas prekių perdavimas kitam asmeniui, kai pagal sandorio sąlygas šis asmuo arba trečioji šalis įgyja teisę disponuoti tomis prekėmis kaip jų savininkas.<text:s/></text:p>
      <text:p text:style-name="P210"/>
      <text:p text:style-name="P211">2. Prekių tiekimu šiame Įstatyme taip pat laikomas prekių perdavimas pagal sutartį, kuri numato atlyginimo už perduodamas prekes atidėjimą arba atlyginimą dalimis, jeigu pagal sandorio sąlygas ne vėliau, nei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12"/>
      <text:p text:style-name="P213">3. Daiktinių teisių į nekilnojamąjį pagal prigimtį daiktą (servituto, uzufrukto, užstatymo teisės ar ilgalaikės nuomos) nustatymas ar<text:s/>perdavimas, šiame Įstatyme taip pat laikomas prekės (to nekilnojamojo pagal prigimtį daikto, dėl kurio jos nustatytos) tiekimu. Prekės (nekilnojamojo pagal prigimtį daikto) tiekimu šiame Įstatyme laikomas ir pajaus ar vertybinio popieriaus perleidimas tuo<text:s/>atveju, kai perleidžiamas pajus ar vertybinis popierius suteikia jo turėtojui teisę disponuoti nekilnojamuoju pagal prigimtį daiktu (ar jo dalimi) kaip jo savininkui.<text:span text:style-name="T214"><text:s/></text:span></text:p>
      <text:p text:style-name="P215"/>
      <text:p text:style-name="P216"/>
      <text:p text:style-name="P217"><text:span text:style-name="T218">5</text:span><text:span text:style-name="T219"><text:s/>straipsnis.<text:s/></text:span><text:span text:style-name="T220">Prekių suvartojimas PVM mokėtojo privatiems poreikiams tenkinti</text:span></text:p>
      <text:p text:style-name="P221"/>
      <text:p text:style-name="P222">1. Prekių tiekimu už atlygį šiame Įstatyme laikomas ir prekių suvartojimas PVM mokėtojo privatiems poreikiams tenkinti, kaip jis apibrėžtas šio straipsnio 2 dalyje.</text:p>
      <text:p text:style-name="P223"/>
      <text:p text:style-name="P224">2. Jeigu šiame straipsnyje nenustatyta kitaip, laikoma, kad prekė buvo PVM mokėtojo<text:s/>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225">1) perduodama neatlygintinai, o asmuo, kuriam prekė perduota, arba trečioji šalis įgyja teisę disponuoti ta preke kaip jos savininkas, arba</text:p>
      <text:p text:style-name="P226">2) sunaudojama bet kokiu kitu būdu, jeigu PVM mokėtojas tokiam sunaudojimui skirtų prekių ir (arba) paslaugų pirkimo ir (arba) importo PVM pagal šį Įstatymą negalėtų atskaityti.</text:p>
      <text:p text:style-name="P227"/>
      <text:p text:style-name="P228">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29"/>
      <text:p text:style-name="P230">4.<text:s/>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31"/>
      <text:p text:style-name="P232">5. Neatsižvelgiant į šio straipsnio 2 dalies nuostatas, prekių praradimas nelaikomas jų suvartojimu PVM mokėtojo privatiems poreikiams tenkinti.</text:p>
      <text:p text:style-name="P233"/>
      <text:p text:style-name="P234">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35"/>
      <text:p text:style-name="P236"><text:span text:style-name="T237">6</text:span><text:span text:style-name="T238"><text:s/>straipsnis.<text:s/></text:span><text:span text:style-name="T239">Ilgalaikio materialiojo turto pasigaminimas<text:s/></text:span></text:p>
      <text:p text:style-name="P240"/>
      <text:p text:style-name="P241"/>
      <text:p text:style-name="P242">1. Prekių tiekimu už atlygį šiame Įstatyme laikomas ir ilgalaikio materialiojo turto pasigaminimas. Ilgalaikio materialiojo<text:s/>turto pasigaminimu šiame Įstatyme laikoma įsigytų ir (arba) importuotų žaliavų ir medžiagų <text:s/>perdirbimo, gamybos ir kitų operacijų, atliekamų PVM mokėtojo<text:s/><text:soft-page-break/>jėgomis, ir (arba) įsigytų paslaugų visuma, kurios rezultatas yra naujas ilgalaikio materialiojo turto<text:s/>vienetas. Ilgalaikio materialiojo turto pasigaminimu taip pat laikomas pastato (statinio), naudojamo PVM mokėtojo ekonominėje veikloje, <text:s/>esminis pagerinimas, nesvarbu, ar šis pastatas (statinys) <text:s/>priklauso PVM mokėtojui nuosavybės teise, ar naudojamas kitais pagrindais (jeigu šio Įstatymo 9 straipsnyje nenustatyta kitaip), ir nesvarbu, ar pastatą (statinį) <text:s/>PVM mokėtojas pagerino savo jėgomis ar įsigydamas paslaugų iš kitų apmokestinamųjų asmenų.<text:s/></text:p>
      <text:p text:style-name="P243"/>
      <text:p text:style-name="P244">2. Šio straipsnio nuostatos taikomos tik tuo atveju, jeigu ilgalaikiam materialiajam turtui pasigaminti sunaudotų prekių ir (arba) paslaugų pirkimo ir (arba) importo PVM ar jo dalis buvo PVM mokėtojo įtraukta į PVM atskaitą.<text:s/></text:p>
      <text:p text:style-name="P245"/>
      <text:p text:style-name="P246"><text:span text:style-name="T247">7</text:span><text:span text:style-name="T248"><text:s/>straipsnis.<text:s/></text:span><text:span text:style-name="T249">Paslaugų teikimas</text:span></text:p>
      <text:p text:style-name="P250"/>
      <text:p text:style-name="P251"/>
      <text:p text:style-name="P252">Jeigu šiame Įstatyme nenustatyta kitaip,<text:s/>paslaugų teikimu laikomas bet koks sandoris dėl bet kokio civilinių teisių objekto, jeigu šis sandoris pagal šį Įstatymą nelaikomas prekių tiekimu. Paslaugų teikimu, be kita ko, laikoma:</text:p>
      <text:p text:style-name="P253">1) programinės įrangos pardavimas ar kitoks perdavimas;<text:s/></text:p>
      <text:p text:style-name="P254">2) nuoma;<text:s/></text:p>
      <text:p text:style-name="P255">3) nematerialiojo turto ir turtinių teisių perdavimas, išskyrus 4 straipsnio 3 dalyje nurodytus atvejus;</text:p>
      <text:p text:style-name="P256">4) statybos darbai, įskaitant pastatyto naujo pastato ar statinio perdavimą užsakovui (statytojui);</text:p>
      <text:p text:style-name="P257">5) įsipareigojimas susilaikyti nuo<text:s/>veiksmų, taip pat įsipareigojimas toleruoti veiksmus arba padėtį.</text:p>
      <text:p text:style-name="P258"/>
      <text:p text:style-name="P259"><text:span text:style-name="T260">8</text:span><text:span text:style-name="T261"><text:s/>straipsnis.<text:s/></text:span><text:span text:style-name="T262">Paslaugų teikimas PVM mokėtojo privatiems poreikiams tenkinti</text:span></text:p>
      <text:p text:style-name="P263"/>
      <text:p text:style-name="P264"/>
      <text:p text:style-name="P265">1. Paslaugų teikimu už atlygį šiame Įstatyme laikomas ir paslaugų teikimas PVM mokėtojo privatiems<text:s/>poreikiams tenkinti, kaip jis apibrėžtas šio straipsnio 2 dalyje.</text:p>
      <text:p text:style-name="P266"/>
      <text:p text:style-name="P267">2. Laikoma, kad buvo suteikta paslauga PVM mokėtojo privatiems poreikiams tenkinti, kai:</text:p>
      <text:p text:style-name="P268">1) kitam asmeniui neatlygintinai suteikiama teisė laikinai pasinaudoti PVM mokėtojo nuosavybės teisės objektu. Ši nuostata taikoma tik tuo atveju, jeigu suteikto naudotis nuosavybės teisės objekto (o jeigu jis pasigamintas, – jam <text:s/>pasigaminti sunaudotų prekių ir (arba) paslaugų) pirkimo arba importo PVM ar jo dalis buvo PVM mokėtojo įtraukta į PVM<text:s/>atskaitą, arba</text:p>
      <text:p text:style-name="P269">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text:s/>atskaitą.</text:p>
      <text:p text:style-name="P270"/>
      <text:p text:style-name="P271">3. Jeigu fizinis asmuo PVM mokėtojas, vadovaudamasis šio Įstatymo nuostatomis, dalį<text:s/>įsigyto ilgalaikio materialiojo turto priskyrė ekonominei veiklai, šio straipsnio nuostatos taikomos tik taip priskirtai to turto daliai. Bet kokiam likusios to turto dalies naudojimui šio straipsnio nuostatos netaikomos, neatsižvelgiant į tai, kad dalis<text:s/>to turto pirkimo arba importo PVM buvo įtraukta į PVM atskaitą.<text:s/></text:p>
      <text:p text:style-name="P272"/>
      <text:p text:style-name="P273"><text:span text:style-name="T274">9</text:span><text:span text:style-name="T275"><text:s/>straipsnis.<text:s/></text:span><text:span text:style-name="T276">Tam tikriems sandoriams taikomos specialios taisyklės</text:span></text:p>
      <text:p text:style-name="P277"/>
      <text:p text:style-name="P278"/>
      <text:p text:style-name="P279">1. Įmonės perdavimas kito asmens nuosavybėn, kai visa įmonė kaip kompleksas perduodama vieno asmens nuosavybėn, šiame Įstatyme nelaikomas nei prekių tiekimu, nei paslaugų teikimu. Šios dalies nuostatos netaikomos įmonės akcijų (dalių, pajų) pardavimui ar kitokiam perdavimui.<text:s/></text:p>
      <text:p text:style-name="P280"/>
      <text:p text:style-name="P281">2.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text:s/>visumą) perduoda kitam apmokestinamajam asmeniui, tęsiančiam perduodamą veiklą, toks veiklos perdavimas šiame Įstatyme nelaikomas nei prekių tiekimu, nei paslaugų teikimu.</text:p>
      <text:p text:style-name="P282"/>
      <text:p text:style-name="P283">3. Bet kokio nuosavybės teisės objekto perdavimas, kai jis perduodamas kaip juridinio asmens<text:s/>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84"/>
      <text:p text:style-name="P285">4.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text:s/>PVM <text:s/>atskaitą, šiame Įstatyme laikomas prekių tiekimu už atlygį (kai perduodamas objektas, kuris šiame Įstatyme laikomas preke) arba paslaugų teikimu už atlygį (kai perduodamas objektas, kuris šiame Įstatyme preke nelaikomas).</text:p>
      <text:p text:style-name="P286"/>
      <text:p text:style-name="P287">5. Iš esmės pagerinto pastato (statinio), naudoto kitais pagrindais nei nuosavybės teise, grąžinimas <text:s/>jo savininkui nepasibaigus šiame Įstatyme nustatytam PVM atskaitos tikslinimo laikotarpiui laikomas prekės tiekimu už atlygį, jeigu pastatą (statinį) <text:s/>pagerinęs PVM mokėtojas tokiam pagerinimui sunaudotų prekių ir (arba) paslaugų pirkimo ir (arba) importo PVM ar jo dalį buvo įtraukęs į PVM atskaitą. Šalys turi teisę susitarti, kad pastato (statinio) esminis <text:s/>pagerinimas bus laikomas patiektu pastato (statinio) <text:s/>savininkui<text:s/>ne grąžinimo metu, o iš karto baigus pagerinimo darbus, ir tokiu atveju tokį pagerinimą atlikusiam PVM mokėtojui dėl šio pastato (statinio) <text:s/>netaikomos šio Įstatymo nuostatos, susijusios su ilgalaikio materialiojo turto pasigaminimu.</text:p>
      <text:p text:style-name="P288"/>
      <text:p text:style-name="P289"/>
      <text:p text:style-name="P290"><text:span text:style-name="T291">10</text:span><text:span text:style-name="T292"><text:s/>straipsnis.<text:s/></text:span><text:span text:style-name="T293">Mainai</text:span></text:p>
      <text:p text:style-name="P294"/>
      <text:p text:style-name="P295">Jeigu už tiekiamas prekes ir (arba) teikiamas paslaugas atlyginama (visiškai ar iš dalies) <text:s/>prekėmis ir (arba) paslaugomis, laikoma, kad kiekviena tokio sandorio šalis tiekia prekes <text:s/>ir (arba) teikia paslaugas.<text:s/></text:p>
      <text:p text:style-name="P296"/>
      <text:p text:style-name="P297"/>
      <text:p text:style-name="P298"><text:span text:style-name="T299">11</text:span><text:span text:style-name="T300"><text:s/>straipsnis. <text:s/></text:span><text:span text:style-name="T301">Tarpininkavimas</text:span></text:p>
      <text:p text:style-name="P302"/>
      <text:p text:style-name="P303">1. Šiame Įstatyme laikoma, kad atsiskleidęs tarpininkas <text:s/>teikia atstovavimo (agento) paslaugą tam, kieno vardu ir sąskaita jis dalyvauja sandoryje.</text:p>
      <text:p text:style-name="P304"/>
      <text:p text:style-name="P305">2. Kai sandoryje dalyvauja neatsiskleidęs tarpininkas, laikoma, kad<text:s/>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306"/>
      <text:p text:style-name="P307"><text:span text:style-name="T308">1</text:span><text:span text:style-name="T309">2</text:span><text:span text:style-name="T310"><text:s/>straipsnis.<text:s/></text:span><text:span text:style-name="T311">Kriterijai, pagal kuriuos nustatoma prekių tiekimo vieta</text:span></text:p>
      <text:p text:style-name="P312"/>
      <text:p text:style-name="P313">1. Jeigu tiekiamos prekės <text:s/>turi būti gabenamos, laikoma, kad prekių tiekimas įvyko ten, kur prasidėjo šių prekių gabenimas, neatsižvelgiant į tai, kas (prekių tiekėjas, pirkėjas<text:s/>ar trečioji šalis) prekes gabena.</text:p>
      <text:p text:style-name="P314"/>
      <text:p text:style-name="P315">2. Jeigu tiekiamos prekės neturi būti gabenamos, laikoma, kad prekių tiekimas įvyko ten, kur šios prekės buvo tuo momentu, kai įvyko jų tiekimas. <text:s/></text:p>
      <text:p text:style-name="P316"/>
      <text:p text:style-name="P317"/>
      <text:p text:style-name="P318"><text:span text:style-name="T319">13</text:span><text:span text:style-name="T320"><text:s/>straipsnis.<text:s/></text:span><text:span text:style-name="T321">Kriterijai, pagal kuriuos nustatoma paslaugų s</text:span><text:span text:style-name="T322">uteikimo vieta<text:s/></text:span></text:p>
      <text:p text:style-name="P323"/>
      <text:p text:style-name="P324">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i įsikūręs pats apmokestinamasis asmuo, turimą šio asmens padalinį, laikoma, kad ji suteikta ten, kur nurodytasis padalinys yra.</text:p>
      <text:p text:style-name="P325"/>
      <text:p text:style-name="P326">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27">1) statybos, projektavimo ir tyrinėjimo darbai;</text:p>
      <text:p text:style-name="P328">2) nekilnojamųjų pagal prigimtį daiktų nuoma;</text:p>
      <text:p text:style-name="P329">3) atstovavimo <text:s/>parduodant ir (arba) įsigyjant nekilnojamuosius pagal prigimtį daiktus, šių daiktų vertinimo, architektų, inžinerinės paslaugos, nekilnojamųjų pagal prigimtį daiktų priežiūros paslaugos ir kitos paslaugos, susijusios su šiais <text:s/>daiktais<text:span text:style-name="T330">.</text:span></text:p>
      <text:p text:style-name="P331"/>
      <text:p text:style-name="P332">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33"/>
      <text:p text:style-name="P334">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35"/>
      <text:p text:style-name="P336">5. Neatsižvelgiant į šio straipsnio 1 dalies nuostatas, kilnojamųjų daiktų vertinimo, taip pat jų aptarnavimo (remonto, priežiūros, derinimo ir<text:s/>kt.) paslaugos laikomos suteiktomis ten, kur jos faktiškai atliktos.</text:p>
      <text:p text:style-name="P337"/>
      <text:p text:style-name="P338">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i įsikūręs pats apmokestinamasis asmuo, turimam šio asmens padaliniui, laikoma, kad jos suteiktos ten, kur nurodytasis padalinys yra. Šios nuostatos taikomos:</text:p>
      <text:p text:style-name="P339">1) autorių teisių, taip pat gretutinių teisių, teisių naudotis išradimų patentu, pramoniniu dizainu, puslaidininkių gaminio topografija, prekių ženklu, firmos vardu, slapta formule ar metodu<text:s/><text:soft-page-break/>perdavimui ar teisės naudotis jais suteikimui, teisių perdavimui pagal franšizės sutartį ir kitokių savo esme panašių teisių perdavimui;</text:p>
      <text:p text:style-name="P340">2) konsultacinėms, teisinėms, audito, apskaitos, inžinerinėms paslaugoms (nenurodytoms šio straipsnio 2 dalies 3 punkte), techninio tikrinimo ir analizės, rinkos tyrimo, viešosios nuomonės tyrimo bei kitoms savo esme panašioms paslaugoms;</text:p>
      <text:p text:style-name="P341">3) programinės įrangos kūrimui, pardavimui ir kitokiam perdavimui, duomenų apdorojimui, informacijos perdavimui;</text:p>
      <text:p text:style-name="P342">4) draudimo paslaugoms, taip pat finansinėms paslaugoms (išskyrus seifų nuomą), kai jas teikia draudimo įmonės, bankai, kitos kredito įstaigos, pensijų fondai, kolektyvinio investavimo subjektai arba viešosios vertybinių popierių apyvartos tarpininkai;</text:p>
      <text:p text:style-name="P343">5) aprūpinimo personalu paslaugoms (išskyrus personalo apmokymą ir rengimą);</text:p>
      <text:p text:style-name="P344">6) reklamos paslaugoms;</text:p>
      <text:p text:style-name="P345">7) telekomunikacijų paslaugoms;</text:p>
      <text:p text:style-name="P346">8) įsipareigojimui susilaikyti nuo bet kurios iš šios dalies 1-7 punktuose nurodytų veiklų vykdymo arba pasinaudojimo bet kuria iš šiuose punktuose nurodytų teisių;</text:p>
      <text:p text:style-name="P347">9) atstovavimo (agento) paslaugoms, kai atstovaujama teikiant arba įsigyjant bet kurią iš 1-8 punktuose nurodytų paslaugų.<text:s/></text:p>
      <text:p text:style-name="P348"/>
      <text:p text:style-name="P349">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50"/>
      <text:p text:style-name="P351">8. Neatsižvelgiant į šio straipsnio 1 dalies nuostatas, vežimo paslaugos laikomos suteiktomis ten, kur jos faktiškai atliktos. Jeigu vežimo paslaugos faktiškai atliktos tiek šalies teritorijoje, tiek už jos ribų, laikoma, kad šalies teritorijoje suteikta tokia paslaugos dalis, kuri yra proporcinga maršruto daliai, einančiai per šalies teritoriją.<text:s/></text:p>
      <text:p text:style-name="P352"/>
      <text:p text:style-name="P353"/>
      <text:p text:style-name="P354"><text:span text:style-name="T355">II</text:span><text:span text:style-name="T356"><text:s/>SKYRIUS</text:span></text:p>
      <text:p text:style-name="P357"><text:span text:style-name="T358">APMOKESTINIMO MOMENTAS IR</text:span></text:p>
      <text:p text:style-name="P359"><text:span text:style-name="T360">APMOKESTINAMOJI VERTĖ</text:span></text:p>
      <text:p text:style-name="P361"/>
      <text:p text:style-name="P362"/>
      <text:p text:style-name="P363"><text:span text:style-name="T364">14</text:span><text:span text:style-name="T365"><text:s/>straipsnis.<text:s/></text:span><text:span text:style-name="T366">Apmokestinimo momentas</text:span></text:p>
      <text:p text:style-name="P367"/>
      <text:p text:style-name="P368">1. Prievolė apskaičiuoti PVM už tiekiamą prekę arba teikiamą paslaugą atsiranda, kai šio Įstatymo nustatyta tvarka išrašoma PVM sąskaita- faktūra ar kitas šiame Įstatyme numatytas vietoj PVM sąskaitos faktūros prekių tiekimui ar paslaugos teikimui įforminti naudojamas apskaitos dokumentas, jeigu šiame straipsnyje nenustatyta kitaip.<text:s/></text:p>
      <text:p text:style-name="P369"/>
      <text:p text:style-name="P370">2. Jeigu už tiekiamą prekę arba teikiamą paslaugą PVM sąskaita faktūra ar kitas vietoj jos prekių tiekimui ar paslaugos teikimui įforminti naudojamas dokumentas neišrašytas, prievolė apskaičiuoti PVM atsiranda įvykus tam iš nurodytų įvykiui, kuris įvyksta anksčiau, kai:<text:s/></text:p>
      <text:p text:style-name="P371">1) prekė perduodama ar paslauga suteikiama, arba</text:p>
      <text:p text:style-name="P372">2) gaunamas atlygis už patiektą prekę ar suteiktą paslaugą.</text:p>
      <text:p text:style-name="P373"/>
      <text:p text:style-name="P374">3. Prievolė apskaičiuoti PVM už užsienio apmokestinamojo asmens <text:s/>tiekiamą prekę arba teikiamą paslaugą, jeigu pagal šio<text:s/>Įstatymo nuostatas apskaičiuoti ir sumokėti PVM privalo pirkėjas (klientas), atsiranda įvykus tam iš nurodytų įvykių, kuris įvyksta anksčiau:</text:p>
      <text:p text:style-name="P375">1) kai pirkėjas (klientas) gauna apskaitos dokumentą, kuriuo įformintas prekės tiekimas arba <text:s/>paslaugos teikimas;</text:p>
      <text:p text:style-name="P376">2) kai pirkėjas (klientas) moka atlygį už patiektą prekę arba suteiktą paslaugą;</text:p>
      <text:p text:style-name="P377">3) kito po mokestinio laikotarpio, kurį prekės buvo patiektos arba paslaugos suteiktos, mokestinio laikotarpio paskutinę dieną, jeigu iki šios dienos nėra neįvykęs<text:s/>nė vienas šios dalies 1-2 punktuose nurodytų įvykių.</text:p>
      <text:p text:style-name="P378"/>
      <text:p text:style-name="P379">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text:s/>dalinis atlygis, mokamas prieš prekės perdavimą arba paslaugos suteikimą, vadinamas avansu). Šios dalies nuostatos netaikomos tais atvejais, kai apmokestinamoji vertė yra marža, apskaičiuota šio Įstatymo 102 ir 107 straipsniuose nustatyta tvarka.</text:p>
      <text:p text:style-name="P380"/>
      <text:p text:style-name="P381">5.<text:s/>Neatsižvelgiant į kitas šio straipsnio nuostatas, prekių tiekimo atveju, nurodytu šio įstatymo 4 straipsnio 2 dalyje, prievolė apskaičiuoti PVM atsiranda, kai šio Įstatymo nustatyta tvarka išrašoma PVM sąskaita- faktūra ar kitas vietoj jos prekių tiekimui<text:s/>įforminti naudojamas apskaitos dokumentas, kuriuo įforminamas visas ar dalinis atlyginimas už perduotą prekę, o jeigu PVM sąskaita- faktūra ar kitas vietoj jos prekių tiekimui įforminti naudojamas dokumentas neišrašomas, – kai toks atlygis gaunamas, tačiau<text:s/>tais atvejais, kai už tokiu būdu tiekiamą prekę gaunamas avansas, <text:s/>taikomos šio straipsnio 4 dalies nuostatos.</text:p>
      <text:p text:style-name="P382"/>
      <text:p text:style-name="P383">6. Neatsižvelgiant į kitas šio straipsnio nuostatas, ilgalaikių paslaugų (t.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 faktūra arba kitas vietoj jos prekių tiekimui ar paslaugų teikimui įforminti naudojamas apskaitos dokumentas, kuriuo įforminamas per atitinkamą ataskaitinį laikotarpį suteiktų paslaugų arba patiektų prekių kiekis, o jeigu PVM sąskaita 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 faktūra arba kitas vietoj jos prekių tiekimui ar paslaugų teikimui įforminti naudojamas apskaitos dokumentas už per tą ataskaitinį laikotarpį suteiktų paslaugų arba patiektų prekių kiekį, nei gautas atlygis, prievolė<text:s/>apskaičiuoti PVM atsiranda kitą dieną po minėto termino, per kurį dokumentas turėjo būti išrašytas, pabaigos. Jeigu pagal nuomos sutartį nuomojamą daiktą numatyta nuomininkui perduoti ne anksčiau kaip po 12 mėnesių nuo sandorio sudarymo dienos ir gaunamas<text:s/>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84">1) kai pirkėjas (klientas) gauna apskaitos dokumentą, kuriuo įformintas per atitinkamą ataskaitinį laikotarpį suteiktų paslaugų arba patiektų prekių kiekis;<text:s/></text:p>
      <text:p text:style-name="P385">2) kai pirkėjas (klientas) moka atlygį už kiekį prekių patiektų arba paslaugų suteiktų per atitinkamą ataskaitinį laikotarpį (įskaitant avansą, mokamą pagal nuomos sutartį, kuri numato nuomojamo daikto perdavimą nuomininkui ne anksčiau kaip po 12 mėnesių nuo sandorio sudarymo dienos);<text:s/></text:p>
      <text:p text:style-name="P386">3) kito po ataskaitinio laikotarpio mėnesio paskutinę dieną, jeigu iki šios dienos neįvyko nė vienas šios dalies 1-2 punktuose nurodytų įvykių.</text:p>
      <text:p text:style-name="P387"/>
      <text:p text:style-name="P388">7. Prievolė apskaičiuoti PVM už prekę suvartotą arba paslaugą suteiktą PVM<text:s/>mokėtojo privatiems poreikiams tenkinti atsiranda, kai tokia prekė suvartojama arba paslauga suteikima.<text:s/></text:p>
      <text:p text:style-name="P389"/>
      <text:p text:style-name="P390">8. Prievolė apskaičiuoti PVM už pasigamintą ilgalaikį materialųjį turtą atsiranda, kai pasigamintas turtas pradedamas naudoti PVM mokėtojo ekonominėje veikloje (pastato (statinio) esminio pagerinimo atveju <text:s/>– kai šie darbai baigti).</text:p>
      <text:p text:style-name="P391"/>
      <text:p text:style-name="P392">9. Importo PVM apskaičiavimo momentu laikomas momentas, kai pagal Muitinės kodeksą atsiranda importo skola muitinei.</text:p>
      <text:p text:style-name="P393"/>
      <text:p text:style-name="P394"><text:span text:style-name="T395">15</text:span><text:span text:style-name="T396"><text:s/>straipsnis.<text:s/></text:span><text:span text:style-name="T397">Apmokestinamoji vertė</text:span></text:p>
      <text:p text:style-name="P398"/>
      <text:p text:style-name="P399">1.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 yra atlygis, kuris būtų gautas, jeigu jis būtų gautas pinigais.<text:s/></text:p>
      <text:p text:style-name="P400"/>
      <text:p text:style-name="P401">2. Apmokestinamoji vertė šio Įstatymo 5<text:s/>straipsnio 2 dalyje 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402"/>
      <text:p text:style-name="P403">3. Apmokestinamoji vertė šio Įstatymo 8 straipsnio 2 dalies 1 punkte nurodytu atveju yra PVM mokėtojo išlaidos (išskyrus patį PVM), patirtos suteikus nuosavybės teisės objektą naudotis. Jeigu <text:s/>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404"/>
      <text:p text:style-name="P405">4. Apmokestinamoji vertė šio Įstatymo 6 straipsnyje nurodytu atveju yra ilgalaikio turto pasigaminimo savikaina (pastato (statinio) esminio pagerinimo atveju – šių darbų vertė) (išskyrus patį PVM).</text:p>
      <text:p text:style-name="P406"/>
      <text:p text:style-name="P407">5. Į apmokestinamąją vertę visais atvejais įtraukiami:</text:p>
      <text:p text:style-name="P408">1) <text:s/>visi mokesčiai ir rinkliavos, išskyrus patį PVM;</text:p>
      <text:p text:style-name="P409">2) su prekės tiekimu arba paslaugos teikimu susijusių ir pirkėjui tenkančių išlaidų (tokių kaip pakavimo, transportavimo , draudimo ir kitų) vertė;</text:p>
      <text:p text:style-name="P410">3) bet<text:s/>kokios subsidijos ar dotacijos, turinčios įtakos galutinei prekės arba paslaugos kainai.</text:p>
      <text:p text:style-name="P411"/>
      <text:p text:style-name="P412">6. Subsidija ar dotacija laikoma turinčia įtakos galutinei prekės (paslaugos) kainai, jeigu tenkinamos visos šios sąlygos:</text:p>
      <text:p text:style-name="P413">1) ji mokama pardavėjui;</text:p>
      <text:p text:style-name="P414">2) ją<text:s/>moka trečioji šalis;</text:p>
      <text:p text:style-name="P415">3) ši suma sudaro atlygį už prekę (paslaugą) ar jo dalį.</text:p>
      <text:p text:style-name="P416"/>
      <text:p text:style-name="P417">7. Į apmokestinamąją vertę neįtraukiamos:</text:p>
      <text:p text:style-name="P418">1) įvairios nuolaidos, suteikiamos prekės tiekimo ar paslaugos teikimo metu;</text:p>
      <text:p text:style-name="P419">2) sumos, kurias pardavėjas gauna kaip kompensaciją išlaidoms, patirtoms atliekant įvairius mokėjimus tretiesiems asmenims pirkėjo vardu, jo naudai ir jo sąskaita, padengti. Kompensacijos<text:s/><text:soft-page-break/>suma šiuo atveju privalo būti lygi pardavėjo faktiškai patirtoms išlaidoms atliekant tokius mokėjimus;<text:s/></text:p>
      <text:p text:style-name="P420">3) netesybos.</text:p>
      <text:p text:style-name="P421"/>
      <text:p text:style-name="P422">8. Tuo atveju, kai jau įvykus apmokestinimo momentui, prekės ar paslaugos atsisakoma ar ji grąžinama, arba pardavėjas suteikia nuolaidų (įvykdžius tam tikras papildomas sąlygas ar dėl kitų priežasčių), prekės arba paslaugos apmokestinamoji vertė atitinkamai mažinama.<text:s/></text:p>
      <text:p text:style-name="P423"/>
      <text:p text:style-name="P424">9.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iek yra negrąžintos pakuotės vertė. Jeigu pakuotė grąžinama mažesnės vertės, negu susitarime nurodyta vertė, kurios ji buvo perduota, pardavėjo apskaičiuota apmokestinamoji vertė turi būti padidinta tiek, koks yra <text:s/>pakuotės verčių skirtumas. Kai susitarimo dėl pakuotės grąžinimo nėra, <text:s/>pakuotės vertė įskaitoma į apmokestinamąją tiekiamos prekės vertę. Jeigu<text:s/>pakuotė, kurios vertė buvo įskaityta į apmokestinamąją tiekiamos prekės vertę, vėliau grąžinama, o pakuotę grąžinančiam asmeniui grąžinama arba priklauso grąžinti pakuotės vertę atitinkančią sumą, apmokestinamoji prekės vertė mažinama verte, kurios grąžinta pakuotė.</text:p>
      <text:p text:style-name="P425"/>
      <text:p text:style-name="P426">10. Jeigu tiekiant prekę arba teikiant paslaugą yra numatyta, kad pirkėjas privalo mokėti palūkanas (už atidėtą atlyginimo terminą, taip pat finansinės nuomos (lizingo) atveju ir pan.), kurių dydis yra aiškiai apibrėž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427"/>
      <text:p text:style-name="P428">11. Kai fizinis asmuo PVM mokėtojas perduoda daiktą kitam asmeniui ir šis asmuo ar trečioji šalis įgyja teisę disponuoti tuo daiktu kaip jo savininkas, o šis daiktas buvo to fizinio asmens ilgalaikis materialusis turtas, ir jo<text:span text:style-name="T429"><text:s/></text:span>dalį, vadovaudamasis šio Įstatymo nuostatomis, jis buvo priskyręs savo ekonominei veiklai vykdyti, apmokestinamoji vertė yra atlygio (išskyrus patį PVM) dalis, atitinkanti šio turto dalį, priskirtą ekonominei veiklai vykdyti.<text:s/></text:p>
      <text:p text:style-name="P430"/>
      <text:p text:style-name="P431">12. Šio straipsnio nuostatos netaikomos šio Įstatymo XII skyriuje nurodytais atvejais, kai <text:s/>tiekiamų prekių ir teikiamų paslaugų apmokestinamoji vertė yra marža, apskaičiuota tame skyriuje nustatyta tvarka.<text:s/></text:p>
      <text:p text:style-name="P432"/>
      <text:p text:style-name="P433">13. Importuojamų prekių<text:s/>apmokestinamoji vertė, nuo kurios skaičiuojamas importo PVM, <text:s/>apskaičiuojama prie šių prekių muitinės vertės, nustatytos vadovaujantis Muitinės kodeksu ir jo taikymą reglamentuojančiais teisės aktais, papildomai pridedant šias sumas (jeigu jos nėra įtrauktos į šių prekių muitinę vertę):</text:p>
      <text:p text:style-name="P434">1) už šias prekes sumokėtus arba sumokėtinus ne Lietuvos Respublikoje nustatytus muitus, mokesčius ir kitas įmokas, <text:s/>taip pat Lietuvos Respublikoje už šias prekes nustatytus importo muitus ir mokesčius (išskyrus patį PVM);</text:p>
      <text:p text:style-name="P435">2) prekių vežimo, taip pat papildomų vežimo paslaugų <text:s/>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36">3) šios dalies 2 punkte nurodytų paslaugų, susijusių su prekių gabenimu iš pirmosios paskirties vietos į kitą paskirties vietą Lietuvos Respublikos muitų teritorijoje, jeigu ši vieta yra žinoma apmokestinimo momentu, vertę.</text:p>
      <text:p text:style-name="P437"/>
      <text:p text:style-name="P438">14. Apmokestinamoji vertė šio Įstatymo 9 straipsnio 3 ir 4 <text:s/>dalyse nurodytais prekių tiekimo arba paslaugų teikimo atvejais yra ta vertė, kurios nuosavybės teisės objektas perduodamas.</text:p>
      <text:p text:style-name="P439"/>
      <text:p text:style-name="P440">15. Apmokestinamoji vertė šio Įstatymo 9 straipsnio 5 dalyje nurodytu atveju yra visa pastato (statinio) esminio pagerinimo darbų vertė (kai pastato (statinio) <text:s/>esminis pagerinimas perduodamas jo savininkui iš karto užbaigus darbus) arba jos dalis, atitinkanti metų skaičių, likusį iki šiame<text:s/>Įstatyme nustatyto PVM atskaitos tikslinimo termino pabaigos (kai pastato (statinio) esminis pagerinimas perduodamas jo <text:s/>savininkui vėliau).</text:p>
      <text:p text:style-name="P441"/>
      <text:p text:style-name="P442"><text:span text:style-name="T443">16</text:span><text:span text:style-name="T444"><text:s/>straipsnis.<text:s/></text:span><text:span text:style-name="T445">Apmokestinamoji vertė tarpininkavimo atveju<text:s/></text:span></text:p>
      <text:p text:style-name="P446"/>
      <text:p text:style-name="P447">1. Atsiskleidusio tarpininko teikiamos paslaugos apmokestinamoji vertė yra <text:s/>atlygis už atstovavimą (komisiniai), apskaičiuotas šio įstatymo 15 straipsnyje nustatyta tvarka.</text:p>
      <text:p text:style-name="P448"/>
      <text:p text:style-name="P449">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450"/>
      <text:p text:style-name="P451"><text:span text:style-name="T452">17</text:span><text:span text:style-name="T453"><text:s/>straipsnis.<text:s/></text:span><text:span text:style-name="T454">Apmokestinamosios vertės apskaičiavimas mokesčio administratoriaus sprendimu</text:span></text:p>
      <text:p text:style-name="P455"/>
      <text:p text:style-name="P456">1. Tais<text:s/>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text:s/>ar kt.).</text:p>
      <text:p text:style-name="P457"/>
      <text:p text:style-name="P458">2. Apmokestinamoji vertė mokesčio administratoriaus sprendimu apskaičiuojama pagal rinkos kainą, nustatytą vadovaujantis Lietuvos Respublikos Vyriausybės ar jos įgaliotos institucijos patvirtintais metodais ir jų taikymo tvarka.<text:s/></text:p>
      <text:p text:style-name="P459"/>
      <text:p text:style-name="P460">3. Šio<text:s/>straipsnio nuostatos netaikomos, kai prekė tiekiama arba paslauga teikiama už atlygį, nustatytą valstybės ar savivaldybių institucijų ir įstaigų arba Lietuvos Respublikos tarptautinėse sutartyse.<text:s/></text:p>
      <text:p text:style-name="P461"/>
      <text:p text:style-name="P462"><text:span text:style-name="T463">III</text:span><text:span text:style-name="T464"><text:s/>SKYRIUS</text:span></text:p>
      <text:p text:style-name="P465"><text:span text:style-name="T466">PVM TARIFAI</text:span></text:p>
      <text:p text:style-name="P467"/>
      <text:p text:style-name="P468"><text:span text:style-name="T469">18</text:span><text:span text:style-name="T470"><text:s/>straipsnis.<text:s/></text:span><text:span text:style-name="T471">PVM<text:s/></text:span><text:span text:style-name="T472">tarifo taikymas</text:span></text:p>
      <text:p text:style-name="P473"/>
      <text:p text:style-name="P474">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75"/>
      <text:p text:style-name="P476"><text:span text:style-name="T477">19</text:span><text:span text:style-name="T478"><text:s/>straipsnis.<text:s/></text:span><text:span text:style-name="T479">PVM tarifai<text:s/></text:span></text:p>
      <text:p text:style-name="P480"/>
      <text:p text:style-name="P481">1. Prekių tiekimo ir paslaugų teikimo atvejais, nenurodytais šio straipsnio 3, 4 ir 5 dalyse bei šio Įstatymo IV skyriuje, taikomas standartinis PVM tarifas.</text:p>
      <text:p text:style-name="P482"/>
      <text:p text:style-name="P483">2. Importuojamoms prekėms, nenurodytoms šio straipsnio 3 dalyje bei šio Įstatymo V skyriuje, taikomas standartinis PVM tarifas.</text:p>
      <text:p text:style-name="P484"/>
      <text:p text:style-name="P485">3. Lengvatinis 5 procentų PVM tarifas taikomas:</text:p>
      <text:p text:style-name="P486">1) keleivių vežimo Susisiekimo ministerijos<text:s/>ar jos įgaliotos institucijos arba savivaldybių nustatytais reguliaraus susisiekimo maršrutais, keleivių vežimo keleiviniais traukiniais paslaugoms, taip pat šiame punkte nurodytų <text:s/>keleivių bagažo vežimo paslaugoms;</text:p>
      <text:p text:style-name="P487">2) knygoms, laikraščiams ir žurnalams, išskyrus erotinio ir smurtinio pobūdžio leidinius, kuriuos tokiais pripažino teisės aktų įgaliota institucija;<text:s/></text:p>
      <text:p text:style-name="P488">3) <text:s/>vaistams ir medicinos prekėms (<text:span text:style-name="T489">specialios paskirties maisto produktams vaikams,</text:span><text:s/>specialios medicininės paskirties maisto produktams bei specialios medicininės paskirties kūno ir dantų priežiūros priemonėms, sveikatos sistemoje naudojamoms<text:s/><text:span text:style-name="T490">vaistinėms prekėms, medicinos prietaisams, kompensacinei technikai specialiosioms reikmėms, medicininės paskirties pagalbos priemonėms ir asmens higie</text:span><text:span text:style-name="T491">nos prekėms). Šiame punkte nurodytų medicinos prekių, kurioms taikomas lengvatinis PVM tarifas, sąrašą tvirtina Lietuvos Respublikos Vyriausybė;</text:span></text:p>
      <text:p text:style-name="P492">4) turizmo veiklą reglamentuojančių teisės aktų nustatyta tvarka teikiamoms viešbučio tipo ir specialaus apgyvendinimo paslaugoms.</text:p>
      <text:p text:style-name="P493"/>
      <text:p text:style-name="P494">4. Lengvatinis 9 procentų PVM tarifas taikomas gyvenamųjų namų statybos, renovacijos, apšiltinimo ir projektavimo, inžinerinių tinklų statybos bei teritorijos tvarkymo paslaugoms, už kurias apmokama valstybės ir savivaldybių<text:s/>biudžetų, valstybės teikiamų lengvatinių kreditų ir valstybės specialiųjų fondų lėšomis.</text:p>
      <text:p text:style-name="P495"/>
      <text:p text:style-name="P496">5. 0 procentų PVM tarifas taikomas šio Įstatymo VI skyriuje nurodytais prekių tiekimo ir paslaugų teikimo atvejais.</text:p>
      <text:p text:style-name="P497"/>
      <text:p text:style-name="P498"><text:span text:style-name="T499">IV</text:span><text:span text:style-name="T500"><text:s/>SKYRIUS</text:span></text:p>
      <text:p text:style-name="P501"><text:span text:style-name="T502">ATVEJAI, KAI PREKIŲ TIEKIM</text:span><text:span text:style-name="T503">AS IR PASLAUGŲ TEIKIMAS PVM<text:s/></text:span></text:p>
      <text:p text:style-name="P504"><text:span text:style-name="T505">NEAPMOKESTINAMAS</text:span></text:p>
      <text:p text:style-name="P506"/>
      <text:p text:style-name="P507"/>
      <text:p text:style-name="P508"><text:span text:style-name="T509">20</text:span><text:span text:style-name="T510"><text:s/>straipsnis. <text:s/></text:span><text:span text:style-name="T511">Su sveikatos priežiūra susijusios prekės ir paslaugos</text:span></text:p>
      <text:p text:style-name="P512"/>
      <text:p text:style-name="P513">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514"/>
      <text:p text:style-name="P515">2. PVM neapmokestinamos šio straipsnio 1 dalyje nurodytų asmenų tiekiamos prekės ir teikiamos kitos, nei nurodyta šio straipsnio 1 dalyje, paslaugos, kai tenkinamos visos šios sąlygos:</text:p>
      <text:p text:style-name="P516">1) šios prekės tiekiamos ir paslaugos teikiamos šio straipsnio 1 dalyje nurodytųjų paslaugų vartotojams;</text:p>
      <text:p text:style-name="P517">2) šių prekių tiekimas ir paslaugų teikimas yra susiję su šio straipsnio 1 dalyje nurodytųjų paslaugų teikimu.<text:s/></text:p>
      <text:p text:style-name="P518"/>
      <text:p text:style-name="P519">3. Lietuvos Respublikos Vyriausybė turi teisę nustatyti šios straipsnio 2 dalies nuostatų taikymo sąlygas ir apribojimus.<text:s/></text:p>
      <text:p text:style-name="P520"/>
      <text:p text:style-name="P521">4. PVM neapmokestinamos žmogaus kilmės terapinės medžiagos ir motinos pienas, taip pat stomatologų ir (arba) dantų technikų tiekiami dantų protezai.<text:s/></text:p>
      <text:p text:style-name="P522"/>
      <text:p text:style-name="P523">5. PVM neapmokestinamos ligonių, sužeistųjų ar kitų medicinos pagalbos reikalingų asmenų vežimo specialiomis tam pritaikytomis transporto priemonėmis paslaugos.</text:p>
      <text:p text:style-name="P524"/>
      <text:p text:style-name="P525"><text:span text:style-name="T526">21</text:span><text:span text:style-name="T527"><text:s/>straipsnis.<text:s/></text:span><text:span text:style-name="T528">Socialinės paslaugos ir susijusios prekės</text:span></text:p>
      <text:p text:style-name="P529"/>
      <text:p text:style-name="P530">1. PVM neapmokestinamos socialinės paslaugos, jeigu jas teikia vaikų ir jaunimo globos institucijos, senelių ir (arba) neįgaliųjų globos (rūpybos) institucijos ar kiti pelno nesiekiantys juridiniai asmenys.<text:s/></text:p>
      <text:p text:style-name="P531"/>
      <text:p text:style-name="P532">2. PVM neapmokestinamos šio straipsnio 1 dalyje nurodytų asmenų tiekiamos prekės ir teikiamos kitos, nei nurodyta šio straipsnio 1 dalyje, paslaugos, kai tenkinamos visos šios sąlygos:</text:p>
      <text:p text:style-name="P533">1) šios prekės tiekiamos ir paslaugos teikiamos šio straipsnio 1 dalyje nurodytų paslaugų vartotojams;</text:p>
      <text:p text:style-name="P534">2) šių<text:s/>prekių tiekimas ir paslaugų teikimas yra susiję su šio straipsnio 1 dalyje nurodytų paslaugų teikimu.<text:s/></text:p>
      <text:p text:style-name="P535"/>
      <text:p text:style-name="P536">3. Lietuvos Respublikos Vyriausybė turi teisę nustatyti šios straipsnio 2 dalies nuostatų taikymo sąlygas ir apribojimus.<text:s/></text:p>
      <text:p text:style-name="P537"/>
      <text:p text:style-name="P538"><text:span text:style-name="T539">22</text:span><text:span text:style-name="T540"><text:s/>straipsnis.<text:s/></text:span><text:span text:style-name="T541">Švietimo ir mokymo paslaugos</text:span></text:p>
      <text:p text:style-name="P542"/>
      <text:p text:style-name="P543">1. PVM neapmokestinami ikimokyklinis ugdymas, pradinio, pagrindinio, vidurinio, aukštesniojo ir aukštojo išsilavinimo teikimas, vaikų <text:s/>ir jaunimo papildomas ugdymas (dailės, muzikos ar kitose srityse), studijos aukštosiose<text:s/>mokyklose, profesinis mokymas, jeigu šias paslaugas teikia juridiniai asmenys, teisės aktų nustatyta tvarka įgiję teisę jas teikti, taip pat <text:s/>kvalifikacijos kėlimas ir perkvalifikavimas, jeigu šias paslaugas teikia pelno nesiekiantys juridiniai asmenys, teisės aktų nustatyta tvarka įgiję teisę jas teikti.</text:p>
      <text:p text:style-name="P544"/>
      <text:p text:style-name="P545">2. PVM neapmokestinamos šio straipsnio 1 dalyje nurodytų asmenų tiekiamos prekės ir teikiamos kitos, nei nurodyta šio straipsnio 1 dalyje, paslaugos, kai tenkinamos visos šios sąlygos:</text:p>
      <text:p text:style-name="P546">1) šios<text:s/>prekės tiekiamos ir paslaugos teikiamos šio straipsnio 1 dalyje nurodytų paslaugų vartotojams;</text:p>
      <text:p text:style-name="P547">2) šių prekių tiekimas ir paslaugų teikimas yra susiję su šio straipsnio 1 dalyje nurodytų paslaugų teikimu.<text:s/></text:p>
      <text:p text:style-name="P548"/>
      <text:p text:style-name="P549">3. Lietuvos Respublikos Vyriausybė turi<text:s/>teisę nustatyti šios straipsnio 2 dalies nuostatų taikymo sąlygas ir apribojimus.<text:s/></text:p>
      <text:p text:style-name="P550"/>
      <text:p text:style-name="P551">4. PVM neapmokestinami moksliniai tyrimai, kuriuos atlieka šio straipsnio 1 dalyje nurodytos <text:s/>studijų ir mokslo įstaigos ir kurių pobūdis susijęs su šių įstaigų teikiamomis aukštojo išsilavinimo ir (arba) studijų paslaugomis.</text:p>
      <text:p text:style-name="P552"/>
      <text:p text:style-name="P553">5. PVM neapmokestinamos fizinių asmenų teikiamos mokymo paslaugos, jeigu mokymo programos tapačios atitinkamų dalykų pagrindinio, vidurinio ir (arba) aukštojo mokslo programoms.</text:p>
      <text:p text:style-name="P554"/>
      <text:p text:style-name="P555"><text:span text:style-name="T556">23</text:span><text:span text:style-name="T557"><text:s/>strai</text:span><text:span text:style-name="T558">psnis.<text:s/></text:span><text:span text:style-name="T559">Kultūros ir sporto paslaugos</text:span></text:p>
      <text:p text:style-name="P560"/>
      <text:p text:style-name="P561">1. PVM neapmokestinamos pelno nesiekiančių juridinių asmenų teikiamos kultūros paslaugos. Kultūros paslaugomis šiame straipsnyje laikomos:</text:p>
      <text:p text:style-name="P562">1) muziejų, zoologijos ir botanikos sodų, cirko veikla;</text:p>
      <text:p text:style-name="P563">2) visų meno rūšių, <text:s/>kultūros renginiai (teatro spektakliai, muzikos, choreografijos renginiai, kultūros renginiai vaikams, jaunimui, meno kūrinių bei tautodailės parodos<text:span text:style-name="T564"><text:s/></text:span>ir kita), kino filmų gamyba (įskaitant pagalbinę veiklą – dubliavimą, titravimą ir pan.), nuoma ir rodymas;</text:p>
      <text:p text:style-name="P565">3) bibliotekų teikiamos bibliografinės ir informacinės paslaugos.<text:s/></text:p>
      <text:p text:style-name="P566"/>
      <text:p text:style-name="P567">2. PVM neapmokestinamos šio straipsnio 1 dalyje nurodytų asmenų tiekiamos prekės ir teikiamos kitos, nei nurodyta šio straipsnio 1 dalyje, paslaugos, kai tenkinamos visos šios sąlygos:</text:p>
      <text:p text:style-name="P568">1) šios prekės tiekiamos ir paslaugos teikiamos šio straipsnio 1 dalyje nurodytų paslaugų vartotojams;</text:p>
      <text:p text:style-name="P569">2) šių prekių tiekimas ir paslaugų teikimas yra susiję su šio straipsnio 1 dalyje nurodytų paslaugų teikimu.<text:s/></text:p>
      <text:p text:style-name="P570"/>
      <text:p text:style-name="P571">3. Lietuvos Respublikos Vyriausybė turi teisę nustatyti šios straipsnio 2 dalies nuostatų taikymo sąlygas ir apribojimus.<text:s/></text:p>
      <text:p text:style-name="P572"/>
      <text:p text:style-name="P573">4. PVM neapmokestinamos pelno nesiekiančių juridinių asmenų teikiamos su kūno kultūra ir sportu susijusios paslaugos. Su kūno kultūra ir sportu susijusiomis paslaugomis šiame Įstatyme laikoma:</text:p>
      <text:p text:style-name="P574">1) teisės dalyvauti kūno kultūros arba sporto renginyje suteikimas. Šio punkto nuostatos netaikomos bilietų į kūno kultūros arba sporto renginius pardavimui;</text:p>
      <text:p text:style-name="P575">2) paslaugos, teikiamos kūno<text:s/>kultūros ir sporto dalyviams, tiesiogiai susijusios su jų dalyvavimu, t.y. teisės naudotis kūno kultūrai ir sportui pritaikytomis patalpomis, teritorijomis ir (arba) inventoriumi suteikimas, kūno kultūros ir sporto dalyvių treniravimo ir kitos panašios paslaugos. Prie tokių paslaugų nepriskiriamos <text:s/>apgyvendinimo, maitinimo ir vežimo paslaugos.<text:s/></text:p>
      <text:p text:style-name="P576"/>
      <text:p text:style-name="P577"><text:span text:style-name="T578">24</text:span><text:span text:style-name="T579"><text:s/>straipsnis.<text:s/></text:span><text:span text:style-name="T580">Pelno nesiekiančių juridinių asmenų veikla, nenurodyta 20, 21, 22 ir 23 straipsniuose</text:span></text:p>
      <text:p text:style-name="P581"/>
      <text:p text:style-name="P582">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583"/>
      <text:p text:style-name="P584">2. PVM neapmokestinamos religinių bendruomenių, bendrijų ir centrų savo nariams teikiamos paslaugos, jeigu jos atitinka šių asmenų kanonuose, statutuose ir kitose normose numatytus tikslus ir už šias paslaugas, be <text:s/>aukojamų lėšų, negaunamas joks papildomas atlygis. Šios dalies nuostatos nurodytų juridinių asmenų veiklai taikomos tik tuo atveju, kai įmanoma lėšų aukojimą susieti su konkrečiam nariui suteikta konkrečia paslauga.<text:s/></text:p>
      <text:p text:style-name="P585"/>
      <text:p text:style-name="P586">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587"/>
      <text:p text:style-name="P588">4. PVM neapmokestinamos pelno nesiekiančių juridinių asmenų organizuojamų labdaros ir paramos renginių metu šių asmenų tiekiamos prekės ir (arba) teikiamos paslaugos (įskaitant bilietų į nurodytuosius renginius pardavimą), jeigu surinktos lėšos, likusios padengus renginio organizavimo išlaidas, bus skirtos tik labdarai ir (arba) šių asmenų vykdomai visuomenei naudingai veiklai vykdyti. Ši nuostata<text:s/>taikoma ne daugiau kaip 12 konkretaus juridinio asmens organizuojamų<text:s/><text:soft-page-break/>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text:s/>veiklai vykdyti. Šiame Įstatyme labdara ir visuomenei naudinga veikla suprantamos taip, kaip tai apibrėžta Lietuvos Respublikos labdaros ir paramos įstatyme.<text:s/></text:p>
      <text:p text:style-name="P589"/>
      <text:p text:style-name="P590">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591"/>
      <text:p text:style-name="P592"><text:span text:style-name="T593">25</text:span><text:span text:style-name="T594"><text:s/>straipsnis.<text:s/></text:span><text:span text:style-name="T595">Pašto paslaugos</text:span></text:p>
      <text:p text:style-name="P596"/>
      <text:p text:style-name="P597">1. PVM neapmokestinamos pašto paslaugų teikėjų teikiamos universaliosios pašto paslaugos ir kitos pašto paslaugos. <text:s text:c="38"/></text:p>
      <text:p text:style-name="P598"/>
      <text:p text:style-name="P599">2. Konkretų šio straipsnio 1 dalyje nurodytų PVM neapmokestinamų pašto paslaugų sąrašą tvirtina Lietuvos Respublikos Vyriausybė ar jos įgaliota institucija.</text:p>
      <text:p text:style-name="P600"/>
      <text:p text:style-name="P601">3. Šio straipsnio nuostatos netaikomos pašto siuntinių siuntimui.</text:p>
      <text:p text:style-name="P602"/>
      <text:p text:style-name="P603"><text:span text:style-name="T604">26</text:span><text:span text:style-name="T605"><text:s text:c="2"/>straipsnis.<text:s/></text:span><text:span text:style-name="T606">Radijas ir televizija</text:span></text:p>
      <text:p text:style-name="P607"/>
      <text:p text:style-name="P608">1. PVM neapmokestinamos pelno nesiekiančių juridinių asmenų - radijo ir (arba) televizijos transliuotojų visuomenei teikiamos visuomenės informavimo paslaugos.<text:s/></text:p>
      <text:p text:style-name="P609"/>
      <text:p text:style-name="P610">2. Laidų pardavimui, reklamos paslaugoms ir kitai ūkinei komercinei veiklai šio straipsnio 1 dalies nuostatos netaikomos.</text:p>
      <text:p text:style-name="P611"/>
      <text:p text:style-name="P612"><text:span text:style-name="T613">27</text:span><text:span text:style-name="T614"><text:s text:c="2"/>straipsnis.<text:s/></text:span><text:span text:style-name="T615">Draudimo paslau</text:span><text:span text:style-name="T616">gos</text:span></text:p>
      <text:p text:style-name="P617"/>
      <text:p text:style-name="P618">PVM neapmokestinamos visų rūšių draudimo ir perdraudimo paslaugos, išskyrus nurodytąsias šio Įstatymo 46 straipsnyje.<text:s/></text:p>
      <text:p text:style-name="P619"/>
      <text:p text:style-name="P620"><text:span text:style-name="T621">28</text:span><text:span text:style-name="T622"><text:s/>straipsnis.<text:s/></text:span><text:span text:style-name="T623">Finansinės paslaugos</text:span></text:p>
      <text:p text:style-name="P624"/>
      <text:p text:style-name="P625">1. PVM neapmokestinamas paskolų teikimas, taip pat suteiktos paskolos priežiūra, jeigu ją vykdo <text:s/>tą paskolą suteikęs apmokestinamasis asmuo.<text:s/></text:p>
      <text:p text:style-name="P626"/>
      <text:p text:style-name="P627">2. Jeigu kitaip nenustatyta 46 straipsnyje, PVM neapmokestinamas finansinių garantijų ir laidavimų teikimas, taip pat suteiktos finansinės garantijos ar laidavimo priežiūra, jeigu ją vykdo tą garantiją ar laidavimą suteikęs apmokestinamasis asmuo.<text:s/></text:p>
      <text:p text:style-name="P628"/>
      <text:p text:style-name="P629">3. PVM neapmokestinamos indėlių ir kitų grąžintinų lėšų priėmimo ir tvarkymo paslaugos, atsiskaitymų tarp bankų<text:s/>ir (arba) kitų kredito įstaigų įskaitymas (kliringas), taip pat kitos su atsiskaitymų organizavimu susijusios paslaugos, pinigų pervedimas, atsiskaitymo negrynaisiais<text:s/><text:soft-page-break/>pinigais organizavimas (įskaitant banko kortelių ir kitų mokėjimo priemonių išleidimą, jų<text:s/>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P630"/>
      <text:p text:style-name="P631">4. PVM neapmokestinami<text:span text:style-name="T632"><text:s/></text:span>sandoriai dėl valiutos (įskaitant valiutų keitimą), taip pat grynųjų pinigų įmokų priėmimo ir išmokų išmokėjimo, pinigų tvarkymo ir kitos paslaugos, tiesiogiai susijusios su bet kokios valiutos banknotais ir monetomis.<text:s/></text:p>
      <text:p text:style-name="P633"/>
      <text:p text:style-name="P634">5. PVM neapmokestinami sandoriai dėl vertybinių popierių, išvestinių finansinių priemonių, <text:s/>taip pat tarpininkavimo nurodytuose sandoriuose ir kitos tiesiogiai su nurodytaisiais sandoriais susijusios paslaugos (emisijos organizavimas, vykdymas, registravimas ir kt.). Šios dalies nuostatos netaikomos:</text:p>
      <text:p text:style-name="P635">1) sandoriams dėl vertybinių popierių, patvirtinančių kokias nors teises į nekilnojamuosius pagal prigimtį daiktus;</text:p>
      <text:p text:style-name="P636">2) sandoriams dėl vertybinių popierių (išskyrus nurodytuosius šio Įstatymo 111 straipsnyje), patvirtinančių nuosavybės teisę į prekes, nenurodytas 1 punkte;</text:p>
      <text:p text:style-name="P637">3) sandoriams dėl vertybinių popierių, patvirtinančių teisę ar pareigą įsigyti ar perleisti <text:s/>vertybinius popierius, nurodytus šios dalies 2 punkte;</text:p>
      <text:p text:style-name="P638">4) vertybinių popierių <text:s/>ir (arba) išvestinių finansinių priemonių saugojimo paslaugoms;</text:p>
      <text:p text:style-name="P639">5) vertybinių popierių ir (arba) išvestinių finansinių priemonių portfelio valdymo, konsultavimo investavimo į vertybinius popierius ir (arba) išvestines finansines priemones klausimais, taip pat<text:s/>vertybinių popierių ir (arba) išvestinių finansinių priemonių rinkos tyrimo paslaugoms.<text:s/></text:p>
      <text:p text:style-name="P640"/>
      <text:p text:style-name="P641">6.<text:tab/>PVM neapmokestinamos investicinių kintamojo kapitalo bendrovių, investicinių fondų ir pensijų fondų turto ir (arba) pensijų programų turto valdymo paslaugos.<text:s/></text:p>
      <text:p text:style-name="P642"/>
      <text:p text:style-name="P643">7. Apmokestinamasis asmuo, teikiantis paskolą, turi teisę pasirinkti skaičiuoti PVM už palūkanas šio Įstatymo nustatyta tvarka, jeigu pirkėjas (klientas) yra PVM mokėtojas.</text:p>
      <text:p text:style-name="P644"/>
      <text:p text:style-name="P645">8. Detalų šio straipsnio 1-4 dalyse nurodytų paslaugų sąrašą nustato Lietuvos Respublikos Vyriausybės įgaliota institucija.</text:p>
      <text:p text:style-name="P646"/>
      <text:p text:style-name="P647"><text:span text:style-name="T648">29</text:span><text:span text:style-name="T649"><text:s/>straipsnis.<text:s/></text:span><text:span text:style-name="T650">Specialūs ženklai<text:s/></text:span></text:p>
      <text:p text:style-name="P651"/>
      <text:p text:style-name="P652">PVM neapmokestinami pašto mokos ženklai ir kiti Lietuvos Respublikos Vyriausybės ar jos įgaliotos institucijos patvirtintame sąraše nurodyti specialūs ženklai,<text:s/>kurie parduodami už jų nominalią vertę. Ši nuostata taikoma tik tiems pašto mokos ženklams, kurie Lietuvos Respublikoje gali būti naudojami apmokėjimui už suteiktą pašto paslaugą patvirtinti.<text:s/></text:p>
      <text:p text:style-name="P653"/>
      <text:p text:style-name="P654"><text:span text:style-name="T655">30</text:span><text:span text:style-name="T656"><text:s/>straipsnis.<text:s/></text:span><text:span text:style-name="T657">Azartiniai lošimai ir loterijos</text:span></text:p>
      <text:p text:style-name="P658"/>
      <text:p text:style-name="P659">PVM neapmokestinamas įmokų, lygių loterijos bilietų (kortelių) nominaliai vertei, surinkimas iš loterijų dalyvių, taip pat įmokų surinkimas iš azartinių žaidimų dalyvių, nežiūrint į tai, ar sumos įmokėjimas turi būti patvirtinamas išduodant žaidimo dalyviui žetoną, kortelę ar kt., ar ne.</text:p>
      <text:p text:style-name="P660"/>
      <text:p text:style-name="P661"><text:span text:style-name="T662">31</text:span><text:span text:style-name="T663"><text:s/>straipsnis.<text:s/></text:span><text:span text:style-name="T664">Nekilnojamųjų pagal prigimtį daiktų nuoma <text:s/></text:span></text:p>
      <text:p text:style-name="P665"/>
      <text:p text:style-name="P666">1. PVM neapmokestinama gyvenamųjų patalpų nuoma, išskyrus:</text:p>
      <text:p text:style-name="P667">1) viešbučių, motelių, kempingų ir panašios paskirties įstaigų teikiamas apgyvendinimo paslaugas;<text:s/></text:p>
      <text:p text:style-name="P668">2) šios dalies 1 punkte nenurodytą gyvenamųjų patalpų nuomą, kurios laikotarpis ne ilgesnis kaip 2 mėnesiai;</text:p>
      <text:p text:style-name="P669">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 <text:s/></text:p>
      <text:p text:style-name="P670"/>
      <text:p text:style-name="P671">2. PVM neapmokestinama nuoma kitų, nei gyvenamosios patalpos, nekilnojamųjų <text:s/>pagal prigimtį daiktų, išskyrus:</text:p>
      <text:p text:style-name="P672">1) bet kokių transporto priemonių (įskaitant orlaivius, laivus, geležinkelio riedmenis) stovėjimo, saugojimo aikšteles, garažus ar kitus panašios paskirties nekilnojamuosius pagal<text:s/>prigimtį daiktus;<text:s/></text:p>
      <text:p text:style-name="P673">2) bet kokius įrengimus (įskaitant seifo kameras), atitinkančius nekilnojamojo pagal prigimtį daikto sąvoką;</text:p>
      <text:p text:style-name="P674">3) nekilnojamuosius pagal prigimtį daiktus, kai pagal sandorio ar kelių tarpusavyje susijusių sandorių sąlygas nuomininkui ar trečiajai šaliai ne vėliau kaip <text:s/>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 <text:s/></text:p>
      <text:p text:style-name="P675"/>
      <text:p text:style-name="P676">3. Apmokestinamasis asmuo turi teisę pasirinkti už nekilnojamojo pagal prigimtį daikto nuomą, kuri pagal šio straipsnio 1 arba 2 dalį PVM neapmokestinama, skaičiuoti PVM šiame įstatyme nustatyta tvarka, tačiau tik tuo atveju, jeigu daiktas nuomojamas PVM mokėtojui.<text:s/></text:p>
      <text:p text:style-name="P677"/>
      <text:p text:style-name="P678">4. Nekilnojamojo pagal prigimtį daikto nuomos sutarties nutraukimas už atlygį PVM neapmokestinamas, jeigu to daikto nuoma buvo neapmokestinama PVM.<text:s/></text:p>
      <text:p text:style-name="P679"/>
      <text:p text:style-name="P680"><text:span text:style-name="T681">32</text:span><text:span text:style-name="T682"><text:s/>straipsnis.<text:s/></text:span><text:span text:style-name="T683">Nekilnojamųjų pagal prigimtį daiktų pardavimas ar kitoks perdavimas<text:s/></text:span></text:p>
      <text:p text:style-name="P684"/>
      <text:p text:style-name="P685">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686">1) naujas pastatas ar statinys - tai<text:s/>nebaigtas pastatas ar statinys, taip pat baigtas pastatas ar statinys – <text:s/>24 mėnesius po jo užbaigimo (pripažinimo tinkamu naudoti) arba esminio pagerinimo;</text:p>
      <text:p text:style-name="P687">2) nauja pastato ar statinio dalis – tai naujo pastato ar statinio, kaip jis apibrėžtas šios dalies 1 punkte, dalis, taip pat naujai pastatyta nenaujo pastato ar statinio dalis – 24 mėnesius po jos užbaigimo.</text:p>
      <text:p text:style-name="P688"/>
      <text:p text:style-name="P689">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text:s/>žemę statyboms. Žeme statyboms šiame straipsnyje laikomas žemės sklypas, kuris yra skirtas <text:s/>statybai, nežiūrint į tai, ar tame sklype atlikti kokie nors tvarkymo darbai, ar ne.<text:s/></text:p>
      <text:p text:style-name="P690"/>
      <text:p text:style-name="P691">3. Apmokestinamasis asmuo turi teisę pasirinkti už nekilnojamąjį pagal prigimtį daiktą, kuris PVM neapmokestinamas pagal šio straipsnio 1 arba 2 dalį, PVM skaičiuoti šio Įstatymo<text:s/><text:soft-page-break/>nustatyta tvarka, tačiau tik tuo atveju, jeigu daiktas parduodamas ar kitaip perduodamas PVM mokėtojui.<text:s/></text:p>
      <text:p text:style-name="P692"/>
      <text:p text:style-name="P693"><text:span text:style-name="T694">33</text:span><text:span text:style-name="T695"><text:s/>straipsnis.<text:s/></text:span><text:span text:style-name="T696">Ypatingi atvejai, kai prekių tiekimas ir paslaugų teikimas PVM neapmokestinami</text:span></text:p>
      <text:p text:style-name="P697"/>
      <text:p text:style-name="P698">1. PVM neapmokestinamas tiekimas prekių, kai jokia jų pirkimo ir (arba) importo PVM dalis nebuvo PVM mokėtojo atskaityta, kadangi:</text:p>
      <text:p text:style-name="P699">1) jos buvo PVM mokėtojo įsigytos arba importuotos veiklai, kuriai naudoti skirtų prekių pirkimo ir (arba) importo PVM pagal šį Įstatymą negali būti atskaitomas, arba</text:p>
      <text:p text:style-name="P700">2) jų pirkimo ir (arba) importo PVM negali būti atskaitomas pagal šio Įstatymo 62 straipsnio 2 dalies nuostatas.<text:s/></text:p>
      <text:p text:style-name="P701"/>
      <text:p text:style-name="P702">2. Šio Įstatymo XII skyriaus ketvirtajame skirsnyje nustatyti kiti atvejai, kai tiekiamos prekės ir teikiamos paslaugos PVM neapmokestinamos.</text:p>
      <text:p text:style-name="P703"/>
      <text:p text:style-name="P704"><text:span text:style-name="T705">V</text:span><text:span text:style-name="T706"><text:s/>SKYRIUS</text:span></text:p>
      <text:p text:style-name="P707"><text:span text:style-name="T708">ATVEJAI, KAI IMPORTUOJAMOS PREKĖS<text:s/></text:span></text:p>
      <text:p text:style-name="P709"><text:span text:style-name="T710">NEAPMOKESTINAMOS IMPORTO PVM</text:span></text:p>
      <text:p text:style-name="P711"/>
      <text:p text:style-name="P712"><text:span text:style-name="T713">34</text:span><text:span text:style-name="T714"><text:s/>straipsnis.<text:s/></text:span><text:span text:style-name="T715">Prekių, kurių tiekimas šalies teritorijoje neapmokestinamas PVM, importas</text:span></text:p>
      <text:p text:style-name="P716"/>
      <text:p text:style-name="P717">Importo PVM neapmokestinamos importuojamos prekės, jeigu jų tiekimas šalies teritorijoje pagal šio Įstatymo nuostatas būtų visais atvejais neapmokestinamas PVM.</text:p>
      <text:p text:style-name="P718"/>
      <text:p text:style-name="P719"><text:span text:style-name="T720">35</text:span><text:span text:style-name="T721"><text:s/>straipsnis.<text:s/></text:span><text:span text:style-name="T722">Prekės, kurių importas PVM neapmokestinamas pagal Muitinės kodeksą</text:span></text:p>
      <text:p text:style-name="P723"/>
      <text:p text:style-name="P724">Importo PVM neapmokestinamos importuojamos prekės, kurios pagal Muitinės<text:s/>kodekso nuostatas neapmokestinamos importo mokesčiais.<text:s/></text:p>
      <text:p text:style-name="P725"/>
      <text:p text:style-name="P726"><text:span text:style-name="T727">36</text:span><text:span text:style-name="T728"><text:s/>straipsnis.<text:s/></text:span><text:span text:style-name="T729">Diplomatinėms atstovybėms, konsulinėms įstaigoms bei tarptautinių organizacijų atstovybėms, taip pat šių atstovybių ir įstaigų personalui ir jo šeimos nariams skirtos prekės<text:s/></text:span></text:p>
      <text:p text:style-name="P730"/>
      <text:p text:style-name="P731">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p>
      <text:p text:style-name="P732"/>
      <text:p text:style-name="P733">2. Lietuvos Respublikos tarptautinėse sutartyse numatytais atvejais importo PVM neapmokestinamos prekės, įvežamoms <text:s/>tarptautinių organizacijų atstovybių oficialiai veiklai, taip pat įvežamos prekės, skirtos šių atstovybių diplomatinio personalo narių,<text:s/>administracinio techninio personalo narių ir kartu gyvenančių jų šeimų narių asmeniniam naudojimui ir (arba) įsikūrimui, jeigu šie asmenys nėra Lietuvos Respublikos piliečiai, o jų nuolatinė gyvenamoji vieta nėra Lietuvos Respublika.</text:p>
      <text:p text:style-name="P734"/>
      <text:p text:style-name="P735">3. Šios straipsnio 1 ir 2 dalies nuostatų taikymo tvarką tvirtina Lietuvos Respublikos Vyriausybė ar jos įgaliota institucija.<text:s/></text:p>
      <text:p text:style-name="P736"/>
      <text:p text:style-name="P737"><text:span text:style-name="T738">37</text:span><text:span text:style-name="T739"><text:s/>straipsnis.<text:s/></text:span><text:span text:style-name="T740">Keleivių atgabenamos prekės<text:s/></text:span></text:p>
      <text:p text:style-name="P741"/>
      <text:p text:style-name="P742">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743"/>
      <text:p text:style-name="P744"><text:span text:style-name="T745">3</text:span><text:span text:style-name="T746">8</text:span><text:span text:style-name="T747"><text:s/>straipsnis.<text:s/></text:span><text:span text:style-name="T748">Importuojamas auksas<text:s/></text:span></text:p>
      <text:p text:style-name="P749"/>
      <text:p text:style-name="P750">Importo PVM neapmokestinamas Lietuvos banko importuojamas auksas.</text:p>
      <text:p text:style-name="P751"/>
      <text:p text:style-name="P752"><text:span text:style-name="T753">39</text:span><text:span text:style-name="T754"><text:s/>straipsnis.<text:s/></text:span><text:span text:style-name="T755">Prekės, įsigytos iš techninės pagalbos lėšų</text:span></text:p>
      <text:p text:style-name="P756"/>
      <text:p text:style-name="P757">1.<text:span text:style-name="T758"><text:s/></text:span>Importo PVM neapmokestinamos importuojamos prekės, įsigytos iš techninės pagalbos lėšų, taip pat lėšų, gautų pagal Lietuvos Respublikos<text:span text:style-name="T759"><text:s/></text:span>tarptautinę sutartį, kurioje numatyta, kad pagal sutartį suteikiamos lėšos negali būti naudojamos PVM mokėti.<text:s/></text:p>
      <text:p text:style-name="P760">2. Šio straipsnio 1 dalies nuostatų įgyvendinimo tvarką nustato Lietuvos Respublikos Vyriausybė ar jos įgaliota institucija.</text:p>
      <text:p text:style-name="P761"/>
      <text:p text:style-name="P762"><text:span text:style-name="T763">40</text:span><text:span text:style-name="T764"><text:s/>straipsnis.<text:s/></text:span><text:span text:style-name="T765">Ypatingi atvejai, kai importuojamos prekės neapmokestinamos importo PVM<text:s/></text:span></text:p>
      <text:p text:style-name="P766"/>
      <text:p text:style-name="P767">1. <text:s/>Importo PVM neapmokestinami:</text:p>
      <text:p text:style-name="P768">1) nuolatinę gyvenamąją vietą keičiančių ir persikeliančių iš kitos valstybės į Lietuvos Respubliką fizinių asmenų asmeniniai daiktai;</text:p>
      <text:p text:style-name="P769">2) fizinių asmenų, dėl vedybų persikeliančių iš kitos valstybės į Lietuvos Respubliką, daiktai (kraitis, namų apyvokos daiktai), taip pat <text:s/>vedybų proga gautos dovanos;</text:p>
      <text:p text:style-name="P770">3) importuojami paveldėti daiktai;</text:p>
      <text:p text:style-name="P771">4) asmenų, kurie mokosi, drabužiai, mokymosi reikmenys ir kiti jo kambariui apstatyti reikalingi daiktai;</text:p>
      <text:p text:style-name="P772">5) žemės ūkio produktai, importuojami Lietuvos Respublikoje įsikūrusių žemės ūkio produkcijos gamintojų, kurie juos gavo (išaugino) savo naudojamuose sklypuose, esančiuose užsienio valstybėje, kuri ribojasi su Lietuvos Respublika;</text:p>
      <text:p text:style-name="P773">6) sėklos, trąšos ir dirvai bei derliui apdoroti skirti produktai, importuojami žemės ūkio produkcijos gamintojų, kurių pagrindinė veiklos vieta yra<text:s/><text:s/>užsienio valstybėje, kuri ribojasi su Lietuvos Respublika, įvežami naudoti savo naudojamuose sklypuose, esančiuose Lietuvos Respublikoje;</text:p>
      <text:p text:style-name="P774">7) bandomieji gyvūnai ir moksliniams tyrimams skirtos biologinės bei cheminės medžiagos;</text:p>
      <text:p text:style-name="P775">8) žmogaus kilmės terapinės medžiagos ir kraujo grupių bei audinių tipų nustatymo reagentai, motinos pienas;</text:p>
      <text:p text:style-name="P776">9) tarptautiniuose sporto renginiuose naudojami vaistai ir vaistinės medžiagos;</text:p>
      <text:p text:style-name="P777">10) parama;</text:p>
      <text:p text:style-name="P778">11) garbės apdovanojimai;</text:p>
      <text:p text:style-name="P779">12)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text:s/>atsiunčiami <text:s/>užsienio valstybių ar tarptautinių institucijų, kaip draugystės ir geros valios išraiška);</text:p>
      <text:p text:style-name="P780">13) užsienio valstybių vadovams, viešintiems Lietuvos Respublikoje, naudotis skirti daiktai;</text:p>
      <text:p text:style-name="P781">14) prekybos skatinimo tikslams importuojami daiktai (nedidelės vertės prekių pavyzdžiai, spaudiniai ir reklaminė medžiaga, mugėse ar panašiuose renginiuose naudojami ar suvartojami daiktai);</text:p>
      <text:p text:style-name="P782">15) ištyrimui, analizei ar bandymui importuojami daiktai;</text:p>
      <text:p text:style-name="P783">16) siuntos autorių teises ir pramonines bei komercines patentų teises ginančioms organizacijoms (su pramoninės nuosavybės objektais susiję dokumentai, paraiškos dėl jų įregistravimo ir kt.);</text:p>
      <text:p text:style-name="P784">17) turizmo informacinė literatūra;</text:p>
      <text:p text:style-name="P785">18) įvairūs dokumentai ir informacijai ar vaizdui perduoti naudojamos laikmenos;</text:p>
      <text:p text:style-name="P786">19) medžiagos, reikalingos prekių apsaugai jų sandėliavimo ir transportavimo metu;</text:p>
      <text:p text:style-name="P787">20) kraikas ir pašarai, reikalingi gyvūnams jų pervežimo metu;</text:p>
      <text:p text:style-name="P788">21) kuras ir tepalai, esantys automobilių transporto priemonėse, reikalingi tų priemonių eksploatavimui;</text:p>
      <text:p text:style-name="P789">22) karo, genocido ir okupacinių režimų represijų aukų paminklų, memorialų<text:s/>ir kapinių statybai, priežiūrai ir puošimui skirtos medžiagos;</text:p>
      <text:p text:style-name="P790">23) karstai bei laidojimo urnos su mirusiųjų palaikais ir laidojimo puošalai.</text:p>
      <text:p text:style-name="P791"/>
      <text:p text:style-name="P792">2. Konkrečias šio straipsnio 1 dalies nuostatų taikymo sąlygas, tvarką ir apribojimus nustato Lietuvos<text:s/>Respublikos Vyriausybė ar jos įgaliota institucija.</text:p>
      <text:p text:style-name="P793"/>
      <text:p text:style-name="P794">3. Importo PVM neapmokestinamos prekės, įvežamos užsienio valstybių kariuomenių vienetų laikantis Lietuvos Respublikos tarptautinių operacijų, karinių pratybų ir kitų renginių įstatymo nuostatų.</text:p>
      <text:p text:style-name="P795"/>
      <text:p text:style-name="P796">4. Importo PVM neapmokestinami importuojami laivai ir orlaiviai, nurodyti šio Įstatymo 43 straipsnio 1 ir 2 dalyse (išskyrus orlaivius, skirtus naudoti asmeniniams poreikiams), juose esančios įprastinė ir būtina įranga bei atsarginės dalys.</text:p>
      <text:p text:style-name="P797"/>
      <text:p text:style-name="P798">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799">1) siuntmenos gavėjas – fizinis asmuo;<text:s/></text:p>
      <text:p text:style-name="P800">2) siuntmeną sudarantys daiktai yra akivaizdžiai skirti gavėjo ar jo šeimos narių asmeninimas poreikiams tenkinti, t.y. nei prekių kiekis, nei jų pobūdis<text:s/>nesudaro prielaidos manyti, jog šie daiktai skirti ekonominei veiklai;</text:p>
      <text:p text:style-name="P801">3) siuntmenos gavėjas siuntmeną iš siuntėjo gauna neatlygintinai;</text:p>
      <text:p text:style-name="P802">4) siuntmenoje nėra prekių, kurios pagal Lietuvos Respublikos akcizų įstatymą yra akcizų objektas.</text:p>
      <text:p text:style-name="P803"/>
      <text:p text:style-name="P804">6.<text:s/>Šio Įstatymo XII skyriaus ketvirtajame skirsnyje nustatyti ir kiti atvejai, kai importuojamos prekės importo PVM neapmokestinamos.</text:p>
      <text:p text:style-name="P805"/>
      <text:p text:style-name="P806"/>
      <text:p text:style-name="P807"><text:span text:style-name="T808">VI</text:span><text:span text:style-name="T809"><text:s/>SKYRIUS</text:span></text:p>
      <text:p text:style-name="P810"><text:span text:style-name="T811">ATVEJAI, KAI PREKIŲ TIEKIMUI IR PASLAUGŲ TEIKIMUI</text:span></text:p>
      <text:p text:style-name="P812"><text:span text:style-name="T813">TAIKOMAS 0 PROCENTŲ PVM TARIFAS</text:span></text:p>
      <text:p text:style-name="P814"/>
      <text:p text:style-name="P815"><text:span text:style-name="T816">41</text:span><text:span text:style-name="T817"><text:s/>straipsnis.<text:s/></text:span><text:span text:style-name="T818">Pr</text:span><text:span text:style-name="T819">ekių eksportas</text:span></text:p>
      <text:p text:style-name="P820"/>
      <text:p text:style-name="P821">1. Jeigu šiame skyriuje nenustatyta kitaip, tiekiamos prekės apmokestinamos taikant 0 procentų PVM tarifą, jeigu jos eksportuotos.<text:s/></text:p>
      <text:p text:style-name="P822"/>
      <text:p text:style-name="P823">2.<text:tab/>Taikant 0 procentų PVM tarifą taip pat apmokestinamos tiekiamos prekės, kai jos:</text:p>
      <text:p text:style-name="P824">1)<text:tab/>eksportuojamos ir yra įvežtos į laisvąją zoną arba padėtos į laisvąjį sandėlį;</text:p>
      <text:p text:style-name="P825">2) eksportuojamos ir yra pateiktos laikinam saugojimui muitinės prižiūrimose prekių laikinojo saugojimo vietose;</text:p>
      <text:p text:style-name="P826">3) patiektos į neapmuitinamas parduotuves.</text:p>
      <text:p text:style-name="P827"/>
      <text:p text:style-name="P828"><text:span text:style-name="T829">42</text:span><text:span text:style-name="T830"><text:s/>straipsnis.</text:span><text:span text:style-name="T831"><text:s/></text:span><text:span text:style-name="T832">Keleivių išgabenamos prekės</text:span></text:p>
      <text:p text:style-name="P833"/>
      <text:p text:style-name="P834">1.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835"/>
      <text:p text:style-name="P836">2.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837"/>
      <text:p text:style-name="P838"><text:span text:style-name="T839">43</text:span><text:span text:style-name="T840"><text:s text:c="2"/>straipsnis.<text:s/></text:span><text:span text:style-name="T841">Laivai ir orlaiviai</text:span></text:p>
      <text:p text:style-name="P842"/>
      <text:p text:style-name="P843">1. Taikant 0 procentų PVM tarifą apmokestinamas tiekimas, priežiūra, remontas ir (arba) pertvarkymas (modernizavimas), taip pat nuoma:</text:p>
      <text:p text:style-name="P844">1) jūrų laivų, skirtų keleiviams ir (arba) kroviniams vežti tarptautiniais maršrutais ir (arba) kitokioms paslaugoms už atlygį teikti;</text:p>
      <text:p text:style-name="P845">2) jūrų žvejybos laivų;</text:p>
      <text:p text:style-name="P846">3) laivų, skirtų <text:s/>paieškos ir gelbėjimo darbams jūroje.</text:p>
      <text:p text:style-name="P847"/>
      <text:p text:style-name="P848">2. Taikant 0 procentų PVM tarifą apmokestinamas orlaivių tiekimas ar nuoma, jeigu orlaiviai<text:s/>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849"/>
      <text:p text:style-name="P850">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osius laivus ir orlaivius. Šios dalies nuostatos netaikomos, jei orlaiviai naudojami asmeniniams poreikiams.<text:s/></text:p>
      <text:p text:style-name="P851"/>
      <text:p text:style-name="P852">4. Taikant 0 procentų PVM tarifą taip pat apmokestinamos:</text:p>
      <text:p text:style-name="P853">1) šio straipsnio 1 dalyje nurodytų laivų aptarnavimo paslaugos, už kurias nustatytos jūrų uosto rinkliavos, taip pat kitos šių laivų tiesioginio aptarnavimo paslaugos;</text:p>
      <text:p text:style-name="P854">2) tarptautiniais<text:s/>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855"/>
      <text:p text:style-name="P856"><text:span text:style-name="T857">44</text:span><text:span text:style-name="T858"><text:s/>straipsnis.<text:s/></text:span><text:span text:style-name="T859">Laivų ir orlaivių atsargos</text:span></text:p>
      <text:p text:style-name="P860"/>
      <text:p text:style-name="P861">1. Taikant 0 procentų PVM tarifą apmokestinamas prekių tiekimas, kai jos tiekiamos kaip <text:s/>atsargos į šio Įstatymo 43 straipsnio 1 dalyje nurodytus laivus, taip pat į iš šalies teritorijos išplaukiančius karo laivus.</text:p>
      <text:p text:style-name="P862"/>
      <text:p text:style-name="P863">2. Taikant 0 procentų PVM tarifą apmokestinamas prekių tiekimas, kai jos tiekiamos kaip <text:s/>atsargos į <text:s/>tarptautiniais maršrutais skrendančius orlaivius (išskyrus tokiais maršrutais skrendančius orlaivius, naudojamus asmeniniams poreikiams).<text:s/></text:p>
      <text:p text:style-name="P864"/>
      <text:p text:style-name="P865">3. Šio straipsnio 1 ir 2 dalyse atsargomis laikomos prekės (maisto produktai ir kitos), skirtos keleiviams ir (arba) įgulos nariams naudoti nurodytuose laivuose ar orlaiviuose, taip pat degalai (variklių kuras) ir tepalai. Atsargų<text:s/>tiekimo tvarką nustato Lietuvos Respublikos Vyriausybė ar jos įgaliota institucija.<text:s/></text:p>
      <text:p text:style-name="P866"/>
      <text:p text:style-name="P867"><text:span text:style-name="T868">45</text:span><text:span text:style-name="T869"><text:s/>straipsnis.<text:s/></text:span><text:span text:style-name="T870">Vežimo paslaugos ir susiję sandoriai</text:span></text:p>
      <text:p text:style-name="P871"/>
      <text:p text:style-name="P872">1. Taikant 0 procentų PVM tarifą apmokestinamas eksportuojamų ir tranzitu per Lietuvos Respublikos<text:s/>teritoriją gabenamų prekių vežimas, taip pat bet kokios su tuo tiesiogiai susijusios papildomos paslaugos.</text:p>
      <text:p text:style-name="P873"/>
      <text:p text:style-name="P874">2. Taikant 0 procentų PVM tarifą apmokestinamas importuojamų prekių vežimas, taip pat bet kokios su tuo tiesiogiai susijusios papildomos vežimo<text:s/>ir atstovavimo (agento) paslaugos, jeigu nurodytosios <text:s/>vežimo ir kitos paslaugos:</text:p>
      <text:p text:style-name="P875">1) susijusios su importuojamų prekių atgabenimu į pirmąją paskirties vietą Lietuvos Respublikos muitų teritorijoje, kaip tai apibrėžta šio Įstatymo 15 straipsnio 13 dalies<text:s/>2 punkte, ir (arba)<text:s/></text:p>
      <text:p text:style-name="P876">2) susijusios su prekių gabenimu iš pirmosios paskirties vietos į kitą paskirties vietą Lietuvos Respublikos muitų teritorijoje, jeigu ši vieta žinoma apmokestinimo (importo skolos atsiradimo) momentu.</text:p>
      <text:p text:style-name="P877"/>
      <text:p text:style-name="P878">3. Šio straipsnio 1 ir<text:s/>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879"/>
      <text:p text:style-name="P880">4. Taikant 0 procentų PVM tarifą apmokestinamas TIR ir ATA knygelių išdavimas.<text:s/></text:p>
      <text:p text:style-name="P881"/>
      <text:p text:style-name="P882">5. Taikant 0 procentų PVM tarifą apmokestinamas keleivių vežimas tarptautiniais oro ir vandens maršrutais, taip pat šių keleivių bagažo vežimas.</text:p>
      <text:p text:style-name="P883"/>
      <text:p text:style-name="P884"><text:span text:style-name="T885">46</text:span><text:span text:style-name="T886"><text:s/>straipsnis.<text:s/></text:span><text:span text:style-name="T887">Draudimo</text:span><text:span text:style-name="T888"><text:s/>ir finansinės paslaugos, susijusios su prekių eksportu</text:span></text:p>
      <text:p text:style-name="P889"/>
      <text:p text:style-name="P890">Taikant 0 procentų PVM tarifą apmokestinamos draudimo paslaugos, taip pat finansinių garantijų ir laidavimų teikimas, kai šias paslaugas teikia draudimo įmonės, bankai ar kitos kredito įstaigos, o<text:s/>šios draudimo paslaugos ar finansinių garantijų ir laidavimų teikimas tiesiogiai susijęs su prekių, nenurodytų šio Įstatymo IV skyriuje, eksportu.</text:p>
      <text:p text:style-name="P891"/>
      <text:p text:style-name="P892"><text:span text:style-name="T893">47</text:span><text:span text:style-name="T894"><text:s/>straipsnis.<text:s/></text:span><text:span text:style-name="T895">Diplomatinėms atstovybėms, konsulinėms įstaigoms bei tarptautinių organizacijų atstovyb</text:span><text:span text:style-name="T896">ėms, taip pat šių atstovybių ir įstaigų personalui ir jo šeimos nariams skirtos prekės ir paslaugos<text:s/></text:span></text:p>
      <text:p text:style-name="P897"/>
      <text:p text:style-name="P898">1 Lietuvos Respublikos Vyriausybės ar jos įgaliotos institucijos patvirtintame sąraše nurodytos užsienio valstybių diplomatinėms <text:s/>atstovybėms <text:s/>ar konsulinėms <text:s/>įstaigoms <text:s/>tiekiamos prekės ir (arba) teikiamos paslaugos skirtos oficialiai šių atstovybių ar įstaigų veiklai apmokestinamos taikant <text:s/>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vartojimui<text:s/><text:soft-page-break/>tiekiamos prekės ir teikiamos paslaugos, jeigu šie asmenys nėra Lietuvos Respublikos piliečiai, o jų nuolatinė gyvenamoji vieta nėra Lietuvos Respublika.<text:s/></text:p>
      <text:p text:style-name="P899"/>
      <text:p text:style-name="P900">2. Šio straipsnio 1 dalies nuostatos<text:s/><text:span text:style-name="T901">mutatis mutandis<text:s/></text:span>taikomos ir tarptautinių organizacijų atstovybėms, taip pat tų atstovybių diplomatinio personalo nariams, administracinio techninio personalo nariams ir kartu gyvenantiems jų šeimų nariams, jeigu tai numatyta Lietuvos Respublikos tarptautinėse sutartyse.</text:p>
      <text:p text:style-name="P902"/>
      <text:p text:style-name="P903">3.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p>
      <text:p text:style-name="P904"/>
      <text:p text:style-name="P905">4.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ės atstovybės ar konsulinės įstaigos Lietuvos Respublikoje atžvilgiu atitinkamai nepalankesnę arba palankesnę PVM grąžinimo tvarką.</text:p>
      <text:p text:style-name="P906"/>
      <text:p text:style-name="P907">5. Šio straipsnio nuostatos taikomos ir užsienio valstybių karinių pajėgų Lietuvos Respublikoje įsigyjamoms prekėms ir paslaugoms Lietuvos Respublikos Vyriausybės nustatyta tvarka ir atvejais.<text:s/></text:p>
      <text:p text:style-name="P908"/>
      <text:p text:style-name="P909"><text:span text:style-name="T910">48</text:span><text:span text:style-name="T911"><text:s/>straipsnis.<text:s/></text:span><text:span text:style-name="T912">Aukso tiekimas Lietuvos bankui</text:span></text:p>
      <text:p text:style-name="P913"/>
      <text:p text:style-name="P914">Taikant 0 procentų PVM tarifą apmokestinamas <text:s/>Lietuvos bankui tiekiamas auksas.<text:s/></text:p>
      <text:p text:style-name="P915"/>
      <text:p text:style-name="P916"><text:span text:style-name="T917">49</text:span><text:span text:style-name="T918"><text:s/>straipsnis.<text:s/></text:span><text:span text:style-name="T919">Prekės ir paslaugos, įsigyjamos iš tam tikrų lėšų</text:span></text:p>
      <text:p text:style-name="P920"/>
      <text:p text:style-name="P921">1. Taikant 0 procentų PVM tarifą apmokestinamos prekės ir (arba) paslaugos, kai jos įsigyjamos iš techninės pagalbos lėšų, taip pat lėšų, gautų pagal Lietuvos Respublikos<text:span text:style-name="T922"><text:s/></text:span>tarptautinę sutartį, kurioje numatyta, kad pagal sutartį suteikiamos lėšos negali būti naudojamos PVM mokėti. <text:s/></text:p>
      <text:p text:style-name="P923">2. Šios straipsnio 1<text:s/>dalies nuostatų įgyvendinimo tvarką nustato Lietuvos Respublikos Vyriausybė ar jos įgaliota institucija.</text:p>
      <text:p text:style-name="P924"/>
      <text:p text:style-name="P925"><text:span text:style-name="T926">50</text:span><text:span text:style-name="T927"><text:s/>straipsnis.<text:s/></text:span><text:span text:style-name="T928">Prekės, tiekiamos paramos gavėjams</text:span></text:p>
      <text:p text:style-name="P929"/>
      <text:p text:style-name="P930">1. Taikant 0 procentų PVM tarifą apmokestinamos prekės, tiekiam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931"/>
      <text:p text:style-name="P932">2. Šio straipsnio 1 dalyje nurodytos nuostatos įgyvendinamos grąžinant Lietuvos Respublikoje įregistruotiems paramos gavėjams PVM sumą, kurią jie sumokėjo už įsigytas ir išgabentas į užsienį prekes. Šių nuostatų taikymo tvarką nustato<text:s/>Lietuvos Respublikos Vyriausybė ar jos įgaliota institucija.</text:p>
      <text:p text:style-name="P933"/>
      <text:p text:style-name="P934"><text:span text:style-name="T935">51</text:span><text:span text:style-name="T936"><text:s/>straipsnis.<text:s/></text:span><text:span text:style-name="T937">Kilnojamųjų daiktų aptarnavimas</text:span></text:p>
      <text:p text:style-name="P938"/>
      <text:p text:style-name="P939">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940"/>
      <text:p text:style-name="P941"><text:span text:style-name="T942">52</text:span><text:span text:style-name="T943"><text:s/>straipsnis.<text:s/></text:span><text:span text:style-name="T944">Atstovavimas šiame sky</text:span><text:span text:style-name="T945">riuje nurodytuose sandoriuose ir sandoriai už Lietuvos Respublikos ribų</text:span></text:p>
      <text:p text:style-name="P946"/>
      <text:p text:style-name="P947">1. Taikant 0 procentų PVM tarifą apmokestinamos atstovavimo (agento) paslaugos, kai kito vardu ir sąskaita dalyvaujama:</text:p>
      <text:p text:style-name="P948">1) prekių tiekimo arba paslaugų teikimo sandoryje, kuriam<text:s/>pagal šio Įstatymo 41-51 straipsnių nuostatas taikomas 0 procentų PVM tarifas; arba</text:p>
      <text:p text:style-name="P949">2) prekių tiekimo ar paslaugų teikimo sandoryje, kai pagal šio Įstatymo nuostatas laikoma, kad tas prekių tiekimas arba paslaugų teikimas įvyko už šalies teritorijos ribų.<text:s/></text:p>
      <text:p text:style-name="P950"/>
      <text:p text:style-name="P951">2. Atvejai, kai dėl sandorių už šalies teritorijos ribų 0 procentų PVM tarifas taikomas kelionių organizatorių paslaugoms, nustatyti šio Įstatymo 104 straipsnyje.</text:p>
      <text:p text:style-name="P952"/>
      <text:p text:style-name="P953"><text:span text:style-name="T954">53</text:span><text:span text:style-name="T955"><text:s/>straipsnis.<text:s/></text:span><text:span text:style-name="T956">Muitinės prižiūrimų prekių tiekimas šalies teritorijoje</text:span></text:p>
      <text:p text:style-name="P957"/>
      <text:p text:style-name="P958">1. Taikant 0 procentų PVM tarifą apmokestinamas tokių muitinės prižiūrimų prekių tiekimas:</text:p>
      <text:p text:style-name="P959">1) prekių, kurios turi būti pateiktos muitinės sankcionuotiems veiksmams įforminti;</text:p>
      <text:p text:style-name="P960">2) muitinės prižiūrimose laikino prekių saugojimo vietose laikinai saugomų prekių;</text:p>
      <text:p text:style-name="P961">3) prekių, įvežtų į laisvąją zoną arba padėtų į laisvąjį sandėlį;<text:s/></text:p>
      <text:p text:style-name="P962">4) prekių, kurioms įforminta laikinojo įvežimo, laikinojo įvežimo perdirbti, muitinio sandėliavimo, muitinės prižiūrimo perdirbimo arba muitinio tranzito procedūra;</text:p>
      <text:p text:style-name="P963">5) prekių tiekimas neapmuitinamose parduotuvėse.</text:p>
      <text:p text:style-name="P964"/>
      <text:p text:style-name="P965">2. Taikant 0 procentų PVM tarifą apmokestinamos atstovavimo (agento) paslaugos, kai <text:s/>kito <text:s/>vardu ir sąskaita dalyvaujama šio straipsnio 1 dalyje nurodytuose prekių tiekimo sandoriuose.<text:s/></text:p>
      <text:p text:style-name="P966"/>
      <text:p text:style-name="P967">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P968">1) prekės prarastos dėl<text:s/><text:span text:style-name="T969">force majeure</text:span><text:s/>arba nusikalstamos trečiųjų asmenų veikos, ir tai įrodyta Lietuvos Respublikos Vyriausybės ar jos įgaliotos institucijos nustatyta tvarka arba</text:p>
      <text:p text:style-name="P970">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 skyriaus nuostatas.</text:p>
      <text:p text:style-name="P971"/>
      <text:p text:style-name="P972"><text:span text:style-name="T973">54</text:span><text:span text:style-name="T974"><text:s/>straipsnis.<text:s/></text:span><text:span text:style-name="T975">Prekės ir p</text:span><text:span text:style-name="T976">aslaugos, susijusios su eksportui skirtų prekių gamyba</text:span></text:p>
      <text:p text:style-name="P977"/>
      <text:p text:style-name="P978">1. Taikant 0 procentų tarifą gali būti apmokestinamos prekės, kurios tiekiamos PVM mokėtojui, <text:s/>sudariusiam sandorį su užsienio apmokestinamuoju asmeniu <text:s/>dėl šių prekių eksporto.</text:p>
      <text:p text:style-name="P979"/>
      <text:p text:style-name="P980">2. Taikant 0<text:s/>procentų tarifą gali būti apmokestinamos prekės tiekiamos PVM mokėtojui, sudariusiam sandorį su užsienio apmokestinamuoju asmeniu dėl prekių eksporto ir naudojančiam tiekiamas prekes nurodytoms eksportui skirtoms prekėms gaminti, taip pat tam PVM mokėtojui<text:s/>teikiamos paslaugos, tiesiogiai reikalingos gaminti nurodytas eksportui skirtas prekes.<text:s/></text:p>
      <text:p text:style-name="P981"/>
      <text:p text:style-name="P982">3. Šio straipsnio 1 ir 2 dalies nuostatos taikomos tik tuo atveju, jeigu už tiekiamas prekes ir <text:s/>teikiamas paslaugas apmoka užsienio apmokestinamasis asmuo nepriklausomai nuo to, ar apmokama tiesiogiai ar per sandorį su juo sudariusį PVM mokėtoją. Lietuvos Respublikos Vyriausybė ar jos įgaliota institucija turi teisę nustatyti papildomas šios straipsnio 1 ir 2 <text:s/>dalies nuostatų taikymo sąlygas ir apribojimus.<text:s/></text:p>
      <text:p text:style-name="P983"/>
      <text:p text:style-name="P984"><text:span text:style-name="T985">55</text:span><text:span text:style-name="T986"><text:s/>straipsnis.<text:s/></text:span><text:span text:style-name="T987">Prekės, kurių tiekimas šalies teritorijoje neapmokestinamas PVM<text:s/></text:span></text:p>
      <text:p text:style-name="P988"/>
      <text:p text:style-name="P989">0 procentų PVM tarifas prekėms, kurių tiekimas šalies teritorijoje pagal šio Įstatymo nuostatas būtų visais atvejais neapmokestinamas PVM, negali būti taikomas.</text:p>
      <text:p text:style-name="P990"/>
      <text:p text:style-name="P991"><text:span text:style-name="T992">56</text:span><text:span text:style-name="T993"><text:s/>straipsnis.<text:s/></text:span><text:span text:style-name="T994">0 procentų PVM tarifo pritaikymo pagrįstumo įrodymas</text:span></text:p>
      <text:p text:style-name="P995"/>
      <text:p text:style-name="P996">1. PVM mokėtojas, pritaikęs 0 procentų PVM tarifą eksportuotoms prekėms, privalo turėti dokumentus, įrodančius, kad eksportuotos prekės pripažintos išgabentomis iš Lietuvos Respublikos<text:s/>muitų teritorijos. Šių dokumentų išdavimo ar įforminimo tvarką ir terminus nustato Lietuvos Respublikos Vyriausybė ar jos įgaliota institucija.<text:s/></text:p>
      <text:p text:style-name="P997"/>
      <text:p text:style-name="P998">2. PVM mokėtojas, pritaikęs 0 procentų PVM tarifą 41 straipsnio 2 dalyje nurodytais atvejais, privalo turėti atitinkamus muitinės dokumentus, įrodančius eksportuojamų prekių pateikimą saugoti muitinės prižiūrimoje laikino prekių saugojimo vietoje, įvežimą į laisvąją zoną, padėjimą į laisvąjį sandėlį ar patiekimą į neapmuitinamą parduotuvę.<text:s/></text:p>
      <text:p text:style-name="P999"/>
      <text:p text:style-name="P1000"/>
      <text:p text:style-name="P1001">3. Kitais šiame skyriuje nurodytais atvejais pritaikęs 0 procentų PVM tarifą, PVM mokėtojas privalo turėti dokumentus, įrodančius, kad įvyko šiame skyriuje nurodytas prekių tiekimo arba paslaugų teikimo sandoris.</text:p>
      <text:p text:style-name="P1002"/>
      <text:p text:style-name="P1003">4. Nepaisant kitų šio straipsnio nuostatų, mokesčio<text:s/>administratorius Mokesčių administravimo įstatymo nustatyta tvarka turi teisę pareikalauti pateikti ir kitus papildomus įrodymus 0 tarifo pritaikymo pagrįstumui įvertinti. Jeigu PVM mokėtojas negali įrodyti, kad prekių tiekimui arba paslaugų teikimui 0 procentų tarifas pritaikytas pagrįstai, toks prekių tiekimas arba paslaugų teikimas apmokestinamas taikant standartinį PVM tarifą arba lengvatinį PVM tarifą, jeigu jis šioms prekėms arba paslaugoms nustatytas.</text:p>
      <text:p text:style-name="P1004"/>
      <text:p text:style-name="P1005">5. Nepaisant kitų šio straipsnio nuostatų,<text:s/>mokesčio administratorius turi teisę savo iniciatyva pats ar per tam įgaliotas teisėsaugos institucijas surinkti papildomus įrodymus 0 procentų tarifo pritaikymo pagrįstumui įvertinti. Gavus įrodymų, kad prekių tiekimui ar paslaugų teikimui 0 procentų tarifas pritaikytas nepagrįstai, toks prekių tiekimas ar paslaugų teikimas apmokestinamas taikant standartinį PVM tarifą arba lengvatinį PVM tarifą, jeigu jis šioms prekėms ar paslaugoms nustatytas.</text:p>
      <text:p text:style-name="P1006"/>
      <text:p text:style-name="P1007"><text:span text:style-name="T1008">VII</text:span><text:span text:style-name="T1009"><text:s/>SKYRIUS</text:span></text:p>
      <text:p text:style-name="P1010"><text:span text:style-name="T1011">PVM ATSKAITA</text:span></text:p>
      <text:p text:style-name="P1012"/>
      <text:p text:style-name="P1013"/>
      <text:p text:style-name="P1014"><text:span text:style-name="T1015">57</text:span><text:span text:style-name="T1016"><text:s/>straipsnis. <text:s/></text:span><text:span text:style-name="T1017">Teisė</text:span><text:span text:style-name="T1018"><text:s/>į PVM atskaitą<text:s/></text:span></text:p>
      <text:p text:style-name="P1019"/>
      <text:p text:style-name="P1020">1. Teisę į PVM atskaitą turi tik PVM mokėtojai.<text:s/></text:p>
      <text:p text:style-name="P1021"/>
      <text:p text:style-name="P1022">2. Į PVM atskaitą laikantis šio skyriaus nuostatų gali būti traukiamas pirkimo ir (arba) importo PVM.<text:s/></text:p>
      <text:p text:style-name="P1023"/>
      <text:p text:style-name="P1024">3. PVM mokėtojas gali nesinaudoti teise į PVM atskaitą.</text:p>
      <text:p text:style-name="Normal"/>
      <text:p text:style-name="P1025"><text:span text:style-name="T1026">58</text:span><text:span text:style-name="T1027"><text:s/>straipsnis.<text:s/></text:span><text:span text:style-name="T1028">Veikla, kuriai skirtų naudoti prekių ir (arba) paslaugų pirkimo ir (arba) importo PVM gali būti atskaitomas</text:span></text:p>
      <text:p text:style-name="P1029"/>
      <text:p text:style-name="P1030">1. PVM mokėtojas turi teisę įtraukti į PVM atskaitą pirkimo ir (arba) importo PVM už įsigytas ir (arba) importuotas prekes ir (arba) paslaugas, jeigu šios prekės ir (arba) paslaugos skirtos naudoti tokiai šio PVM mokėtojo veiklai:</text:p>
      <text:p text:style-name="P1031">1) PVM apmokestinamam prekių tiekimui ir (arba) paslaugų teikimui;</text:p>
      <text:p text:style-name="P1032">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1033"/>
      <text:p text:style-name="P1034">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035"/>
      <text:p text:style-name="P1036">3. Prekių tiekimas ar paslaugų teikimas, kuris pagal šio Įstatymo nuostatas PVM neapmokestinamas, netampa PVM apmokestinama veikla net ir tuo atveju, kai PVM mokėtojas už jį apskaičiuoja PVM, išskyrus tuos atvejus, kai šio Įstatymo nuostatos<text:s/>numato PVM mokėtojui tokio pasirinkimo teisę.<text:s/></text:p>
      <text:p text:style-name="P1037"/>
      <text:p text:style-name="P1038"><text:span text:style-name="T1039">59</text:span><text:span text:style-name="T1040"><text:s/>straipsnis. <text:s/></text:span><text:span text:style-name="T1041">PVM atskaita mišrios veiklos atveju</text:span></text:p>
      <text:p text:style-name="P1042"/>
      <text:p text:style-name="P1043">1. Jeigu PVM mokėtojas vykdo ne tik nurodytąją šio Įstatymo 58 straipsnio 1 dalyje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text:s/>naudoti. Prekių ir (arba) paslaugų, skirtų naudoti tik <text:s/>šio Įstatymo 58 straipsnio 1 dalyje nurodytai veiklai, pirkimo ir (arba) importo PVM gali būti įtrauktas į PVM atskaitą.</text:p>
      <text:p text:style-name="P1044"/>
      <text:p text:style-name="P1045">2. Tas pirkimo ir (arba) importo PVM, kurio pagal apskaitos duomenis neįmanoma tiesiogiai priskirti nei šio įstatymo 58 straipsnio 1 dalyje nurodytai, nei kitai veiklai, šioms dviem veiklos grupėms paskirstomas proporcingai, laikantis šio Įstatymo 60 straipsnyje <text:s/>nustatytos tvarkos.<text:s/></text:p>
      <text:p text:style-name="P1046"/>
      <text:p text:style-name="P1047"><text:span text:style-name="T1048">60</text:span><text:span text:style-name="T1049"><text:s/>straipsnis.<text:s/></text:span><text:span text:style-name="T1050">Proporcingas pirkimo i</text:span><text:span text:style-name="T1051">r (arba) importo PVM paskirstymas</text:span></text:p>
      <text:p text:style-name="P1052"/>
      <text:p text:style-name="P1053">1. Šio Įstatymo 58 straipsnio 1 dalyje nurodytai veiklai priskiriama tokia šio Įstatymo 59 straipsnio 2 dalyje nurodyto pirkimo ir (arba) importo PVM dalis (procentais), kuri <text:s/>atitinka PVM mokėtojo iš šio Įstatymo 58<text:s/>straipsnio 1 dalyje nurodyto prekių tiekimo ir paslaugų teikimo gauto ar gautino atlygio (išskyrus patį PVM) dalį (procentais) visame PVM mokėtojo gautame ar gautiname<text:s/><text:soft-page-break/>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text:s/>apskaičiuojant šį santykį, neatsižvelgiama į PVM mokėtojo atlygį:</text:p>
      <text:p text:style-name="P1054">1) už ilgalaikio turto, naudoto PVM mokėtojo ekonominėje veikloje, tiekimą;</text:p>
      <text:p text:style-name="P1055">2) už nekilnojamųjų pagal prigimtį daiktų tiekimą ir šio Įstatymo 28 straipsnyje nurodytų finansinių paslaugų teikimą tuo atveju, kai šie sandoriai yra atsitiktinio pobūdžio ir PVM mokėtojas įprastai nesiverčia tokios rūšies veikla.</text:p>
      <text:p text:style-name="P1056"/>
      <text:p text:style-name="P1057">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text:s/>dalyje nurodytą bei pagal PVM mokėtojo prašomą paskirstymo kriterijų rezultatai gerokai skiriasi PVM mokėtojo nenaudai, jeigu PVM mokėtojo prašomo paskirstymo kriterijaus taikymas netrukdys PVM atskaitos pagrįstumo ir jos tikslinimo kontrolės. Kriterijus,<text:s/>pagal kurį buvo paskirstytas konkretaus ilgalaikio materialiojo turto vieneto pirkimo arba importo PVM, vėliau negali būti pakeistas.<text:s/></text:p>
      <text:p text:style-name="P1058"/>
      <text:p text:style-name="P1059">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060"/>
      <text:p text:style-name="P1061">4. Lietuvos Respublikos Vyriausybės ar jos įgaliotos institucijos nustatyta tvarka ir atvejais vietos mokesčio administratorius turi teisę nurodyti PVM mokėtojui, koks paskirstymo<text:s/>kriterijus turi būti naudojamas nustatant konkrečių įsigytų ir (arba) importuotų prekių ir (arba) paslaugų pirkimo ir (arba) importo PVM dalį (procentais), tenkančią šio Įstatymo 58 straipsnio 1 dalyje nurodytai veiklai.</text:p>
      <text:p text:style-name="P1062"/>
      <text:p text:style-name="P1063">5. Proporcingai skaičiuojant šio Įstatymo 58 straipsnio 1 dalyje nurodytai veiklai tenkančią pirkimo ir (arba) importo PVM dalį (procentais), remiamasi atitinkamais praėjusių kalendorinių metų rodikliais, o jeigu praėjusių kalendorinių metų rodiklių nėra, - PVM mokėtojo prognozuojamais<text:s/>einamųjų kalendorinių metų rodikliais. <text:s/>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064"/>
      <text:p text:style-name="P1065">6. Jeigu skaičiuojant šio Įstatymo 58 straipsnio 1 dalyje nurodytai veiklai tenkančią pirkimo ir (arba) importo PVM<text:s/>dalį (procentais) nustatoma, kad šiai veiklai tenka ne mažiau kaip 95 procentai proporcingai paskirstytinos pirkimo ir (arba) importo PVM, <text:s/>laikoma, kad visas šis paskirstytinas pirkimo ir (arba) importo PVM tenka tik šio Įstatymo 58 straipsnio 1 dalyje nurodytai veiklai.<text:s/></text:p>
      <text:p text:style-name="P1066"/>
      <text:p text:style-name="P1067">7. Šio straipsnio 1-6 dalyse nustatyta tvarka apskaičiuotas šio Įstatymo 58 straipsnio 1 dalyje nurodytai veiklai tenkantis pirkimo ir (arba) importo PVM gali būti įtraukiamas į PVM mokėtojo PVM atskaitą.</text:p>
      <text:p text:style-name="P1068"/>
      <text:p text:style-name="P1069"><text:span text:style-name="T1070">61</text:span><text:span text:style-name="T1071"><text:s/>straipsnis.<text:s/></text:span><text:span text:style-name="T1072">PVM at</text:span><text:span text:style-name="T1073">skaita už fizinio asmens įsigytą ilgalaikį materialųjį turtą</text:span></text:p>
      <text:p text:style-name="P1074"/>
      <text:p text:style-name="P1075">1. Fizinis asmuo, kuris yra PVM mokėtojas, įsigijęs arba importavęs ilgalaikį materialųjį <text:s/>turtą, turi teisę jį ar jo dalį priskirti savo ekonominei veiklai vykdyti. Ilgalaikio materialiojo<text:s/>turto ar jo dalies paskyrimas ekonominei veiklai vykdyti turi būti deklaruotas centrinio mokesčio administratoriaus nustatyta tvarka. Ekonominei veiklai priskirto ilgalaikio turto, taip pat su šiuo turtu susijusių kitų prekių ir (arba) paslaugų pirkimo ir<text:s/>(arba) importo PVM dalis, kuri gali būti įtraukta į PVM atskaitą, nustatoma Lietuvos Respublikos Vyriausybės ar jos įgaliotos institucijos nustatyta tvarka.</text:p>
      <text:p text:style-name="P1076"/>
      <text:p text:style-name="P1077">2. Iki įregistravimo PVM mokėtoju fizinio asmens įsigytas ilgalaikis materialusis <text:s/>turtas ar jo dalis taip pat gali būti priskirta ekonominei veiklai vykdyti šio straipsnio 1 dalyje nurodyta tvarka. Su tokiu turtu susijusių kitų prekių ir (arba) paslaugų pirkimo ir (arba) importo PVM dalis, kuri gali būti įtraukta į PVM atskaitą, nustatoma Lietuvos<text:s/>Respublikos Vyriausybės ar jos įgaliotos institucijos nustatyta tvarka. Jokia paties tokio ilgalaikio materialiojo turto pirkimo arba importo PVM dalis negali būti įtraukta į PVM atskaitą.</text:p>
      <text:p text:style-name="P1078"/>
      <text:p text:style-name="P1079">3. Lietuvos Respublikos Vyriausybė ar jos įgaliota institucija tvirtina ilgalaikio materialiojo turto rūšių, kurioms taikomos šio straipsnio nuostatos, sąrašą.</text:p>
      <text:p text:style-name="P1080"/>
      <text:p text:style-name="P1081"><text:span text:style-name="T1082">62</text:span><text:span text:style-name="T1083"><text:s/>straipsnis.<text:s/></text:span><text:span text:style-name="T1084">Neatskaitomas pirkimo ir importo PVM bei pirkimo ir importo PVM, kurio atskaita apribota</text:span></text:p>
      <text:p text:style-name="P1085"/>
      <text:p text:style-name="P1086">1. Įsigytų ir (arba) importuotų prekių ir<text:s/>(arba) paslaugų pirkimo ir (arba) importo PVM, tiesiogiai ar proporcingai priskirtas kitai, negu nurodyta šio įstatymo 58 straipsnio 1 dalyje, veiklai, negali būti atskaitomas, jeigu šio Įstatymo XII skyriuje nenustatyta kitaip.<text:s/></text:p>
      <text:p text:style-name="P1087"/>
      <text:p text:style-name="P1088">2. Negali būti atskaitomas:<text:s/></text:p>
      <text:p text:style-name="P1089">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090">2) už kitą asmenį šio Įstatymo 15 straipsnio 7 dalies 2 punkte nurodytais atvejais sumokėtas <text:s/>pirkimo arba importo PVM;</text:p>
      <text:p text:style-name="P1091">3) pirkimo arba importo PVM už lengvąjį <text:s/>automobilį, skirtą vežti ne daugiau kaip <text:s/>8 žmones (neskaičiuojant vairuotojo), arba nurodytos klasės automobilį, priskiriamą visureigių kategorijai, jeigu automobilis nebus tiekiamas arba išnuomojamas, taip pat juo nebus teikiamos keleivių vežimo už atlygį arba vairuotojų mokymo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092">4) pirkimo PVM už keleivių vežimo <text:s/>šios dalies 3 punkte nurodytų kategorijų automobiliais paslaugą, jeigu PVM mokėtojas nedalyvauja šios paslaugos teikimo sandoryje kaip neatsiskleidęs tarpininkas.<text:s/></text:p>
      <text:p text:style-name="Normal"/>
      <text:p text:style-name="P1093">3. Šio Įstatymo XII skyriuje nustatyti ir kiti atvejai, kai prekių ir (arba) paslaugų pirkimo ir (arba) importo PVM negali būti atskaitomas.<text:s/></text:p>
      <text:p text:style-name="P1094"/>
      <text:p text:style-name="P1095"><text:span text:style-name="T1096">63</text:span><text:span text:style-name="T1097"><text:s/>straipsnis.<text:s/></text:span><text:span text:style-name="T1098">Iki įregistravimo PVM mokėtoju įsigytos ir (arba) importuotos prekės ir (arba) paslaugos</text:span></text:p>
      <text:p text:style-name="P1099"/>
      <text:p text:style-name="P1100">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 text:style-name="T1101"><text:s/></text:span>šio Įstatymo 58 straipsnio 1 dalyje nurodytai veiklai.<text:s/></text:p>
      <text:p text:style-name="P1102"/>
      <text:p text:style-name="P1103">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104"/>
      <text:p text:style-name="P1105">3. Į PVM atskaitą gali būti įtraukiama kito,<text:s/>negu nurodytas šio straipsnio 4 dalyje, ilgalaikio materialiojo turto, įsigyto arba importuoto iki įregistravimo PVM mokėtoju, pirkimo arba importo PVM dalis, atitinkanti iki įregistravimo PVM mokėtoju dar nenudėvėtą (neamortizuotą) to turto vertės dalį,<text:s/>apskaičiuotą vadovaujantis pelno (pajamų) apmokestinimą reglamentuojančiais teisės aktais.</text:p>
      <text:p text:style-name="P1106"/>
      <text:p text:style-name="P1107">4. Iki įregistravimo PVM mokėtoju įsigyto arba importuoto ilgalaikio materialiojo turto, nurodyto šio Įstatymo 67<text:span text:style-name="T1108"><text:s/></text:span>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p>
      <text:p text:style-name="P1109"/>
      <text:p text:style-name="P1110">5. Šio straipsnio nuostatos netaikomos įsigytoms ir (arba) importuotoms prekėms ir (arba) paslaugoms, sunaudotoms iki įregistravimo PVM mokėtoju pasigamintam ilgalaikiam turtui (įskaitant iki įregistravimo PVM mokėtoju atliktus esminius pastatų (statinių) <text:s/>pagerinimus), taip fizinio asmens iki įregistravimo PVM mokėtoju įsigytam ilgalaikiam turtui.</text:p>
      <text:p text:style-name="P1111"/>
      <text:p text:style-name="P1112">6. Apmokestinamasis asmuo, kuris buvo pavėluotai įregistruotas PVM mokėtoju dėl savo kaltės (t.y. asmuo privalėjo pateikti prašymą<text:s/>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p>
      <text:p text:style-name="P1113"/>
      <text:p text:style-name="P1114"><text:span text:style-name="T1115">64</text:span><text:span text:style-name="T1116"><text:s/>straipsnis.<text:s/></text:span><text:span text:style-name="T1117">Dokumentai, kuriuose nurodytas PVM sumas g</text:span><text:span text:style-name="T1118">alima įtraukti į PVM atskaitą<text:s/></text:span></text:p>
      <text:p text:style-name="P1119"/>
      <text:p text:style-name="P1120">1. Pirkimo PVM gali būti įtraukiamas į PVM atskaitą tik tuo atveju, jeigu PVM mokėtojas turi PVM sąskaitą- faktūrą arba kitą šiame Įstatyme nurodytą apskaitos dokumentą, kuris nustatyta tvarka gali arba turi būti naudojamas prekių tiekimui ir (arba) paslaugų teikimui arba avansui<text:span text:style-name="T1121"><text:s/></text:span>įforminti (išskyrus kasos aparato kvitą, kuriame nurodytas pirkimo PVM įtraukiamas į PVM atskaitą laikantis šio straipsnio 3 dalies nuostatų). Turimame apskaitos dokumente ši PVM suma turi būti išskirta, o PVM mokėtojas nurodytas prekių ir (arba) paslaugų pirkėju, jeigu šiame straipsnyje nenustatyta kitaip. Turimas apskaitos dokumentas privalo turėti visus šio Įstatymo ir kitų teisės aktų reikalaujamus rekvizitus, o šio dokumento blankas turi būti<text:s/>prekių tiekėjo (paslaugų teikėjo) įsigytas teisės aktų nustatyta tvarka ir atitikti teisės aktų reikalavimus, keliamus šiam blankui. Pirkimo PVM, šio Įstatymo 95 straipsnyje nustatyta tvarka apskaičiuotą už iš užsienio apmokestinamųjų asmenų <text:s/>įsigytas prekes ir (arba) paslaugas, į PVM atskaitą galima įtraukti<text:s/><text:soft-page-break/>remiantis tame straipsnyje nurodytu dokumentu. Jeigu PVM mokėtojas buvo į PVM atskaitą įtraukęs pirkimo PVM nuo prekių tiekėjui arba paslaugų teikėjui sumokėtų avansų, tokia (tokiomis) pirkimo PVM suma (sumomis) <text:s/>atitinkamai mažinama pagal PVM sąskaitą- faktūrą arba kitą šiame Įstatyme nurodytą apskaitos dokumentą, kuriuo įformintas toks prekių tiekimas arba paslaugų teikimas, į PVM atskaitą įtrauktina pirkimo PVM suma.<text:s/></text:p>
      <text:p text:style-name="P1122"/>
      <text:p text:style-name="P1123">2. <text:s/>Jeigu šiame straipsnyje nenustatyta kitaip, kai šio straipsnio 1 dalyje minimus apskaitos dokumentus sudaro keli egzemplioriai, į PVM atskaitą pirkimo PVM suma gali būti įtraukiama tik tada, jeigu PVM mokėtojas turi šio dokumento pirmąjį egzempliorių, o tuo atveju, kai pirmasis<text:s/>egzempliorius yra prarastas, - sandorio šalių arba teisės aktų nustatyta tvarka patvirtintą kopiją.<text:s/></text:p>
      <text:p text:style-name="P1124"/>
      <text:p text:style-name="P1125">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 faktūrą ar kitą vietoj jos naudojamą dokumentą, į PVM atskaitą pirkimo PVM įtraukiamas tik pagal PVM sąskaitą- faktūrą ar kitą vietoj jos naudojamą dokumentą, tačiau PVM mokėtojas privalo turėti tiek kasos aparato kvitą, tiek ir PVM sąskaitą- faktūrą ar kitą vietoj jos naudojamą dokumentą.</text:p>
      <text:p text:style-name="P1126"/>
      <text:p text:style-name="P1127">4. Lietuvos Respublikos Vyriausybė ar jos įgaliota institucija turi teisę nustatyti atvejus, kai PVM suma, išskirta PVM sąskaitoje- faktūroje ar kitame vietoj jos naudojamame dokumente, gali būti dalimis įtraukta į kelių PVM mokėtojų PVM atskaitą, taip pat tvarką, kurios laikantis tokios PVM sumos įtraukiamos į PVM atskaitą.<text:s/></text:p>
      <text:p text:style-name="P1128"/>
      <text:p text:style-name="P1129">5. Importo<text:s/>PVM suma gali būti įtraukiama į PVM atskaitą, jeigu ji nurodyta nustatytos formos importo muitinės deklaracijoje arba kitame vietoj importo muitinės deklaracijos naudojamame dokumente, o PVM mokėtojas turi importo PVM sumokėjimą patvirtinančius dokumentus.<text:s/>Importo PVM sumokėjimą patvirtinančių dokumentų nereikalaujama, jeigu importo PVM gali būti įskaitytas šio Įstatymo 94 straipsnyje nustatyta tvarka.</text:p>
      <text:p text:style-name="P1130"/>
      <text:p text:style-name="P1131">6. Pirkimo PVM suma už pasigamintą ilgalaikį materialųjį turtą įtraukiama į PVM atskaitą remiantis šiame Įstatyme nurodytu dokumentu, įforminančiu tokį prekių tiekimą.</text:p>
      <text:p text:style-name="P1132"/>
      <text:p text:style-name="P1133">7. Pirkimo PVM sumos už nuosavybės teisės objektus, perimamus kaip turtinis įnašas arba dėl kito PVM mokėtojo <text:s/>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1134"/>
      <text:p text:style-name="P1135">8. Joks PVM mokėtojas neturi teisės į PVM atskaitą įtraukti PVM sumų, apskaičiuotų ir nurodytų dokumentuose, kuriais įformintas prekių suvartojimas arba paslaugų suteikimas PVM mokėtojo privatiems poreikiams tenkinti.</text:p>
      <text:p text:style-name="P1136"/>
      <text:p text:style-name="P1137">9. Mokesčių administravimo įstatymo nustatytais pagrindais PVM mokėtojo turimuose apskaitos dokumentuose nurodytos pirkimo PVM sumos:</text:p>
      <text:p text:style-name="P1138">1) negali būti atskaitomos neatsižvelgiant į tai, kad turimas dokumentas atitinka visus šiame straipsnyje nustatytus reikalavimus;</text:p>
      <text:p text:style-name="P1139">2) gali būti atskaitomos neatsižvelgiant į tai, kad turimas dokumentas atitinka ne visus šiame straipsnyje nustatytus reikalavimus.</text:p>
      <text:p text:style-name="P1140"/>
      <text:p text:style-name="P1141"><text:span text:style-name="T1142">VIII</text:span><text:span text:style-name="T1143"><text:s/>SKYRIUS</text:span></text:p>
      <text:p text:style-name="P1144"><text:span text:style-name="T1145">PVM ATSKAITOS TIKSLINIMAS</text:span></text:p>
      <text:p text:style-name="P1146"/>
      <text:p text:style-name="P1147"><text:span text:style-name="T1148">65</text:span><text:span text:style-name="T1149"><text:s/>straipsnis.<text:s/></text:span><text:span text:style-name="T1150">Bendrosios PVM atskaitos tikslinimo taisyklės<text:s/></text:span></text:p>
      <text:p text:style-name="P1151"/>
      <text:p text:style-name="P1152">1.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ios aplinkybės, PVM deklaracijoje atitinkamai didinant mokėtiną į biudžetą (mažinant grąžintiną iš biudžeto) PVM sumą.</text:p>
      <text:p text:style-name="P1153"/>
      <text:p text:style-name="P1154">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1155"/>
      <text:p text:style-name="P1156">3. Jeigu dėl klaidos ar dėl kitų priežasčių buvo atskaityta per mažai pirkimo ir (arba) importo PVM, PVM atskaita gali būti patikslinta to mokestinio laikotarpio, kurį paaiškėjo minėtos aplinkybės, PVM deklaracijoje atitinkamai mažinant mokėtiną į biudžetą (didinant grąžintiną iš biudžeto) PVM sumą.</text:p>
      <text:p text:style-name="P1157"/>
      <text:p text:style-name="P1158"><text:span text:style-name="T1159">66</text:span><text:span text:style-name="T1160"><text:s/>straipsnis.<text:s/></text:span><text:span text:style-name="T1161">Prekių ir (arba) paslaugų pirkimo ir (arba) importo PVM atskaitos tikslinimas</text:span></text:p>
      <text:p text:style-name="P1162"/>
      <text:p text:style-name="P1163">1. Jeigu pasibaigus kalendoriniams metams ir šio Įstatymo 60 straipsnio nustatyta tvarka pagal faktinius tų kalendorinių metų rodiklius apskaičiavus prekių <text:s/>ir paslaugų pirkimo ir (arba) importo PVM dalį (procentais), tenkančią šio Įstatymo 58 straipsnio 1<text:s/>dalyje nurodytai veiklai, nustatoma, kad pagal tais kalendoriniais metais naudotą dydį buvo atskaityta per daug pirkimo ir (arba) importo PVM, PVM atskaita tikslinama tų kalendorinių metų metinėje PVM deklaracijoje atitinkamai didinant mokėtiną į biudžetą<text:s/>(mažinant grąžintiną iš biudžeto) PVM sumą, o jeigu nustatoma, kad buvo atskaityta per mažai, - atitinkamai <text:s/>mažinant mokėtiną į biudžetą (didinant grąžintiną iš biudžeto) PVM sumą. Jeigu pagal faktinius kalendorinių metų rodiklius apskaičiuotos dalies (procentais) dydis nuo tų kalendorinių metų eigoje naudotojo skiriasi ne daugiau kaip 5 procentais, PVM atskaita gali būti netikslinama.</text:p>
      <text:p text:style-name="P1164"/>
      <text:p text:style-name="P1165">2. Paaiškėjus, kad prekės ir (arba) paslaugos, jeigu jų (o jeigu jos pasigamintos, - joms pasigaminti sunaudotų prekių ir (arba) paslaugų) pirkimo ir (arba) importo PVM ar jo dalis buvo įtrauktas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1166">1) dėl prarasto prekių kiekio, neviršijančio teisės aktų nustatytų natūralios netekties normų, taip pat dėl prarasto technologiniuose procesuose prekių kiekio, jeigu nustatant atlygį už tiekiamas prekes arba teikiamas paslaugas į jį įtraukiama ir tokių nuostolių vertė;</text:p>
      <text:p text:style-name="P1167">2) jeigu nuosavybės teisės objektas perduodamas šio Įstatymo 68 straipsnio 2 dalyje nustatyta tvarka;</text:p>
      <text:p text:style-name="P1168">3) jeigu Lietuvos Respublikos Vyriausybės ar jos įgaliotos institucijos nustatyta tvarka įrodoma, kad prekės prarastos dėl<text:s/><text:span text:style-name="T1169">force majeure</text:span><text:s/>arba nusikalstamos trečiųjų asmenų veikos;</text:p>
      <text:p text:style-name="P1170">4) jeigu prekės perduotos ar sunaudotos šio Įstatymo 5<text:s/>straipsnio 3 arba 4 dalyje nustatyta tvarka.</text:p>
      <text:p text:style-name="P1171"/>
      <text:p text:style-name="P1172">3. Šio straipsnio nuostatos netaikomos šio Įstatymo 67 straipsnyje nurodytam ilgalaikiam materialiajam turtui.</text:p>
      <text:p text:style-name="P1173"/>
      <text:p text:style-name="P1174"><text:span text:style-name="T1175">67</text:span><text:span text:style-name="T1176"><text:s/>straipsnis.<text:s/></text:span><text:span text:style-name="T1177">PVM atskaitos tikslinimas dėl ilgalaikio materialiojo turto naudojimo p</text:span><text:span text:style-name="T1178">asikeitimo<text:s/></text:span></text:p>
      <text:p text:style-name="P1179"/>
      <text:p text:style-name="P1180">1. Šio straipsnio nuostatos taikomos:</text:p>
      <text:p text:style-name="P1181">1) nekilnojamiesiems pagal prigimtį daiktams (įskaitant pastatų (statinių) <text:s/>esminius pagerinimus);</text:p>
      <text:p text:style-name="P1182">2) kitoms ilgalaikio materialiojo turto rūšims, kurioms teisės aktuose, reglamentuojančiuose pelno (pajamų) apmokestinimą, nustatytas ne trumpesnis kaip 5 metų nusidėvėjimo (amortizacijos) normatyvas.<text:s/></text:p>
      <text:p text:style-name="P1183"/>
      <text:p text:style-name="P1184">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185"/>
      <text:p text:style-name="P1186">3. Konkretaus ilgalaikio materialiojo turto vieneto (įskaitant pastato (statinio) esminį pagerinimą) <text:s/>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187"/>
      <text:p text:style-name="P1188">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1189"/>
      <text:p text:style-name="P1190">5. Jeigu paaiškėja, kad šio straipsnio 1 dalyje nurodytas ilgalaikis materialusis turtas nebebus PVM mokėtojo naudojamas šio Įstatymo 58 straipsnio 1 dalyje nurodytoje veikloje, PVM atskaita turi būti patikslinta to mokestinio laikotarpio, kurį paaiškėjo minėtosios aplinkybės, PVM deklaracijoje <text:s/>atitinkamai (t.y. atskaityta pirkimo arba importo PVM dalimi, tenkančia iki PVM atskaitos tikslinimo termino pabaigos likusiam laikotarpiui) padidinant mokėtiną į biudžetą (mažinant grąžintiną iš biudžeto) PVM sumą. PVM atskaita netikslinama:</text:p>
      <text:p text:style-name="P1191">1) jeigu turtas perduodamas šio Įstatymo 68 straipsnio 2 dalyje nustatyta tvarka;</text:p>
      <text:p text:style-name="P1192">2) jeigu Lietuvos Respublikos Vyriausybės ar jos įgaliotos institucijos nustatyta tvarka įrodoma, kad turtas prarastas dėl<text:s/><text:span text:style-name="T1193">force majeure</text:span><text:s/>arba nusikalstamos trečiųjų asmenų veikos.</text:p>
      <text:p text:style-name="P1194"/>
      <text:p text:style-name="P1195">6. Fizinio asmens PVM mokėtojo ilgalaikiam materialiajam turtui taikomos šio Įstatymo 70 straipsnio nuostatos.</text:p>
      <text:p text:style-name="P1196"/>
      <text:p text:style-name="P1197"><text:span text:style-name="T1198">68</text:span><text:span text:style-name="T1199"><text:s/>straipsnis.<text:s/></text:span><text:span text:style-name="T1200">Specialios taisyklės dėl PVM atskaitos tikslinimo tam tikrų sandorių atvejais<text:s/></text:span></text:p>
      <text:p text:style-name="P1201"/>
      <text:p text:style-name="P1202">1. Kai PVM mokėtojas atliko pastato (statinio), kurį jis naudoja kitais nei nuosavybės teisė pagrindais, esminį pagerinimą, PVM atskaitos tikslinimo prievolės jam ir <text:s/>pastato (statinio) savininkui pasiskirsto taip:</text:p>
      <text:p text:style-name="P1203">1) visos prievolės, susijusios su PVM atskaitos tikslinimu, tenka tik pastato (statinio) <text:s/>savininkui, kai jį iš esmės pagerinęs PVM mokėtojas iš karto užbaigus pagerinimo darbus šio Įstatymo 9 straipsnio 5 dalyje nustatyta tvarka perdavė pagerinimą pastato (statinio) savininkui, apskaičiuodamas<text:s/>pardavimo PVM ir išrašydamas <text:s/>savininkui atitinkamą dokumentą; arba</text:p>
      <text:p text:style-name="P1204">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buvo pastatą (statinį) <text:s/>pagerinusio PVM mokėtojo buvo įtrauktas į PVM atskaitą, pabaigos.</text:p>
      <text:p text:style-name="P1205"/>
      <text:p text:style-name="P1206">2. Kai fizinio asmens PVM mokėtojo ekonominė veikla, teisės aktų nustatyta tvarka vykdyta neįsteigus įmonės (įregistravus ūkininko ūkį ar pan.), kaip kompleksas perduodama (paveldėjimo ar kitu būdu) <text:s/>kitam apmokestinamajam asmeniui, kuris yra PVM mokėtojas, PVM atskaita neturi būti tikslinama.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P1207"/>
      <text:p text:style-name="P1208"><text:span text:style-name="T1209">69</text:span><text:span text:style-name="T1210"><text:s/>straipsnis.<text:s/></text:span><text:span text:style-name="T1211">PVM atskaitos tikslinimas dėl išregistravimo iš PVM mokėtojų arba likvidavimo<text:s/></text:span></text:p>
      <text:p text:style-name="P1212"/>
      <text:p text:style-name="P1213">1. Apmokestinamąjį asmenį <text:s/>išregistruojant iš PVM mokėtojų arba <text:s/>PVM mokėtojui pasibaigiant dėl likvidavimo, išregistruojamo iš PVM mokėtojų arba likviduojamo asmens PVM deklaracijoje šio Įstatymo 66 ir 67 straipsniuose nustatyta tvarka patikslinama PVM atskaita ir į biudžetą grąžinamas <text:s/>į PVM atskaitą įtrauktas prekių ir (arba) paslaugų, įskaitant ilgalaikį turtą, kurios nebebus panaudotos šio Įstatymo 58 straipsnio 1 dalyje nurodytai veiklai, pirkimo ir (arba) importo PVM.<text:s/></text:p>
      <text:p text:style-name="P1214"/>
      <text:p text:style-name="P1215">2. PVM atskaita gali būti netikslinama,<text:s/>kai likviduojamos individualios (personalinės) įmonės savininkas, kuris yra PVM mokėtojas, numato vykdyti šio Įstatymo 58 straipsnio 1 dalyje nurodytą veiklą neįsteigęs įmonės ir įmonės įsigytos ir (arba) importuotos prekės ir (arba) paslaugos, įskaitant<text:s/>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p>
      <text:p text:style-name="P1216"/>
      <text:p text:style-name="P1217"><text:span text:style-name="T1218">70</text:span><text:span text:style-name="T1219"><text:s/>straipsnis.<text:s/></text:span><text:span text:style-name="T1220">PVM atskaitos tikslinimas pasikeitus fizinio asmens ilgalaikio materialiojo turto naudojimui</text:span></text:p>
      <text:p text:style-name="P1221"/>
      <text:p text:style-name="P1222">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223"/>
      <text:p text:style-name="P1224"><text:span text:style-name="T1225">IX</text:span><text:span text:style-name="T1226"><text:s/>SKYRIUS</text:span></text:p>
      <text:p text:style-name="P1227"><text:span text:style-name="T1228">PRIEVOLĖ SKAIČIUOTI IR</text:span><text:span text:style-name="T1229"><text:s/>MOKĖTI Į BIUDŽETĄ PVM, PVM MOKĖTOJŲ REGISTRAVIMAS IR JŲ PRIEVOLĖS</text:span></text:p>
      <text:p text:style-name="P1230"/>
      <text:p text:style-name="P1231"><text:span text:style-name="T1232">71</text:span><text:span text:style-name="T1233"><text:s/>straipsnis.<text:s/></text:span><text:span text:style-name="T1234">Prievolė skaičiuoti ir (arba) mokėti į biudžetą PVM ir privalomas registravimasis PVM mokėtoju</text:span></text:p>
      <text:p text:style-name="P1235"/>
      <text:p text:style-name="P1236">1. Lietuvos Respublikos apmokestinamasis asmuo, jeigu bendra atlygio<text:s/>už vykdant ekonominę veiklą patiektas prekes ir (arba) suteiktas paslaugas suma per metus (paskutiniuosius 12 mėnesių) viršijo 100 000 litų, pradedant tuo mėnesiu, kurį minėta riba buvo viršyta, privalo už tiekiamas prekes ir (arba) teikiamas paslaugas šio<text:s/>Įstatymo nustatyta tvarka skaičiuoti PVM ir mokėti jį į biudžetą. Už patiektas prekes ir suteiktas paslaugas, atlygis už kurias sudarė minėtą 100 000 litų sumą, PVM neskaičiuojamas. Šis asmuo privalo nustatyta tvarka pateikti prašymą įregistruoti jį PVM mokėtoju. Skaičiuojant nurodytą 100 000 litų sumą, neatsižvelgiama į:</text:p>
      <text:p text:style-name="P1237">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238">2) atlygį už ilgalaikio turto, naudoto apmokestinamojo asmens ekonominėje veikloje, tiekimą;</text:p>
      <text:p text:style-name="P1239">3) gautus avansus.</text:p>
      <text:p text:style-name="P1240"/>
      <text:p text:style-name="P1241">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text:s/>PVM mokėtoju (neatsižvelgiant į šio straipsnio 1 dalies išimtis dėl 100 000 litų ribos), tačiau tokio prašymo teikti neprivaloma, jeigu užsienio apmokestinamasis asmuo <text:s/>šalies teritorijoje vykdo tik šią veiklą:</text:p>
      <text:p text:style-name="P1242">1) tiekia prekes ir (arba) teikia paslaugas, kurios pagal šį Įstatymą neapmokestinamos PVM,<text:s/></text:p>
      <text:p text:style-name="P1243">2) tiekia prekes ir (arba) teikia paslaugas, kurios pagal šį Įstatymą nėra PVM objektas,<text:s/></text:p>
      <text:p text:style-name="P1244">3) tiekia prekes ir (arba) teikia paslaugas, kurios pagal šį Įstatymą būtų apmokestinamos taikant 0 procentų PVM tarifą;</text:p>
      <text:p text:style-name="P1245">4) teikia paslaugas, nurodytas šio Įstatymo 13 straipsnio 6 ir (arba)<text:s/>7 dalyse, ir tik tokiems pirkėjams (klientams), kurie pagal šio Įstatymo nuostatas už įsigytas tokias paslaugas privalo apskaičiuoti ir sumokėti PVM.</text:p>
      <text:p text:style-name="P1246"/>
      <text:p text:style-name="P1247">3. Užsienio apmokestinamasis asmuo, kuris šalies teritorijoje tiekia prekes ir (arba) teikia paslaugas ir neturi šalies teritorijoje padalinio, privalo paskirti Lietuvos Respublikoje fiskalinį agentą, kuris privalo už to užsienio apmokestinamojo asmens <text:s/>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text:s/>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1248"/>
      <text:p text:style-name="P1249">4. Prašymo įregistruoti PVM mokėtoju nepateikimas arba apmokestinamojo asmens neįregistravimas PVM mokėtoju neatleidžia apmokestinamojo asmens nuo prievolės skaičiuoti PVM už jo tiekiamas prekes ir<text:s/>(arba) teikiamas paslaugas ir mokėti jį į biudžetą, jeigu tą privaloma daryti pagal šio straipsnio 1-3 dalių nuostatas.<text:s/></text:p>
      <text:p text:style-name="P1250"/>
      <text:p text:style-name="P1251">5. Užsienio apmokestinamojo asmens <text:s/>padalinys arba jo paskirtas fiskalinis agentas solidariai su užsienio apmokestinamuoju asmeniu <text:s/>atsako už šio apmokestinamojo asmens <text:s/>mokestinių prievolių, susijusių su PVM, vykdymą. Užsienio apmokestinamojo asmens <text:s/>fiskalinio agento skyrimo tvarką ir reikalavimus asmeniui, galinčiam būti užsienio apmokestinamojo asmens <text:s/>fiskaliniu agentu, tvirtina Lietuvos Respublikos Vyriausybė ar jos įgaliota institucija.<text:s/></text:p>
      <text:p text:style-name="P1252"/>
      <text:p text:style-name="P1253">6. Bet kas <text:s/>išskyręs PVM dokumente, kuriuo įformintas prekių tiekimas ir (arba) paslaugų teikimas, už kurį (kuriuos) PVM neturėjo būti skaičiuojamas, privalo taip išskirtą PVM sumą sumokėti į biudžetą.<text:s/></text:p>
      <text:p text:style-name="P1254"/>
      <text:p text:style-name="P1255">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text:s/>dalyje nustatytą ribą, nežiūrint į tai, kad kiekvieno tokio asmens ar dalies jų gauto ar gautino atlygio suma yra mažesnė už <text:s/>nustatytą ribą.<text:s/></text:p>
      <text:p text:style-name="P1256"/>
      <text:p text:style-name="P1257"><text:span text:style-name="T1258">72</text:span><text:span text:style-name="T1259"><text:s/>straipsnis.<text:s/></text:span><text:span text:style-name="T1260">Savanoriškas registravimas PVM mokėtojais</text:span></text:p>
      <text:p text:style-name="P1261"/>
      <text:p text:style-name="P1262">Asmuo, 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text:s/>nuostatas negalėtų būti atskaitomas, jeigu šio Įstatymo XII skyriuje nenustatyta kitaip.<text:s/></text:p>
      <text:p text:style-name="P1263"/>
      <text:p text:style-name="P1264"><text:span text:style-name="T1265">73</text:span><text:span text:style-name="T1266"><text:s/>straipsnis.<text:s/></text:span><text:span text:style-name="T1267">Registruojamo PVM mokėtoju apmokestinamojo asmens mokestinių prievolių įvykdymo užtikrinimas laidavimu arba garantija</text:span></text:p>
      <text:p text:style-name="P1268"/>
      <text:p text:style-name="P1269">1. Lietuvos Respublikos Vyriausybės ar jos įgaliotos institucijos nustatytais atvejais, kai tai reikalinga mokestinėms prievolėms įvykdyti (įskaitant PVM skirtumo įskaitymo bei grąžinimo pagrįstumą)<text:span text:style-name="T1270"><text:s/></text:span>užtikrinti, vietos mokesčio administratorius privalo pareikalauti, kad registruojant (privalomai ar savanoriškai) apmokestinamąjį asmenį PVM mokėtoju būtų pateiktas Lietuvos Respublikoje įsteigtos ir veikiančios banko įstaigos arba draudimo įmonės, turinčios atitinkamai banko arba draudimo veiklos licenciją, išduotas laidavimo arba<text:s/>garantijos dokumentas, pagal kurį laiduotojas arba garantas <text:s/>įsipareigoja įvykdyti apmokestinamojo asmens, registruojamo PVM mokėtoju, mokestines prievoles, susijusias su PVM, jeigu registruojamas apmokestinamasis asmuo šių prievolių neįvykdys arba įvykdys jas netinkamai. Šioje dalyje nurodyto laidavimo arba garantijos dokumento nepateikęs apmokestinamasis asmuo PVM mokėtoju neregistruojamas.<text:s/></text:p>
      <text:p text:style-name="P1271"/>
      <text:p text:style-name="P1272">2. Šiame straipsnyje nurodyto laidavimo arba garantijos sumos apskaičiavimo, tikslinimo, taip pat laidavimo<text:s/>arba garantijos dokumentų pateikimo ir panaikinimo tvarką nustato Lietuvos Respublikos Vyriausybė ar jos įgaliota institucija.</text:p>
      <text:p text:style-name="P1273"/>
      <text:p text:style-name="P1274"><text:span text:style-name="T1275">74</text:span><text:span text:style-name="T1276"><text:s/>straipsnis.<text:s/></text:span><text:span text:style-name="T1277">PVM mokėtojo kodas</text:span></text:p>
      <text:p text:style-name="P1278"/>
      <text:p text:style-name="P1279">PVM mokėtoju įregistruotam apmokestinamajam asmeniui suteikiamas PVM mokėtojo kodas,<text:s/>kurio sudarymo tvarką nustato Lietuvos Respublikos Vyriausybė ar jos įgaliota institucija.</text:p>
      <text:p text:style-name="P1280"/>
      <text:p text:style-name="P1281"><text:span text:style-name="T1282">75</text:span><text:span text:style-name="T1283"><text:s/>straipsnis.<text:s/></text:span><text:span text:style-name="T1284">PVM mokėtojo išregistravimas</text:span></text:p>
      <text:p text:style-name="P1285"/>
      <text:p text:style-name="P1286">1. PVM mokėtoju įregistruotas Lietuvos Respublikos apmokestinamasis asmuo turi teisę būti išregistruotas iš PVM mokėtojų, jeigu:</text:p>
      <text:p text:style-name="P1287">1) bendra atlygio už patiektas prekes ir (arba) suteiktas paslaugas suma per metus (pastaruosius 12 mėnesių) nepasiekė šio Įstatymo 71 straipsnio 1 dalyje nustatytos ribos arba</text:p>
      <text:p text:style-name="P1288">2) per metus (pastaruosius 12 mėnesių) visas atlygis<text:s/>gautas tik iš veiklos, kurioje naudojamų prekių ir (arba) paslaugų pirkimo ir (arba) importo PVM pagal šio Įstatymo 62 straipsnio 1 dalies nuostatas negali būti atskaitomas.<text:s/></text:p>
      <text:p text:style-name="P1289"/>
      <text:p text:style-name="P1290">2. PVM mokėtoju įregistruotas užsienio apmokestinamasis asmuo <text:s/>turi teisę<text:s/>būti išregistruotas iš PVM mokėtojų, jeigu:</text:p>
      <text:p text:style-name="P1291">1) jis visiškai nutraukia tiekti prekes ir (arba) teikti paslaugas šalies teritorijoje; arba</text:p>
      <text:p text:style-name="P1292">2) per metus (pastaruosius 12 mėnesių) šalies teritorijoje vykdyta vien tik šio Įstatymo 71 straipsnio 2 dalies<text:s/>1-4 punktuose nurodyta veikla.</text:p>
      <text:p text:style-name="P1293"/>
      <text:p text:style-name="P1294">3. Vietos mokesčio administratoriaus iniciatyva iš PVM mokėtojų gali būti išregistruojami PVM mokėtojai :</text:p>
      <text:p text:style-name="P1295">1) neteikę PVM deklaracijų už laikotarpį, apimantį 12 mėnesių iš eilės;</text:p>
      <text:p text:style-name="P1296">2) per laikotarpį, apimantį 12 mėnesių iš eilės PVM deklaracijose deklaravę tik veiklą, kurioje naudojamų prekių ir (arba) paslaugų pirkimo ir (arba) importo PVM pagal šio Įstatymo 62 straipsnio 1 dalies nuostatas negali būti atskaitomas;</text:p>
      <text:p text:style-name="P1297">3) per laikotarpį, apimantį 12 mėnesių iš eilės<text:s/>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1298"/>
      <text:p text:style-name="P1299">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text:p>
      <text:p text:style-name="P1300"/>
      <text:p text:style-name="P1301">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1302"/>
      <text:p text:style-name="P1303">6. Vietos mokesčio administratoriaus iniciatyva iš PVM mokėtojų nedelsiant gali būti išregistruojami PVM mokėtojai, nepateikę vietos mokesčio administratoriaus šio Įstatymo <text:s/>90 straipsnio 7 dalyje nustatyta tvarka pareikalauto laidavimo arba garantijos dokumento.<text:s/></text:p>
      <text:p text:style-name="P1304"/>
      <text:p text:style-name="P1305"><text:span text:style-name="T1306">76</text:span><text:span text:style-name="T1307"><text:s/>straipsnis.<text:s/></text:span><text:span text:style-name="T1308">PVM mokėtojų registravimo tvarka</text:span></text:p>
      <text:p text:style-name="P1309"/>
      <text:p text:style-name="P1310">PVM mokėtojai registruojami Mokesčių administravimo įstatymo ir kitų teisės aktų nustatyta tvarka.<text:s/></text:p>
      <text:p text:style-name="P1311"/>
      <text:p text:style-name="P1312"><text:span text:style-name="T1313">77</text:span><text:span text:style-name="T1314"><text:s/>straipsnis.<text:s/></text:span><text:span text:style-name="T1315">PVM mokėtojo prievolės<text:s/></text:span></text:p>
      <text:p text:style-name="P1316"/>
      <text:p text:style-name="P1317">PVM mokėtojas privalo:</text:p>
      <text:p text:style-name="P1318">1) tvarkyti apskaitą ir turėti visus šio Įstatymo reikalaujamus dokumentus;</text:p>
      <text:p text:style-name="P1319">2) laikytis šio Įstatymo ir kitų teisės aktų reikalavimų dėl prekių tiekimo ir paslaugų teikimo įforminimo;</text:p>
      <text:p text:style-name="P1320">3) teikti šio Įstatymo reikalaujamas PVM deklaracijas ir šio Įstatymo nustatyta tvarka bei terminais mokėti į biudžetą šio Įstatymo nustatyta tvarka apskaičiuotą mokėtiną PVM ir avansinius PVM mokėjimus.</text:p>
      <text:p text:style-name="P1321"/>
      <text:p text:style-name="P1322"><text:span text:style-name="T1323">78</text:span><text:span text:style-name="T1324"><text:s/>straipsnis.<text:s/></text:span><text:span text:style-name="T1325">Apskaita</text:span></text:p>
      <text:p text:style-name="P1326"/>
      <text:p text:style-name="P1327">1. PVM mokėtojai privalo<text:s/>tvarkyti apskaitą teisės aktų nustatyta tvarka ir tokiu būdu, kad iš jos duomenų būtų galima teisingai nustatyti šio mokėtojo prievoles, susijusias su PVM.</text:p>
      <text:p text:style-name="P1328"/>
      <text:p text:style-name="P1329">2. Šio Įstatymo 58 straipsnio 1 dalyje nurodytos veiklos ir bet kokios kitos veiklos apskaita turi būti tvarkomos atskirai.</text:p>
      <text:p text:style-name="P1330"/>
      <text:p text:style-name="P1331">3. Lietuvos Respublikos Vyriausybė ar jos įgaliota institucija turi teisę nustatyti reikalavimus dėl PVM apskaičiavimui naudojamų apskaitos registrų, jų pildymo, tvarkymo, taip pat dėl apskaitos duomenų, reikalingų PVM apskaičiavimui, saugojimo kompiuterinėse laikmenose.<text:s/></text:p>
      <text:p text:style-name="P1332"/>
      <text:p text:style-name="P1333"><text:span text:style-name="T1334">79</text:span><text:span text:style-name="T1335"><text:s/>straipsnis.<text:s/></text:span><text:span text:style-name="T1336">Prekių tiekimo arba paslaugų teikimo įforminimas PVM sąskaita faktūra</text:span></text:p>
      <text:p text:style-name="P1337"/>
      <text:p text:style-name="P1338">1. Prekių tiekimą arba paslaugų teikimą PVM mokėtojas privalo įforminti nustatytos formos PVM sąskaita- faktūra, išskyrus tuos atvejus, kai prekių tiekimas arba paslaugų teikimas šio Įstatymo 81 straipsnyje nustatyta tvarka gali arba turi būti įforminamas kitais apskaitos dokumentais.</text:p>
      <text:p text:style-name="P1339"/>
      <text:p text:style-name="P1340">2. Lietuvos Respublikos Vyriausybės ar jos įgaliotos institucijos nustatyta tvarka ir atvejais bendra PVM sąskaita- faktūra gali būti įforminamos kelių PVM mokėtojų bendrai tiekiamos prekės arba teikiamos paslaugos.<text:s/></text:p>
      <text:p text:style-name="P1341"/>
      <text:p text:style-name="P1342">3. PVM sąskaitas- faktūras išrašo tik PVM mokėtojai.<text:s/></text:p>
      <text:p text:style-name="P1343"/>
      <text:p text:style-name="P1344"><text:span text:style-name="T1345">80</text:span><text:span text:style-name="T1346"><text:s/>straipsnis.<text:s/></text:span><text:span text:style-name="T1347">PVM sąskaitos faktūros<text:s/></text:span><text:span text:style-name="T1348">rekvizitai</text:span></text:p>
      <text:p text:style-name="P1349"/>
      <text:p text:style-name="P1350">1. PVM sąskaita- faktūra privalo turėti visus buhalterinę apskaitą reglamentuojančių įstatymų nustatytus privalomus apskaitos dokumento rekvizitus.<text:s/></text:p>
      <text:p text:style-name="P1351"/>
      <text:p text:style-name="P1352">2. Jeigu šiame straipsnyje nenustatyta kitaip, be šio straipsnio 1 dalyje nurodytų rekvizitų, PVM sąskaitoje- faktūroje privalo būti nurodyta:</text:p>
      <text:p text:style-name="P1353">1) prekių tiekėjo ar paslaugų teikėjo kodas arba asmens kodas (jeigu tai fizinis asmuo);</text:p>
      <text:p text:style-name="P1354">2) prekių tiekėjo ar paslaugų teikėjo PVM mokėtojo kodas;</text:p>
      <text:p text:style-name="P1355">3) prekių <text:s/>arba paslaugų pirkėjo (kliento)<text:s/>pavadinimas ir kodas arba vardas, pavardė ir asmens kodas (jeigu tai fizinis asmuo);</text:p>
      <text:p text:style-name="P1356">4) tiekiamų prekių <text:s/>arba teikiamų paslaugų pavadinimas;</text:p>
      <text:p text:style-name="P1357">5) tiekiamų prekių <text:s/>arba teikiamų paslaugų apmokestinamoji vertė;</text:p>
      <text:p text:style-name="P1358">6) PVM tarifas (tarifai);</text:p>
      <text:p text:style-name="P1359">7) PVM<text:s/>suma;</text:p>
      <text:p text:style-name="P1360">8) kiti Lietuvos Respublikos Vyriausybės ar jos įgaliotos institucijos nustatyti papildomi rekvizitai.<text:s/></text:p>
      <text:p text:style-name="P1361"/>
      <text:p text:style-name="P1362">3. Jeigu šio Įstatymo 79 straipsnio 2 dalyje nurodyta tvarka viena PVM sąskaita- faktūra įforminamos kelių PVM mokėtojų bendrai<text:s/>tiekiamos prekės ir (arba) teikiamos paslaugos, PVM sąskaitoje- faktūroje vietoj prekių tiekėjo ir (arba) paslaugų teikėjo kodo (asmens kodo) ir PVM mokėtojo kodo nurodomi kiti Lietuvos Respublikos Vyriausybės ar jos įgaliotos institucijos nustatyti rekvizitai. Jeigu viena PVM sąskaita- faktūra įforminamas keliems pirkėjams (klientams) bendrai tiekiamos prekės ir (arba) teikiamos paslaugos, PVM sąskaitoje- faktūroje vietoj pirkėjo (kliento) kodo (asmens kodo) nurodomi kiti Lietuvos Respublikos Vyriausybės ar jos įgaliotos institucijos nustatyti rekvizitai.</text:p>
      <text:p text:style-name="P1363"/>
      <text:p text:style-name="P1364">4. Šio Įstatymo XII skyriuje nustatytais atvejais PVM sąskaitoje- faktūroje PVM tarifas ir suma nenurodomi.<text:s/></text:p>
      <text:p text:style-name="P1365"/>
      <text:p text:style-name="P1366"><text:span text:style-name="T1367">81</text:span><text:span text:style-name="T1368"><text:s/>straipsnis.<text:s/></text:span><text:span text:style-name="T1369">Prekių tiekimo arba paslaugų teikimo įforminimas kitais apskaitos dok</text:span><text:span text:style-name="T1370">umentais. Avanso įforminimas</text:span></text:p>
      <text:p text:style-name="P1371"/>
      <text:p text:style-name="P1372">1. PVM mokėtojas turi teisę nenaudoti PVM sąskaitos- faktūros įformindamas Lietuvos Respublikos Vyriausybės ar jos įgaliotos institucijos patvirtintame sąraše nurodytų masinio pobūdžio paslaugų teikimą ir prekių tiekimą. Šiuo atveju vietoj PVM sąskaitos- faktūros naudojamas laisvos formos apskaitos dokumentas, turintis visus privalomus PVM sąskaitos- faktūros <text:s/>rekvizitus.<text:s/></text:p>
      <text:p text:style-name="P1373"/>
      <text:p text:style-name="P1374">2. Bankai ir kitos kredito įstaigos Lietuvos banko nustatytais atvejais ir tvarka turi teisę vietoj PVM sąskaitos- faktūros naudoti laisvos formos apskaitos dokumentus, turinčius visus privalomus PVM sąskaitos- faktūros rekvizitus.<text:s/></text:p>
      <text:p text:style-name="P1375"/>
      <text:p text:style-name="P1376">3. Lietuvos Respublikos Vyriausybė ar jos įgaliota institucija turi teisę nustatyti dokumentus, kuriais PVM mokėtojas gali įforminti prekių tiekimą arba paslaugų teikimą, jeigu prekių tiekimas arba paslaugų teikimas pagal šį Įstatymą:</text:p>
      <text:p text:style-name="P1377">1) neapmokestinamas PVM arba</text:p>
      <text:p text:style-name="P1378">2) nėra PVM objektas, arba<text:s/></text:p>
      <text:p text:style-name="P1379">3) apmokestinamas taikant 0 procentų PVM tarifą.<text:s/></text:p>
      <text:p text:style-name="P1380"/>
      <text:p text:style-name="P1381">4. Jeigu Lietuvos Respublikos Vyriausybė ar jos įgaliota institucija nenustato kitaip, tais atvejais, kai PVM mokėtojas, perdirbantis žemės ūkio produkciją, įsigyja ją iš žemės ūkio produkcijos gamintojų, prekių tiekimas įforminamas pirkėjo išrašomu nustatytos formos žemės ūkio produkcijos pirkimo kvitu. Žemės ūkio produkcijos pirkimo kvitas privalo turėti visus buhalterinę apskaitą reglamentuojančių įstatymų nustatytus privalomus apskaitos dokumento rekvizitus, taip pat kitus Lietuvos Respublikos Vyriausybės ar jos įgaliotos institucijos nustatytus papildomus rekvizitus.<text:s/></text:p>
      <text:p text:style-name="P1382"/>
      <text:p text:style-name="P1383">5. Šio Įstatymo XII skyrius nustato ūkininkų, kuriems taikomas kompensacinis PVM tarifas, tiekiamos žemės ūkio produkcijos ir teikiamų žemės ūkio paslaugų įforminimo ypatumus.<text:s/></text:p>
      <text:p text:style-name="P1384"/>
      <text:p text:style-name="P1385">6.<text:s/>Šio Įstatymo XII skyrius nustato prekių pardavimo per aukcioną įforminimo ypatumus.</text:p>
      <text:p text:style-name="P1386"/>
      <text:p text:style-name="P1387">7. Šio Įstatymo 5 ir 6 straipsniuose nurodytas prekių tiekimas, 8 straipsnyje nurodytas paslaugų teikimas, 9 straipsnio 3, 4 ir 5 dalyse nurodytas prekių tiekimas ir<text:s/>paslaugų teikimas, taip pat avansas turi būti įforminami Lietuvos Respublikos Vyriausybės ar jos įgaliotos institucijos nustatytais dokumentais.<text:s/></text:p>
      <text:p text:style-name="P1388"/>
      <text:p text:style-name="P1389">8. Teisės aktų nustatytais atvejais ir tvarka prekių tiekimas arba paslaugų teikimas įforminamas kasos aparato kvitu, kuriame turi būti visi Lietuvos Respublikos Vyriausybės ar jos įgaliotos institucijos nustatyti rekvizitai. Pirkėjo (kliento) pageidavimu PVM mokėtojas privalo išrašyti dar ir PVM sąskaitą- faktūrą ar kitą šiame straipsnyje nurodytą vietoj jos<text:s/>naudojamą dokumentą.</text:p>
      <text:p text:style-name="P1390"/>
      <text:p text:style-name="P1391"><text:span text:style-name="T1392">82</text:span><text:span text:style-name="T1393"><text:s/>straipsnis.<text:s/></text:span><text:span text:style-name="T1394">Reikalavimai dokumentų blankams</text:span></text:p>
      <text:p text:style-name="P1395"/>
      <text:p text:style-name="P1396">PVM mokėtojas privalo naudoti Lietuvos Respublikos Vyriausybės ar jos įgaliotos institucijos nustatyta tvarka pagamintus ir šio PVM mokėtojo įsigytus PVM sąskaitų- 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397"/>
      <text:p text:style-name="P1398"><text:span text:style-name="T1399">83</text:span><text:span text:style-name="T1400"><text:s/>straipsnis.<text:s/></text:span><text:span text:style-name="T1401">Kreditiniai ir debetiniai dokumentai</text:span></text:p>
      <text:p text:style-name="P1402"/>
      <text:p text:style-name="P1403">1. Jeigu 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iekėjas privalo išrašyti pirkėjui (klientui) kreditinį dokumentą, kuriuo įforminami<text:s/>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404"/>
      <text:p text:style-name="P1405">2. Šio straipsnio 1 dalies nuostatos netaikomos, jeigu prekių tiekimą arba paslaugų teikimą įforminantį apskaitos dokumentą vadovaudamasis šio Įstatymo ir kitų teisės aktų nuostatomis išrašė <text:s/>pirkėjas (klientas). Tokiu atveju, pasikeitus aplinkybėms, kreditinį dokumentą taip pat išrašo tik pirkėjas (klientas).</text:p>
      <text:p text:style-name="P1406"/>
      <text:p text:style-name="P1407">3. Bet kokie pasikeitimai, įforminti kreditiniais ir (arba) debetiniais dokumentais, privalo būti įtraukiami į prekių tiekėjo arba paslaugų teikėjo, taip pat <text:s/>pirkėjo (kliento) PVM apskaitą.</text:p>
      <text:p text:style-name="P1408"/>
      <text:p text:style-name="P1409">4. Kreditinių ir debetinių dokumentų išrašymo tvarką ir reikalaujamus juose nurodyti rekvizitus nustato Lietuvos Respublikos Vyriausybė ar jos įgaliota institucija.</text:p>
      <text:p text:style-name="P1410"/>
      <text:p text:style-name="P1411"><text:span text:style-name="T1412">84</text:span><text:span text:style-name="T1413"><text:s/>straipsnis. <text:s/></text:span><text:span text:style-name="T1414">Mokestinis laikotarpis<text:s/></text:span></text:p>
      <text:p text:style-name="P1415"/>
      <text:p text:style-name="P1416">1.<text:s/>Mokestinis laikotarpis yra kalendorinis mėnuo, jeigu šiame straipsnyje nenustatyta kitaip.</text:p>
      <text:p text:style-name="P1417"/>
      <text:p text:style-name="P1418">2. Jeigu visos PVM mokėtojo pajamos iš ekonominės veiklos per praėjusius kalendorinius metus neviršijo 200 tūkst.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419"/>
      <text:p text:style-name="P1420">3. Jeigu mokestiniu laikotarpiu pasirenkamas kalendorinis pusmetis, mokestinis laikotarpis PVM mokėtojo prašymu gali būti pakeistas ne anksčiau kaip kalendoriniam pusmečiui pasibaigus.<text:s/></text:p>
      <text:p text:style-name="P1421"/>
      <text:p text:style-name="P1422">4. Fizinio asmens PVM mokėtojo mokestinis laikotarpis yra kalendorinis pusmetis.</text:p>
      <text:p text:style-name="P1423"/>
      <text:p text:style-name="P1424">5. Juridinis asmuo arba užsienio apmokestinamasis asmuo <text:s/>PVM mokėtojas, turi teisę centrinio mokesčio administratoriaus nustatyta tvarka kreiptis į vietos mokesčio administratorių su prašymu nustatyti kitokį mokestinį laikotarpį nei kalendorinis mėnuo, jeigu toks laikotarpis būtų patogesnis PVM mokėtojui dėl juridinio asmens PVM mokėtojo atžvilgiu patronuojančio užsienio apmokestinamojo<text:s/>asmens <text:s/>arba užsienio apmokestinamojo asmens PVM mokėtojo nusistatytos atskaitomybės ypatumų. Kitoks mokestinis laikotarpis nustatomas laikantis šių <text:s/>nuostatų:</text:p>
      <text:p text:style-name="P1425">1) jis negali būti ilgesnis kaip 60 dienų;</text:p>
      <text:p text:style-name="P1426">2) PVM mokėtojo finansinių metų pirmojo mokestinio laikotarpio pradžia ir paskutinio mokestinio laikotarpio pabaiga turi sutapti su atitinkamų kalendorinių metų pradžia ir pabaiga.<text:s/></text:p>
      <text:p text:style-name="P1427"/>
      <text:p text:style-name="P1428">6. Lietuvos Respublikos Vyriausybės ar jos įgaliotos institucijos nustatytais atvejais, kai tai reikalinga mokestinių prievolių įvykdymui (įskaitant PVM skirtumo įskaitymo bei grąžinimo pagrįstumą)<text:span text:style-name="T1429"><text:s/></text:span>užtikrinti, mokesčio administratorius turi teisę nurodyti, kad PVM mokėtojo mokestinis laikotarpis yra nurodytasis šio straipsnio 1 dalyje, nežiūrint į tai, kad šis PVM mokėtojas pagal šio straipsnio 2 arba 5 dalį kreipėsi dėl kitokio mokestinio laikotarpio ir (arba) jam kitoks mokestinis laikotarpis buvo nustatytas.</text:p>
      <text:p text:style-name="P1430"/>
      <text:p text:style-name="P1431"><text:span text:style-name="T1432">85</text:span><text:span text:style-name="T1433"><text:s/>straipsnis.<text:s/></text:span><text:span text:style-name="T1434">Mokestinio laikotarpio PVM deklaracijos pateikimo terminas</text:span></text:p>
      <text:p text:style-name="P1435"/>
      <text:p text:style-name="P1436">1. Jeigu mokestinis<text:s/>laikotarpis yra kalendorinis mėnuo, mokestinio laikotarpio PVM deklaracija turi būti pateikta ne vėliau kaip iki kito mėnesio 25 dienos.</text:p>
      <text:p text:style-name="P1437"/>
      <text:p text:style-name="P1438">2. Jeigu mokestinis laikotarpis yra kalendorinis pusmetis, PVM deklaracija pateikiama ne vėliau kaip iki kito pusmečio pirmo mėnesio 25 dienos.<text:s/></text:p>
      <text:p text:style-name="P1439"/>
      <text:p text:style-name="P1440">3. Jeigu mokestinis laikotarpis yra nustatytas vadovaujantis šio Įstatymo 84 straipsnio 5 dalimi, mokestinio laikotarpio PVM deklaracija turi būti pateikta ne vėliau kaip per 25 dienas nuo jo pabaigos.</text:p>
      <text:p text:style-name="P1441"/>
      <text:p text:style-name="P1442"><text:span text:style-name="T1443">86</text:span><text:span text:style-name="T1444"><text:s/>straipsn</text:span><text:span text:style-name="T1445">is.<text:s/></text:span><text:span text:style-name="T1446">Mokestinio laikotarpio PVM deklaracija<text:s/></text:span></text:p>
      <text:p text:style-name="P1447"/>
      <text:p text:style-name="P1448">Mokestinio laikotarpio PVM deklaracijos formą, reikalaujamus joje pateikti duomenis ir jos užpildymo tvarką nustato centrinis mokesčio administratorius.</text:p>
      <text:p text:style-name="P1449"/>
      <text:p text:style-name="P1450"><text:span text:style-name="T1451">87</text:span><text:span text:style-name="T1452"><text:s/>straipsnis.<text:s/></text:span><text:span text:style-name="T1453">Metinė PVM deklaracija ir jos<text:s/></text:span><text:span text:style-name="T1454">pateikimo terminas</text:span></text:p>
      <text:p text:style-name="P1455"/>
      <text:p text:style-name="P1456">1. Jeigu pasibaigus kalendoriniams metams ir nustačius jų faktinius rodiklius šio Įstatymo VIII <text:s/>skyriuje nustatyta tvarka turi būti patikslinta PVM atskaita, PVM mokėtojas ne vėliau kaip iki kitų kalendorinių metų spalio 1 dienos privalo pateikti metinę PVM deklaraciją, kurioje deklaruojamos PVM atskaitą tikslinančios sumos.<text:s/></text:p>
      <text:p text:style-name="P1457"/>
      <text:p text:style-name="P1458">2. Metinės PVM deklaracijos formą, reikalaujamus joje pateikti duomenis ir užpildymo tvarką nustato centrinis mokesčio administratorius.</text:p>
      <text:p text:style-name="P1459"/>
      <text:p text:style-name="P1460"><text:span text:style-name="T1461">88</text:span><text:span text:style-name="T1462"><text:s/>straips</text:span><text:span text:style-name="T1463">nis.<text:s/></text:span><text:span text:style-name="T1464">Išregistruojamo iš PVM mokėtojų arba likviduojamo asmens PVM deklaracija</text:span></text:p>
      <text:p text:style-name="P1465"/>
      <text:p text:style-name="P1466">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text:s/>likviduojamas, pateikti<text:s/>specialią išregistruojamo iš PVM mokėtojų arba likviduojamo asmens PVM deklaraciją ir joje šio Įstatymo nustatyta tvarka deklaruoti visas likusias prievoles, susijusias su PVM apskaičiavimu ir sumokėjimu, privaloma iki likvidavimo.</text:p>
      <text:p text:style-name="P1467"/>
      <text:p text:style-name="P1468">2. Išregistruojamo<text:s/>iš PVM mokėtojų arba likviduojamo asmens PVM deklaracijos formą, reikalaujamus joje pateikti duomenis, jos užpildymo ir pateikimo tvarką (o teikiamai likviduojamų PVM mokėtojų <text:s/>– ir konkrečius pateikimo terminus) nustato centrinis mokesčio administratorius.</text:p>
      <text:p text:style-name="P1469"/>
      <text:p text:style-name="P1470"><text:span text:style-name="T1471">89</text:span><text:span text:style-name="T1472"><text:s/>straipsnis.<text:s/></text:span><text:span text:style-name="T1473">Už mokestinį laikotarpį mokėtinos į biudžetą PVM sumos apskaičiavimas</text:span></text:p>
      <text:p text:style-name="P1474"/>
      <text:p text:style-name="P1475">1. Apskaičiuojant už mokestinį laikotarpį mokėtiną į biudžetą PVM sumą iš per mokestinį laikotarpį apskaičiuotos pardavimo PVM už patiektas prekes ir (arba)<text:s/>suteiktas paslaugas (išskyrus PVM, kurį šio Įstatymo nustatyta tvarka privalo išskaityti ir sumokėti prekių ir (arba) paslaugų pirkėjas (klientas)) sumos, taip pat priklausančios mokėti į biudžetą PVM sumos už įsigytas prekes ir (arba) paslaugas, jeigu PVM<text:s/>mokėtojas šio Įstatymo XI skyriuje nustatyta tvarka įpareigotas šį PVM apskaičiuoti (arba išskaityti) ir sumokėti, bei importo PVM sumos, įskaitytos vadovaujantis šio Įstatymo 94 straipsnio nuostatomis, atimama atskaitoma pirkimo ir (arba) importo PVM suma.<text:s/></text:p>
      <text:p text:style-name="P1476"/>
      <text:p text:style-name="P1477">2. Jeigu per mokestinį laikotarpį turėjo būti tikslinama apmokestinamoji vertė ir (arba) PVM atskaita, šio straipsnio 1 dalyje nustatyta tvarka apskaičiuota mokėtina į biudžetą PVM suma didinama arba mažinama atitinkamomis apmokestinamąją vertę ir<text:s/>(arba) PVM atskaitą tikslinančiomis sumomis.</text:p>
      <text:p text:style-name="P1478"/>
      <text:p text:style-name="P1479">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480"/>
      <text:p text:style-name="P1481">4. Jeigu šio straipsnio 1-3 dalyse nustatyta tvarka apskaičiuojamas<text:s/>neigiamas skaičius, laikoma, kad PVM mokėtojui už mokestinį laikotarpį susidarė grąžintina iš biudžeto PVM suma (šiame Įstatyme vadinama - PVM skirtumas).</text:p>
      <text:p text:style-name="P1482"/>
      <text:p text:style-name="P1483"><text:span text:style-name="T1484">90</text:span><text:span text:style-name="T1485"><text:s/>straipsnis.<text:s/></text:span><text:span text:style-name="T1486">Mokėtinos į biudžetą PVM sumos sumokėjimas</text:span></text:p>
      <text:p text:style-name="P1487"/>
      <text:p text:style-name="P1488">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489"/>
      <text:p text:style-name="P1490">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491"/>
      <text:p text:style-name="P1492">3. Jeigu per mokestinį laikotarpį buvo mokėti avansiniai PVM mokėjimai, į biudžetą iki šio straipsnio 1 dalyje nurodyto termino pabaigos privalo būti sumokėtas tarp už mokestinį laikotarpį mokėtinos PVM<text:s/>sumos ir per tą mokestinį laikotarpį sumokėtų avansinių PVM mokėjimų skirtumas.</text:p>
      <text:p text:style-name="P1493"/>
      <text:p text:style-name="P1494">4. Jeigu metinėje PVM deklaracijoje apskaičiuojama papildomai mokėtina PVM suma, ji privalo būti sumokėta ne vėliau kaip iki šio Įstatymo 87 straipsnyje nustatyto šios PVM<text:s/>deklaracijos pateikimo termino pabaigos.<text:s/></text:p>
      <text:p text:style-name="P1495"/>
      <text:p text:style-name="P1496">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497"/>
      <text:p text:style-name="P1498">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text:s/>arba pirkti fondų, lėšomis, apskaičiuoto už šias paslaugas arba energiją PVM sumokėjimo terminas <text:s/>atidedamas iki penktos darbo dienos po apmokėjimo už šias paslaugas ar energiją dienos.</text:p>
      <text:p text:style-name="P1499"/>
      <text:p text:style-name="P1500">7. Lietuvos Respublikos Vyriausybės ar jos įgaliotos institucijos<text:s/>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text:s/>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501"/>
      <text:p text:style-name="P1502"><text:span text:style-name="T1503">91</text:span><text:span text:style-name="T1504"><text:s/>straipsnis.<text:s/></text:span><text:span text:style-name="T1505">Grąžintinos iš biudžeto PVM sumos įskaitymas ir grąžinimas</text:span></text:p>
      <text:p text:style-name="P1506"/>
      <text:p text:style-name="P1507">1. Už mokestinį laikotarpį susidaręs PVM skirtumas pirmiausia įskaitomas Mokesčių administravimo įstatymo nustatyta tvarka ir terminais.</text:p>
      <text:p text:style-name="P1508"/>
      <text:p text:style-name="P1509">2. Jeigu atlikus šio straipsnio 1 dalyje nurodytus įskaitymus, lieka neįskaitytas PVM skirtumo likutis, jo dalis gali būti grąžinta PVM mokėtojui, kuris atitinka šiuos reikalavimus:</text:p>
      <text:p text:style-name="P1510">1) PVM<text:s/>mokėtojas yra sumokėjęs<text:span text:style-name="T1511"><text:s/></text:span>visus privalomus mokesčius, delspinigius, baudas, palūkanas už suteiktas mokestines paskolas į biudžetus bei fondus arba šių mokesčių, delspinigių, baudų mokėjimas atidėtas arba pateiktas prašymas dėl atidėjimo Lietuvos Respublikos<text:s/>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text:s/>mokėtojas šio punkto reikalavimų neatitinka;</text:p>
      <text:p text:style-name="P1512">2) nėra įsigaliojęs nutarimas skirti baudą PVM mokėtojui už padarytą piktybinį mokesčių įstatymų pažeidimą, nurodytą Mokesčių administravimo įstatyme, arba nuo tokio pažeidimo padarymo praėjo 3 metai.<text:s/></text:p>
      <text:p text:style-name="P1513"/>
      <text:p text:style-name="P1514">3. Šio straipsnio 2 dalyje nurodytam PVM mokėtojui grąžinamo PVM skirtumo likučio dalis negali būti didesnė už šios dalies 1-4 punktuose nurodytą sumą:</text:p>
      <text:p text:style-name="P1515">1) sąlyginę 18 procentų PVM sumą, apskaičiuotą nuo to mokestinio laikotarpio PVM deklaracijoje deklaruotos apmokestinamosios vertės prekių ir paslaugų, kurioms pritaikytas 0 procentų PVM tarifas, ir<text:s/></text:p>
      <text:p text:style-name="P1516">2) sąlyginę 18 procentų PVM sumą, apskaičiuotą nuo to mokestinio <text:s/>laikotarpio PVM deklaracijoje deklaruotos apmokestinamosios vertės prekių ir paslaugų, nurodytų šio Įstatymo 58 straipsnio 1 dalies 2 punkte, ir</text:p>
      <text:p text:style-name="P1517">3) <text:s/>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518">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text:p>
      <text:p text:style-name="P1519"/>
      <text:p text:style-name="P1520">4. Pagal šio straipsnio 1-3 dalių nuostatas neįskaityto ir negrąžinto PVM skirtumo likučio, susidariusio iki kalendorinio pusmečio pabaigos, suma PVM mokėtojui gali būti grąžinta tam<text:s/>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521"/>
      <text:p text:style-name="P1522">5. Jeigu PVM mokėtojas <text:s/>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523"/>
      <text:p text:style-name="P1524">6. Pageidaujantis susigrąžinti PVM skirtumo likutį (ar jo dalį) PVM mokėtojas privalo pateikti centrinio mokesčio administratoriaus nustatytos formos prašymą.<text:s/></text:p>
      <text:p text:style-name="P1525"/>
      <text:p text:style-name="P1526">7. PVM skirtumo likučio (ar jo dalies) grąžinimo terminus nustato Mokesčių administravimo įstatymas.</text:p>
      <text:p text:style-name="P1527"/>
      <text:p text:style-name="P1528">8. Lietuvos Respublikos Vyriausybės ar jos įgaliotos institucijos nustatytais atvejais, kai tai reikalinga PVM skirtumo įskaitymo bei grąžinimo pagrįstumui<text:span text:style-name="T1529"><text:s/></text:span>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text:s/>dokumentų pateikimo tvarką nustato Lietuvos Respublikos Vyriausybė ar jos įgaliota institucija.</text:p>
      <text:p text:style-name="P1530"/>
      <text:p text:style-name="P1531">9. Jeigu metinėje PVM deklaracijoje nustatoma grąžintina PVM suma, ji grąžinama Mokesčių administravimo įstatymo nustatyta tvarka ir terminais.</text:p>
      <text:p text:style-name="P1532"/>
      <text:p text:style-name="P1533">10. PVM permoka grąžinama Mokesčių administravimo įstatymo nustatyta tvarka ir terminais.</text:p>
      <text:p text:style-name="P1534"/>
      <text:p text:style-name="P1535">11. Mokesčio administratorius sustabdo PVM skirtumo likučio ar jo dalies grąžinimą,<text:s/>jei įgaliota tirti nusikaltimus institucija pateikia duomenis apie pradėtą PVM mokėtojo veiklos tyrimą dėl nusikaltimo ūkininkavimo tvarkai ar finansams. Jei baudžiamoji byla nutraukiama ar joje įsiteisėja išteisinamasis nuosprendis, PVM mokėtojo prašymu,<text:s/>mokesčio administratorius pakartotinai sprendžia PVM skirtumo likučio ar jo dalies grąžinimo klausimą šio įstatymo ir Mokesčio administravimo įstatymo nustatyta tvarka.</text:p>
      <text:p text:style-name="P1536"/>
      <text:p text:style-name="P1537"><text:span text:style-name="T1538">92</text:span><text:span text:style-name="T1539"><text:s/>straipsnis.<text:s/></text:span><text:span text:style-name="T1540">PVM mokėtojais neįregistruotų apmokestinamųjų asmenų prievolės,<text:s/></text:span><text:span text:style-name="T1541">susijusios su PVM mokėjimu</text:span></text:p>
      <text:p text:style-name="P1542"/>
      <text:p text:style-name="P1543">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text:s/>šiame straipsnyje nustatytos tvarkos. Mokėtina už patiektas prekes ir (arba) suteiktas paslaugas PVM suma apskaičiuojama pagal tokią formulę (už patiektas prekes ir suteiktas paslaugas, atlygis už kurias sudarė 71 straipsnio 1 dalyje nurodytąją 100 000 litų sumą, PVM neskaičiuojamas):</text:p>
      <text:p text:style-name="P1544"/>
      <text:p text:style-name="P1545"><text:span text:style-name="T1546">Mokėtina PVM suma = atlygis*T/(100</text:span><text:span text:style-name="T1547"></text:span><text:span text:style-name="T1548">+T)</text:span>,<text:s/></text:p>
      <text:p text:style-name="P1549">Čia: T – šioms prekėms ir (arba) paslaugoms šiame Įstatyme nustatytas PVM tarifas (procentais). * – daugybos ženklas</text:p>
      <text:p text:style-name="P1550"/>
      <text:p text:style-name="P1551">2. Šio straipsnio 1 dalyje nurodyti apmokestinamieji asmenys<text:s/>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552"/>
      <text:p text:style-name="P1553">3. Už šio straipsnio 1 dalyje nurodytų apmokestinamųjų asmenų tiekiamas prekes ir (arba) teikiamas paslaugas taip apskaičiuota PVM suma negali būti išskiriama apskaitos dokumentuose, kuriais įforminamas šių prekių tiekimas ir (arba)<text:s/>paslaugų teikimas.</text:p>
      <text:p text:style-name="P1554"/>
      <text:p text:style-name="P1555">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 pagal 71 straipsnio 6 dalies nuostatas, privalo jį sumokėti ne vėliau kaip per 10 dienų nuo dokumento, kuriame nepagrįstai išskirtas PVM, išrašymo.<text:s/></text:p>
      <text:p text:style-name="P1556"/>
      <text:p text:style-name="P1557">5. Kiti atvejai, kai PVM mokėtojais nesantys asmenys privalo skaičiuoti ir<text:s/>mokėti į biudžetą PVM, nurodyti šio Įstatymo XI skyriuje.<text:s/></text:p>
      <text:p text:style-name="P1558"/>
      <text:p text:style-name="P1559"/>
      <text:p text:style-name="P1560"><text:span text:style-name="T1561">X</text:span><text:span text:style-name="T1562"><text:s/>SKYRIUS</text:span></text:p>
      <text:p text:style-name="P1563"><text:span text:style-name="T1564">IMPORTO PVM APSKAIČIAVIMAS IR MOKĖJIMAS</text:span></text:p>
      <text:p text:style-name="P1565"/>
      <text:p text:style-name="P1566"><text:span text:style-name="T1567">93</text:span><text:span text:style-name="T1568"><text:s/>straipsnis.<text:s/></text:span><text:span text:style-name="T1569">Mokėtinos importo PVM sumos apskaičiavimas<text:s/></text:span></text:p>
      <text:p text:style-name="P1570"/>
      <text:p text:style-name="P1571">Mokėtina importo PVM suma apskaičiuojama Muitinės kodekso, šio Įstatymo ir jų taikymą reglamentuojančių teisės aktų nustatyta tvarka.</text:p>
      <text:p text:style-name="P1572"/>
      <text:p text:style-name="P1573"><text:span text:style-name="T1574">94</text:span><text:span text:style-name="T1575"><text:s/>straipsnis.<text:s/></text:span><text:span text:style-name="T1576">Importo PVM mokėjimo tvarka</text:span></text:p>
      <text:p text:style-name="P1577"/>
      <text:p text:style-name="P1578">Importo PVM mokamas Lietuvos Respublikos Vyriausybės nustatyta tvarka, tačiau importo PVM už prekes, kurias importuoja PVM mokėtojai, gali<text:s/>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579"/>
      <text:p text:style-name="P1580"><text:span text:style-name="T1581">XI</text:span><text:span text:style-name="T1582"><text:s/>SKYRIUS</text:span></text:p>
      <text:p text:style-name="P1583"/>
      <text:p text:style-name="P1584"><text:span text:style-name="T1585">ATVEJAI, KAI PIRKĖJAS (KLIENTAS) PRIVALO APSKAIČIUOTI (ARBA IŠSKAITYTI) IR SUMOKĖTI PVM UŽ ĮSIGYJAMAS PREKES IR (ARBA) PASLAUGAS</text:span></text:p>
      <text:p text:style-name="P1586"/>
      <text:p text:style-name="P1587"><text:span text:style-name="T1588">95</text:span><text:span text:style-name="T1589"><text:s/>straipsnis.<text:s/></text:span><text:span text:style-name="T1590">Užsienio apmokestinamųjų asmenų, neįregistruotų PVM mokėtojais Lietuvos Respublikoje, <text:s text:c="2"/>šalies teritorijoje tiekiamos prekės ir (arba) teikiamos paslaugos</text:span></text:p>
      <text:p text:style-name="P1591"/>
      <text:p text:style-name="P1592">1. Šio straipsnio nuostatos taikomos tik tokioms užsienio apmokestinamųjų asmenų (toliau šiame skyriuje – užsienio asmuo), <text:s/>neįregistruotų PVM mokėtojais Lietuvos Respublikoje, šalies teritorijoje tiekiamoms prekėms ir (arba) teikiamoms paslaugoms, kurios pagal šį Įstatymą:</text:p>
      <text:p text:style-name="P1593">1) yra PVM objektas, ir<text:s/></text:p>
      <text:p text:style-name="P1594">2) nėra neapmokestinamos PVM pagal šio Įstatymo IV skyrių, ir</text:p>
      <text:p text:style-name="P1595">3) nėra apmokestinamos taikant 0 procentų PVM tarifą pagal šio Įstatymo VI skyrių.<text:s/></text:p>
      <text:p text:style-name="P1596"/>
      <text:p text:style-name="P1597">2. Šio straipsnio nuostatos taikomos tokiems prekių ir (arba) paslaugų pirkėjams (klientams):</text:p>
      <text:p text:style-name="P1598">1) visiems Lietuvos Respublikos juridiniams asmenims (įskaitant valstybę, savivaldybes, valstybės ir savivaldybių institucijas bei įstaigas, viešuosius juridinius asmenis ir pan.) ar užsienio apmokestinamųjų asmenų padaliniams Lietuvos Respublikoje;</text:p>
      <text:p text:style-name="P1599">2) fiziniams asmenims, kurie <text:s/>yra PVM mokėtojai.<text:s/></text:p>
      <text:p text:style-name="P1600"/>
      <text:p text:style-name="P1601">3. Jeigu užsienio asmuo šalies teritorijoje teikia šio Įstatymo 13 straipsnio 6 ir (arba) 7 dalyse nurodytas paslaugas, šių paslaugų pirkėjas (klientas) privalo už šias užsienio asmens teikiamas paslaugas šiame Įstatyme nustatyta tvarka apskaičiuoti<text:s/>ir sumokėti į biudžetą pardavimo PVM. Pirkėjas (klientas) neskaičiuoja ir nemoka į biudžetą pardavimo PVM už užsienio asmens <text:s/>teikiamą kilnojamojo daikto nuomos paslaugą, jeigu nuomojamas į Lietuvos Respublikos muitų teritoriją įvežtas kilnojamasis daiktas, už kurį nustatytąja tvarka buvo sumokėtas importo PVM.<text:s/></text:p>
      <text:p text:style-name="P1602"/>
      <text:p text:style-name="P1603">4. Jeigu užsienio asmuo šalies teritorijoje tiekia prekes ir (arba) teikia kitas nei nurodytos šio straipsnio 3 dalyje paslaugas, šių prekių ir (arba) paslaugų pirkėjas (klientas) už šias užsienio asmens <text:s/>tiekiamas prekes ir (arba) teikiamas paslaugas privalo šiame įstatyme nustatyta tvarka apskaičiuoti ir sumokėti pardavimo PVM.</text:p>
      <text:p text:style-name="P1604"/>
      <text:p text:style-name="P1605">5. Jeigu pirkėjas (klientas) yra PVM mokėtojas, už užsienio asmens <text:s/>šalies teritorijoje patiektas prekes ir (arba) suteiktas paslaugas per mokestinį laikotarpį apskaičiuotas pardavimo PVM <text:s/>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606"/>
      <text:p text:style-name="P1607">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1608"/>
      <text:p text:style-name="P1609">7. Užsienio asmenų <text:s/>išrašomuose apskaitos dokumentuose, kuriais įforminamas šiame straipsnyje nurodytų prekių tiekimas ir (arba) paslaugų teikimas, Lietuvos Respublikos PVM nenurodomas.</text:p>
      <text:p text:style-name="P1610"/>
      <text:p text:style-name="P1611"><text:span text:style-name="T1612">96</text:span><text:span text:style-name="T1613"><text:s/>straipsnis.<text:s/></text:span><text:span text:style-name="T1614">Kiti atvejai, kai PVM už įsigyjamas prekes ir (arba) paslaugas išskaito ir sumoka jų pirkėj</text:span><text:span text:style-name="T1615">as (klientas)</text:span></text:p>
      <text:p text:style-name="P1616"/>
      <text:p text:style-name="P1617">1. Išskaityti ir sumokėti į biudžetą PVM, apskaičiuotą už žemės ūkio produkcijos gamintojų tiekiamą žemės ūkio produkciją, kurios tiekimas šio Įstatymo ir kitų teisės aktų nustatyta tvarka turi būti įforminamas žemės ūkio produkcijos pirkimo kvitu, privalo ją įsigyjantys PVM mokėtojai. <text:s/></text:p>
      <text:p text:style-name="P1618"/>
      <text:p text:style-name="P1619">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text:s/>pastato (statinio) esminį pagerinimą, privalo PVM mokėtojas, kuriam išrašomas tokį prekių tiekimą arba paslaugų teikimą įforminantis dokumentas, t. y. PVM mokėtojas, perimantis nuosavybės<text:s/>teisės objektus kaip turtinį įnašą arba dėl kito PVM mokėtojo reorganizavimo, arba PVM mokėtojas – pagerinto pastato (statinio) <text:s/>daikto savininkas.<text:s/></text:p>
      <text:p text:style-name="P1620"/>
      <text:p text:style-name="P1621">3. Lietuvos Respublikos Vyriausybė ar jos įgaliota institucija nustato atvejus, kada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text:s/>sumoka į biudžetą <text:s/>šių prekių ir (arba) paslaugų pirkėjas (klientas), jeigu jis yra PVM mokėtojas.</text:p>
      <text:p text:style-name="P1622"/>
      <text:p text:style-name="P1623">4. Per mokestinį laikotarpį išskaitytos PVM sumos, kurias pagal šio straipsnio nuostatas privalo sumokėti į biudžetą prekių ir (arba) paslaugų pirkėjas (klientas), įtraukiamos į pirkėjo (kliento) to mokestinio laikotarpio jo PVM deklaraciją, kaip priklausantis mokėti į biudžetą PVM. Šios<text:s/>PVM sumos bendra šiame Įstatyme nustatyta tvarka gali būti pirkėjo (kliento) atskaitytos kaip ir kitas pirkimo PVM.</text:p>
      <text:p text:style-name="P1624"/>
      <text:p text:style-name="P1625"/>
      <text:p text:style-name="P1626"><text:span text:style-name="T1627">XII</text:span><text:span text:style-name="T1628"><text:s/>SKYRIUS</text:span></text:p>
      <text:p text:style-name="P1629"/>
      <text:p text:style-name="P1630"><text:span text:style-name="T1631">SPECIALIOS APMOKESTINIMO PVM SCHEMOS</text:span></text:p>
      <text:p text:style-name="P1632"/>
      <text:p text:style-name="P1633"><text:span text:style-name="T1634">PIRMASIS</text:span><text:span text:style-name="T1635"><text:s/>SKIRSNIS</text:span></text:p>
      <text:p text:style-name="P1636"><text:span text:style-name="T1637">KOMPENSACINIO PVM TARIFO ŪKININKAMS SCHEMA</text:span></text:p>
      <text:p text:style-name="P1638"/>
      <text:p text:style-name="P1639"><text:span text:style-name="T1640">97</text:span><text:span text:style-name="T1641"><text:s/>strai</text:span><text:span text:style-name="T1642">psnis.<text:s/></text:span><text:span text:style-name="T1643">Šio skirsnio nuostatų taikymas</text:span></text:p>
      <text:p text:style-name="P1644"/>
      <text:p text:style-name="P1645">1. Šio skirsnio nuostatos taikomos ūkininkams, kurie atitinka visus šiuos reikalavimus:</text:p>
      <text:p text:style-name="P1646">1) bendra atlygio per metus (paskutiniuosius 12 mėnesių) už vykdant ekonominę veiklą patiektas prekes ir suteiktas paslaugas suma neviršija šio Įstatymo 71 straipsnio 1 dalyje nustatytos ribos. Jeigu visų ūkininko ūkio narių atlygio už vykdant ekonominę veiklą patiektas prekes ir suteiktas paslaugas bendra suma kartu minėtą ribą viršija, laikoma, kad ūkininkas šio reikalavimo<text:s/>neatitinka;<text:s/></text:p>
      <text:p text:style-name="P1647">2) yra įregistravę ūkininko ūkį Ūkininko ūkio įstatymo nustatyta tvarka arba turi dokumentus, patvirtinančius žemės suteikimą asmeniniam ūkiui;</text:p>
      <text:p text:style-name="P1648">3) registruotas ūkininko ūkio žemės plotas arba suteiktas asmeniniam ūkiui žemės plotas<text:span text:style-name="T1649"><text:s/></text:span>neviršija Lietuvos Respublikos Vyriausybės nustatyto dydžio (hektarais).</text:p>
      <text:p text:style-name="P1650"/>
      <text:p text:style-name="P1651">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bent vienas ūkininko ūkio narys yra įregistruotas PVM mokėtoju.</text:p>
      <text:p text:style-name="P1652"/>
      <text:p text:style-name="P1653">3. Ūkininkų, kuriems taikoma kompensacinio PVM tarifo schema, registravimo tvarką nustato Lietuvos Respublikos Vyriausybė <text:s/>ar jos įgaliota institucija.<text:s/></text:p>
      <text:p text:style-name="P1654"/>
      <text:p text:style-name="P1655"><text:span text:style-name="T1656">98</text:span><text:span text:style-name="T1657"><text:s/>straipsnis.<text:s/></text:span><text:span text:style-name="T1658">Kompensacinio PVM tarifo taikymas</text:span></text:p>
      <text:p text:style-name="P1659"/>
      <text:p text:style-name="P1660">1. Ūkininkai, kuriems taikoma kompensacinio<text:s/>PVM tarifo schema, turi teisę gauti iš pirkėjų (klientų), jei jie yra apmokestinamieji asmenys, kompensacinį priedą. Kompensacinio priedo dydis apskaičiuojamas nuo ūkininkų tiekiamos žemės ūkio produkcijos ir (arba) teikiamų žemės ūkio paslaugų apmokestinamosios vertės, nustatytos šio Įstatymo 15 straipsnyje nustatyta tvarka, taikant šio Įstatymo 100 straipsnyje nustatytą kompensacinį PVM tarifą.</text:p>
      <text:p text:style-name="P1661"/>
      <text:p text:style-name="P1662">2. Kompensacinio priedo dydis privalo būti nurodytas apskaitos dokumentuose, kuriais įforminamas žemės ūkio produkcijos tiekimas ir (arba) paslaugų teikimas. Kompensacinio priedo suma traukiama į žemės ūkio produkcijos ir (arba) paslaugų <text:s/>pirkėjo (kliento) PVM mokėtojo PVM atskaitą bendra šiame Įstatyme nustatyta tvarka kaip ir <text:s/>kitas pirkimo PVM.</text:p>
      <text:p text:style-name="P1663"/>
      <text:p text:style-name="P1664">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665"/>
      <text:p text:style-name="P1666"><text:span text:style-name="T1667">99</text:span><text:span text:style-name="T1668"><text:s/>straipsnis.<text:s/></text:span><text:span text:style-name="T1669">Kompensacinio PVM tarifo taikymo apskaita</text:span></text:p>
      <text:p text:style-name="P1670"/>
      <text:p text:style-name="P1671">1. Ūkininkai, kuriems taikoma kompensacinio PVM tarifo schema, tvarko <text:s/>patiektos žemės ūkio produkcijos ir suteiktų žemės ūkio paslaugų apskaitą centrinio mokesčio administratoriaus nustatyta tvarka.<text:s/></text:p>
      <text:p text:style-name="P1672"/>
      <text:p text:style-name="P1673">2. Ūkininkai, kuriems taikoma kompensacinio PVM tarifo schema, neturi teisės į PVM atskaitą ir jiems netaikomi šio Įstatymo reikalavimai, jei jie taikomi tik <text:s/>PVM mokėtojams.</text:p>
      <text:p text:style-name="P1674"/>
      <text:p text:style-name="P1675">3. Apmokestinamieji asmenys, įsigyjantys žemės ūkio produkciją ir (arba) paslaugas iš ūkininkų, kuriems taikoma kompensacinio PVM tarifo schema, teikia centrinio mokesčio administratoriaus nustatytos formos tokių įsigijimų ataskaitą.</text:p>
      <text:p text:style-name="P1676"/>
      <text:p text:style-name="P1677"><text:span text:style-name="T1678">100</text:span><text:span text:style-name="T1679"><text:s/>straipsnis.<text:s/></text:span><text:span text:style-name="T1680">Kompensacinio PVM tarifo dydis</text:span></text:p>
      <text:p text:style-name="P1681"/>
      <text:p text:style-name="P1682">Kompensacinis PVM tarifas – 6 procentai. <text:s/></text:p>
      <text:p text:style-name="P1683"/>
      <text:p text:style-name="P1684"><text:span text:style-name="T1685">ANTRASIS</text:span><text:span text:style-name="T1686"><text:s text:c="2"/>SKIRSNIS</text:span></text:p>
      <text:p text:style-name="P1687"><text:span text:style-name="T1688">TURIZMO PASLAUGŲ APMOKESTINIMO SCHEMA</text:span></text:p>
      <text:p text:style-name="P1689"/>
      <text:p text:style-name="P1690"><text:span text:style-name="T1691">101</text:span><text:span text:style-name="T1692"><text:s/>straipsnis.<text:s/></text:span><text:span text:style-name="T1693">Šio skirsnio nuost</text:span><text:span text:style-name="T1694">atų taikymas</text:span></text:p>
      <text:p text:style-name="P1695"/>
      <text:p text:style-name="P1696">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697"/>
      <text:p text:style-name="P1698">2. Turizmo paslaugų sąvoka, taikant šio skirsnio nuostatas, suprantama taip, kaip ji apibrėžta turizmo veiklą reglamentuojančiuose įstatymuose.</text:p>
      <text:p text:style-name="P1699"/>
      <text:p text:style-name="P1700"><text:span text:style-name="T1701">102</text:span><text:span text:style-name="T1702"><text:s/>straipsnis.<text:s/></text:span><text:span text:style-name="T1703">Apmokestinamoji vertė</text:span></text:p>
      <text:p text:style-name="P1704"/>
      <text:p text:style-name="P1705">1. Kelionės organizatoriaus galutiniam vartotojui suteiktos paslaugos apmokestinamoji vertė<text:s/>yra kelionių organizatoriaus marža, apskaičiuota šio straipsnio 2 dalyje nustatyta tvarka.</text:p>
      <text:p text:style-name="P1706"/>
      <text:p text:style-name="P1707">2. Kelionės organizatoriaus marža nustatoma kaip sumos (išskyrus patį PVM), kurią už kelionės organizatoriaus teikiamą paslaugą jam turi sumokėti galutinis vartotojas, ir sumos (įskaitant PVM), kurią <text:s/>kelionės organizatorius sumokėjo ar turi sumokėti tretiesiems asmenims už šią turizmo paslaugą ar paslaugas (jeigu galutiniam vartotojui parduodamas rinkinys), skirtumas. Skaičiuojant kelionės organizatoriaus maržą<text:s/>neatsižvelgiama į tai, ar tos trečiųjų asmenų teikiamos paslaugos yra apmokestinamos PVM, ar ne.<text:s/></text:p>
      <text:p text:style-name="P1708"/>
      <text:p text:style-name="P1709"><text:span text:style-name="T1710">103</text:span><text:span text:style-name="T1711"><text:s/>straipsnis.<text:s/></text:span><text:span text:style-name="T1712">PVM atskaitos ypatybės</text:span></text:p>
      <text:p text:style-name="P1713"/>
      <text:p text:style-name="P1714">1. Kelionės organizatorius šio Įstatymo 102 straipsnio 2 dalyje nurodyto tretiesiems asmenims sumokėto ar sumokėtino pirkimo PVM už iš jų įsigytas turizmo paslaugas neturi teisės įtraukti į PVM atskaitą.<text:s/></text:p>
      <text:p text:style-name="P1715"/>
      <text:p text:style-name="P1716">2. Pirkimo ir (arba) importo PVM, nenurodytas šio straipsnio 1 dalyje, atskaitomas laikantis šiame Įstatyme nustatytos bendros tvarkos.</text:p>
      <text:p text:style-name="P1717"/>
      <text:p text:style-name="P1718"><text:span text:style-name="T1719">104</text:span><text:span text:style-name="T1720"><text:s/>straip</text:span><text:span text:style-name="T1721">snis.<text:s/></text:span><text:span text:style-name="T1722">Sandoriai už šalies teritorijos ribų</text:span></text:p>
      <text:p text:style-name="P1723"/>
      <text:p text:style-name="P1724">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725"/>
      <text:p text:style-name="P1726"><text:span text:style-name="T1727">105</text:span><text:span text:style-name="T1728"><text:s/>straipsnis.<text:s/></text:span><text:span text:style-name="T1729">Kelionės organizatoriaus teikiamų paslaugų įforminimo ypatybės</text:span></text:p>
      <text:p text:style-name="P1730"/>
      <text:p text:style-name="P1731">Kelionės organizatoriaus galutiniam vartotojui teikiama paslauga įforminama laikantis šiame Įstatyme nustatytos bendros tvarkos, tačiau paslaugą įforminančiame dokumente neturi būti nurodomas PVM tarifas ir suma.<text:s/></text:p>
      <text:p text:style-name="P1732"/>
      <text:p text:style-name="P1733"><text:span text:style-name="T1734">TREČIASIS</text:span><text:span text:style-name="T1735"><text:s/>SKIRSNIS</text:span></text:p>
      <text:p text:style-name="P1736"><text:span text:style-name="T1737">NAUDOTŲ PREKIŲ, MENO KŪRINIŲ, KOLEKCINIŲ IR ANTIKVARINIŲ DAIKTŲ APMOKESTINIMO SCHEMA</text:span></text:p>
      <text:p text:style-name="P1738"/>
      <text:p text:style-name="P1739"><text:span text:style-name="T1740">106</text:span><text:span text:style-name="T1741"><text:s/>straipsnis.<text:s/></text:span><text:span text:style-name="T1742">Šio skirsnio nuostatų ta</text:span><text:span text:style-name="T1743">ikymas</text:span></text:p>
      <text:p text:style-name="P1744"/>
      <text:p text:style-name="P1745">1. PVM mokėtojas, tiekiantis naudotas prekes, meno kūrinius, taip pat kolekcinius <text:s/>ir (arba) antikvarinius daiktus, kaip jie apibrėžti šiame straipsnyje, už tiekiamas naudotas prekes, meno kūrinius, kolekcinius <text:s/>ir antikvarinius daiktus skaičiuoja PVM šiame skirsnyje nustatyta tvarka. Šio skirsnio nuostatos taikomos PVM mokėtojams, kurie vykdydami savo ekonominę veiklą nuolat verčiasi naudotų prekių, meno kūrinių, taip pat kolekcinių <text:s/>ir (arba) antikvarinių daiktų tiekimu.</text:p>
      <text:p text:style-name="P1746"/>
      <text:p text:style-name="P1747">2. Šio skirsnio nuostatos taikomos, kai PVM mokėtojas tiekia be PVM įsigytas naudotas prekes, meno kūrinius, kolekcinius <text:s/>ir (arba) antikvarinius daiktus, taip pat tais atvejais, kai PVM mokėtojas:</text:p>
      <text:p text:style-name="P1748">1) tiekia <text:s/>naudotas prekes, meno kūrinius, kolekcinius ir<text:s/>(arba) antikvarinius daiktus, kuriuos jis pats importavo ir už kuriuos nustatyta tvarka buvo apskaičiuotas importo PVM;</text:p>
      <text:p text:style-name="P1749">2) tiekia iš autorių arba jų įpėdinių įsigytus meno kūrinius, kuriuos tiekdami šio Įstatymo nustatyta tvarka buvo apskaičiavę PVM.</text:p>
      <text:p text:style-name="P1750"/>
      <text:p text:style-name="P1751">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1752"/>
      <text:p text:style-name="P1753">4. <text:s/>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754">1) neapmokestinamasis asmuo; arba</text:p>
      <text:p text:style-name="P1755">2) apmokestinamojo asmens, kurio tiekiamos šios prekės pagal šio Įstatymo 33 straipsnio 1 dalies nuostatas nebūtų apmokestinamos PVM; arba</text:p>
      <text:p text:style-name="P1756">3) apmokestinamojo asmens, kuris nėra ir<text:s/>pagal šio Įstatymo 71 straipsnio 1 dalį neprivalo būti įregistruotas PVM mokėtoju. Šis punktas taikomas tik ilgalaikio materialiojo turto tiekimo atveju; arba</text:p>
      <text:p text:style-name="P1757">4) apmokestinamojo asmens, kurio tiekiamos prekės būtų apmokestinamos šiame skirsnyje nustatyta tvarka.<text:s/></text:p>
      <text:p text:style-name="P1758"/>
      <text:p text:style-name="P1759">5. Šiame skirsnyje naudotomis prekėmis laikomi bet kokie naudoti kilnojamieji daiktai (išskyrus nurodytus šio straipsnio 6-8 dalyse, taip pat tauriuosius metalus, brangakmenius ir dirbinius iš tauriųjų metalų ir (arba) brangakmenių), kurie gali būti toliau naudojami, nežiūrint į tai, ar prieš naudojant tuos daiktus reikia papildomai remontuoti ir (arba) atlikti kitus jų aptarnavimo darbus, ar ne.<text:s/></text:p>
      <text:p text:style-name="P1760"/>
      <text:p text:style-name="P1761">6. Šiame skirsnyje meno kūriniais laikomi:</text:p>
      <text:p text:style-name="P1762">1) Kombinuotosios muitų tarifų ir užsienio prekybos statistikos nomenklatūros (toliau - KPN) 97.01 pozicijoje klasifikuojami paveikslai, piešiniai ir pastelės;</text:p>
      <text:p text:style-name="P1763">2) KPN 97.02 pozicijoje klasifikuojami <text:s/>graviūrų, estampų ir litografijų originalai;</text:p>
      <text:p text:style-name="P1764">3) KPN 97.03 pozicijoje klasifikuojami skulptūrų ir statulų originalai;</text:p>
      <text:p text:style-name="P1765">4) KPN 58.05 pozicijoje klasifikuojami gobelenai ir KPN 63.04 pozicijoje klasifikuojami sienų dekoravimo dirbiniai, kurie pagaminti rankiniu būdu pagal menininkų sukurtus modelius, jeigu jų nėra pagaminta daugiau kaip 8 kopijos.</text:p>
      <text:p text:style-name="P1766"/>
      <text:p text:style-name="P1767">7. Šiame skirsnyje kolekciniais daiktais laikomi</text:p>
      <text:p text:style-name="P1768">1) KPN 97.04 pozicijoje klasifikuojami pašto arba mokesčių ženklai, pašto antspaudai, pirmosios dienos vokai-antspaudai, pašto (herbinis) popierius ir panašūs spaudiniai;</text:p>
      <text:p text:style-name="P1769">2) KPN 97.05 pozicijoje klasifikuojamos zoologijos, botanikos, mineralogijos, anatomijos, istorijos, archeologijos, paleontologijos, etnografijos arba numizmatikos kolekcijos ir kolekcionavimo objektai.<text:s/></text:p>
      <text:p text:style-name="P1770"/>
      <text:p text:style-name="P1771">8. Šiame skirsnyje antikvariniais daiktais laikomi KPN 97.06 pozicijoje klasifikuojami bet kokie daiktai (išskyrus nurodytus šio straipsnio 6-7dalyse), kurie yra senesni kaip 100 metų.</text:p>
      <text:p text:style-name="P1772"/>
      <text:p text:style-name="P1773"/>
      <text:p text:style-name="P1774"><text:span text:style-name="T1775">107</text:span><text:span text:style-name="T1776"><text:s/>straipsnis.<text:s/></text:span><text:span text:style-name="T1777">Apmokestinamoji vertė<text:s/></text:span></text:p>
      <text:p text:style-name="P1778"/>
      <text:p text:style-name="P1779">1. Tiekiant šio Įstatymo 106 straipsnio 2 dalyje nurodytas prekes, apmokestinamoji vertė yra pardavėjo marža, apskaičiuota šio straipsnio 2 dalyje nustatyta tvarka.<text:s/></text:p>
      <text:p text:style-name="P1780"/>
      <text:p text:style-name="P1781">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as prekes apskaičiuoto importo muito, importo mokesčių ir importo PVM suma.<text:s/></text:p>
      <text:p text:style-name="P1782"/>
      <text:p text:style-name="P1783">3. Tiekiant šio Įstatymo 106 straipsnio 4 dalyje nurodytas prekes aukciono metu, apmokestinamoji vertė yra aukciono organizatoriaus marža, kuri apskaičiuojama kaip <text:s/>viso iš prekės pirkėjo gauto ar gautino atlygio (išskyrus patį PVM) ir aukciono vedėjo prekės pardavėjui sumokėtos ar sumokėtinos sumos, skirtumas. Į visą iš pirkėjo gautą ar gautiną atlygį turi būti įskaitoma ne tik<text:s/>prekės kaina aukcione, bet ir šio Įstatymo 15 straipsnio <text:s/>5 dalies 1-2 punktuose nurodytos sumos. Prekės pardavėjui sumokėta ar sumokėtina suma yra prekės kainos aukcione ir aukciono organizatoriaus<text:span text:style-name="T1784"><text:s/></text:span>komisinių, gautų ar gautinų pagal sutartį su prekės pardavėju, skirtumas.</text:p>
      <text:p text:style-name="P1785"/>
      <text:p text:style-name="P1786">4. PVM mokėtojas, kuriam taikomos šio skirsnio nuostatos, turi teisę PVM skaičiuoti nuo visos tiekiamos prekės apmokestinamosios vertės, nustatytos šio Įstatymo 15 straipsnyje nustatyta tvarka.</text:p>
      <text:p text:style-name="P1787"/>
      <text:p text:style-name="P1788"><text:span text:style-name="T1789">108</text:span><text:span text:style-name="T1790"><text:s/>straipsnis.<text:s/></text:span><text:span text:style-name="T1791">PVM atskaitos ypa</text:span><text:span text:style-name="T1792">tybės</text:span></text:p>
      <text:p text:style-name="P1793"/>
      <text:p text:style-name="P1794">1. Kai PVM mokėtojas PVM už tiekiamą šiame skirsnyje nurodytą prekę skaičiuoja nuo maržos, jis neturi teisės tos prekės pirkimo arba importo PVM įtraukti į PVM atskaitą.<text:s/></text:p>
      <text:p text:style-name="P1795"/>
      <text:p text:style-name="P1796">2. Kai PVM mokėtojas PVM už tiekiamą šiame skirsnyje nurodytą prekę skaičiuoja nuo visos prekės apmokestinamosios vertės, teisė atskaityti tos prekės pirkimo arba importo PVM atsiranda ne anksčiau, negu PVM mokėtojas patiekia tą prekę.</text:p>
      <text:p text:style-name="P1797"/>
      <text:p text:style-name="P1798"><text:span text:style-name="T1799">109</text:span><text:span text:style-name="T1800"><text:s/>straipsnis.<text:s/></text:span><text:span text:style-name="T1801">Prekių tiekimo įforminimas<text:s/></text:span></text:p>
      <text:p text:style-name="P1802"/>
      <text:p text:style-name="P1803">1. Jeigu už tiekiamą prekę PVM vadovaujantis šio Įstatymo 107 straipsnio 1-3 dalimis apskaičiuotas ne nuo visos prekės vertės, PVM mokėtojas neturi teisės dokumentuose, kuriais įforminamas šis tiekimas, išskirti taip apskaičiuoto PVM.</text:p>
      <text:p text:style-name="P1804"/>
      <text:p text:style-name="P1805">2. Aukciono organizatorius išrašomuose apskaitos<text:s/>dokumentuose, kuriais įforminamas prekės tiekimas prekės pirkėjui, privalo atskirai nurodyti prekės kainą buvusią aukcione, taip pat pirkėjo mokėtinas šio Įstatymo 15 straipsnio 5 dalis 1-2 punktuose nurodytas sumas. Prekės tiekimui įforminti aukciono organizatorius prekės pardavėjui, jeigu jis yra apmokestinamasis asmuo, privalo išrašyti centrinio mokesčio administratoriaus nustatytos formos dokumentą, kuriame privalo būti nurodyta prekės kaina aukcione ir aukciono organizatorius<text:span text:style-name="T1806"><text:s/></text:span><text:s/>komisinių, gautų ar gautinų pagal sutartį su prekės pardavėju, suma.<text:s/></text:p>
      <text:p text:style-name="P1807"/>
      <text:p text:style-name="P1808"><text:span text:style-name="T1809">110</text:span><text:span text:style-name="T1810"><text:s/>straipsnis. <text:s/></text:span><text:span text:style-name="T1811">Apskaita</text:span></text:p>
      <text:p text:style-name="P1812"/>
      <text:p text:style-name="P1813">1. Lietuvos Respublikos Vyriausybė ar jos įgaliota institucija turi teisę nustatyti atvejus, kai PVM mokėtojas turi teisę skaičiuoti PVM nuo maržos ne už kiekvieną tiekiamą<text:s/>prekę, o už visas ar visas tam tikros rūšies prekes, patiektas per mokestinį laikotarpį.</text:p>
      <text:p text:style-name="P1814"/>
      <text:p text:style-name="P1815">2. Centrinis mokesčio administratorius nustato papildomus reikalavimus, keliamus PVM mokėtojo,<text:span text:style-name="T1816"><text:s/></text:span>taikančio šio skirsnio nuostatas, PVM apskaitai.</text:p>
      <text:p text:style-name="P1817"/>
      <text:p text:style-name="P1818"><text:span text:style-name="T1819">KETVIRTASIS</text:span><text:span text:style-name="T1820"><text:s/>SKIRSNIS</text:span></text:p>
      <text:p text:style-name="P1821"><text:span text:style-name="T1822">INVESTICINIO AUKSO APMOKESTINIMO PVM SCHEMA</text:span></text:p>
      <text:p text:style-name="P1823"/>
      <text:p text:style-name="P1824"><text:span text:style-name="T1825">111</text:span><text:span text:style-name="T1826"><text:s/>straipsnis.<text:s/></text:span><text:span text:style-name="T1827">Šio skirsnio nuostatų taikymas</text:span></text:p>
      <text:p text:style-name="P1828"/>
      <text:p text:style-name="P1829">1. Taikant šio skirsnio nuostatas investiciniu auksu laikoma:</text:p>
      <text:p text:style-name="P1830">1) ne mažesnio kaip 995/1000 grynumo aukso luitai, plytelės ir plokštelės, pripažįstami tarptautinėse tauriųjų metalų rinkose, jeigu tokio luito, plytelės ar plokštelės masė ne mažesnė kaip 1 gramas;<text:s/></text:p>
      <text:p text:style-name="P1831">2) ne mažesnio kaip 900/1000 grynumo ir nukaldintos vėliau negu 1800 metais aukso monetos, kurios yra arba buvo naudojamos jų<text:s/>kilmės valstybėje kaip atsiskaitymo priemonė ir paprastai yra parduodamos už kainą, neviršijančią monetoje esančio aukso rinkos vertės daugiau kaip 80 procentų.</text:p>
      <text:p text:style-name="Normal"/>
      <text:p text:style-name="P1832">2. Šiame skirsnyje investiciniu auksu taip pat laikomi ir vertybiniai popieriai, kurie patvirtina nuosavybės<text:span text:style-name="T1833"><text:s/></text:span>teises į šio straipsnio 1 dalies 1 punkte nurodytą auksą, taip pat vertybiniai popieriai, patvirtinantys teisę ar pareigą įsigyti ar perleisti vertybinius popierius, patvirtinančius nuosavybės teisę į šio straipsnio 1 dalies 1 punkte nurodytąjį auksą.</text:p>
      <text:p text:style-name="Normal"/>
      <text:p text:style-name="P1834">3. Šio straipsnio 1 dalies 2 punkte nurodytos aukso monetos šiame Įstatyme nelaikomos numizmatinės paskirties monetomis.</text:p>
      <text:p text:style-name="P1835"/>
      <text:p text:style-name="P1836"><text:span text:style-name="T1837">112</text:span><text:span text:style-name="T1838"><text:s/>straipsnis.<text:s/></text:span><text:span text:style-name="T1839">Investicinio aukso ir su juo susijusių paslaugų apmokestinimo tvarka</text:span></text:p>
      <text:p text:style-name="P1840"/>
      <text:p text:style-name="P1841">1. Investicinio<text:s/>aukso tiekimas ir importas PVM neapmokestinamas.<text:s/></text:p>
      <text:p text:style-name="P1842"/>
      <text:p text:style-name="P1843">2. PVM neapmokestinamos ir atstovavimo (agento) paslaugos, kai agentas kito asmens vardu ir sąskaita dalyvauja tiekiant arba įsigyjant investicinį auksą.</text:p>
      <text:p text:style-name="P1844"/>
      <text:p text:style-name="P1845">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846"/>
      <text:p text:style-name="P1847">4. Jeigu PVM mokėtojas, gaminantis investicinį auksą arba bet kokį kitą auksą perdirbantis į investicinį auksą, pasinaudojo šio straipsnio 3 dalyje nurodytąja teise, agentas, kito asmens vardu ir sąskaita dalyvaujantis to investicinio aukso tiekimo sandoryje, taip pat turi teisę už<text:s/>savo teikiamas atstovavimo (agento) paslaugas skaičiuoti PVM šiame Įstatyme nustatyta bendra tvarka.</text:p>
      <text:p text:style-name="P1848"/>
      <text:p text:style-name="P1849"><text:span text:style-name="T1850">113</text:span><text:span text:style-name="T1851"><text:s/>straipsnis.<text:s/></text:span><text:span text:style-name="T1852">Investicinio aukso tiekėjo teisė būti įregistruotam PVM mokėtoju</text:span></text:p>
      <text:p text:style-name="P1853"/>
      <text:p text:style-name="P1854">Apmokestinami asmenys, kurie nėra PVM mokėtojai, ir kurie verčiasi investicinio aukso tiekimu, turi teisę būti įregistruoti PVM mokėtojais, neatsižvelgiant į šio Įstatymo 72 straipsnio nuostatas.<text:s/></text:p>
      <text:p text:style-name="P1855"/>
      <text:p text:style-name="P1856"><text:span text:style-name="T1857">114</text:span><text:span text:style-name="T1858"><text:s/>straipsnis.<text:s/></text:span><text:span text:style-name="T1859">PVM atskaitos ypatybės</text:span></text:p>
      <text:p text:style-name="P1860"/>
      <text:p text:style-name="P1861">1. Neatsižvelgiant į tai, kad investicinio aukso tiekimas PVM neapmokestinamas, PVM mokėtojas turi teisę įtraukti į PVM atskaitą:</text:p>
      <text:p text:style-name="P1862">1) pirkimo PVM sumokėtą arba priklausantį sumokėti už investicinį auksą tiekėjui, kuris pasinaudojo šio Įstatymo 112 straipsnio 3 dalyje nurodyta teise;</text:p>
      <text:p text:style-name="P1863">2) pirkimo ir (arba) importo PVM už įsigytą ir (arba) importuotą auksą, kuris skirtas perdirbti į investicinį auksą;</text:p>
      <text:p text:style-name="P1864">3) pirkimo PVM už įsigytas aukso formos, masės ir (arba) grynumo keitimo paslaugas.</text:p>
      <text:p text:style-name="P1865"/>
      <text:p text:style-name="P1866">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text:s/>arba perdirbimu, nežiūrint į tai, ar jis pasinaudojo šio Įstatymo 112 straipsnio 3 dalyje nurodytąja teise, ar ne.</text:p>
      <text:p text:style-name="P1867"/>
      <text:p text:style-name="P1868"><text:span text:style-name="T1869">115</text:span><text:span text:style-name="T1870"><text:s/>straipsnis.<text:s/></text:span><text:span text:style-name="T1871">Apskaita<text:s/></text:span></text:p>
      <text:p text:style-name="P1872"/>
      <text:p text:style-name="P1873">Lietuvos Respublikos Vyriausybė ar jos įgaliota institucija nustato papildomus reikalavimus<text:s/>apmokestinamųjų asmenų, kuriems taikomos šio skirsnio nuostatos, apskaitai.</text:p>
      <text:p text:style-name="P1874"/>
      <text:p text:style-name="P1875"/>
      <text:p text:style-name="P1876"><text:span text:style-name="T1877">XIII</text:span><text:span text:style-name="T1878"><text:s/>SKYRIUS</text:span></text:p>
      <text:p text:style-name="P1879"><text:span text:style-name="T1880">PVM GRĄŽINIMAS UŽSIENIO APMOKESTINAMIESIEMS ASMENIMS<text:s/></text:span></text:p>
      <text:p text:style-name="P1881"/>
      <text:p text:style-name="P1882"><text:span text:style-name="T1883">116</text:span><text:span text:style-name="T1884"><text:s/>straipsnis.<text:s/></text:span><text:span text:style-name="T1885">Teisė susigrąžinti PVM sumokėtą Lietuvos Respublikoje<text:s/></text:span></text:p>
      <text:p text:style-name="P1886"/>
      <text:p text:style-name="P1887">1. Užsienio apmokestinamasis asmuo <text:s/>šiame skyriuje nustatyta tvarka turi teisę susigrąžinti PVM, sumokėtą Lietuvos Respublikoje.<text:s/></text:p>
      <text:p text:style-name="P1888"/>
      <text:p text:style-name="P1889">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1890"/>
      <text:p text:style-name="P1891"><text:span text:style-name="T1892">117</text:span><text:span text:style-name="T1893"><text:s/>straipsnis.<text:s/></text:span><text:span text:style-name="T1894">Reikalavimai užsienio apmokestinamajam asmeniui, pageidaujančiam susigrąžinti PVM<text:s/></text:span></text:p>
      <text:p text:style-name="P1895"/>
      <text:p text:style-name="P1896">1. Užsienio apmokestinamasis asmuo <text:s/>turi teisę pateikti prašymą grąžinti jam Lietuvos Respublikoje sumokėtą PVM tik tuo atveju, jeigu jis tą laikotarpį, kurį sumokėtą PVM prašo grąžinti, atitiko šiuos kriterijus:</text:p>
      <text:p text:style-name="P1897">1) neturėjo Lietuvos Respublikoje padalinio, o jeigu tai fizinis asmuo, – dar ir jo nuolatinė gyvenamoji vieta nebuvo Lietuvos Respublika, ir</text:p>
      <text:p text:style-name="P1898">2) nevykdė šalies teritorijoje jokios veiklos, kuri pagal šį Įstatymą yra PVM objektas, jeigu šiame straipsnyje nenustatyta kitaip.<text:s/></text:p>
      <text:p text:style-name="P1899"/>
      <text:p text:style-name="P1900">2. Teisę pateikti prašymą turi ir toks užsienio apmokestinamasis asmuo , kuris atitinka šio straipsnio 1 dalies 1 punkte nustatytą kriterijų, o tą laikotarpį, kurį sumokėtą PVM prašo grąžinti, šalies teritorijoje:</text:p>
      <text:p text:style-name="P1901">1) vykdė tik veiklą, nurodytą šio Įstatymo 45 straipsnyje arba atstovavo minėtame straipsnyje nurodytiems sandoriams, taip pat šio Įstatymo 53 straipsnyje vykdė nurodytą veiklą, kuri pagal šio Įstatymo nuostatas būtų apmokestinama taikant 0 procentų PVM tarifą, ir (arba)</text:p>
      <text:p text:style-name="P1902">2) teikė paslaugas, nurodytas šio Įstatymo 13 straipsnio 6 ir (arba) 7 dalyse, ir tik tokiems pirkėjams (klientams), kurie pagal šio Įstatymo nuostatas už įsigytas tokias paslaugas privalo apskaičiuoti ir sumokėti PVM.</text:p>
      <text:p text:style-name="P1903"/>
      <text:p text:style-name="P1904"><text:span text:style-name="T1905">118</text:span><text:span text:style-name="T1906"><text:s/>straipsnis.<text:s/></text:span><text:span text:style-name="T1907">Grąžinamas PVM<text:s/></text:span></text:p>
      <text:p text:style-name="P1908"/>
      <text:p text:style-name="P1909">1. Užsienio apmokestinamajam asmeniui <text:s/>gali būti grąžintas:</text:p>
      <text:p text:style-name="P1910">1) sumokėtas importo PVM už į Lietuvos Respublikos muitų teritoriją išleistas laisvai cirkuliuoti jam priklausančias <text:s/>prekes, jeigu šio importo PVM joks PVM mokėtojas neturi teisės įtraukti į savo PVM atskaitą;</text:p>
      <text:p text:style-name="P1911">2)<text:s/>PVM, šio apmokestinamojo asmens <text:s/>sumokėtas už jo Lietuvos Respublikoje įsigytas prekes ir (arba) paslaugas.</text:p>
      <text:p text:style-name="P1912"/>
      <text:p text:style-name="P1913">2. Šio straipsnio 1 dalyje nurodytas PVM gali būti grąžinamas tik tuo atveju, jeigu prekės ir (arba) paslaugos, už kurias sumokėtą PVM prašoma grąžinti, skirtos naudoti tokiai užsienio apmokestinamojo asmens <text:s/>ekonominei veiklai:</text:p>
      <text:p text:style-name="P1914">1) nurodytai šio Įstatymo 117 straipsnio 2 dalies 1 ir 2 punktuose, ir (arba)</text:p>
      <text:p text:style-name="P1915">2) tiekti prekes ir (arba) teikti paslaugas už šalies teritorijos ribų tuo atveju,<text:s/>kai toks prekių tiekimas ir (arba) paslaugų teikimas nebūtų neapmokestinamas PVM, jeigu jis vyktų šalies teritorijoje.</text:p>
      <text:p text:style-name="P1916"/>
      <text:p text:style-name="P1917">3. Užsienio apmokestinamojo asmens <text:s/>sumokėtas PVM už prekes ir (arba) paslaugas, kurių pirkimo ir (arba) importo PVM pagal šio Įstatymo nuostatas jokiais atvejais negali būti PVM mokėtojų atskaitomas, užsienio apmokestinamiems asmenims <text:s/>negrąžinamas.<text:s/></text:p>
      <text:p text:style-name="P1918"/>
      <text:p text:style-name="P1919">4. Lietuvos Respublikos Vyriausybė ar jos įgaliota institucija turi teisę nustatyti, kad už tam tikras prekes ir (arba) paslaugas<text:s/>sumokėtas <text:s/>PVM užsienio apmokestinamiesiems asmenims <text:s text:c="2"/>negrąžinamas, jeigu šių prekių ir paslaugų pirkimo ir importo PVM atskaita pagal šio Įstatymo nuostatas yra apribota.</text:p>
      <text:p text:style-name="P1920"/>
      <text:p text:style-name="P1921"><text:span text:style-name="T1922">119</text:span><text:span text:style-name="T1923"><text:s/>straipsnis.<text:s/></text:span><text:span text:style-name="T1924">Laikotarpis, per kurį sumokėtas PVM gali būti grąžintas, ma</text:span><text:span text:style-name="T1925">žiausia grąžintina PVM suma ir grąžinimo tvarka</text:span></text:p>
      <text:p text:style-name="P1926"/>
      <text:p text:style-name="P1927">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text:s/>grąžinimo tvarką nustato Lietuvos Respublikos Vyriausybė ar jos įgaliota institucija.</text:p>
      <text:p text:style-name="P1928"/>
      <text:p text:style-name="P1929"/>
      <text:p text:style-name="P1930"><text:span text:style-name="T1931">XIV</text:span><text:span text:style-name="T1932"><text:s/>SKYRIUS</text:span></text:p>
      <text:p text:style-name="P1933"><text:span text:style-name="T1934">MOKESČIO KONTROLĖ<text:s/></text:span></text:p>
      <text:p text:style-name="P1935"/>
      <text:p text:style-name="P1936"><text:span text:style-name="T1937">120</text:span><text:span text:style-name="T1938"><text:s/>straipsnis.<text:s/></text:span><text:span text:style-name="T1939">PVM kontrolė</text:span></text:p>
      <text:p text:style-name="P1940"/>
      <text:p text:style-name="P1941">1. PVM, išskyrus šio straipsnio 2 dalyje nurodytą atvejį, kontroliuoja Valstybinė mokesčių inspekcija prie Finansų ministerijos ( toliau – Valstybinė mokesčių inspekcija). Valstybinė mokesčių inspekcija kontroliuoja PVM mokėjimą ir už importuotas prekes, jeigu jų importo PVM įskaitomas šio Įstatymo 94 straipsnyje nustatyta <text:s/>tvarka.</text:p>
      <text:p text:style-name="P1942"/>
      <text:p text:style-name="P1943">2. PVM už importuojamas prekes, nenurodytas šio straipsnio 1 dalyje, kontroliuoja teritorinės muitinės.</text:p>
      <text:p text:style-name="P1944"/>
      <text:p text:style-name="P1945">3. PVM nepriemokos, taip pat su jomis susijusios baudos ir (arba) delspinigiai išieškomos įstatymų nustatyta tvarka.</text:p>
      <text:p text:style-name="P1946"/>
      <text:p text:style-name="P1947"><text:span text:style-name="T1948">121</text:span><text:span text:style-name="T1949"><text:s/>straipsnis.<text:s/></text:span><text:span text:style-name="T1950">Nepagrįstai sumokėto (išieškoto) PVM grąžinimas<text:s/></text:span></text:p>
      <text:p text:style-name="P1951"/>
      <text:p text:style-name="P1952">1. Per daug sumokėta (išieškota) PVM suma grąžinama (įskaitoma) Mokesčių administravimo įstatymo nustatyta tvarka, išskyrus šio straipsnio 2 dalyje nurodytą atvejį.</text:p>
      <text:p text:style-name="P1953"/>
      <text:p text:style-name="P1954">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955"/>
      <text:p text:style-name="P1956"/>
      <text:p text:style-name="P1957"><text:span text:style-name="T1958">XV</text:span><text:span text:style-name="T1959"><text:s/>SKYRIUS</text:span></text:p>
      <text:p text:style-name="P1960"><text:span text:style-name="T1961">ATSAKOMYBĖ UŽ ŠIO ĮSTATYMO PAŽEIDIMUS</text:span></text:p>
      <text:p text:style-name="P1962"/>
      <text:p text:style-name="P1963"><text:span text:style-name="T1964">122</text:span><text:span text:style-name="T1965"><text:s/>straipsnis.<text:s/></text:span><text:span text:style-name="T1966">PVM deklaracijos<text:s/></text:span><text:span text:style-name="T1967">nepateikimas per nustatytą terminą</text:span></text:p>
      <text:p text:style-name="P1968"/>
      <text:p text:style-name="P1969">Jeigu PVM mokėtojas per šiame Įstatyme nustatytą terminą nepateikė PVM deklaracijos, už tą laikotarpį mokėtina į biudžetą PVM suma didinama (grąžintina iš biudžeto PVM suma mažinama) 1 procentu.</text:p>
      <text:p text:style-name="P1970"/>
      <text:p text:style-name="P1971"><text:span text:style-name="T1972">123</text:span><text:span text:style-name="T1973"><text:s/>straipsnis.<text:s/></text:span><text:span text:style-name="T1974">Mokesčio mokėjimo tvarkos nesilaikymas</text:span></text:p>
      <text:p text:style-name="P1975"/>
      <text:p text:style-name="P1976">1. Mokesčio mokėtojams, pažeidusiems šio Įstatymo nuostatas, delspinigiai skaičiuojami Mokesčių administravimo įstatymo nustatyta tvarka.</text:p>
      <text:p text:style-name="P1977"/>
      <text:p text:style-name="P1978">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text:s/>50 procentų apskaičiuotos papildomai mokėtinos PVM sumos dydžio bauda.</text:p>
      <text:p text:style-name="P1979"/>
      <text:p text:style-name="P1980">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981"/>
      <text:p text:style-name="P1982">4. Šio straipsnio 2 ar 3 dalyje nurodytu atveju skiriamos konkrečios baudos dydis priklauso nuo pažeidimo pobūdžio, mokesčio mokėtojo kaltės formos ir kitų aplinkybių, kurias mokesčių administratorius pripažįsta svarbiomis skirdamas didesnę ar mažesnę baudą.</text:p>
      <text:p text:style-name="P1983"/>
      <text:p text:style-name="P1984"><text:span text:style-name="T1985">124</text:span><text:span text:style-name="T1986"><text:s/>straipsnis.<text:s/></text:span><text:span text:style-name="T1987">Muitinės sankcionuotų veiksmų atlikimo ir importo PVM mokėjimo tvarkos nesilaikymas</text:span></text:p>
      <text:p text:style-name="P1988"/>
      <text:p text:style-name="P1989">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s atvejais – pasibaigus laikui, per kurį turėjo būti sumokėtas importo PVM. Delspinigiai skaičiuojami Mokesčių administravimo nustatyta tvarka.</text:p>
      <text:p text:style-name="P1990"/>
      <text:p text:style-name="P1991"><text:span text:style-name="T1992">XVI</text:span><text:span text:style-name="T1993"><text:s/>SKYRIUS</text:span></text:p>
      <text:p text:style-name="P1994"><text:span text:style-name="T1995">BAIGIAMOSIOS NUOSTATOS</text:span></text:p>
      <text:p text:style-name="P1996"/>
      <text:p text:style-name="P1997"/>
      <text:p text:style-name="P1998"/>
      <text:p text:style-name="P1999"><text:span text:style-name="T2000">125</text:span><text:span text:style-name="T2001"><text:s/>straipsnis.<text:s/></text:span><text:span text:style-name="T2002">Įskaitymas į biudžetą</text:span></text:p>
      <text:p text:style-name="P2003"/>
      <text:p text:style-name="P2004">PVM įskaitomas<text:s/>į valstybės biudžetą.</text:p>
      <text:p text:style-name="P2005"/>
      <text:p text:style-name="P2006"><text:span text:style-name="T2007">126</text:span><text:span text:style-name="T2008"><text:s/>straipsnis.<text:s/></text:span><text:span text:style-name="T2009">Įstatymo įsigaliojimas</text:span></text:p>
      <text:p text:style-name="P2010"/>
      <text:p text:style-name="P2011">1. Šis Įstatymas įsigalioja nuo 2002 m. liepos 1 d., išskyrus jo 19 straipsnio <text:s/>3 dalies 3 ir 4 punktus, <text:s/>130 straipsnį ir XII skyriaus ketvirtąjį skirsnį.<text:s/></text:p>
      <text:p text:style-name="P2012"/>
      <text:p text:style-name="P2013">2. Šio Įstatymo 19 straipsnio 3 dalies 3 punktas įsigalioja nuo 2004 m. sausio 1 d. Iki 2003 m. gruodžio 31 d. vaistai bei Lietuvos Respublikos Vyriausybės patvirtintame sąraše nurodytos medicinos prekės PVM neapmokestinamos, tačiau Lietuvos Respublikos Vyriausybė turi teisę<text:s/>patvirtinti sąrašą vaistų ir medicinos prekių, kurios apmokestinamos taikant lengvatinį 5 procentų PVM tarifą nuo šio Įstatymo įsigaliojimo dienos.</text:p>
      <text:p text:style-name="P2014"/>
      <text:p text:style-name="P2015">3. Šio Įstatymo 19 straipsnio <text:s/>3 dalies 4 punktas įsigalioja nuo 2003 m. sausio 1d.<text:s/></text:p>
      <text:p text:style-name="P2016"/>
      <text:p text:style-name="P2017">4. Šio Įstatymo XII skyriaus ketvirtasis <text:s/>skirsnis įsigalioja nuo 2004 m. sausio 1d.<text:s/></text:p>
      <text:p text:style-name="P2018"/>
      <text:p text:style-name="P2019">5. Už 2002 m. birželio mėnesio mokestinį laikotarpį PVM deklaracijos teikiamos ir mokestis į biudžetą mokamas šiame Įstatyme nustatyta tvarka bei terminais.</text:p>
      <text:p text:style-name="P2020"/>
      <text:p text:style-name="P2021">6. PVM už žemės ūkio produkciją, kurios tiekimas buvo įformintas nustatytais dokumentais iki šio Įstatymo įsigaliojimo, sumokamas į biudžetą per 10 dienų po to, kai pirkėjai už ją sumoka. PVM, kurio sumokėjimo terminas įsigaliojus šiam Įstatymui dar nebuvo<text:s/>suėjęs, <text:s/>už iki šio Įstatymo įsigaliojimo suteiktas paslaugas bei patiektą energiją, apmokamas Lietuvos Respublikos valstybės ar savivaldybių biudžetų, Privatizavimo fondo ir Kelių fondo lėšomis (Kelių priežiūros ir plėtros programos), taip pat lengvatinių<text:s/>kreditų, skiriamų iš Bendrojo ir savivaldybių gyvenamiesiems namams ir butams statyti arba pirkti fondų, lėšomis, sumokamas į biudžetą laikantis šio Įstatymo 90 straipsnio 6 dalies nuostatų.<text:s/></text:p>
      <text:p text:style-name="P2022"/>
      <text:p text:style-name="P2023"><text:span text:style-name="T2024">127</text:span><text:span text:style-name="T2025"><text:s/>straipsnis.<text:s/></text:span><text:span text:style-name="T2026">Įstatymo nuostatų taikymas užsienio apmo</text:span><text:span text:style-name="T2027">kestinamųjų asmenų <text:s/>teikiamoms paslaugoms</text:span></text:p>
      <text:p text:style-name="P2028"/>
      <text:p text:style-name="P2029">1. Šio Įstatymo XI skyriaus nuostatos taikomos toms šio Įstatymo 13 straipsnio 6 dalyje nurodytoms užsienio apmokestinamųjų asmenų paslaugoms, kurios suteiktos jau įsigaliojus šiam Įstatymui. Užsienio apmokestinamųjų asmenų <text:s/>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030"/>
      <text:p text:style-name="P2031">2. Šio Įstatymo XI skyriaus nuostatos šio Įstatymo 13 straipsnio 7 dalyje nurodytoms užsienio apmokestinamųjų asmenų paslaugoms netaikomos, jeigu sandoris dėl tokių paslaugų<text:s/>teikimo buvo sudarytas ir išnuomotas kilnojamasis daiktas buvo įvežtas į Lietuvos Respubliką iki šio Įstatymo įsigaliojimo.<text:s/></text:p>
      <text:p text:style-name="P2032"/>
      <text:p text:style-name="P2033"/>
      <text:p text:style-name="P2034"><text:span text:style-name="T2035">128</text:span><text:span text:style-name="T2036"><text:s/>straipsnis.<text:s/></text:span><text:span text:style-name="T2037">Įstatymo nuostatų taikymas iki šio Įstatymo įsigaliojimo įsigytam ir (arba) importuotam ilgalaikiam materia</text:span><text:span text:style-name="T2038">liajam turtui</text:span></text:p>
      <text:p text:style-name="P2039"/>
      <text:p text:style-name="P2040">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text:s/>naudojimo pasikeitimo. <text:s/></text:p>
      <text:p text:style-name="P2041"/>
      <text:p text:style-name="P2042">2. PVM atskaita šiame straipsnyje nustatyta tvarka turi būti tikslinama, jeigu:</text:p>
      <text:p text:style-name="P2043">1) nepraėjo 10 metų nuo mokestinio laikotarpio, kurį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text:s/>PVM ar jo dalis buvo įtraukta į PVM atskaitą, - nepraėjo 10 metų nuo mokestinio laikotarpio, kurį šis turtas pradėtas naudoti;</text:p>
      <text:p text:style-name="P2044">2) nepraėjo 10 metų nuo mokestinio laikotarpio, kurį buvo baigtas iki šio Įstatymo įsigaliojimo atliktas pastato (statinio) <text:s/>esminis pagerinimas, kuriam <text:s/>sunaudotų prekių ir (arba) paslaugų pirkimo ir (arba) importo PVM ar jo dalis buvo įtraukta į PVM atskaitą;</text:p>
      <text:p text:style-name="P2045">3) nepraėjo 5 metai nuo mokestinio laikotarpio, kurį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į šis turtas pradėtas naudoti.</text:p>
      <text:p text:style-name="P2046"/>
      <text:p text:style-name="P2047">3. Jeigu iki šio Įstatymo įsigaliojimo ilgalaikis materialusis turtas yra pasigamintas arba pastatas (statinys) <text:s/>iš esmės pagerintas, tokio ilgalaikio materialiojo turto pirkimo PVM, taikant šio Įstatymo nuostatas, susijusias su PVM atskaita ir jos tikslinimu, laikoma <text:s/>to turto pasigaminimui (jeigu <text:s/>atliktas <text:s/>pastato (statinio) esminis pagerinimas – pagerinimo darbams) sunaudotų prekių ir (arba) paslaugų pirkimo ir (arba) importo PVM suma.<text:s/></text:p>
      <text:p text:style-name="P2048"/>
      <text:p text:style-name="P2049">4. PVM atskaita dėl šiame straipsnyje nurodyto ilgalaikio materialiojo turto naudojimo pasikeitimo šio Įstatymo 67 straipsnio nustatyta tvarka tikslinama iki PVM atskaitos tikslinimo laikotarpio pabaigos.<text:s/></text:p>
      <text:p text:style-name="P2050"/>
      <text:p text:style-name="P2051"/>
      <text:p text:style-name="P2052"><text:span text:style-name="T2053">129</text:span><text:span text:style-name="T2054"><text:s/>straipsnis.<text:s/></text:span><text:span text:style-name="T2055">Iki 2003 m. gruodžio 31 d. (imtinai) taikomos kitokios apmokestinimo PVM taisyklės</text:span></text:p>
      <text:p text:style-name="P2056"/>
      <text:p text:style-name="P2057">1. Neatsižvelgiant į šio Įstatymo III skyriaus nuostatas,<text:s/>iki 2003 m. gruodžio 31 d. lengvatinis 9 procentų PVM tarifas taip pat <text:s/>taikomas:</text:p>
      <text:p text:style-name="P2058">1) šilumos energijai, kuri tiekiama gyvenamosioms patalpoms šildyti;</text:p>
      <text:p text:style-name="P2059">2) dehidratuotam bei denatūruotam etilo alkoholiui ir rapsų metilo (etilo) esteriui, pagamintiems <text:s/>laikantis Lietuvos Respublikos biokuro įstatymo ir jo įgyvendinimą reglamentuojančių teisės aktų reikalavimų.</text:p>
      <text:p text:style-name="P2060"/>
      <text:p text:style-name="P2061">2. Neatsižvelgiant į šio Įstatymo III skyriaus nuostatas, visa kelionių organizatorių marža, apskaičiuota šio Įstatymo 102 straipsnyje nustatyta tvarka, iki 2003 m. gruodžio 31 d. apmokestinama taikant 0 procentų PVM tarifą.</text:p>
      <text:p text:style-name="P2062"/>
      <text:p text:style-name="P2063">3. Neatsižvelgiant į šio Įstatymo III skyriaus nuostatas, keleivių vežimas tarptautiniais maršrutais, taip pat šių keleivių bagažo vežimas nesvarbu, kokia transporto priemonės rūšimi, iki 2003 m. gruodžio 31 d. apmokestinamas taikant 0 procentų PVM tarifą.<text:s/>Taikant šią nuostatą, tarptautiniu maršrutu laikomas vežimas, kuris prasideda Lietuvos Respublikoje ir baigiasi už jos ribų, taip pat vežimas, kuris prasideda už Lietuvos Respublikos ribų ir baigiasi Lietuvos Respublikoje, taip pat vežimas, kuris prasideda<text:s/>ir baigiasi už Lietuvos Respublikos ribų.<text:s/></text:p>
      <text:p text:style-name="P2064"/>
      <text:p text:style-name="P2065">4. Neatsižvelgiant į šio Įstatymo III skyriaus nuostatas, suteiktų paskolų, <text:s/>taip pat suteiktų finansinių laidavimų ar garantijų priežiūros paslaugos, kai jas teikia kiti apmokestinamieji asmenys, nei asmenys, suteikę paskolas, laidavimus ar garantijas, iki 2003 m. gruodžio 31 d. PVM neapmokestinamos.</text:p>
      <text:p text:style-name="P2066"/>
      <text:p text:style-name="P2067">5.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2068"/>
      <text:p text:style-name="P2069">6. Neatsižvelgiant į šio Įstatymo III skyriaus nuostatas, iki 2003 m. gruodžio 31 d. šalies teritorijoje tiekiamos prekės<text:s/>ir teikiamos paslaugos, kai už jas apmokama iš valstybės vardu gautų paskolų lėšų arba biudžetinėms įstaigoms su valstybės garantija suteiktų paskolų lėšų, apmokestinamos taikant 0 procentų PVM tarifą, jeigu valstybės vardu gautos paskolos lėšos jų gavėjui<text:s/>buvo perskolintos arba paskola su valstybės garantija biudžetinei įstaigai suteikta iki šio Įstatymo įsigaliojimo. Šios dalies nuostatų įgyvendinimo tvarką nustato Lietuvos Respublikos Vyriausybė ar jos įgaliota institucija.</text:p>
      <text:p text:style-name="P2070"/>
      <text:p text:style-name="P2071">7. Neatsižvelgiant į šio<text:s/>Įstatymo III skyriaus nuostatas, iki 2003 m. gruodžio 31 d. gyvenamųjų namų statybos, renovacijos, apšiltinimo ir projektavimo darbai, inžinerinių tinklų statyba bei teritorijos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2072"/>
      <text:p text:style-name="P2073">8. Neatsižvelgiant į šio Įstatymo III skyriaus nuostatas, šio Įstatymo 28 straipsnio 5 dalies 4 ir 5 punktuose nurodytos paslaugos iki 2003 m. gruodžio 31 d. PVM neapmokestinamos.</text:p>
      <text:p text:style-name="P2074"/>
      <text:p text:style-name="P2075">9.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text:s/>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Statistikos departamentas prie Lietuvos Respublikos Vyriausybės skelbia "Valstybės žiniose"), o gamybinės įmonės,<text:s/>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Statistikos departamentas prie Lietuvos Respublikos Vyriausybė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span text:style-name="T2076"><text:s/></text:span>Invalidų visuomeninių organizacijų akcinės ir uždarosios akcinės<text:s/>bendrovės, kurių akcijos priklauso invalidų visuomeninėms organizacijoms, kitų rūšių įmonės, kurių steigėjai yra tik invalidų visuomeninės organizacijos ir kurios įsteigtos iki šio įstatymo įsigaliojimo dienos, apskaičiuotą mokėti į biudžetą PVM skirtumą<text:s/>mažina 100 procentų, proporcingai invalidų visuomeninių organizacijų turimo kapitalo procentui.</text:p>
      <text:p text:style-name="P2077"/>
      <text:p text:style-name="P2078">10.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2079"/>
      <text:p text:style-name="P2080">11. Neatsižvelgiant į šio Įstatymo III skyriaus nuostatas, iki 2003<text:s/>m. gruodžio 31 d. PVM neapmokestinami:</text:p>
      <text:p text:style-name="P2081">1) karstai, vainikai, laikinieji paminklai, taip pat <text:s/>laidojimo paslaugos;</text:p>
      <text:p text:style-name="P2082">2) pieno, gyvulių ir kitų žemės ūkio žaliavų perdirbimo, žemės dirbimo, sėjos, pasėlių priežiūros, derliaus nuėmimo paslaugos, kurias kooperatinės bendrovės (kooperatyvai) teikia savo nariams fiziniams asmenims;</text:p>
      <text:p text:style-name="P2083">3) nuosavybės teisės objektų, perimtų skolinių įsipareigojimų įvykdymui užtikrinti, pardavimas ar kitoks perdavimas, kai jokia šių nuosavybės teisės objektų <text:s/>(ar jų remontui,<text:s/>kitokiam būklės pagerinimui ar vertės padidinimui sunaudotų prekių ir (arba) paslaugų) pirkimo arba importo PVM dalis nebuvo juos savo vardu parduodančio ar kitaip perduodančio PVM mokėtojo įtraukta į PVM atskaitą;</text:p>
      <text:p text:style-name="P2084">4)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p>
      <text:p text:style-name="P2085">5) tradicinių dailiųjų amatų dirbiniai, kuriems tarpžinybinė tradicinių dailiųjų amatų ekspertų komisija nustatyta tvarka suteikė šių dirbinių statusą.</text:p>
      <text:p text:style-name="P2086"/>
      <text:p text:style-name="P2087"><text:span text:style-name="T2088">130</text:span><text:span text:style-name="T2089"><text:s/>straipsnis.<text:s/></text:span><text:span text:style-name="T2090">Pa</text:span><text:span text:style-name="T2091">siūlymai Lietuvos Respublikos Vyriausybei<text:s/></text:span></text:p>
      <text:p text:style-name="P2092"/>
      <text:p text:style-name="P2093">Pasiūlyti Lietuvos Respublikos Vyriausybei iki 2002 m. gegužės 1 dienos patvirtinti šio Įstatymo įgyvendinimui reikalingus teisės aktus arba įgalioti kitas institucijas tai padaryti iki nurodytos datos.</text:p>
      <text:p text:style-name="P2094"/>
      <text:p text:style-name="P2095"><text:span text:style-name="T2096">13</text:span><text:span text:style-name="T2097">1</text:span><text:span text:style-name="T2098"><text:s/>straipsnis.<text:s/></text:span><text:span text:style-name="T2099">Įstatymų pripažinimas netekusiais galios</text:span></text:p>
      <text:p text:style-name="P2100"/>
      <text:p text:style-name="P2101">Įsigaliojus šiam Įstatymui netenka galios:</text:p>
      <text:p text:style-name="P2102">1) Lietuvos Respublikos pridėtosios vertės mokesčio įstatymas (Žin., 1994, Nr.<text:s/><text:a xlink:href="https://www.e-tar.lt/portal/legalAct.html?documentId=TAIS.5675" office:target-frame-name="_blank" xlink:show="new"><text:span text:style-name="T2103">3-40</text:span></text:a>);</text:p>
      <text:p text:style-name="P2104"/>
      <text:p text:style-name="P2105">2) Lietuvos Respublikos įstatymas “Dėl Lietuvos Respublikos pridėtosios vertės mokesčio įstatymo pakeitimo” (Žin., 1994, Nr.<text:s/><text:a xlink:href="https://www.e-tar.lt/portal/legalAct.html?documentId=TAIS.5750" office:target-frame-name="_blank" xlink:show="new"><text:span text:style-name="T2106">25-399</text:span></text:a>);</text:p>
      <text:p text:style-name="P2107"/>
      <text:p text:style-name="P2108">3) Lietuvos Respublikos įstatymas “Dėl Lietuvos Respublikos pridėtosios vertės mokesčio įstatymo pakeitimo ir papildymo” (Žin., 1994, Nr.<text:s/><text:a xlink:href="https://www.e-tar.lt/portal/legalAct.html?documentId=TAIS.5762" office:target-frame-name="_blank" xlink:show="new"><text:span text:style-name="T2109">28-489</text:span></text:a>);</text:p>
      <text:p text:style-name="P2110"/>
      <text:p text:style-name="P2111">4) Lietuvos Respublikos pridėtosios vertės mokesčio įstatymas (Žin., 1994, Nr.<text:s/><text:a xlink:href="https://www.e-tar.lt/portal/legalAct.html?documentId=TAIS.5675" office:target-frame-name="_blank" xlink:show="new"><text:span text:style-name="T2112">28-490</text:span></text:a>);</text:p>
      <text:p text:style-name="P2113"/>
      <text:p text:style-name="P2114">5) Lietuvos Respublikos įstatymas<text:s/>“Dėl Lietuvos Respublikos pridėtosios vertės mokesčio įstatymo pakeitimo ir papildymo” (Žin., 1994, Nr.<text:s/><text:a xlink:href="https://www.e-tar.lt/portal/legalAct.html?documentId=TAIS.5921" office:target-frame-name="_blank" xlink:show="new"><text:span text:style-name="T2115">58-1136</text:span></text:a>);</text:p>
      <text:p text:style-name="P2116"/>
      <text:p text:style-name="P2117">6) Lietuvos Respublikos įstatymas “Dėl Lietuvos Respublikos pridėtinės vertės mokesčio įstatymo pakeitimo ir papildymo” (Žin., 1995, Nr.<text:s/><text:a xlink:href="https://www.e-tar.lt/portal/legalAct.html?documentId=TAIS.15206" office:target-frame-name="_blank" xlink:show="new"><text:span text:style-name="T2118">12-261</text:span></text:a>);</text:p>
      <text:p text:style-name="P2119"/>
      <text:p text:style-name="P2120">7) Lietuvos Respublikos įstatymas “Dėl Lietuvos Respublikos pridėtinės<text:s/>vertės mokesčio įstatymo pakeitimo ir papildymo” (Žin., 1995, Nr.<text:s/><text:a xlink:href="https://www.e-tar.lt/portal/legalAct.html?documentId=TAIS.18292" office:target-frame-name="_blank" xlink:show="new"><text:span text:style-name="T2121">49-1178</text:span></text:a>);</text:p>
      <text:p text:style-name="P2122"/>
      <text:p text:style-name="P2123">8) Lietuvos Respublikos įstatymas “Dėl Lietuvos Respublikos pridėtinės vertės mokesčio įstatymo 38 straipsnio pakeitimo” (Žin., 1995, Nr.<text:s/><text:a xlink:href="https://www.e-tar.lt/portal/legalAct.html?documentId=TAIS.22558" office:target-frame-name="_blank" xlink:show="new"><text:span text:style-name="T2124">92-2057</text:span></text:a>);</text:p>
      <text:p text:style-name="P2125"/>
      <text:p text:style-name="P2126">9) <text:s/>Lietuvos Respublikos įstatymo “Dėl Lietuvos Respublikos mokesčių įstatymų papildymo” 3 straipsnis (Žin., 1996, Nr.<text:s/><text:a xlink:href="https://www.e-tar.lt/portal/legalAct.html?documentId=TAIS.23103" office:target-frame-name="_blank" xlink:show="new"><text:span text:style-name="T2127">1-3</text:span></text:a>);</text:p>
      <text:p text:style-name="P2128"/>
      <text:p text:style-name="P2129">10) Lietuvos Respublikos pridėtinės vertės mokesčio įstatymo pakeitimo ir papildymo įstatymas (Žin., 1996, Nr.<text:s/><text:a xlink:href="https://www.e-tar.lt/portal/legalAct.html?documentId=TAIS.24261" office:target-frame-name="_blank" xlink:show="new"><text:span text:style-name="T2130">13-343</text:span></text:a>);</text:p>
      <text:p text:style-name="P2131"/>
      <text:p text:style-name="P2132">11) Lietuvos Respublikos pridėtinės vertės mokesčio įstatymo pakeitimo ir papildymo įstatymo 26 straipsnio pakeitimo įstatymas (Žin., 1996, Nr.<text:s/><text:a xlink:href="https://www.e-tar.lt/portal/legalAct.html?documentId=TAIS.25721" office:target-frame-name="_blank" xlink:show="new"><text:span text:style-name="T2133">28-671</text:span></text:a>);</text:p>
      <text:p text:style-name="P2134"/>
      <text:p text:style-name="P2135">12) <text:s/>Lietuvos Respublikos pridėtinės vertės mokesčio įstatymo 6 straipsnio papildymo įstatymas (Žin., 1996, Nr.<text:s/><text:a xlink:href="https://www.e-tar.lt/portal/legalAct.html?documentId=TAIS.26550" office:target-frame-name="_blank" xlink:show="new"><text:span text:style-name="T2136">35-866</text:span></text:a>);</text:p>
      <text:p text:style-name="P2137"/>
      <text:p text:style-name="P2138">13) Lietuvos Respublikos pridėtinės vertės mokesčio įstatymo 35 ir 36 straipsnių pakeitimo įstatymas (Žin., 1996, Nr.<text:s/><text:a xlink:href="https://www.e-tar.lt/portal/legalAct.html?documentId=TAIS.27522" office:target-frame-name="_blank" xlink:show="new"><text:span text:style-name="T2139">46-1103</text:span></text:a>);</text:p>
      <text:p text:style-name="P2140"/>
      <text:p text:style-name="P2141">14) Lietuvos Respublikos pridėtinės vertės mokesčio įstatymo 38 straipsnio pakeitimo įstatymas (Žin. 1996, Nr. 49-1172);</text:p>
      <text:p text:style-name="P2142"/>
      <text:p text:style-name="P2143">15) Lietuvos Respublikos pridėtinės vertės mokesčio įstatymo 38<text:span text:style-name="T2144">1</text:span><text:s/>straipsnio pakeitimo įstatymas (Žin., 1996, Nr.<text:s/><text:a xlink:href="https://www.e-tar.lt/portal/legalAct.html?documentId=TAIS.27935" office:target-frame-name="_blank" xlink:show="new"><text:span text:style-name="T2145">50-1198</text:span></text:a>);</text:p>
      <text:p text:style-name="P2146"/>
      <text:p text:style-name="P2147">16) Lietuvos Respublikos pridėtinės vertės mokesčio įstatymo 23 straipsnio pakeitimo ir papildymo įstatymas (Žin., 1996, Nr.<text:s/><text:a xlink:href="https://www.e-tar.lt/portal/legalAct.html?documentId=TAIS.29179" office:target-frame-name="_blank" xlink:show="new"><text:span text:style-name="T2148">62-1466</text:span></text:a>);</text:p>
      <text:p text:style-name="P2149"/>
      <text:p text:style-name="P2150">17) Lietuvos Respublikos pridėtinės vertės mokesčio įstatymo 25 ir 38 straipsnių papildymo įstatymas (Žin., 1996, Nr.<text:s/><text:a xlink:href="https://www.e-tar.lt/portal/legalAct.html?documentId=TAIS.32922" office:target-frame-name="_blank" xlink:show="new"><text:span text:style-name="T2151">116-2690</text:span></text:a>);</text:p>
      <text:p text:style-name="P2152"/>
      <text:p text:style-name="P2153">18) Lietuvos Respublikos pridėtinės vertės mokesčio įstatymo 17, 18, 26, 27, 28 ir 41 straipsnių pakeitimo ir papildymo įstatymas (Žin., 1997, Nr.<text:s/><text:a xlink:href="https://www.e-tar.lt/portal/legalAct.html?documentId=TAIS.36396" office:target-frame-name="_blank" xlink:show="new"><text:span text:style-name="T2154">20-448</text:span></text:a>);</text:p>
      <text:p text:style-name="P2155"/>
      <text:p text:style-name="P2156">19) Lietuvos Respublikos pridėtinės vertės mokesčio įstatymo 4, 5, 6, 16, 17, 19, 20, 23, 25, 29, 35 ir 36 straipsnių pakeitimo (Žin., 1997, Nr.<text:s/><text:a xlink:href="https://www.e-tar.lt/portal/legalAct.html?documentId=TAIS.45274" office:target-frame-name="_blank" xlink:show="new"><text:span text:style-name="T2157">98-2479</text:span></text:a>);</text:p>
      <text:p text:style-name="P2158"/>
      <text:p text:style-name="P2159">20) Lietuvos Respublikos pridėtinės vertės mokesčio įstatymo 2, 4, 9, 10, 11, 12, 13, 21, 22, 23, 24, 25, 35, 36, 38 straipsnių pakeitimo ir papildymo įstatymas (Žin., 1997, Nr.<text:s/><text:a xlink:href="https://www.e-tar.lt/portal/legalAct.html?documentId=TAIS.47594" office:target-frame-name="_blank" xlink:show="new"><text:span text:style-name="T2160">117-2997</text:span></text:a>);</text:p>
      <text:p text:style-name="P2161"/>
      <text:p text:style-name="P2162">21) Lietuvos Respublikos pridėtinės vertės mokesčio įstatymo 41 straipsnio pakeitimo įstatymas (Žin., 1998, Nr.<text:s/><text:a xlink:href="https://www.e-tar.lt/portal/legalAct.html?documentId=TAIS.48776" office:target-frame-name="_blank" xlink:show="new"><text:span text:style-name="T2163">8-167</text:span></text:a>);</text:p>
      <text:p text:style-name="P2164"/>
      <text:p text:style-name="P2165">22) Lietuvos Respublikos pridėtinės vertės<text:s/>mokesčio įstatymo 38<text:span text:style-name="T2166">1</text:span><text:s/>straipsnio pakeitimo įstatymas (Žin., 1998, Nr.<text:s/><text:a xlink:href="https://www.e-tar.lt/portal/legalAct.html?documentId=TAIS.55072" office:target-frame-name="_blank" xlink:show="new"><text:span text:style-name="T2167">41-1095</text:span></text:a>);</text:p>
      <text:p text:style-name="P2168"/>
      <text:p text:style-name="P2169">23) Lietuvos Respublikos pridėtinės vertės mokesčio įstatymo 5, 6, 8 straipsnių pakeitimo ir papildymo įstatymas (Žin., 1998, Nr.<text:s/><text:a xlink:href="https://www.e-tar.lt/portal/legalAct.html?documentId=TAIS.58111" office:target-frame-name="_blank" xlink:show="new"><text:span text:style-name="T2170">56-1544</text:span></text:a>);</text:p>
      <text:p text:style-name="P2171"/>
      <text:p text:style-name="P2172">24) Lietuvos Respublikos pridėtinės vertės mokesčio įstatymo 18 straipsnio pakeitimo įstatymas (Žin., 1998, Nr.<text:s/><text:a xlink:href="https://www.e-tar.lt/portal/legalAct.html?documentId=TAIS.60339" office:target-frame-name="_blank" xlink:show="new"><text:span text:style-name="T2173">68-1982</text:span></text:a>);</text:p>
      <text:p text:style-name="P2174"/>
      <text:p text:style-name="P2175">25) Lietuvos Respublikos pridėtinės vertės mokesčio įstatymo 17 straipsnio papildymo ir pakeitimo įstatymas (1999, Nr. 36-1061);</text:p>
      <text:p text:style-name="P2176"/>
      <text:p text:style-name="P2177">26) Lietuvos Respublikos pridėtinės vertės mokesčio įstatymo 4 straipsnio papildymo įstatymas (Žin., 1999, Nr.<text:s/><text:a xlink:href="https://www.e-tar.lt/portal/legalAct.html?documentId=TAIS.83123" office:target-frame-name="_blank" xlink:show="new"><text:span text:style-name="T2178">57-1832</text:span></text:a>);</text:p>
      <text:p text:style-name="P2179"/>
      <text:p text:style-name="P2180">27) Lietuvos Respublikos pridėtinės vertės mokesčio įstatymo 17 straipsnio pakeitimo įstatymas (Žin., 1999, Nr.<text:s/><text:a xlink:href="https://www.e-tar.lt/portal/legalAct.html?documentId=TAIS.84173" office:target-frame-name="_blank" xlink:show="new"><text:span text:style-name="T2181">62-2033</text:span></text:a>);</text:p>
      <text:p text:style-name="P2182"/>
      <text:p text:style-name="P2183">28) Lietuvos Respublikos pridėtinės vertės mokesčio įstatymo 4, 13, 14 straipsnių pakeitimo ir papildymo įstatymas (Žin., 2000, Nr.<text:a xlink:href="https://www.e-tar.lt/portal/legalAct.html?documentId=TAIS.98951" office:target-frame-name="_blank" xlink:show="new"><text:span text:style-name="T2184">32-891</text:span></text:a>);</text:p>
      <text:p text:style-name="P2185"/>
      <text:p text:style-name="P2186">29) Lietuvos Respublikos pridėtinės vertės mokesčio įstatymo 23 straipsnio pakeitimo įstatymas (Žin., 2000, Nr.<text:s/><text:a xlink:href="https://www.e-tar.lt/portal/legalAct.html?documentId=TAIS.105844" office:target-frame-name="_blank" xlink:show="new"><text:span text:style-name="T2187">61-1821</text:span></text:a>);</text:p>
      <text:p text:style-name="P2188"/>
      <text:p text:style-name="P2189">30) Lietuvos Respublikos pridėtinės vertės mokesčio įstatymo 6, 7, 17, 25, 32, 35, 36, 41 straipsnių pakeitimo ir papildymo įstatymas (Žin., 2000, Nr.<text:s/><text:a xlink:href="https://www.e-tar.lt/portal/legalAct.html?documentId=TAIS.106084" office:target-frame-name="_blank" xlink:show="new"><text:span text:style-name="T2190">64-1918</text:span></text:a>);</text:p>
      <text:p text:style-name="P2191"/>
      <text:p text:style-name="P2192">31) Lietuvos Respublikos pridėtinės vertės mokesčio įstatymo 4 ir 23 straipsnių pakeitimo įstatymas (Žin., 2000, Nr.<text:s/><text:a xlink:href="https://www.e-tar.lt/portal/legalAct.html?documentId=TAIS.106112" office:target-frame-name="_blank" xlink:show="new"><text:span text:style-name="T2193">64-1944</text:span></text:a>);</text:p>
      <text:p text:style-name="P2194"/>
      <text:p text:style-name="P2195">32) Lietuvos Respublikos pridėtinės vertės mokesčio įstatymo 4 straipsnio pakeitimo įstatymo panaikinimo ir Pridėtinės vertės mokesčio įstatymo 4 straipsnio pakeitimo įstatymas (Žin., 2000, Nr.<text:s/><text:a xlink:href="https://www.e-tar.lt/portal/legalAct.html?documentId=TAIS.116680" office:target-frame-name="_blank" xlink:show="new"><text:span text:style-name="T2196">113-3608</text:span></text:a>);</text:p>
      <text:p text:style-name="P2197"/>
      <text:p text:style-name="P2198">33) Lietuvos Respublikos pridėtinės vertės mokesčio įstatymo 13 ir 25 straipsnių pakeitimo įstatymas (Žin., 2000, Nr.<text:s/><text:a xlink:href="https://www.e-tar.lt/portal/legalAct.html?documentId=TAIS.111667" office:target-frame-name="_blank" xlink:show="new"><text:span text:style-name="T2199">90-2779</text:span></text:a>);</text:p>
      <text:p text:style-name="P2200"/>
      <text:p text:style-name="P2201">34) Lietuvos Respublikos pridėtinės vertės mokesčio įstatymo 13 ir 14 straipsnių pakeitimo įstatymas (Žin., 2000, Nr.<text:s/><text:a xlink:href="https://www.e-tar.lt/portal/legalAct.html?documentId=TAIS.115708" office:target-frame-name="_blank" xlink:show="new"><text:span text:style-name="T2202">108-3428</text:span></text:a>);</text:p>
      <text:p text:style-name="P2203"/>
      <text:p text:style-name="P2204">35) Lietuvos Respublikos pridėtinės vertės mokesčio įstatymo 25 straipsnio pakeitimo įstatymas (Žin., 2001, Nr.<text:s/><text:a xlink:href="https://www.e-tar.lt/portal/legalAct.html?documentId=TAIS.121300" office:target-frame-name="_blank" xlink:show="new"><text:span text:style-name="T2205">16-493</text:span></text:a>);</text:p>
      <text:p text:style-name="P2206"/>
      <text:p text:style-name="P2207">36) Lietuvos Respublikos pridėtinės vertės mokesčio įstatymo 4 straipsnio pakeitimo įstatymas (Žin., 2001, Nr.<text:s/><text:a xlink:href="https://www.e-tar.lt/portal/legalAct.html?documentId=TAIS.131416" office:target-frame-name="_blank" xlink:show="new"><text:span text:style-name="T2208">39-1327</text:span></text:a>);</text:p>
      <text:p text:style-name="P2209"/>
      <text:p text:style-name="P2210">37) Lietuvos Respublikos pridėtinės vertės mokesčio įstatymo 25 straipsnio papildymo ir pakeitimo ir įstatymo papildymo 38<text:span text:style-name="T2211">2</text:span><text:s/>straipsniu įstatymas (Žin., 2001, Nr.<text:s/><text:a xlink:href="https://www.e-tar.lt/portal/legalAct.html?documentId=TAIS.133558" office:target-frame-name="_blank" xlink:show="new"><text:span text:style-name="T2212">43-1490</text:span></text:a>);</text:p>
      <text:p text:style-name="P2213"/>
      <text:p text:style-name="P2214">38) Lietuvos Respublikos pridėtinės vertės mokesčio įstatymo 13 straipsnio papildymo įstatymas (Žin., 2001, Nr.<text:s/><text:a xlink:href="https://www.e-tar.lt/portal/legalAct.html?documentId=TAIS.133919" office:target-frame-name="_blank" xlink:show="new"><text:span text:style-name="T2215">43-1491</text:span></text:a>);</text:p>
      <text:p text:style-name="P2216"/>
      <text:p text:style-name="P2217">39) Lietuvos Respublikos pridėtinės vertės mokesčio įstatymo 17 ir 32 straipsnių pakeitimo įstatymas (Žin., 2001, Nr.<text:s/><text:a xlink:href="https://www.e-tar.lt/portal/legalAct.html?documentId=TAIS.140096" office:target-frame-name="_blank" xlink:show="new"><text:span text:style-name="T2218">56-1982</text:span></text:a>);</text:p>
      <text:p text:style-name="P2219"/>
      <text:p text:style-name="P2220">40) Lietuvos Respublikos pridėtinės vertės mokesčio įstatymo 36 straipsnio pakeitimo įstatymas (Žin., 2001, Nr.<text:s/><text:a xlink:href="https://www.e-tar.lt/portal/legalAct.html?documentId=TAIS.143058" office:target-frame-name="_blank" xlink:show="new"><text:span text:style-name="T2221">62-2213</text:span></text:a>);</text:p>
      <text:p text:style-name="P2222"/>
      <text:p text:style-name="P2223">41) Lietuvos Respublikos pridėtinės vertės mokesčio įstatymo 5 straipsnio pakeitimo įstatymas (Žin., 2001, Nr.<text:s/><text:a xlink:href="https://www.e-tar.lt/portal/legalAct.html?documentId=TAIS.144011" office:target-frame-name="_blank" xlink:show="new"><text:span text:style-name="T2224">62-2238</text:span></text:a>).</text:p>
      <text:p text:style-name="P2225"/>
      <text:p text:style-name="P2226"/>
      <text:p text:style-name="P2227"><text:span text:style-name="T2228">Skelbiu šį Lietuvos Respublikos Seimo<text:s/></text:span><text:span text:style-name="T2229">priimtą įstatymą</text:span></text:p>
      <text:p text:style-name="P2230">RESPUBLIKOS PREZIDENTAS</text:p>
      <text:p text:style-name="P223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_x000d_Dokumentas koreguotas UAB Fotonija 'Korektoriumi' v. 1.1 2002.01.14 14:50:57</dc:description>
    <meta:initial-creator>Tomas Gražiūnas</meta:initial-creator>
    <dc:creator>adlibuser</dc:creator>
    <meta:creation-date>2017-04-17T19:27:00Z</meta:creation-date>
    <dc:date>2017-04-17T19:27:00Z</dc:date>
    <meta:print-date>2002-01-21T05:34:00Z</meta:print-date>
    <meta:template xlink:href="Normal.dotm" xlink:type="simple"/>
    <meta:editing-cycles>2</meta:editing-cycles>
    <meta:editing-duration>PT0S</meta:editing-duration>
    <meta:document-statistic meta:page-count="33" meta:paragraph-count="2806" meta:word-count="27172" meta:character-count="202073" meta:row-count="11847" meta:non-whitespace-character-count="177707"/>
  </office:meta>
</office:document-meta>
</file>