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end" fo:line-height="150%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38" style:parent-style-name="Normal" style:family="paragraph">
      <style:paragraph-properties fo:keep-with-next="always" fo:text-align="justify" fo:line-height="150%" fo:text-indent="0.4923in"/>
    </style:style>
  </office:automatic-styles>
  <office:body>
    <office:text text:use-soft-page-breaks="true">
      <text:p text:style-name="P1"/>
      <text:p text:style-name="P2">Projektas</text:p>
      <text:p text:style-name="P3">LIETUVOS RESPUBLIKOS</text:p>
      <text:p text:style-name="P4">MOKESČIŲ ADMINISTRAVIMO ĮSTATYMO 5 IR 7 STRAIPSNIŲ PAPILDYMO<text:s/></text:p>
      <text:p text:style-name="P5"><text:span text:style-name="T6">ĮSTATYMAS</text:span></text:p>
      <text:p text:style-name="P7"/>
      <text:p text:style-name="P8">2002 m. <text:s text:c="15"/>d. Nr.</text:p>
      <text:p text:style-name="P9">Vilnius</text:p>
      <text:p text:style-name="P10"/>
      <text:p text:style-name="P11">(Žin. 1995, Nr. 61-1525; 1996, Nr. 57-1342, Nr. 66-1574; 1997, Nr. 117-2995; 1998, Nr. 90-2483; 1999, Nr.<text:s/>66-2126, Nr. 101-2903; 2000, Nr. 83-2510, Nr. 113-3607; 2001, Nr. 39-1326, Nr. 52-1812, Nr. 62-2211, Nr. 62-2212)</text:p>
      <text:p text:style-name="P12"/>
      <text:p text:style-name="P13"><text:span text:style-name="T14">1</text:span><text:span text:style-name="T15"><text:s/>straipsnis.<text:s/></text:span><text:span text:style-name="T16">5 straipsnio 1 dalies papildymas 21 ir 22 punktais</text:span></text:p>
      <text:p text:style-name="P17">1. Papildyti 5 straipsnio 1 dalį 21 punktu:</text:p>
      <text:p text:style-name="P18">„21) virškvotinio baltojo cukraus mokestis;”.</text:p>
      <text:p text:style-name="P19">2. Papildyti 5 straipsnio 1 dalį 22 punktu:</text:p>
      <text:p text:style-name="P20">„22) cukraus mokestis.”</text:p>
      <text:p text:style-name="P21"><text:span text:style-name="T22">2</text:span><text:span text:style-name="T23"><text:s/>straipsnis.<text:s/></text:span><text:span text:style-name="T24">7 straipsnio 2 dalies papildymas</text:span></text:p>
      <text:p text:style-name="P25">Papildyti 7 straipsnio 2 dalį ir ją išdėstyti taip:</text:p>
      <text:p text:style-name="P26">„2. Šio įstatymo 5 straipsnio pirmosios dalies 1, 2 ir 22 punktuose išvardytus mokesčius taip pat administruoja Lietuvos Respublikos muitinė, tačiau tik tiek, kiek muitinei pavesta pagal Lietuvos Respublikos muitinės kodeksą, Pridėtinės vertės mokesčio, Akcizų ir Cukraus mokesčio įstatymus.”</text:p>
      <text:p text:style-name="P27"><text:span text:style-name="T28">3</text:span><text:span text:style-name="T29"><text:s/>straipsnis.<text:s/></text:span><text:span text:style-name="T30">Įstatymo įsigaliojimas</text:span></text:p>
      <text:p text:style-name="P31">1.<text:tab/>Šis įstatymas, išskyrus 1 straipsnio 1 dalį, įsigalioja nuo 2002 m. liepos 1 d.</text:p>
      <text:p text:style-name="P32">2.<text:tab/>Šio įstatymo 1 straipsnio 1 dalis įsigalioja nuo 2003 m. sausio 1 d.</text:p>
      <text:p text:style-name="P33"/>
      <text:p text:style-name="P34"><text:span text:style-name="T35">Skelbiu šį Lietuvos Respublikos Seimo priimtą<text:s/></text:span><text:span text:style-name="T36">įstatymą.</text:span></text:p>
      <text:p text:style-name="P37"/>
      <text:p text:style-name="P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UM</meta:initial-creator>
    <dc:creator>adlibuser</dc:creator>
    <meta:creation-date>2017-04-17T19:17:00Z</meta:creation-date>
    <dc:date>2017-04-17T19:17:00Z</dc:date>
    <meta:print-date>2002-01-09T08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02" meta:row-count="42" meta:non-whitespace-character-count="1146"/>
  </office:meta>
</office:document-meta>
</file>